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3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7" style:family="paragraph" style:parent-style-name="Standard" style:list-style-name="L1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8" style:family="paragraph" style:parent-style-name="Standard" style:list-style-name="L1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 fo:font-size="12pt" style:font-size-asian="12pt" style:font-size-complex="12pt"/>
    </style:style>
    <style:style style:name="P9" style:family="paragraph" style:parent-style-name="Standard" style:list-style-name="L1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2pt" fo:language="es" fo:country="ES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0pt" fo:language="es" fo:country="ES" fo:font-weight="bold" style:font-size-asian="10pt" style:language-asian="zxx" style:country-asian="none" style:font-weight-asian="bold" style:font-name-complex="Tahoma" style:font-size-complex="10pt" style:font-weight-complex="bold"/>
    </style:style>
    <style:style style:name="P11" style:family="paragraph" style:parent-style-name="Standard" style:list-style-name="L1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2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normal" style:font-size-asian="9pt" style:language-asian="zxx" style:country-asian="none" style:font-weight-asian="normal" style:font-name-complex="Tahoma" style:font-size-complex="9pt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style:font-size-complex="9pt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size-complex="9pt"/>
    </style:style>
    <style:style style:name="P2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9pt"/>
    </style:style>
    <style:style style:name="P2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text-underline-style="none" style:font-size-asian="11pt" style:font-name-complex="Tahoma" style:font-size-complex="9pt"/>
    </style:style>
    <style:style style:name="P29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/>
    </style:style>
    <style:style style:name="P32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text-indent="0cm" style:writing-mode="lr-tb">
        <style:tab-stops/>
      </style:paragraph-properties>
    </style:style>
    <style:style style:name="P38" style:family="paragraph">
      <style:paragraph-properties fo:text-align="center" style:text-autospace="none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text-autospace="none" style:writing-mode="lr-tb"/>
    </style:style>
    <style:style style:name="P41" style:family="paragraph">
      <style:paragraph-properties style:text-autospace="none" style:writing-mode="lr-tb"/>
      <style:text-properties style:font-name="Verdana" fo:font-size="14pt" style:font-size-asian="14pt" style:font-size-complex="14pt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style="italic" style:font-style-asian="italic" style:font-name-complex="Tahoma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name-complex="Tahoma" style:font-size-complex="9pt"/>
    </style:style>
    <style:style style:name="T10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1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font-style="italic" style:font-size-asian="11pt" style:font-style-asian="italic" style:font-name-complex="Tahoma" style:font-size-complex="9pt"/>
    </style:style>
    <style:style style:name="T14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5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/>
    </style:style>
    <style:style style:name="T16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7" style:family="text">
      <style:text-properties fo:font-size="11pt" fo:language="zxx" fo:country="none" style:text-underline-style="none" style:font-size-asian="11pt" style:language-asian="zxx" style:country-asian="none" style:font-name-complex="Tahoma" style:font-size-complex="8pt"/>
    </style:style>
    <style:style style:name="T18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19" style:family="text">
      <style:text-properties fo:font-size="11pt" fo:language="zxx" fo:country="none" style:font-size-asian="11pt" style:language-asian="zxx" style:country-asian="none" style:font-name-complex="Tahoma" style:font-size-complex="8pt"/>
    </style:style>
    <style:style style:name="T20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22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3" style:family="text">
      <style:text-properties fo:font-size="11pt" fo:font-weight="normal" style:font-size-asian="11pt" style:font-weight-asian="normal" style:font-name-complex="Tahoma" style:font-size-complex="9pt" style:font-weight-complex="normal"/>
    </style:style>
    <style:style style:name="T24" style:family="text">
      <style:text-properties style:text-underline-style="solid" style:text-underline-width="auto" style:text-underline-color="font-color" style:font-name-complex="Tahoma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27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28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9" style:family="text">
      <style:text-properties fo:font-style="normal" style:font-style-asian="normal" style:font-name-complex="Tahoma" style:font-style-complex="normal"/>
    </style:style>
    <style:style style:name="T30" style:family="text">
      <style:text-properties style:font-name="Verdana"/>
    </style:style>
    <style:style style:name="T31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32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/>
    </style:style>
    <style:style style:name="T33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34" style:family="text"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T35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3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37" style:family="text">
      <style:text-properties style:font-name="Verdana" fo:font-size="11pt" style:font-size-asian="11pt" style:font-name-complex="Tahoma" style:font-size-complex="9pt"/>
    </style:style>
    <style:style style:name="T38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39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40" style:family="text">
      <style:text-properties style:font-name="Verdana" fo:font-size="11pt" fo:font-style="italic" style:font-size-asian="11pt" style:font-style-asian="italic" style:font-name-complex="Tahoma" style:font-size-complex="9pt"/>
    </style:style>
    <style:style style:name="T41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42" style:family="text"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T43" style:family="text">
      <style:text-properties style:font-name="Verdana" fo:font-size="10pt" fo:language="es" fo:country="ES" style:font-size-asian="10pt" style:font-name-complex="Tahoma" style:font-size-complex="10pt"/>
    </style:style>
    <style:style style:name="T44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45" style:family="text">
      <style:text-properties style:font-name="Verdana"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46" style:family="text">
      <style:text-properties style:font-name="Verdana"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47" style:family="text">
      <style:text-properties style:font-name="Verdana" fo:font-size="10pt" fo:language="es" fo:country="ES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48" style:family="text">
      <style:text-properties style:font-name="Verdana" fo:font-size="10pt" fo:language="es" fo:country="ES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9" style:family="text"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T50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51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52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53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54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55" style:family="text">
      <style:text-properties style:font-name="Standard Symbols L" fo:font-size="12pt" fo:font-weight="bold" style:font-size-asian="12pt" style:font-weight-asian="bold" style:font-name-complex="Tahoma" style:font-size-complex="12pt" style:font-weight-complex="bold"/>
    </style:style>
    <style:style style:name="T56" style:family="text">
      <style:text-properties style:font-name="Standard Symbols 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57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58" style:family="text">
      <style:text-properties fo:font-size="10pt" fo:language="es" fo:country="ES" style:font-size-asian="10pt" style:font-name-complex="Tahoma" style:font-size-complex="10pt"/>
    </style:style>
    <style:style style:name="T59" style:family="text">
      <style:text-properties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60" style:family="text">
      <style:text-properties fo:font-size="10pt" fo:language="es" fo:country="ES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61" style:family="text">
      <style:text-properties fo:font-size="10pt" fo:language="es" fo:country="ES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2" style:family="text">
      <style:text-properties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63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64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2pt" fo:font-weight="bold" style:font-size-asian="12pt" style:font-weight-asian="bold" style:font-name-complex="Tahoma" style:font-size-complex="9pt" style:font-weight-complex="bold"/>
    </style:style>
    <style:style style:name="T67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6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language="es" fo:country="ES" style:font-name-complex="Tahoma"/>
    </style:style>
    <style:style style:name="T71" style:family="text">
      <style:text-properties fo:language="es" fo:country="ES" fo:font-weight="bold" style:font-weight-asian="bold" style:font-name-complex="Tahoma" style:font-weight-complex="bold"/>
    </style:style>
    <style:style style:name="T72" style:family="text">
      <style:text-properties fo:language="es" fo:country="ES" fo:font-style="italic" fo:font-weight="bold" style:font-style-asian="italic" style:font-weight-asian="bold" style:font-name-complex="Tahoma" style:font-style-complex="italic" style:font-weight-complex="bold"/>
    </style:style>
    <style:style style:name="T73" style:family="text">
      <style:text-properties fo:language="es" fo:country="ES" fo:font-style="normal" fo:font-weight="bold" style:font-style-asian="normal" style:font-weight-asian="bold" style:font-name-complex="Tahoma" style:font-style-complex="normal" style:font-weight-complex="bold"/>
    </style:style>
    <style:style style:name="T74" style:family="text">
      <style:text-properties fo:language="es" fo:country="ES" fo:font-style="normal" fo:font-weight="normal" style:font-style-asian="normal" style:font-weight-asian="normal" style:font-name-complex="Tahoma" style:font-style-complex="normal" style:font-weight-complex="normal"/>
    </style:style>
    <style:style style:name="T75" style:family="text">
      <style:text-properties fo:language="es" fo:country="ES" fo:font-weight="normal" style:font-weight-asian="normal" style:font-name-complex="Tahoma" style:font-weight-complex="normal"/>
    </style:style>
    <style:style style:name="T76" style:family="text">
      <style:text-properties fo:font-size="9pt" style:font-size-asian="9pt" style:font-name-complex="Tahoma"/>
    </style:style>
    <style:style style:name="T77" style:family="text">
      <style:text-properties fo:font-size="9pt" fo:font-weight="normal" style:font-size-asian="9pt" style:font-weight-asian="normal" style:font-name-complex="Tahoma" style:font-size-complex="9pt" style:font-weight-complex="normal"/>
    </style:style>
    <style:style style:name="T78" style:family="text">
      <style:text-properties fo:font-size="9pt" fo:font-weight="normal" style:font-size-asian="9pt" style:font-weight-asian="normal" style:font-name-complex="Tahoma" style:font-weight-complex="normal"/>
    </style:style>
    <style:style style:name="T79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80" style:family="text">
      <style:text-properties fo:font-size="9pt" fo:font-weight="bold" style:font-size-asian="9pt" style:font-weight-asian="bold" style:font-name-complex="Tahoma" style:font-weight-complex="bold"/>
    </style:style>
    <style:style style:name="T81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82" style:family="text">
      <style:text-properties fo:font-size="9pt" fo:font-style="italic" style:font-size-asian="9pt" style:font-style-asian="italic" style:font-name-complex="Tahoma" style:font-style-complex="italic"/>
    </style:style>
    <style:style style:name="T83" style:family="text">
      <style:text-properties fo:language="zxx" fo:country="none" style:text-underline-style="none" style:language-asian="zxx" style:country-asian="none" style:font-name-complex="Tahoma" style:font-size-complex="8pt"/>
    </style:style>
    <style:style style:name="T84" style:family="text">
      <style:text-properties fo:language="zxx" fo:country="none" style:text-underline-style="solid" style:text-underline-width="auto" style:text-underline-color="font-color" style:language-asian="zxx" style:country-asian="none" style:font-name-complex="Tahoma" style:font-size-complex="8pt"/>
    </style:style>
    <style:style style:name="T85" style:family="text">
      <style:text-properties fo:language="zxx" fo:country="none" fo:font-style="italic" style:text-underline-style="solid" style:text-underline-width="auto" style:text-underline-color="font-color" style:language-asian="zxx" style:country-asian="none" style:font-style-asian="italic" style:font-name-complex="Tahoma" style:font-size-complex="8pt" style:font-style-complex="italic"/>
    </style:style>
    <style:style style:name="T86" style:family="text">
      <style:text-properties style:font-name="Symbol1" fo:font-size="12pt" fo:font-weight="bold" style:font-size-asian="12pt" style:font-weight-asian="bold" style:font-name-complex="Tahoma" style:font-size-complex="12pt" style:font-weight-complex="bold"/>
    </style:style>
    <style:style style:name="T87" style:family="text">
      <style:text-properties style:font-name="Symbol1" fo:font-size="12pt" fo:font-weight="bold" style:font-size-asian="12pt" style:font-weight-asian="bold" style:font-name-complex="Tahoma" style:font-size-complex="9pt" style:font-weight-complex="bold"/>
    </style:style>
    <style:style style:name="T88" style:family="text">
      <style:text-properties style:font-name="Arial Black"/>
    </style:style>
    <style:style style:name="T8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0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91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92" style:family="text">
      <style:text-properties style:font-name="Standard Symbols L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54">I. </text:span><text:span text:style-name="T27">Pilihlah </text:span><text:span text:style-name="T26">SALAH SATU</text:span><text:span text:style-name="T27"> saja jawaban yang paling benar dengan melingkari “</text:span><text:span text:style-name="T26">*</text:span><text:span text:style-name="T27">” di depannya. Jawaban </text:span><text:span text:style-name="T26">tepat</text:span><text:span text:style-name="T27"> bernilai </text:span><text:span text:style-name="T26">+4</text:span><text:span text:style-name="T27">, jawaban </text:span><text:span text:style-name="T26">sesat</text:span><text:span text:style-name="T27"> </text:span><text:span text:style-name="T26">-2</text:span><text:span text:style-name="T27">, tidak menjawab ya </text:span><text:span text:style-name="T26">0</text:span><text:span text:style-name="T27"> saja.</text:span></text:p>
      <text:list xml:id="list13955252592" text:style-name="L1">
        <text:list-item>
          <text:p text:style-name="P7"><text:s text:c="2"/>Proses apa saja yang menghasilkan transformasi isyarat masukan menjadi isyarat keluaran disebut: </text:p>
          <text:p text:style-name="P9">* SIMULASI <text:s text:c="2"/>* MODEL <text:s text:c="3"/>* DESAIN <text:s text:c="2"/>* SISTEM</text:p>
        </text:list-item>
        <text:list-item>
          <text:p text:style-name="P8"><text:span text:style-name="T58"><text:s text:c="2"/>Isyarat masukan atau keluaran yang tidak dikehendaki pada suatu sistem disebut:</text:span><text:span text:style-name="T70"> </text:span><text:span text:style-name="T71">* gangguan <text:s text:c="3"/>* derau <text:s text:c="2"/>* </text:span><text:span text:style-name="T72">noise</text:span><text:span text:style-name="T71"> <text:s text:c="2"/>* (ketiga jawaban benar)</text:span></text:p>
        </text:list-item>
        <text:list-item>
          <text:p text:style-name="P8"><text:span text:style-name="T70"><text:s/></text:span><text:span text:style-name="T58"><text:s/>Sistem di-representasi-kan secara matematis dengan: <text:s/></text:span><text:span text:style-name="T70"><text:s/></text:span></text:p>
          <text:p text:style-name="P8"><text:span text:style-name="T71">* Bagan Kotak <text:s text:c="3"/>* F</text:span><text:span text:style-name="T73">ormula</text:span><text:span text:style-name="T71"> <text:s text:c="2"/>* Rumus <text:s text:c="2"/>* (ketiga jawaban salah)</text:span></text:p>
        </text:list-item>
        <text:list-item>
          <text:p text:style-name="P8"><text:span text:style-name="T75"><text:s text:c="2"/></text:span><text:span text:style-name="T62">Bentuk-bentuk gambar <text:s/>yang dapat digunakan dalam representasi sistem dan isyarat antara lain misalnya:</text:span></text:p>
          <text:p text:style-name="P8"><text:span text:style-name="T71">* empat-persegi panjang <text:s text:c="3"/>* bujur-sangkar <text:s text:c="2"/>* <text:s/></text:span><text:span text:style-name="T73">anak-panah</text:span><text:span text:style-name="T71"> <text:s text:c="2"/>* (ketiga jawaban benar)</text:span></text:p>
        </text:list-item>
        <text:list-item>
          <text:p text:style-name="P8"><text:span text:style-name="T71"><text:s text:c="2"/></text:span><text:span text:style-name="T62">Dalam aljabar bagan kotak, suatu sistem dengan sistem yang lain dapat berhubungan secara </text:span><text:span text:style-name="T75"><text:s/></text:span></text:p>
          <text:p text:style-name="P8"><text:span text:style-name="T71">* serial <text:s text:c="2"/>* paralel <text:s text:c="2"/>* </text:span><text:span text:style-name="T73">umpan-balik</text:span><text:span text:style-name="T71"> <text:s text:c="2"/>* (ketiga jawaban benar)</text:span></text:p>
        </text:list-item>
        <text:list-item>
          <text:p text:style-name="P8"><text:span text:style-name="T58"><text:s text:c="2"/>Ketika dua atau lebih sistem mendapat masukan isyarat yang sama kemudian keluarannya masing-masing dijumlahkan, maka dikatakan mereka berhubungan</text:span><text:span text:style-name="T70"> </text:span></text:p>
          <text:p text:style-name="P8"><text:span text:style-name="T71">* serial <text:s/>* </text:span><text:span text:style-name="T72">cascade</text:span><text:span text:style-name="T71"> <text:s text:c="2"/>* <text:s/></text:span><text:span text:style-name="T73">umpan-maju</text:span><text:span text:style-name="T71"> <text:s text:c="2"/>* </text:span><text:span text:style-name="T72">feed-back</text:span></text:p>
        </text:list-item>
        <text:list-item>
          <text:p text:style-name="P8"><text:span text:style-name="T70"><text:s text:c="2"/></text:span><text:span text:style-name="T58">Jika masukan </text:span><text:span text:style-name="T57">x(t)</text:span><text:span text:style-name="T58"> pada suatu sistem menghasilkan keluaran </text:span><text:span text:style-name="T57">y(t) = (t-1)x(t-1)</text:span><text:span text:style-name="T58"> maka sistem tersebut adalah sistem: </text:span><text:span text:style-name="T71">* dengan ingatan</text:span><text:span text:style-name="T70"> <text:s/></text:span><text:span text:style-name="T71">* kausal</text:span><text:span text:style-name="T70"> <text:s text:c="2"/></text:span><text:span text:style-name="T71">* </text:span><text:span text:style-name="T72">linear time varying</text:span><text:span text:style-name="T70"> <text:s text:c="4"/></text:span><text:span text:style-name="T71">* (ketiga jawaban benar)</text:span></text:p>
        </text:list-item>
        <text:list-item>
          <text:p text:style-name="P11"><text:span text:style-name="T4"><text:s text:c="2"/></text:span><text:span text:style-name="T77">Suatu penyearah </text:span><text:span text:style-name="T79">y(t) = |x(t)| </text:span><text:span text:style-name="T77">adalah sistem</text:span><text:span text:style-name="T4"> </text:span></text:p>
          <text:p text:style-name="P11"><text:span text:style-name="T71">* </text:span><text:span text:style-name="T72">non-invertible</text:span><text:span text:style-name="T75"> <text:s/></text:span><text:span text:style-name="T71">* tak linier</text:span><text:span text:style-name="T75"> <text:s/></text:span><text:span text:style-name="T71">* tanpa ingatan</text:span><text:span text:style-name="T75"> <text:s/></text:span><text:span text:style-name="T71">* (ketiga jawaban benar)</text:span></text:p>
        </text:list-item>
        <text:list-item>
          <text:p text:style-name="P11"><text:span text:style-name="T57"><text:s text:c="2"/></text:span><text:span text:style-name="T62">Sifat kapasitor yang bisa menyimpan energi dalam bentuk medan listrik (mengingat informasi) dimanfaatkan dalam sistem komputer sebagai </text:span><text:span text:style-name="T71">* CPU <text:s/>* </text:span><text:span text:style-name="T72">keyboard</text:span><text:span text:style-name="T71"> <text:s text:c="2"/>* <text:s/></text:span><text:span text:style-name="T73">monitor</text:span><text:span text:style-name="T71"> <text:s text:c="2"/>* </text:span><text:span text:style-name="T72">memory system</text:span></text:p>
        </text:list-item>
        <text:list-item>
          <text:p text:style-name="P11"><text:span text:style-name="T59"><text:s text:c="2"/></text:span><text:span text:style-name="T61">Ketika merancang sistem digital sekuensial, harus dipastikan bahwa sistem tersebut merupakan sistem yang <text:s text:c="2"/></text:span><text:span text:style-name="T73">* kausal <text:s/>* non-kausal <text:s/>* <text:s/></text:span><text:span text:style-name="T72">invertible</text:span><text:span text:style-name="T73"> <text:s text:c="2"/>* </text:span><text:span text:style-name="T72">non-invertible</text:span></text:p>
        </text:list-item>
      </text:list>
      <text:p text:style-name="P4"/>
      <text:p text:style-name="P12"><text:span text:style-name="T3">2. </text:span><text:span text:style-name="T28">Jawablah pertanyaan-pertanyaan di bawah ini pada tempat yang disediakan, jika tidak cukup, gunakan halaman kosong di sebaliknya. Kerjakan soal-soal yang mudah dahulu, tapi </text:span><text:span text:style-name="T7">point</text:span><text:span text:style-name="T28">-nya besar!</text:span></text:p>
      <text:p text:style-name="P13"/>
      <text:p text:style-name="P14"><text:span text:style-name="T3">Tentukan nilai K agar sistem A setara dengan sistem B (</text:span><text:span text:style-name="T5">10 point</text:span><text:span text:style-name="T3">):</text:span></text:p>
      <text:p text:style-name="P15"><draw:g text:anchor-type="char" draw:z-index="4" draw:style-name="gr3"><draw:g draw:style-name="gr4"><draw:frame draw:style-name="gr5" draw:text-style-name="P38" svg:width="1.318cm" svg:height="0.805cm" svg:x="5.487cm" svg:y="2.852cm"><draw:text-box><text:p text:style-name="P38"><text:span text:style-name="T89">2</text:span></text:p></draw:text-box></draw:frame><draw:frame draw:style-name="gr5" draw:text-style-name="P38" svg:width="3.296cm" svg:height="0.604cm" svg:x="6.586cm" svg:y="2.45cm"><draw:text-box><text:p text:style-name="P38"><text:span text:style-name="T89">sistem A</text:span></text:p></draw:text-box></draw:frame><draw:frame draw:style-name="gr5" draw:text-style-name="P38" svg:width="1.318cm" svg:height="0.805cm" svg:x="5.487cm" svg:y="1.042cm"><draw:text-box><text:p text:style-name="P38"><text:span text:style-name="T89">K</text:span></text:p></draw:text-box></draw:frame><draw:frame draw:style-name="gr5" draw:text-style-name="P38" svg:width="1.317cm" svg:height="0.805cm" svg:x="1.095cm" svg:y="0.64cm"><draw:text-box><text:p text:style-name="P38"><text:span text:style-name="T90">X</text:span></text:p></draw:text-box></draw:frame><draw:frame draw:style-name="gr5" draw:text-style-name="P38" svg:width="1.317cm" svg:height="0.805cm" svg:x="10.322cm" svg:y="0.64cm"><draw:text-box><text:p text:style-name="P38"><text:span text:style-name="T90">Y</text:span></text:p></draw:text-box></draw:frame><draw:custom-shape draw:style-name="gr6" draw:text-style-name="P39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7" draw:text-style-name="P39" svg:width="0.879cm" svg:height="1.207cm" svg:x="5.708cm" svg:y="2.651cm"><text:p/><draw:enhanced-geometry svg:viewBox="0 0 21600 21600" draw:type="rectangle" draw:enhanced-path="M 0 0 L 21600 0 21600 21600 0 21600 0 0 Z N"/></draw:custom-shape><draw:line draw:style-name="gr8" draw:text-style-name="P35" svg:x1="6.588cm" svg:y1="1.445cm" svg:x2="9.004cm" svg:y2="1.445cm"><text:p/></draw:line><draw:custom-shape draw:style-name="gr9" draw:text-style-name="P39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35" svg:x1="6.588cm" svg:y1="3.254cm" svg:x2="9.443cm" svg:y2="3.254cm"><text:p/></draw:line><draw:line draw:style-name="gr8" draw:text-style-name="P35" svg:x1="9.442cm" svg:y1="3.255cm" svg:x2="9.442cm" svg:y2="1.847cm"><text:p/></draw:line><draw:line draw:style-name="gr7" draw:text-style-name="P35" svg:x1="7.685cm" svg:y1="1.445cm" svg:x2="7.685cm" svg:y2="2.249cm"><text:p/></draw:line><draw:line draw:style-name="gr7" draw:text-style-name="P35" svg:x1="7.68cm" svg:y1="2.249cm" svg:x2="4.167cm" svg:y2="2.249cm"><text:p/></draw:line><draw:line draw:style-name="gr7" draw:text-style-name="P35" svg:x1="7.685cm" svg:y1="3.254cm" svg:x2="7.685cm" svg:y2="4.259cm"><text:p/></draw:line><draw:line draw:style-name="gr7" draw:text-style-name="P35" svg:x1="7.68cm" svg:y1="4.26cm" svg:x2="4.167cm" svg:y2="4.26cm"><text:p/></draw:line><draw:custom-shape draw:style-name="gr9" draw:text-style-name="P39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35" svg:x1="4.168cm" svg:y1="2.249cm" svg:x2="4.168cm" svg:y2="1.847cm"><text:p/></draw:line><draw:custom-shape draw:style-name="gr9" draw:text-style-name="P39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35" svg:x1="4.168cm" svg:y1="2.249cm" svg:x2="4.168cm" svg:y2="2.852cm"><text:p/></draw:line><draw:line draw:style-name="gr8" draw:text-style-name="P35" svg:x1="4.168cm" svg:y1="4.258cm" svg:x2="4.168cm" svg:y2="3.655cm"><text:p/></draw:line><draw:line draw:style-name="gr8" draw:text-style-name="P35" svg:x1="1.753cm" svg:y1="1.445cm" svg:x2="3.73cm" svg:y2="1.445cm"><text:p/></draw:line><draw:line draw:style-name="gr7" draw:text-style-name="P35" svg:x1="2.85cm" svg:y1="1.445cm" svg:x2="2.85cm" svg:y2="3.255cm"><text:p/></draw:line><draw:line draw:style-name="gr8" draw:text-style-name="P35" svg:x1="2.85cm" svg:y1="3.254cm" svg:x2="3.727cm" svg:y2="3.254cm"><text:p/></draw:line><draw:line draw:style-name="gr7" draw:text-style-name="P35" svg:x1="2.85cm" svg:y1="1.445cm" svg:x2="2.85cm" svg:y2="0.238cm"><text:p/></draw:line><draw:line draw:style-name="gr7" draw:text-style-name="P35" svg:x1="2.85cm" svg:y1="0.238cm" svg:x2="9.44cm" svg:y2="0.238cm"><text:p/></draw:line><draw:line draw:style-name="gr8" draw:text-style-name="P35" svg:x1="9.442cm" svg:y1="0.238cm" svg:x2="9.442cm" svg:y2="1.042cm"><text:p/></draw:line><draw:line draw:style-name="gr8" draw:text-style-name="P35" svg:x1="4.608cm" svg:y1="1.445cm" svg:x2="5.706cm" svg:y2="1.445cm"><text:p/></draw:line><draw:line draw:style-name="gr8" draw:text-style-name="P35" svg:x1="4.608cm" svg:y1="3.254cm" svg:x2="5.706cm" svg:y2="3.254cm"><text:p/></draw:line><draw:line draw:style-name="gr8" draw:text-style-name="P35" svg:x1="9.883cm" svg:y1="1.445cm" svg:x2="11.2cm" svg:y2="1.445cm"><text:p/></draw:line><draw:frame draw:style-name="gr5" draw:text-style-name="P40" svg:width="1.017cm" svg:height="0.805cm" svg:x="16.053cm" svg:y="0.947cm"><draw:text-box><text:p text:style-name="P38"><text:span text:style-name="T90">Y</text:span></text:p></draw:text-box></draw:frame><draw:frame draw:style-name="gr5" draw:text-style-name="P38" svg:width="1.539cm" svg:height="0.805cm" svg:x="11.638cm" svg:y="1.042cm"><draw:text-box><text:p text:style-name="P38"><text:span text:style-name="T90">X</text:span></text:p><text:p text:style-name="P38"><text:span text:style-name="T89"/></text:p></draw:text-box></draw:frame><draw:frame draw:style-name="gr10" draw:text-style-name="P41" svg:width="1.756cm" svg:height="1.408cm" svg:x="13.617cm" svg:y="1.042cm"><draw:text-box><text:p text:style-name="P38"><text:span text:style-name="T91">3</text:span></text:p></draw:text-box></draw:frame><draw:line draw:style-name="gr8" draw:text-style-name="P35" svg:x1="15.374cm" svg:y1="1.646cm" svg:x2="16.691cm" svg:y2="1.646cm"><text:p/></draw:line><draw:line draw:style-name="gr8" draw:text-style-name="P35" svg:x1="12.301cm" svg:y1="1.646cm" svg:x2="13.618cm" svg:y2="1.646cm"><text:p/></draw:line><draw:frame draw:style-name="gr5" draw:text-style-name="P38" svg:width="3.296cm" svg:height="0.604cm" svg:x="12.957cm" svg:y="2.651cm"><draw:text-box><text:p text:style-name="P38"><text:span text:style-name="T89">sistem B</text:span></text:p></draw:text-box></draw:frame></draw:g><draw:frame draw:style-name="gr11" draw:text-style-name="P43" svg:width="0.689cm" svg:height="0.653cm" svg:x="3.116cm" svg:y="0.668cm"><draw:text-box><text:p text:style-name="P42"><text:span text:style-name="T92">+</text:span></text:p></draw:text-box></draw:frame><draw:frame draw:style-name="gr11" draw:text-style-name="P43" svg:width="0.689cm" svg:height="0.653cm" svg:x="9.442cm" svg:y="0.522cm"><draw:text-box><text:p text:style-name="P42"><text:span text:style-name="T92">+</text:span></text:p></draw:text-box></draw:frame><draw:frame draw:style-name="gr11" draw:text-style-name="P43" svg:width="0.689cm" svg:height="0.653cm" svg:x="3.116cm" svg:y="2.602cm"><draw:text-box><text:p text:style-name="P42"><text:span text:style-name="T92">+</text:span></text:p></draw:text-box></draw:frame><draw:frame draw:style-name="gr11" draw:text-style-name="P43" svg:width="0.689cm" svg:height="0.653cm" svg:x="4.168cm" svg:y="2.374cm"><draw:text-box><text:p text:style-name="P42"><text:span text:style-name="T92">+</text:span></text:p></draw:text-box></draw:frame><draw:frame draw:style-name="gr11" draw:text-style-name="P43" svg:width="0.689cm" svg:height="0.653cm" svg:x="8.232cm" svg:y="1.55cm"><draw:text-box><text:p text:style-name="P42"><text:span text:style-name="T92">+</text:span></text:p></draw:text-box></draw:frame><draw:frame draw:style-name="gr11" draw:text-style-name="P43" svg:width="0.689cm" svg:height="0.653cm" svg:x="9.66cm" svg:y="1.716cm"><draw:text-box><text:p text:style-name="P42"><text:span text:style-name="T92">+</text:span></text:p></draw:text-box></draw:frame><draw:frame draw:style-name="gr11" draw:text-style-name="P43" svg:width="0.689cm" svg:height="0.653cm" svg:x="4.281cm" svg:y="3.413cm"><draw:text-box><text:p text:style-name="P42"><text:span text:style-name="T92">-</text:span></text:p></draw:text-box></draw:frame><draw:frame draw:style-name="gr11" draw:text-style-name="P43" svg:width="0.689cm" svg:height="0.653cm" svg:x="4.351cm" svg:y="1.596cm"><draw:text-box><text:p text:style-name="P42"><text:span text:style-name="T92">-</text:span></text:p></draw:text-box></draw:frame></draw:g>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pan text:style-name="T6">Jawab</text:span>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pan text:style-name="T76">Jika </text:span><text:span text:style-name="T80">x(t)</text:span><text:span text:style-name="T76"> adalah isyarat masukan dan </text:span><text:span text:style-name="T80">y(t)</text:span><text:span text:style-name="T76"> adalah isyarat luaran, apakah </text:span><text:span text:style-name="T80">PERBEDAAN</text:span><text:span text:style-name="T76"> antara </text:span><text:span text:style-name="T80">sistem I</text:span><text:span text:style-name="T76">: <text:s text:c="2"/></text:span><text:span text:style-name="T80">y(t) = tx(t-10)</text:span><text:span text:style-name="T76"> dengan </text:span><text:span text:style-name="T80">sistem II</text:span><text:span text:style-name="T76">: </text:span><text:span text:style-name="T80">y(t) = (t-10)x(t)</text:span><text:span text:style-name="T76">? Terangkan! [</text:span><text:span text:style-name="T81">Petunjuk</text:span><text:span text:style-name="T76">: gunakan kata-kata kunci</text:span><text:span text:style-name="T80">: sistem tanpa ingatan </text:span><text:span text:style-name="T76"><text:s/>dan </text:span><text:span text:style-name="T80">sistem dengan ingatan</text:span><text:span text:style-name="T78">]</text:span><text:span text:style-name="T80"> </text:span><text:span text:style-name="T76">(</text:span><text:span text:style-name="T82">10</text:span><text:span text:style-name="T76"> </text:span><text:span text:style-name="T82">point</text:span><text:span text:style-name="T76">)</text:span></text:p>
      <text:p text:style-name="P15"><text:span text:style-name="T6">Jawab</text:span>:</text:p>
      <text:p text:style-name="P15"><text:soft-page-break/></text:p>
      <text:p text:style-name="P22"><text:span text:style-name="T3">Jika </text:span><text:span text:style-name="T1">x(k)</text:span><text:span text:style-name="T3"> isyarat masukan dan </text:span><text:span text:style-name="T1">y(k)</text:span><text:span text:style-name="T3"> isyarat luaran, apakah </text:span><text:span text:style-name="T1">Sistem 1: y(k)=4y(k+2)+5x(k+1)</text:span><text:span text:style-name="T3"> dan</text:span><text:span text:style-name="T1"> Sistem 2: y(k)=4y(k+1)+5x(k+2)</text:span><text:span text:style-name="T3"> dua-duanya merupakan </text:span><text:span text:style-name="T1">sistem non-kausal</text:span><text:span text:style-name="T3">? Terangkan! (10</text:span><text:span text:style-name="T5"> point</text:span><text:span text:style-name="T3">)</text:span></text:p>
      <text:p text:style-name="P15"><text:span text:style-name="T6">Jawab</text:span>: <text:s text:c="68"/><text:span text:style-name="T6">Penjelasan</text:span>:</text:p>
      <text:p text:style-name="P16">Pilihlah jawaban yang benar:</text:p>
      <text:p text:style-name="P10">* Sistem 1 dan 2 keduanya kausal</text:p>
      <text:p text:style-name="P10">* Sistem 1 dan 2 keduanya non-kausal</text:p>
      <text:p text:style-name="P10">* Sistem 1 kausal, Sistem 2 non-kausal</text:p>
      <text:p text:style-name="P10">* Sistem 1 non-kausal, Sistem 2 kausal</text:p>
      <text:p text:style-name="P17"/>
      <text:p text:style-name="P22"><text:span text:style-name="T3">Suatu sistem dinyatakan dengan hubungan antara isyarat masukan </text:span><text:span text:style-name="T1">x(t)</text:span><text:span text:style-name="T3"> dan isyarat luaran </text:span><text:span text:style-name="T1">y(t)</text:span><text:span text:style-name="T3"> sebagai berikut: </text:span><text:span text:style-name="T1">y(t) = -1 </text:span><text:span text:style-name="T3">untuk </text:span><text:span text:style-name="T1">x(t) </text:span><text:span text:style-name="T25">&gt;</text:span><text:span text:style-name="T1"> 0, </text:span><text:span text:style-name="T3">dan </text:span><text:span text:style-name="T1">y(t) = +1 </text:span><text:span text:style-name="T3">untuk </text:span><text:span text:style-name="T1">x(t) &lt; 0. </text:span><text:span text:style-name="T29">Apakah sistem ini linier?</text:span></text:p>
      <text:p text:style-name="P20"/>
      <text:p text:style-name="P24"><text:s text:c="4"/><text:span text:style-name="T11">Jawab</text:span><text:span text:style-name="T9"> (</text:span><text:span text:style-name="T14">lingkari yang benar</text:span><text:span text:style-name="T9">): YA – TIDAK </text:span><text:span text:style-name="T18">(</text:span><text:span text:style-name="T16">5 point</text:span><text:span text:style-name="T18">)</text:span></text:p>
      <text:p text:style-name="P24"><text:span text:style-name="T9"><text:s text:c="4"/></text:span><text:span text:style-name="T11">Bukti</text:span><text:span text:style-name="T9">: <text:s text:c="12"/></text:span><text:span text:style-name="T20">Isyarat Masukan <text:s text:c="2"/>------------------&gt; Isyarat Luaran</text:span></text:p>
      <text:p text:style-name="P24"><text:span text:style-name="T9"><text:s text:c="4"/>(</text:span><text:span text:style-name="T14">isilah</text:span><text:span text:style-name="T9">)<text:tab/></text:span><text:span text:style-name="T22"><text:tab/>x</text:span><text:span text:style-name="T52">1</text:span><text:span text:style-name="T22">(t) = <text:s/>_______ <text:s/>---------&gt; <text:s text:c="2"/>y</text:span><text:span text:style-name="T52">1</text:span><text:span text:style-name="T22">(t) = _______ <text:s text:c="13"/></text:span></text:p>
      <text:p text:style-name="P24"><text:span text:style-name="T22"><text:tab/><text:tab/><text:tab/><text:tab/>x</text:span><text:span text:style-name="T52">2</text:span><text:span text:style-name="T22">(t) = <text:s/>_______ <text:s/>---------&gt; <text:s text:c="2"/>y</text:span><text:span text:style-name="T52">2</text:span><text:span text:style-name="T22">(t) = _______</text:span></text:p>
      <text:p text:style-name="P24"><text:span text:style-name="T22"><text:tab/> <text:s text:c="20"/></text:span><text:span text:style-name="T87"></text:span><text:span text:style-name="T52">1</text:span><text:span text:style-name="T22"> = ____ </text:span><text:span text:style-name="T87"></text:span><text:span text:style-name="T52">2</text:span><text:span text:style-name="T22"> = _____ <text:s text:c="3"/>---------&gt; <text:s text:c="2"/></text:span><text:span text:style-name="T87"></text:span><text:span text:style-name="T52">1 </text:span><text:span text:style-name="T22">y</text:span><text:span text:style-name="T52">1</text:span><text:span text:style-name="T22">(t) + </text:span><text:span text:style-name="T87"></text:span><text:span text:style-name="T52">2 </text:span><text:span text:style-name="T22">y</text:span><text:span text:style-name="T52">2</text:span><text:span text:style-name="T22">(t) = _______</text:span></text:p>
      <text:p text:style-name="P24"><text:span text:style-name="T22"><text:tab/>x(t) = <text:s/></text:span><text:span text:style-name="T87"></text:span><text:span text:style-name="T52">1 </text:span><text:span text:style-name="T22">x</text:span><text:span text:style-name="T52">1</text:span><text:span text:style-name="T22">(t) + </text:span><text:span text:style-name="T87"></text:span><text:span text:style-name="T52">2 </text:span><text:span text:style-name="T22">x</text:span><text:span text:style-name="T52">2</text:span><text:span text:style-name="T22">(t) = ______ <text:s/>---------&gt; <text:s text:c="2"/>y(t) = _______</text:span></text:p>
      <text:p text:style-name="P26"><text:span text:style-name="T3">Jadi_______________________________karena__________________________________________________________</text:span><text:span text:style-name="T83">___________________________________________________________________________</text:span><text:span text:style-name="T84">(</text:span><text:span text:style-name="T85">5 point</text:span><text:span text:style-name="T84">)</text:span></text:p>
      <text:p text:style-name="P19"/>
      <text:p text:style-name="P29"><text:span text:style-name="T9">Jika </text:span><text:span text:style-name="T22">x(t)</text:span><text:span text:style-name="T9"> adalah isyarat masukan dan </text:span><text:span text:style-name="T22">y(t)</text:span><text:span text:style-name="T9"> adalah isyarat luaran, </text:span><text:span text:style-name="T22">linierisasikan</text:span><text:span text:style-name="T9"> <text:s/>dengan pendekatan garis singgung pada titik kerja </text:span><text:span text:style-name="T22">P(0,0) </text:span><text:span text:style-name="T9">sistem </text:span><text:span text:style-name="T22">y(t)=10sin[x(t)], <text:s/>x(t) </text:span><text:span text:style-name="T23">dalam</text:span><text:span text:style-name="T22"> </text:span><text:span text:style-name="T23">[</text:span><text:span text:style-name="T22">radian</text:span><text:span text:style-name="T23">].</text:span><text:span text:style-name="T9"> Setelah itu, linierisasikan pula sistem yang sama dengan pendekatan yang sama pada titik kerja </text:span><text:span text:style-name="T22">Q(</text:span><text:span text:style-name="T86">p</text:span><text:span text:style-name="T22">,0)</text:span><text:span text:style-name="T9">. Lalu </text:span><text:span text:style-name="T22">tunjukkan</text:span><text:span text:style-name="T9"> – dengan </text:span><text:span text:style-name="T22">bukti </text:span><text:span text:style-name="T9">yang nyata - mana di antara kedua linierisasi tersebut yang benar-benar menghasilkan sistem linier dan mana yang tidak!</text:span></text:p>
      <text:p text:style-name="P27">Jawab:</text:p>
      <text:p text:style-name="P28"><text:tab/>Persamaan masukan-keluaran:<text:span text:style-name="T2"> y </text:span>= <text:span text:style-name="T2">f(x)</text:span> = ____________________</text:p>
      <text:p text:style-name="P28"><text:tab/>Arah garis singgung: <text:s text:c="5"/>- pada semua titik (x,y) : <text:span text:style-name="T2">a </text:span>= ____________________</text:p>
      <text:p text:style-name="P25"><text:tab/><text:tab/><text:tab/><text:tab/> <text:s text:c="11"/>- pada titik <text:span text:style-name="T2">P(0,0</text:span>) = ____________________ </text:p>
      <text:p text:style-name="P24"><text:span text:style-name="T9"><text:s text:c="4"/><text:tab/><text:tab/><text:tab/> <text:s text:c="11"/><text:tab/> <text:s text:c="11"/>- pada titik </text:span><text:span text:style-name="T22">Q(</text:span><text:span text:style-name="T86">p</text:span><text:span text:style-name="T22">,0)</text:span><text:span text:style-name="T9"> = ____________________</text:span></text:p>
      <text:p text:style-name="P5"><text:span text:style-name="T9"><text:s text:c="6"/></text:span><text:span text:style-name="T20">Linierisasi pada titik </text:span><text:span text:style-name="T21">P(0,0) </text:span><text:span text:style-name="T18">(</text:span><text:span text:style-name="T15">5</text:span><text:span text:style-name="T18"> </text:span><text:span text:style-name="T16">point</text:span><text:span text:style-name="T18">)</text:span><text:span text:style-name="T9">:</text:span></text:p>
      <text:p text:style-name="P6"/>
      <text:p text:style-name="P6"/>
      <text:p text:style-name="P6"/>
      <text:p text:style-name="P6"/>
      <text:p text:style-name="P5"><text:span text:style-name="T9"><text:s text:c="5"/>Hasil Linierisasi: </text:span><text:span text:style-name="T22">y(t)</text:span><text:span text:style-name="T9"> = <text:s/>_________________ <text:s text:c="5"/>lingkari yang benar: </text:span><text:span text:style-name="T22">* LINIER <text:s text:c="3"/>* TIDAK LINIER</text:span></text:p>
      <text:p text:style-name="P5"><text:span text:style-name="T9"><text:s text:c="5"/></text:span><text:span text:style-name="T11">Bukti </text:span><text:span text:style-name="T9">(</text:span><text:span text:style-name="T13">5 point</text:span><text:span text:style-name="T9">):</text:span></text:p>
      <text:p text:style-name="P30"/>
      <text:p text:style-name="P30"/>
      <text:p text:style-name="P30"/>
      <text:p text:style-name="P30"/>
      <text:p text:style-name="P6"/>
      <text:p text:style-name="P31"><text:span text:style-name="T20">Linierisasi pada titik </text:span><text:span text:style-name="T21">Q(</text:span><text:span text:style-name="T68">p</text:span><text:span text:style-name="T21">,0) </text:span><text:span text:style-name="T18">(</text:span><text:span text:style-name="T15">5</text:span><text:span text:style-name="T18"> </text:span><text:span text:style-name="T16">point</text:span><text:span text:style-name="T18">)</text:span><text:span text:style-name="T19">:</text:span></text:p>
      <text:p text:style-name="P6"/>
      <text:p text:style-name="P6"/>
      <text:p text:style-name="P6"/>
      <text:p text:style-name="P6"/>
      <text:p text:style-name="P5"><text:span text:style-name="T9"><text:s text:c="5"/>Hasil Linierisasi: </text:span><text:span text:style-name="T22">y(t)</text:span><text:span text:style-name="T9"> = <text:s/>_____________________ <text:s text:c="2"/>lingkari yang benar: </text:span><text:span text:style-name="T22">* LINIER <text:s text:c="3"/>* TIDAK LINIER</text:span></text:p>
      <text:p text:style-name="P19"><text:span text:style-name="T8"><text:s text:c="5"/></text:span><text:span text:style-name="T10">Bukti </text:span><text:span text:style-name="T8">(</text:span><text:span text:style-name="T12">5 point</text:span><text:span text:style-name="T8">):</text:span></text:p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margin-left="0cm" fo:margin-right="0cm" fo:text-indent="0cm" style:writing-mode="lr-tb">
        <style:tab-stops/>
      </style:paragraph-properties>
    </style:style>
    <style:style style:name="M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style:font-name-complex="Tahoma"/>
    </style:style>
    <style:style style:name="MT3" style:family="text">
      <style:text-properties style:font-name="Arial Black"/>
    </style:style>
    <style:style style:name="MT4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79"/>MIDTEST <text:s text:c="64"/>100 menit OPEN BOOK, NO LAPTOP</text:p>
        <text:p text:style-name="MP2"><text:span text:style-name="MT1">NAMA _____________________________________</text:span><text:span text:style-name="MT2"> </text:span><text:span text:style-name="MT1">No. STAMBUK ________________________Ttd:______</text:span></text:p>
        <text:p text:style-name="MP3"><draw:custom-shape text:anchor-type="paragraph" draw:z-index="3" draw:style-name="Mgr1" draw:text-style-name="MP5" svg:width="1.606cm" svg:height="0.706cm" svg:x="16.434cm" svg:y="1.505cm"><text:p text:style-name="MP4"><text:span text:style-name="MT3">2014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1"><text:page-number text:select-page="current">1</text:page-number></text:span><text:span text:style-name="MT1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pc</meta:initial-creator>
    <meta:creation-date>2007-01-21T09:19:00</meta:creation-date>
    <dc:creator>Rhiza S.Sadjad</dc:creator>
    <dc:date>2014-04-14T09:15:26</dc:date>
    <meta:print-date>2014-04-14T09:13:26</meta:print-date>
    <meta:editing-cycles>91</meta:editing-cycles>
    <meta:editing-duration>P1DT49M43S</meta:editing-duration>
    <meta:printed-by>Rhiza S.Sadjad</meta:printed-by>
    <meta:document-statistic meta:table-count="0" meta:image-count="0" meta:object-count="0" meta:page-count="2" meta:paragraph-count="53" meta:word-count="691" meta:character-count="5080" meta:non-whitespace-character-count="3978"/>
    <meta:user-defined meta:name="Info 1"/>
    <meta:user-defined meta:name="Info 2"/>
    <meta:user-defined meta:name="Info 3"/>
    <meta:user-defined meta:name="Info 4"/>
  </office:meta>
</office:document-meta>
</file>