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ndard Symbols L" svg:font-family="'Standard Symbols L'" style:font-pitch="variable" style:font-charset="x-symbol"/>
    <style:font-face style:name="Symbol" svg:font-family="Symbol" style:font-pitch="variable" style:font-charset="x-symbol"/>
    <style:font-face style:name="Times New Roman3" svg:font-family="'Times New Roman'" style:font-pitch="variable" style:font-charset="x-symbol"/>
    <style:font-face style:name="Symbol1" svg:font-family="Symbol" style:font-family-generic="roman" style:font-pitch="variable" style:font-charset="x-symbol"/>
    <style:font-face style:name="Times New Roman2" svg:font-family="'Times New Roman'" style:font-family-generic="roman" style:font-pitch="variable" style:font-charset="x-symbol"/>
    <style:font-face style:name="StarSymbol" svg:font-family="StarSymbol"/>
    <style:font-face style:name="Arial Black" svg:font-family="'Arial Black'" style:font-family-generic="roman"/>
    <style:font-face style:name="DejaVu Sans1" svg:font-family="'DejaVu Sans'" style:font-pitch="variable"/>
    <style:font-face style:name="MS Gothic" svg:font-family="'MS Gothic'" style:font-pitch="variable"/>
    <style:font-face style:name="Tahoma1" svg:font-family="Tahoma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DejaVu Sans2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3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Ubuntu" fo:font-size="8pt" fo:font-weight="bold" style:font-size-asian="8pt" style:font-weight-asian="bold" style:font-name-complex="Tahoma" style:font-size-complex="8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Ubuntu" fo:font-size="8pt" fo:language="zxx" fo:country="none" fo:font-weight="bold" style:font-size-asian="8pt" style:language-asian="zxx" style:country-asian="none" style:font-weight-asian="bold" style:font-name-complex="Tahoma" style:font-size-complex="11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Ubuntu" fo:font-size="11pt" style:font-size-asian="11pt" style:font-size-complex="11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style:font-size-asian="9pt" style:font-size-complex="9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style:font-size-complex="9pt"/>
    </style:style>
    <style:style style:name="P6" style:family="paragraph" style:parent-style-name="Footnote">
      <style:paragraph-properties fo:text-align="end" style:justify-single-word="false"/>
      <style:text-properties fo:color="#000000" style:font-name="Verdana" fo:font-size="8pt" fo:font-style="italic" style:font-size-asian="8pt" style:font-style-asian="italic" style:font-size-complex="8pt" style:font-style-complex="italic"/>
    </style:style>
    <style:style style:name="P7" style:family="paragraph" style:parent-style-name="Standard">
      <style:paragraph-properties fo:margin-left="0.503cm" fo:margin-right="0cm" fo:text-align="justify" style:justify-single-word="false" fo:text-indent="-0.503cm" style:auto-text-indent="false">
        <style:tab-stops/>
      </style:paragraph-properties>
      <style:text-properties style:font-name="Ubuntu"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Ubuntu" fo:font-size="9pt" fo:font-style="normal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Ubuntu"/>
    </style:style>
    <style:style style:name="P10" style:family="paragraph" style:parent-style-name="Standard">
      <style:paragraph-properties fo:text-align="justify" style:justify-single-word="false"/>
      <style:text-properties style:font-name="Ubuntu" fo:font-size="11pt" style:font-size-asian="11pt" style:font-name-complex="Tahoma" style:font-size-complex="9pt"/>
    </style:style>
    <style:style style:name="P11" style:family="paragraph" style:parent-style-name="Standard">
      <style:paragraph-properties fo:margin-left="0.423cm" fo:margin-right="0cm" fo:text-align="justify" style:justify-single-word="false" fo:text-indent="-0.423cm" style:auto-text-indent="false">
        <style:tab-stops/>
      </style:paragraph-properties>
      <style:text-properties style:font-name="Ubuntu" fo:font-size="10pt" fo:language="es" fo:country="ES" fo:font-weight="bold" style:font-size-asian="10pt" style:language-asian="zxx" style:country-asian="none" style:font-weight-asian="bold" style:font-name-complex="Tahoma" style:font-size-complex="10pt" style:font-weight-complex="bold"/>
    </style:style>
    <style:style style:name="P12" style:family="paragraph" style:parent-style-name="Standard">
      <style:paragraph-properties fo:margin-left="0.37cm" fo:margin-right="0cm" fo:text-align="justify" style:justify-single-word="false" fo:text-indent="-0.335cm" style:auto-text-indent="false">
        <style:tab-stops>
          <style:tab-stop style:position="0.353cm"/>
        </style:tab-stops>
      </style:paragraph-properties>
      <style:text-properties style:font-name="Ubuntu" fo:font-size="8pt" style:text-underline-style="solid" style:text-underline-width="auto" style:text-underline-color="font-color" style:font-size-asian="8pt" style:font-size-complex="8pt"/>
    </style:style>
    <style:style style:name="P13" style:family="paragraph" style:parent-style-name="Standard">
      <style:paragraph-properties fo:margin-left="0.0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style:font-size-asian="9pt" style:font-name-complex="Tahoma" style:font-size-complex="9pt"/>
    </style:style>
    <style:style style:name="P14" style:family="paragraph" style:parent-style-name="Standard">
      <style:paragraph-properties fo:margin-left="0.0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style:font-size-asian="9pt" style:font-size-complex="9pt"/>
    </style:style>
    <style:style style:name="P15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Ubuntu" fo:font-size="9pt" fo:language="zxx" fo:country="none" fo:font-weight="bold" style:font-size-asian="9pt" style:language-asian="zxx" style:country-asian="none" style:font-weight-asian="bold" style:font-name-complex="Tahoma" style:font-size-complex="9pt" style:font-weight-complex="bold"/>
    </style:style>
    <style:style style:name="P16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Ubuntu" fo:font-size="9pt" fo:language="zxx" fo:country="none" fo:font-weight="normal" style:font-size-asian="9pt" style:language-asian="zxx" style:country-asian="none" style:font-weight-asian="normal" style:font-name-complex="Tahoma" style:font-size-complex="9pt" style:font-weight-complex="normal"/>
    </style:style>
    <style:style style:name="P17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Ubuntu" fo:font-size="9pt" style:font-size-asian="9pt" style:font-name-complex="Tahoma" style:font-size-complex="9pt"/>
    </style:style>
    <style:style style:name="P18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Ubuntu" fo:language="zxx" fo:country="none" fo:font-weight="bold" style:language-asian="zxx" style:country-asian="none" style:font-weight-asian="bold" style:font-name-complex="Tahoma" style:font-size-complex="9pt" style:font-weight-complex="bold"/>
    </style:style>
    <style:style style:name="P19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style:font-size-asian="9pt" style:font-name-complex="Tahoma" style:font-size-complex="9pt"/>
    </style:style>
    <style:style style:name="P20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fo:font-style="normal" style:font-size-asian="9pt" style:font-style-asian="normal" style:font-name-complex="Tahoma" style:font-size-complex="9pt" style:font-style-complex="normal"/>
    </style:style>
    <style:style style:name="P21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style:font-name="Ubuntu"/>
    </style:style>
    <style:style style:name="P22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style:font-name="Ubuntu" fo:font-size="11pt" style:font-size-asian="11pt" style:font-name-complex="Tahoma" style:font-size-complex="9pt"/>
    </style:style>
    <style:style style:name="P23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style:font-name="Ubuntu" fo:font-size="11pt" style:font-size-asian="11pt" style:font-size-complex="9pt"/>
    </style:style>
    <style:style style:name="P24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style:font-name="Ubuntu" fo:font-size="11pt" style:text-underline-style="solid" style:text-underline-width="auto" style:text-underline-color="font-color" style:font-size-asian="11pt" style:font-name-complex="Tahoma" style:font-size-complex="9pt"/>
    </style:style>
    <style:style style:name="P25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style:font-name="Ubuntu" fo:font-size="11pt" style:text-underline-style="none" style:font-size-asian="11pt" style:font-name-complex="Tahoma" style:font-size-complex="9pt"/>
    </style:style>
    <style:style style:name="P26" style:family="paragraph" style:parent-style-name="Standard">
      <style:paragraph-properties fo:margin-left="-0.018cm" fo:margin-right="0cm" fo:text-align="justify" style:justify-single-word="false" fo:text-indent="0cm" style:auto-text-indent="false">
        <style:tab-stops/>
      </style:paragraph-properties>
      <style:text-properties style:font-name="Ubuntu"/>
    </style:style>
    <style:style style:name="P2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Ubuntu" fo:font-size="11pt" style:font-size-asian="11pt" style:font-name-complex="Tahoma" style:font-size-complex="9pt"/>
    </style:style>
    <style:style style:name="P28" style:family="paragraph" style:parent-style-name="Standard" style:master-page-name="Standard">
      <style:paragraph-properties fo:margin-left="0.503cm" fo:margin-right="0cm" fo:text-align="justify" style:justify-single-word="false" fo:text-indent="-0.503cm" style:auto-text-indent="false" style:page-number="auto">
        <style:tab-stops/>
      </style:paragraph-properties>
      <style:text-properties style:font-name="Ubuntu" fo:font-size="10pt" style:text-underline-style="none" fo:font-weight="bold" style:font-name-asian="Tahoma" style:font-size-asian="10pt" style:font-weight-asian="bold" style:font-name-complex="Tahoma" style:font-size-complex="10pt" style:font-weight-complex="bold"/>
    </style:style>
    <style:style style:name="P29" style:family="paragraph" style:parent-style-name="Standard" style:list-style-name="L20">
      <style:paragraph-properties fo:margin-left="0.45cm" fo:margin-right="0cm" fo:text-align="justify" style:justify-single-word="false" fo:text-indent="-0.397cm" style:auto-text-indent="false">
        <style:tab-stops>
          <style:tab-stop style:position="0.053cm"/>
          <style:tab-stop style:position="0.45cm"/>
        </style:tab-stops>
      </style:paragraph-properties>
      <style:text-properties style:font-name="Ubuntu" fo:font-size="10pt" fo:language="es" fo:country="ES" style:font-size-asian="10pt" style:font-name-complex="Tahoma" style:font-size-complex="10pt"/>
    </style:style>
    <style:style style:name="P30" style:family="paragraph" style:parent-style-name="Standard" style:list-style-name="L20">
      <style:paragraph-properties fo:margin-left="0.45cm" fo:margin-right="0cm" fo:text-align="justify" style:justify-single-word="false" fo:text-indent="-0.397cm" style:auto-text-indent="false">
        <style:tab-stops>
          <style:tab-stop style:position="0.053cm"/>
          <style:tab-stop style:position="0.45cm"/>
        </style:tab-stops>
      </style:paragraph-properties>
      <style:text-properties style:font-name="Ubuntu" fo:font-size="12pt" style:font-size-asian="12pt" style:font-size-complex="12pt"/>
    </style:style>
    <style:style style:name="P31" style:family="paragraph" style:parent-style-name="Standard" style:list-style-name="L20">
      <style:paragraph-properties fo:margin-left="0.282cm" fo:margin-right="0cm" fo:text-align="justify" style:justify-single-word="false" fo:text-indent="-0.282cm" style:auto-text-indent="false">
        <style:tab-stops/>
      </style:paragraph-properties>
      <style:text-properties style:font-name="Ubuntu" fo:font-size="12pt" fo:language="es" fo:country="ES" fo:font-weight="bold" style:font-size-asian="12pt" style:font-weight-asian="bold" style:font-name-complex="Tahoma" style:font-size-complex="12pt" style:font-weight-complex="bold"/>
    </style:style>
    <style:style style:name="P32" style:family="paragraph" style:parent-style-name="Standard" style:list-style-name="L20">
      <style:paragraph-properties fo:margin-left="0.423cm" fo:margin-right="0cm" fo:text-align="justify" style:justify-single-word="false" fo:text-indent="-0.423cm" style:auto-text-indent="false">
        <style:tab-stops/>
      </style:paragraph-properties>
      <style:text-properties style:font-name="Ubuntu" fo:font-size="12pt" style:font-size-asian="12pt" style:font-size-complex="12pt"/>
    </style:style>
    <style:style style:name="P33" style:family="paragraph" style:parent-style-name="Standard" style:list-style-name="L20">
      <style:paragraph-properties fo:margin-left="0.423cm" fo:margin-right="0cm" fo:text-align="justify" style:justify-single-word="false" fo:text-indent="-0.423cm" style:auto-text-indent="false">
        <style:tab-stops/>
      </style:paragraph-properties>
      <style:text-properties style:font-name="Ubuntu" fo:font-size="12pt" officeooo:paragraph-rsid="001f9d80" style:font-size-asian="12pt" style:font-size-complex="12pt"/>
    </style:style>
    <style:style style:name="P34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Ubuntu"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P35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Ubuntu" fo:language="zxx" fo:country="none" fo:font-weight="bold" style:language-asian="zxx" style:country-asian="none" style:font-weight-asian="bold" style:font-name-complex="Tahoma" style:font-size-complex="9pt" style:font-weight-complex="bold"/>
    </style:style>
    <style:style style:name="P36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style:font-name="Ubuntu" officeooo:paragraph-rsid="00284f65"/>
    </style:style>
    <style:style style:name="P3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Ubuntu" officeooo:paragraph-rsid="002971ae"/>
    </style:style>
    <style:style style:name="P38" style:family="paragraph">
      <style:paragraph-properties fo:text-align="center" style:writing-mode="lr-tb"/>
      <style:text-properties fo:font-size="24pt"/>
    </style:style>
    <style:style style:name="P39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40" style:family="paragraph">
      <style:paragraph-properties fo:margin-left="0cm" fo:margin-right="0cm" fo:text-indent="0cm" style:writing-mode="lr-tb">
        <style:tab-stops/>
      </style:paragraph-properties>
    </style:style>
    <style:style style:name="P41" style:family="paragraph">
      <style:paragraph-properties fo:text-align="center" style:text-autospace="none" style:writing-mode="lr-tb"/>
    </style:style>
    <style:style style:name="P42" style:family="paragraph">
      <style:paragraph-properties style:writing-mode="lr-tb"/>
    </style:style>
    <style:style style:name="P43" style:family="paragraph">
      <style:paragraph-properties style:text-autospace="none" style:writing-mode="lr-tb"/>
    </style:style>
    <style:style style:name="P44" style:family="paragraph">
      <style:paragraph-properties style:text-autospace="none" style:writing-mode="lr-tb"/>
      <style:text-properties style:font-name="Verdana" fo:font-size="14pt" style:font-size-asian="14pt" style:font-size-complex="14pt"/>
    </style:style>
    <style:style style:name="P45" style:family="paragraph">
      <style:paragraph-properties fo:text-align="center"/>
    </style:style>
    <style:style style:name="P46" style:family="paragraph">
      <style:paragraph-properties fo:text-align="center"/>
      <style:text-properties style:font-name="Standard Symbols L" fo:font-weight="bold" style:font-weight-asian="bold" style:font-weight-complex="bold"/>
    </style:style>
    <style:style style:name="T1" style:family="text">
      <style:text-properties fo:font-weight="bold" style:font-weight-asian="bold" style:font-name-complex="Tahoma" style:font-weight-complex="bold"/>
    </style:style>
    <style:style style:name="T2" style:family="text">
      <style:text-properties fo:font-weight="bold" officeooo:rsid="00240e48" style:font-weight-asian="bold" style:font-name-complex="Tahoma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Tahoma"/>
    </style:style>
    <style:style style:name="T5" style:family="text">
      <style:text-properties fo:font-weight="normal" style:font-weight-asian="normal" style:font-name-complex="Tahoma" style:font-weight-complex="normal"/>
    </style:style>
    <style:style style:name="T6" style:family="text">
      <style:text-properties fo:font-weight="normal" officeooo:rsid="00240e48" style:font-weight-asian="normal" style:font-name-complex="Tahoma" style:font-weight-complex="normal"/>
    </style:style>
    <style:style style:name="T7" style:family="text">
      <style:text-properties fo:font-style="italic" style:font-style-asian="italic" style:font-name-complex="Tahoma" style:font-style-complex="italic"/>
    </style:style>
    <style:style style:name="T8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9" style:family="text">
      <style:text-properties fo:font-style="italic" fo:font-weight="normal" style:font-style-asian="italic" style:font-weight-asian="normal" style:font-name-complex="Tahoma" style:font-style-complex="italic" style:font-weight-complex="normal"/>
    </style:style>
    <style:style style:name="T10" style:family="text">
      <style:text-properties fo:font-size="11pt" style:font-size-asian="11pt"/>
    </style:style>
    <style:style style:name="T11" style:family="text">
      <style:text-properties fo:font-size="11pt" style:font-size-asian="11pt" style:font-name-complex="Tahoma" style:font-size-complex="9pt"/>
    </style:style>
    <style:style style:name="T12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13" style:family="text">
      <style:text-properties fo:font-size="11pt" fo:font-style="italic" style:text-underline-style="solid" style:text-underline-width="auto" style:text-underline-color="font-color" style:font-size-asian="11pt" style:font-style-asian="italic" style:font-name-complex="Tahoma" style:font-size-complex="9pt" style:font-style-complex="italic"/>
    </style:style>
    <style:style style:name="T14" style:family="text">
      <style:text-properties fo:font-size="11pt" fo:font-style="italic" style:font-size-asian="11pt" style:font-style-asian="italic"/>
    </style:style>
    <style:style style:name="T15" style:family="text">
      <style:text-properties fo:font-size="11pt" fo:font-style="italic" style:font-size-asian="11pt" style:font-style-asian="italic" style:font-name-complex="Tahoma" style:font-size-complex="9pt"/>
    </style:style>
    <style:style style:name="T16" style:family="text">
      <style:text-properties fo:font-size="11pt" fo:font-style="italic" style:font-size-asian="11pt" style:font-style-asian="italic" style:font-name-complex="Tahoma" style:font-size-complex="9pt" style:font-style-complex="italic"/>
    </style:style>
    <style:style style:name="T17" style:family="text">
      <style:text-properties fo:font-size="11pt" fo:language="zxx" fo:country="none" fo:font-style="italic" style:text-underline-style="solid" style:text-underline-width="auto" style:text-underline-color="font-color" style:font-size-asian="11pt" style:language-asian="zxx" style:country-asian="none" style:font-style-asian="italic" style:font-name-complex="Tahoma" style:font-size-complex="8pt"/>
    </style:style>
    <style:style style:name="T18" style:family="text">
      <style:text-properties fo:font-size="11pt" fo:language="zxx" fo:country="none" fo:font-style="italic" style:text-underline-style="solid" style:text-underline-width="auto" style:text-underline-color="font-color" style:font-size-asian="11pt" style:language-asian="zxx" style:country-asian="none" style:font-style-asian="italic" style:font-name-complex="Tahoma" style:font-size-complex="8pt" style:font-style-complex="italic"/>
    </style:style>
    <style:style style:name="T19" style:family="text">
      <style:text-properties fo:font-size="11pt" fo:language="zxx" fo:country="none" style:text-underline-style="solid" style:text-underline-width="auto" style:text-underline-color="font-color" style:font-size-asian="11pt" style:language-asian="zxx" style:country-asian="none" style:font-name-complex="Tahoma" style:font-size-complex="8pt"/>
    </style:style>
    <style:style style:name="T20" style:family="text">
      <style:text-properties fo:font-size="11pt" fo:language="zxx" fo:country="none" style:font-size-asian="11pt" style:language-asian="zxx" style:country-asian="none" style:font-name-complex="Tahoma" style:font-size-complex="8pt"/>
    </style:style>
    <style:style style:name="T21" style:family="text">
      <style:text-properties fo:font-size="11pt" style:text-underline-style="solid" style:text-underline-width="auto" style:text-underline-color="font-color" style:font-size-asian="11pt" style:font-name-complex="Tahoma" style:font-size-complex="9pt"/>
    </style:style>
    <style:style style:name="T22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Tahoma" style:font-size-complex="9pt" style:font-weight-complex="bold"/>
    </style:style>
    <style:style style:name="T23" style:family="text">
      <style:text-properties fo:font-size="11pt" fo:font-weight="bold" style:font-size-asian="11pt" style:font-weight-asian="bold" style:font-name-complex="Tahoma" style:font-size-complex="9pt" style:font-weight-complex="bold"/>
    </style:style>
    <style:style style:name="T24" style:family="text">
      <style:text-properties fo:font-size="11pt" fo:font-weight="bold" officeooo:rsid="0024b9d4" style:font-size-asian="11pt" style:font-weight-asian="bold" style:font-name-complex="Tahoma" style:font-size-complex="9pt" style:font-weight-complex="bold"/>
    </style:style>
    <style:style style:name="T25" style:family="text">
      <style:text-properties fo:font-size="11pt" fo:font-weight="bold" officeooo:rsid="00268c20" style:font-size-asian="11pt" style:font-weight-asian="bold" style:font-name-complex="Tahoma" style:font-size-complex="9pt" style:font-weight-complex="bold"/>
    </style:style>
    <style:style style:name="T26" style:family="text">
      <style:text-properties fo:font-size="11pt" fo:font-weight="normal" style:font-size-asian="11pt" style:font-weight-asian="normal" style:font-name-complex="Tahoma" style:font-size-complex="9pt" style:font-weight-complex="normal"/>
    </style:style>
    <style:style style:name="T27" style:family="text">
      <style:text-properties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28" style:family="text">
      <style:text-properties style:text-underline-style="solid" style:text-underline-width="auto" style:text-underline-color="font-color" fo:font-weight="bold" style:font-name-asian="Tahoma" style:font-weight-asian="bold" style:font-name-complex="Tahoma" style:font-weight-complex="bold"/>
    </style:style>
    <style:style style:name="T29" style:family="text">
      <style:text-properties style:text-underline-style="solid" style:text-underline-width="auto" style:text-underline-color="font-color" fo:font-weight="normal" style:font-name-asian="Tahoma" style:font-weight-asian="normal" style:font-name-complex="Tahoma" style:font-weight-complex="normal"/>
    </style:style>
    <style:style style:name="T30" style:family="text">
      <style:text-properties fo:font-style="normal" fo:font-weight="normal" style:font-style-asian="normal" style:font-weight-asian="normal" style:font-name-complex="Tahoma" style:font-style-complex="normal" style:font-weight-complex="normal"/>
    </style:style>
    <style:style style:name="T31" style:family="text">
      <style:text-properties fo:font-style="normal" style:font-style-asian="normal" style:font-name-complex="Tahoma" style:font-style-complex="normal"/>
    </style:style>
    <style:style style:name="T32" style:family="text">
      <style:text-properties style:text-position="sub 58%" fo:font-size="12pt" fo:font-weight="bold" style:font-size-asian="12pt" style:font-weight-asian="bold" style:font-name-complex="Tahoma" style:font-size-complex="9pt" style:font-weight-complex="bold"/>
    </style:style>
    <style:style style:name="T33" style:family="text">
      <style:text-properties style:text-underline-style="none" fo:font-weight="bold" style:font-name-asian="Tahoma" style:font-weight-asian="bold" style:font-name-complex="Tahoma" style:font-weight-complex="bold"/>
    </style:style>
    <style:style style:name="T34" style:family="text">
      <style:text-properties fo:font-size="10pt" fo:language="es" fo:country="ES" fo:font-weight="bold" style:font-size-asian="10pt" style:font-weight-asian="bold" style:font-name-complex="Tahoma" style:font-size-complex="10pt" style:font-weight-complex="bold"/>
    </style:style>
    <style:style style:name="T35" style:family="text">
      <style:text-properties fo:font-size="10pt" fo:language="es" fo:country="ES" style:font-size-asian="10pt" style:font-name-complex="Tahoma" style:font-size-complex="10pt"/>
    </style:style>
    <style:style style:name="T36" style:family="text">
      <style:text-properties fo:font-size="10pt" fo:language="es" fo:country="ES" officeooo:rsid="001bdfb8" style:font-size-asian="10pt" style:font-name-complex="Tahoma" style:font-size-complex="10pt"/>
    </style:style>
    <style:style style:name="T37" style:family="text">
      <style:text-properties fo:font-size="10pt" fo:language="es" fo:country="ES" officeooo:rsid="001dae7c" style:font-size-asian="10pt" style:font-name-complex="Tahoma" style:font-size-complex="10pt"/>
    </style:style>
    <style:style style:name="T38" style:family="text">
      <style:text-properties fo:font-size="10pt" fo:language="es" fo:country="ES" fo:font-style="italic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T39" style:family="text">
      <style:text-properties fo:font-size="10pt" fo:language="es" fo:country="ES" fo:font-style="normal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40" style:family="text">
      <style:text-properties fo:font-size="10pt" fo:language="es" fo:country="ES" fo:font-weight="normal" style:font-size-asian="10pt" style:font-weight-asian="normal" style:font-name-complex="Tahoma" style:font-size-complex="10pt" style:font-weight-complex="normal"/>
    </style:style>
    <style:style style:name="T41" style:family="text">
      <style:text-properties fo:font-size="10pt" fo:language="es" fo:country="ES" fo:font-weight="normal" officeooo:rsid="00206720" style:font-size-asian="10pt" style:font-weight-asian="normal" style:font-name-complex="Tahoma" style:font-size-complex="10pt" style:font-weight-complex="normal"/>
    </style:style>
    <style:style style:name="T42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Tahoma" style:font-size-complex="12pt" style:font-weight-complex="bold"/>
    </style:style>
    <style:style style:name="T43" style:family="text">
      <style:text-properties fo:language="es" fo:country="ES" style:font-name-complex="Tahoma"/>
    </style:style>
    <style:style style:name="T44" style:family="text">
      <style:text-properties fo:language="es" fo:country="ES" fo:font-weight="bold" style:font-weight-asian="bold" style:font-name-complex="Tahoma" style:font-weight-complex="bold"/>
    </style:style>
    <style:style style:name="T45" style:family="text">
      <style:text-properties fo:language="es" fo:country="ES" fo:font-weight="bold" officeooo:rsid="001bdfb8" style:font-weight-asian="bold" style:font-name-complex="Tahoma" style:font-weight-complex="bold"/>
    </style:style>
    <style:style style:name="T46" style:family="text">
      <style:text-properties fo:language="es" fo:country="ES" fo:font-weight="bold" officeooo:rsid="001dae7c" style:font-weight-asian="bold" style:font-name-complex="Tahoma" style:font-weight-complex="bold"/>
    </style:style>
    <style:style style:name="T47" style:family="text">
      <style:text-properties fo:language="es" fo:country="ES" fo:font-style="italic" fo:font-weight="bold" style:font-style-asian="italic" style:font-weight-asian="bold" style:font-name-complex="Tahoma" style:font-style-complex="italic" style:font-weight-complex="bold"/>
    </style:style>
    <style:style style:name="T48" style:family="text">
      <style:text-properties fo:language="es" fo:country="ES" fo:font-style="italic" fo:font-weight="bold" officeooo:rsid="001bdfb8" style:font-style-asian="italic" style:font-weight-asian="bold" style:font-name-complex="Tahoma" style:font-style-complex="italic" style:font-weight-complex="bold"/>
    </style:style>
    <style:style style:name="T49" style:family="text">
      <style:text-properties fo:language="es" fo:country="ES" fo:font-style="normal" fo:font-weight="bold" style:font-style-asian="normal" style:font-weight-asian="bold" style:font-name-complex="Tahoma" style:font-style-complex="normal" style:font-weight-complex="bold"/>
    </style:style>
    <style:style style:name="T50" style:family="text">
      <style:text-properties fo:language="es" fo:country="ES" fo:font-style="normal" fo:font-weight="bold" officeooo:rsid="001f74c2" style:font-style-asian="normal" style:font-weight-asian="bold" style:font-name-complex="Tahoma" style:font-style-complex="normal" style:font-weight-complex="bold"/>
    </style:style>
    <style:style style:name="T51" style:family="text">
      <style:text-properties fo:language="es" fo:country="ES" fo:font-weight="normal" style:font-weight-asian="normal" style:font-name-complex="Tahoma" style:font-weight-complex="normal"/>
    </style:style>
    <style:style style:name="T52" style:family="text">
      <style:text-properties fo:font-size="9pt" style:font-size-asian="9pt" style:font-name-complex="Tahoma"/>
    </style:style>
    <style:style style:name="T53" style:family="text">
      <style:text-properties fo:font-size="9pt" officeooo:rsid="0022621b" style:font-size-asian="9pt" style:font-name-complex="Tahoma"/>
    </style:style>
    <style:style style:name="T54" style:family="text">
      <style:text-properties fo:font-size="9pt" fo:font-weight="normal" style:font-size-asian="9pt" style:font-weight-asian="normal" style:font-name-complex="Tahoma" style:font-size-complex="9pt" style:font-weight-complex="normal"/>
    </style:style>
    <style:style style:name="T55" style:family="text">
      <style:text-properties fo:font-size="9pt" fo:font-weight="normal" style:font-size-asian="9pt" style:font-weight-asian="normal" style:font-name-complex="Tahoma" style:font-weight-complex="normal"/>
    </style:style>
    <style:style style:name="T56" style:family="text">
      <style:text-properties fo:font-size="9pt" fo:font-weight="normal" officeooo:rsid="0022621b" style:font-size-asian="9pt" style:font-weight-asian="normal" style:font-name-complex="Tahoma" style:font-weight-complex="normal"/>
    </style:style>
    <style:style style:name="T57" style:family="text">
      <style:text-properties fo:font-size="9pt" fo:font-weight="bold" style:font-size-asian="9pt" style:font-weight-asian="bold" style:font-name-complex="Tahoma" style:font-size-complex="9pt" style:font-weight-complex="bold"/>
    </style:style>
    <style:style style:name="T58" style:family="text">
      <style:text-properties fo:font-size="9pt" fo:font-weight="bold" style:font-size-asian="9pt" style:font-weight-asian="bold" style:font-name-complex="Tahoma" style:font-weight-complex="bold"/>
    </style:style>
    <style:style style:name="T59" style:family="text">
      <style:text-properties fo:font-size="9pt" fo:font-weight="bold" officeooo:rsid="0022621b" style:font-size-asian="9pt" style:font-weight-asian="bold" style:font-name-complex="Tahoma" style:font-weight-complex="bold"/>
    </style:style>
    <style:style style:name="T60" style:family="text">
      <style:text-properties fo:font-size="9pt" style:text-underline-style="solid" style:text-underline-width="auto" style:text-underline-color="font-color" style:font-size-asian="9pt" style:font-name-complex="Tahoma"/>
    </style:style>
    <style:style style:name="T61" style:family="text">
      <style:text-properties fo:font-size="9pt" fo:font-style="italic" style:font-size-asian="9pt" style:font-style-asian="italic" style:font-name-complex="Tahoma" style:font-style-complex="italic"/>
    </style:style>
    <style:style style:name="T62" style:family="text">
      <style:text-properties fo:language="zxx" fo:country="none" style:text-underline-style="none" style:language-asian="zxx" style:country-asian="none" style:font-name-complex="Tahoma" style:font-size-complex="8pt"/>
    </style:style>
    <style:style style:name="T63" style:family="text">
      <style:text-properties fo:language="zxx" fo:country="none" style:text-underline-style="solid" style:text-underline-width="auto" style:text-underline-color="font-color" style:language-asian="zxx" style:country-asian="none" style:font-name-complex="Tahoma" style:font-size-complex="8pt"/>
    </style:style>
    <style:style style:name="T64" style:family="text">
      <style:text-properties fo:language="zxx" fo:country="none" fo:font-style="italic" style:text-underline-style="solid" style:text-underline-width="auto" style:text-underline-color="font-color" style:language-asian="zxx" style:country-asian="none" style:font-style-asian="italic" style:font-name-complex="Tahoma" style:font-size-complex="8pt" style:font-style-complex="italic"/>
    </style:style>
    <style:style style:name="T65" style:family="text">
      <style:text-properties style:font-name="Symbol" fo:font-size="12pt" fo:font-weight="bold" style:font-size-asian="12pt" style:font-weight-asian="bold" style:font-name-complex="Tahoma" style:font-size-complex="12pt" style:font-weight-complex="bold"/>
    </style:style>
    <style:style style:name="T66" style:family="text">
      <style:text-properties style:font-name="Symbol" fo:font-size="12pt" fo:font-weight="bold" style:font-size-asian="12pt" style:font-weight-asian="bold" style:font-name-complex="Tahoma" style:font-size-complex="9pt" style:font-weight-complex="bold"/>
    </style:style>
    <style:style style:name="T67" style:family="text">
      <style:text-properties style:text-position="super 58%" fo:font-size="11pt" fo:font-weight="bold" officeooo:rsid="0024b9d4" style:font-size-asian="11pt" style:font-weight-asian="bold" style:font-name-complex="Tahoma" style:font-size-complex="9pt" style:font-weight-complex="bold"/>
    </style:style>
    <style:style style:name="T68" style:family="text">
      <style:text-properties style:text-position="super 58%" fo:font-size="12pt" fo:font-weight="bold" officeooo:rsid="0024b9d4" style:font-size-asian="12pt" style:font-weight-asian="bold" style:font-name-complex="Tahoma" style:font-size-complex="12pt" style:font-weight-complex="bold"/>
    </style:style>
    <style:style style:name="T69" style:family="text">
      <style:text-properties style:font-name="Ubuntu" fo:font-size="12pt" fo:font-weight="bold" style:font-size-asian="12pt" style:font-weight-asian="bold" style:font-name-complex="Tahoma" style:font-size-complex="12pt" style:font-weight-complex="bold"/>
    </style:style>
    <style:style style:name="T70" style:family="text">
      <style:text-properties style:font-name="Ubuntu" fo:font-size="12pt" fo:font-weight="bold" officeooo:rsid="0024c20e" style:font-size-asian="12pt" style:font-weight-asian="bold" style:font-name-complex="Tahoma" style:font-size-complex="12pt" style:font-weight-complex="bold"/>
    </style:style>
    <style:style style:name="T71" style:family="text">
      <style:text-properties style:font-name="Ubuntu" fo:font-size="11pt" fo:font-weight="bold" officeooo:rsid="0024c20e" style:font-size-asian="11pt" style:font-weight-asian="bold" style:font-name-complex="Tahoma" style:font-size-complex="11pt" style:font-weight-complex="bold"/>
    </style:style>
    <style:style style:name="T72" style:family="text">
      <style:text-properties style:font-name="Ubuntu" fo:font-size="11pt" style:text-underline-style="solid" style:text-underline-width="auto" style:text-underline-color="font-color" fo:font-weight="bold" officeooo:rsid="0024c20e" style:font-size-asian="11pt" style:font-weight-asian="bold" style:font-name-complex="Tahoma" style:font-size-complex="11pt" style:font-weight-complex="bold"/>
    </style:style>
    <style:style style:name="T73" style:family="text">
      <style:text-properties style:font-name="Arial Black"/>
    </style:style>
    <style:style style:name="T74" style:family="text">
      <style:text-properties style:use-window-font-color="true" style:font-name="Tahom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75" style:family="text">
      <style:text-properties style:use-window-font-color="true" style:font-name="Tahoma" fo:font-size="9pt" fo:language="en" fo:country="US" fo:font-weight="bold" style:font-name-asian="Times New Roman" style:font-size-asian="9pt" style:font-weight-asian="bold" style:font-name-complex="Tahoma" style:font-size-complex="10pt" style:language-complex="ar" style:country-complex="SA" style:font-weight-complex="bold"/>
    </style:style>
    <style:style style:name="T76" style:family="text">
      <style:text-properties style:use-window-font-color="true" style:font-name="Verdana" fo:font-size="14pt" fo:language="en" fo:country="US" fo:font-weight="bold" style:font-name-asian="Times New Roman" style:font-size-asian="14pt" style:font-weight-asian="bold" style:font-name-complex="Tahoma" style:font-size-complex="14pt" style:language-complex="ar" style:country-complex="SA" style:font-weight-complex="bold"/>
    </style:style>
    <style:style style:name="T77" style:family="text">
      <style:text-properties style:font-name="Standard Symbols L" fo:font-weight="bold" style:font-weight-asian="bold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style:style style:name="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no-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6" style:family="graphic">
      <style:graphic-properties draw:stroke="solid" svg:stroke-width="0.026cm" svg:stroke-color="#000000" draw:stroke-linejoin="miter" draw:fill="none" draw:fill-color="#ffff0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7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8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9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0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11" style:family="graphic">
      <style:graphic-properties draw:stroke="none" svg:stroke-color="#000000" draw:fill="none" draw:fill-color="#ffffff" fo:min-height="0.653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7"><text:span text:style-name="T33">I. </text:span><text:span text:style-name="T29">Pilihlah </text:span><text:span text:style-name="T28">SALAH SATU</text:span><text:span text:style-name="T29"> saja jawaban yang paling benar dengan melingkari “</text:span><text:span text:style-name="T28">*</text:span><text:span text:style-name="T29">” di depannya. Jawaban </text:span><text:span text:style-name="T28">tepat</text:span><text:span text:style-name="T29"> bernilai </text:span><text:span text:style-name="T28">+4</text:span><text:span text:style-name="T29">, jawaban </text:span><text:span text:style-name="T28">sesat</text:span><text:span text:style-name="T29"> </text:span><text:span text:style-name="T28">-2</text:span><text:span text:style-name="T29">, tidak menjawab ya </text:span><text:span text:style-name="T28">0</text:span><text:span text:style-name="T29"> saja.</text:span></text:p>
      <text:list xml:id="list262032081982329972" text:style-name="L20">
        <text:list-item>
          <text:p text:style-name="P29"><text:s text:c="2"/>Proses apa saja yang menghasilkan transformasi isyarat masukan menjadi isyarat keluaran disebut: </text:p>
          <text:p text:style-name="P31">* SIMULASI <text:s text:c="2"/>* MODEL <text:s text:c="3"/>* DESAIN <text:s text:c="2"/>* SISTEM</text:p>
        </text:list-item>
        <text:list-item>
          <text:p text:style-name="P30"><text:span text:style-name="T35"><text:s text:c="2"/>Isyarat </text:span><text:span text:style-name="T36">masukan </text:span><text:span text:style-name="T35"><text:s/>yang tidak dikehendaki pada suatu sistem disebut:</text:span><text:span text:style-name="T43"> </text:span><text:span text:style-name="T44">* gangguan </text:span><text:span text:style-name="T45">(</text:span><text:span text:style-name="T48">disturbance</text:span><text:span text:style-name="T45">)</text:span><text:span text:style-name="T44"> <text:s/>* derau <text:s text:c="2"/>* </text:span><text:span text:style-name="T47">noise</text:span><text:span text:style-name="T44"> <text:s text:c="2"/>* (ketiga jawaban benar)</text:span></text:p>
        </text:list-item>
        <text:list-item>
          <text:p text:style-name="P30"><text:span text:style-name="T43"><text:s/></text:span><text:span text:style-name="T35"><text:s/>Sistem </text:span><text:span text:style-name="T37">dalam mata kuliah ini </text:span><text:span text:style-name="T35">di-representasi-kan secara matematis dengan: <text:s/></text:span><text:span text:style-name="T43"><text:s/></text:span></text:p>
          <text:p text:style-name="P30"><text:span text:style-name="T44">* Bagan Kotak <text:s text:c="3"/>* F</text:span><text:span text:style-name="T49">ormula</text:span><text:span text:style-name="T44"> <text:s text:c="2"/>* Rumus <text:s text:c="2"/>* </text:span><text:span text:style-name="T46">Persamaan</text:span></text:p>
        </text:list-item>
        <text:list-item>
          <text:p text:style-name="P30"><text:span text:style-name="T51"><text:s text:c="2"/></text:span><text:span text:style-name="T40">Bentuk-bentuk gambar <text:s/>yang dapat digunakan dalam representasi sistem dan isyarat antara lain misalnya:</text:span></text:p>
          <text:p text:style-name="P30"><text:span text:style-name="T44">* empat-persegi panjang <text:s text:c="3"/>* bujur-sangkar <text:s text:c="2"/>* <text:s/></text:span><text:span text:style-name="T49">anak-panah</text:span><text:span text:style-name="T44"> <text:s text:c="2"/>* (ketiga jawaban benar)</text:span></text:p>
        </text:list-item>
        <text:list-item>
          <text:p text:style-name="P30"><text:span text:style-name="T44"><text:s text:c="2"/></text:span><text:span text:style-name="T40">Dalam aljabar bagan kotak, suatu sistem dengan sistem yang lain dapat berhubungan secara </text:span><text:span text:style-name="T51"><text:s/></text:span></text:p>
          <text:p text:style-name="P30"><text:span text:style-name="T44">* serial <text:s text:c="2"/>* paralel <text:s text:c="2"/>* </text:span><text:span text:style-name="T49">umpan-balik</text:span><text:span text:style-name="T44"> <text:s text:c="2"/>* (ketiga jawaban benar)</text:span></text:p>
        </text:list-item>
        <text:list-item>
          <text:p text:style-name="P30"><text:span text:style-name="T35"><text:s text:c="2"/>Ketika dua atau lebih sistem mendapat masukan isyarat yang sama kemudian keluarannya masing-masing dijumlahkan, maka dikatakan mereka berhubungan</text:span><text:span text:style-name="T43"> </text:span></text:p>
          <text:p text:style-name="P30"><text:span text:style-name="T44">* serial <text:s/>* </text:span><text:span text:style-name="T47">cascade</text:span><text:span text:style-name="T44"> <text:s text:c="2"/>* <text:s/></text:span><text:span text:style-name="T50">paralel</text:span><text:span text:style-name="T44"> <text:s text:c="2"/>* </text:span><text:span text:style-name="T47">feed-back</text:span></text:p>
        </text:list-item>
        <text:list-item>
          <text:p text:style-name="P30"><text:span text:style-name="T43"><text:s text:c="2"/></text:span><text:span text:style-name="T35">Jika masukan </text:span><text:span text:style-name="T34">x(t)</text:span><text:span text:style-name="T35"> pada suatu sistem menghasilkan keluaran </text:span><text:span text:style-name="T34">y(t) = (t-1)x(t-1)</text:span><text:span text:style-name="T35"> maka sistem tersebut adalah sistem: </text:span><text:span text:style-name="T44">* dengan ingatan</text:span><text:span text:style-name="T43"> <text:s/></text:span><text:span text:style-name="T44">* kausal</text:span><text:span text:style-name="T43"> <text:s text:c="2"/></text:span><text:span text:style-name="T44">* </text:span><text:span text:style-name="T47">linear time varying</text:span><text:span text:style-name="T43"> <text:s text:c="4"/></text:span><text:span text:style-name="T44">* (ketiga jawaban benar)</text:span></text:p>
        </text:list-item>
        <text:list-item>
          <text:p text:style-name="P32"><text:span text:style-name="T5"><text:s text:c="2"/></text:span><text:span text:style-name="T54">Suatu penyearah </text:span><text:span text:style-name="T57">y(t) = |x(t)| </text:span><text:span text:style-name="T54">adalah sistem</text:span><text:span text:style-name="T5"> </text:span></text:p>
          <text:p text:style-name="P32"><text:span text:style-name="T44">* </text:span><text:span text:style-name="T47">non-invertible</text:span><text:span text:style-name="T51"> <text:s/></text:span><text:span text:style-name="T44">* tak linier</text:span><text:span text:style-name="T51"> <text:s/></text:span><text:span text:style-name="T44">* tanpa ingatan</text:span><text:span text:style-name="T51"> <text:s/></text:span><text:span text:style-name="T44">* (ketiga jawaban benar)</text:span></text:p>
        </text:list-item>
        <text:list-item>
          <text:p text:style-name="P32"><text:span text:style-name="T34"><text:s text:c="2"/></text:span><text:span text:style-name="T40">Sifat </text:span><text:span text:style-name="T41">induktor</text:span><text:span text:style-name="T40"> yang bisa menyimpan energi dalam bentuk medan </text:span><text:span text:style-name="T41">magnet </text:span><text:span text:style-name="T40">(mengingat informasi) </text:span><text:span text:style-name="T41">pernah </text:span><text:span text:style-name="T40">dimanfaatkan dalam sistem komputer sebagai </text:span><text:span text:style-name="T44">* CPU <text:s/>* </text:span><text:span text:style-name="T47">keyboard</text:span><text:span text:style-name="T44"> <text:s text:c="2"/>* <text:s/></text:span><text:span text:style-name="T49">monitor</text:span><text:span text:style-name="T44"> <text:s text:c="2"/>* </text:span><text:span text:style-name="T47">memory system</text:span></text:p>
        </text:list-item>
        <text:list-item>
          <text:p text:style-name="P33"><text:span text:style-name="T38"><text:s text:c="2"/></text:span><text:span text:style-name="T39">Ketika merancang sistem digital sekuensial, harus dipastikan bahwa sistem tersebut merupakan sistem yang <text:s text:c="2"/></text:span></text:p>
          <text:p text:style-name="P33"><text:span text:style-name="T49">* kausal <text:s/>* non-kausal <text:s/>* <text:s/></text:span><text:span text:style-name="T47">invertible</text:span><text:span text:style-name="T49"> <text:s text:c="2"/>* </text:span><text:span text:style-name="T47">non-invertible</text:span></text:p>
        </text:list-item>
      </text:list>
      <text:p text:style-name="P8"/>
      <text:p text:style-name="P12"><text:span text:style-name="T4">2. </text:span><text:span text:style-name="T30">Jawablah pertanyaan-pertanyaan di bawah ini pada tempat yang disediakan, jika tidak cukup, gunakan halaman kosong di sebaliknya. Kerjakan soal-soal yang mudah dahulu, tapi </text:span><text:span text:style-name="T9">point</text:span><text:span text:style-name="T30">-nya besar!</text:span></text:p>
      <text:p text:style-name="P13"/>
      <text:p text:style-name="P14"><text:span text:style-name="T4">Tentukan nilai K agar sistem A setara dengan sistem B (</text:span><text:span text:style-name="T7">10 point</text:span><text:span text:style-name="T4">):</text:span></text:p>
      <text:p text:style-name="P15"><draw:g text:anchor-type="char" draw:z-index="4" draw:style-name="gr3"><draw:g draw:style-name="gr4"><draw:frame draw:style-name="gr5" draw:text-style-name="P41" svg:width="1.318cm" svg:height="0.805cm" svg:x="5.487cm" svg:y="2.852cm"><draw:text-box><text:p text:style-name="P41"><text:span text:style-name="T74">2</text:span></text:p></draw:text-box></draw:frame><draw:frame draw:style-name="gr5" draw:text-style-name="P41" svg:width="3.296cm" svg:height="0.604cm" svg:x="6.586cm" svg:y="2.45cm"><draw:text-box><text:p text:style-name="P41"><text:span text:style-name="T74">sistem A</text:span></text:p></draw:text-box></draw:frame><draw:frame draw:style-name="gr5" draw:text-style-name="P41" svg:width="1.318cm" svg:height="0.805cm" svg:x="5.487cm" svg:y="1.042cm"><draw:text-box><text:p text:style-name="P41"><text:span text:style-name="T74">2</text:span></text:p></draw:text-box></draw:frame><draw:frame draw:style-name="gr5" draw:text-style-name="P41" svg:width="1.317cm" svg:height="0.805cm" svg:x="1.095cm" svg:y="0.64cm"><draw:text-box><text:p text:style-name="P41"><text:span text:style-name="T75">X</text:span></text:p></draw:text-box></draw:frame><draw:frame draw:style-name="gr5" draw:text-style-name="P41" svg:width="1.317cm" svg:height="0.805cm" svg:x="10.322cm" svg:y="0.64cm"><draw:text-box><text:p text:style-name="P41"><text:span text:style-name="T75">Y</text:span></text:p></draw:text-box></draw:frame><draw:custom-shape draw:style-name="gr6" draw:text-style-name="P42" svg:width="0.879cm" svg:height="1.207cm" svg:x="5.708cm" svg:y="0.841cm"><text:p/><draw:enhanced-geometry svg:viewBox="0 0 21600 21600" draw:type="rectangle" draw:enhanced-path="M 0 0 L 21600 0 21600 21600 0 21600 0 0 Z N"/></draw:custom-shape><draw:custom-shape draw:style-name="gr7" draw:text-style-name="P42" svg:width="0.879cm" svg:height="1.207cm" svg:x="5.708cm" svg:y="2.651cm"><text:p/><draw:enhanced-geometry svg:viewBox="0 0 21600 21600" draw:type="rectangle" draw:enhanced-path="M 0 0 L 21600 0 21600 21600 0 21600 0 0 Z N"/></draw:custom-shape><draw:line draw:style-name="gr8" draw:text-style-name="P38" svg:x1="6.588cm" svg:y1="1.445cm" svg:x2="9.004cm" svg:y2="1.445cm"><text:p/></draw:line><draw:custom-shape draw:style-name="gr9" draw:text-style-name="P42" svg:width="0.877cm" svg:height="0.805cm" svg:x="9.004cm" svg:y="1.04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7" draw:text-style-name="P38" svg:x1="6.588cm" svg:y1="3.254cm" svg:x2="9.443cm" svg:y2="3.254cm"><text:p/></draw:line><draw:line draw:style-name="gr8" draw:text-style-name="P38" svg:x1="9.442cm" svg:y1="3.255cm" svg:x2="9.442cm" svg:y2="1.847cm"><text:p/></draw:line><draw:line draw:style-name="gr7" draw:text-style-name="P38" svg:x1="7.685cm" svg:y1="1.445cm" svg:x2="7.685cm" svg:y2="2.249cm"><text:p/></draw:line><draw:line draw:style-name="gr7" draw:text-style-name="P38" svg:x1="7.68cm" svg:y1="2.249cm" svg:x2="4.167cm" svg:y2="2.249cm"><text:p/></draw:line><draw:line draw:style-name="gr7" draw:text-style-name="P38" svg:x1="7.685cm" svg:y1="3.254cm" svg:x2="7.685cm" svg:y2="4.259cm"><text:p/></draw:line><draw:line draw:style-name="gr7" draw:text-style-name="P38" svg:x1="7.68cm" svg:y1="4.26cm" svg:x2="4.167cm" svg:y2="4.26cm"><text:p/></draw:line><draw:custom-shape draw:style-name="gr9" draw:text-style-name="P42" svg:width="0.877cm" svg:height="0.805cm" svg:x="3.73cm" svg:y="1.04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8" draw:text-style-name="P38" svg:x1="4.168cm" svg:y1="2.249cm" svg:x2="4.168cm" svg:y2="1.847cm"><text:p/></draw:line><draw:custom-shape draw:style-name="gr9" draw:text-style-name="P42" svg:width="0.877cm" svg:height="0.805cm" svg:x="3.73cm" svg:y="2.85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8" draw:text-style-name="P38" svg:x1="4.168cm" svg:y1="2.249cm" svg:x2="4.168cm" svg:y2="2.852cm"><text:p/></draw:line><draw:line draw:style-name="gr8" draw:text-style-name="P38" svg:x1="4.168cm" svg:y1="4.258cm" svg:x2="4.168cm" svg:y2="3.655cm"><text:p/></draw:line><draw:line draw:style-name="gr8" draw:text-style-name="P38" svg:x1="1.753cm" svg:y1="1.445cm" svg:x2="3.73cm" svg:y2="1.445cm"><text:p/></draw:line><draw:line draw:style-name="gr7" draw:text-style-name="P38" svg:x1="2.85cm" svg:y1="1.445cm" svg:x2="2.85cm" svg:y2="3.255cm"><text:p/></draw:line><draw:line draw:style-name="gr8" draw:text-style-name="P38" svg:x1="2.85cm" svg:y1="3.254cm" svg:x2="3.727cm" svg:y2="3.254cm"><text:p/></draw:line><draw:line draw:style-name="gr7" draw:text-style-name="P38" svg:x1="2.85cm" svg:y1="1.445cm" svg:x2="2.85cm" svg:y2="0.238cm"><text:p/></draw:line><draw:line draw:style-name="gr7" draw:text-style-name="P38" svg:x1="2.85cm" svg:y1="0.238cm" svg:x2="9.44cm" svg:y2="0.238cm"><text:p/></draw:line><draw:line draw:style-name="gr8" draw:text-style-name="P38" svg:x1="9.442cm" svg:y1="0.238cm" svg:x2="9.442cm" svg:y2="1.042cm"><text:p/></draw:line><draw:line draw:style-name="gr8" draw:text-style-name="P38" svg:x1="4.608cm" svg:y1="1.445cm" svg:x2="5.706cm" svg:y2="1.445cm"><text:p/></draw:line><draw:line draw:style-name="gr8" draw:text-style-name="P38" svg:x1="4.608cm" svg:y1="3.254cm" svg:x2="5.706cm" svg:y2="3.254cm"><text:p/></draw:line><draw:line draw:style-name="gr8" draw:text-style-name="P38" svg:x1="9.883cm" svg:y1="1.445cm" svg:x2="11.2cm" svg:y2="1.445cm"><text:p/></draw:line><draw:frame draw:style-name="gr5" draw:text-style-name="P43" svg:width="1.017cm" svg:height="0.805cm" svg:x="16.053cm" svg:y="0.947cm"><draw:text-box><text:p text:style-name="P41"><text:span text:style-name="T75">Y</text:span></text:p></draw:text-box></draw:frame><draw:frame draw:style-name="gr5" draw:text-style-name="P41" svg:width="1.539cm" svg:height="0.805cm" svg:x="11.638cm" svg:y="1.042cm"><draw:text-box><text:p text:style-name="P41"><text:span text:style-name="T75">X</text:span></text:p><text:p text:style-name="P41"><text:span text:style-name="T74"/></text:p></draw:text-box></draw:frame><draw:frame draw:style-name="gr10" draw:text-style-name="P44" svg:width="1.756cm" svg:height="1.408cm" svg:x="13.617cm" svg:y="1.042cm"><draw:text-box><text:p text:style-name="P41"><text:span text:style-name="T76">K</text:span></text:p></draw:text-box></draw:frame><draw:line draw:style-name="gr8" draw:text-style-name="P38" svg:x1="15.374cm" svg:y1="1.646cm" svg:x2="16.691cm" svg:y2="1.646cm"><text:p/></draw:line><draw:line draw:style-name="gr8" draw:text-style-name="P38" svg:x1="12.301cm" svg:y1="1.646cm" svg:x2="13.618cm" svg:y2="1.646cm"><text:p/></draw:line><draw:frame draw:style-name="gr5" draw:text-style-name="P41" svg:width="3.296cm" svg:height="0.604cm" svg:x="12.957cm" svg:y="2.651cm"><draw:text-box><text:p text:style-name="P41"><text:span text:style-name="T74">sistem B</text:span></text:p></draw:text-box></draw:frame></draw:g><draw:frame draw:style-name="gr11" draw:text-style-name="P46" svg:width="0.689cm" svg:height="0.653cm" svg:x="3.116cm" svg:y="0.668cm"><draw:text-box><text:p text:style-name="P45"><text:span text:style-name="T77">+</text:span></text:p></draw:text-box></draw:frame><draw:frame draw:style-name="gr11" draw:text-style-name="P46" svg:width="0.689cm" svg:height="0.653cm" svg:x="9.442cm" svg:y="0.522cm"><draw:text-box><text:p text:style-name="P45"><text:span text:style-name="T77">+</text:span></text:p></draw:text-box></draw:frame><draw:frame draw:style-name="gr11" draw:text-style-name="P46" svg:width="0.689cm" svg:height="0.653cm" svg:x="3.116cm" svg:y="2.602cm"><draw:text-box><text:p text:style-name="P45"><text:span text:style-name="T77">+</text:span></text:p></draw:text-box></draw:frame><draw:frame draw:style-name="gr11" draw:text-style-name="P46" svg:width="0.689cm" svg:height="0.653cm" svg:x="4.168cm" svg:y="2.374cm"><draw:text-box><text:p text:style-name="P45"><text:span text:style-name="T77">+</text:span></text:p></draw:text-box></draw:frame><draw:frame draw:style-name="gr11" draw:text-style-name="P46" svg:width="0.689cm" svg:height="0.653cm" svg:x="8.232cm" svg:y="1.55cm"><draw:text-box><text:p text:style-name="P45"><text:span text:style-name="T77">+</text:span></text:p></draw:text-box></draw:frame><draw:frame draw:style-name="gr11" draw:text-style-name="P46" svg:width="0.689cm" svg:height="0.653cm" svg:x="9.66cm" svg:y="1.716cm"><draw:text-box><text:p text:style-name="P45"><text:span text:style-name="T77">+</text:span></text:p></draw:text-box></draw:frame><draw:frame draw:style-name="gr11" draw:text-style-name="P46" svg:width="0.689cm" svg:height="0.653cm" svg:x="4.281cm" svg:y="3.413cm"><draw:text-box><text:p text:style-name="P45"><text:span text:style-name="T77">-</text:span></text:p></draw:text-box></draw:frame><draw:frame draw:style-name="gr11" draw:text-style-name="P46" svg:width="0.689cm" svg:height="0.653cm" svg:x="4.351cm" svg:y="1.596cm"><draw:text-box><text:p text:style-name="P45"><text:span text:style-name="T77">-</text:span></text:p></draw:text-box></draw:frame></draw:g></text:p>
      <text:p text:style-name="P17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5"><text:span text:style-name="T8">Jawab</text:span>: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5"><text:span text:style-name="T52">Jika </text:span><text:span text:style-name="T58">x(t)</text:span><text:span text:style-name="T52"> adalah isyarat masukan dan </text:span><text:span text:style-name="T58">y(t)</text:span><text:span text:style-name="T52"> adalah isyarat luaran, apakah </text:span><text:span text:style-name="T58">PERBEDAAN</text:span><text:span text:style-name="T52"> </text:span><text:span text:style-name="T53">dan </text:span><text:span text:style-name="T59">PERSAMAAN</text:span><text:span text:style-name="T53"> </text:span><text:span text:style-name="T52">antara </text:span><text:span text:style-name="T58">sistem I</text:span><text:span text:style-name="T52">: <text:s text:c="2"/></text:span><text:span text:style-name="T58">y(t) = tx(t-10)</text:span><text:span text:style-name="T52"> dengan </text:span><text:span text:style-name="T58">sistem II</text:span><text:span text:style-name="T52">: </text:span><text:span text:style-name="T58">y(t) = (t-10)x(t)</text:span><text:span text:style-name="T52">? Terangkan! [</text:span><text:span text:style-name="T60">Petunjuk</text:span><text:span text:style-name="T52">: gunakan kata-kata kunci</text:span><text:span text:style-name="T58">: sistem tanpa ingatan</text:span><text:span text:style-name="T55">,</text:span><text:span text:style-name="T52"> </text:span><text:span text:style-name="T58">sistem dengan ingatan</text:span><text:span text:style-name="T55"> </text:span><text:span text:style-name="T56">dan </text:span><text:span text:style-name="T59">sistem kausal</text:span><text:span text:style-name="T55">]</text:span><text:span text:style-name="T58"> </text:span><text:span text:style-name="T52">(</text:span><text:span text:style-name="T61">10</text:span><text:span text:style-name="T52"> </text:span><text:span text:style-name="T61">point</text:span><text:span text:style-name="T52">)</text:span></text:p>
      <text:p text:style-name="P15"><text:span text:style-name="T8">Jawab</text:span>:</text:p>
      <text:p text:style-name="P15"><text:soft-page-break/></text:p>
      <text:p text:style-name="P4"><text:span text:style-name="T4">Jika </text:span><text:span text:style-name="T1">x(k)</text:span><text:span text:style-name="T4"> isyarat masukan dan </text:span><text:span text:style-name="T1">y(k)</text:span><text:span text:style-name="T4"> isyarat luaran, apakah </text:span><text:span text:style-name="T1">Sistem 1: y(k)=4y(k+2)+5x(k+1)</text:span><text:span text:style-name="T4"> dan</text:span><text:span text:style-name="T1"> Sistem 2: y(k)=4y(k+1)+5x(k+2)</text:span><text:span text:style-name="T4"> dua-duanya merupakan </text:span><text:span text:style-name="T1">sistem non-kausal</text:span><text:span text:style-name="T4">? Terangkan! (10</text:span><text:span text:style-name="T7"> point</text:span><text:span text:style-name="T4">)</text:span></text:p>
      <text:p text:style-name="P15"><text:span text:style-name="T8">Jawab</text:span>: <text:s text:c="118"/><text:span text:style-name="T8">Penjelasan</text:span>:</text:p>
      <text:p text:style-name="P16">Pilihlah jawaban yang benar:</text:p>
      <text:p text:style-name="P11">* Sistem 1 dan 2 keduanya kausal</text:p>
      <text:p text:style-name="P11">* Sistem 1 dan 2 keduanya non-kausal</text:p>
      <text:p text:style-name="P11">* Sistem 1 kausal, Sistem 2 non-kausal</text:p>
      <text:p text:style-name="P11">* Sistem 1 non-kausal, Sistem 2 kausal</text:p>
      <text:p text:style-name="P17"/>
      <text:p text:style-name="P4"><text:span text:style-name="T4">Suatu sistem dinyatakan dengan hubungan antara isyarat masukan </text:span><text:span text:style-name="T1">x(t)</text:span><text:span text:style-name="T4"> dan isyarat luaran </text:span><text:span text:style-name="T1">y(t)</text:span><text:span text:style-name="T4"> sebagai berikut: </text:span><text:span text:style-name="T1">y(t) = -1</text:span><text:span text:style-name="T2">0</text:span><text:span text:style-name="T1"> </text:span><text:span text:style-name="T4">untuk </text:span><text:span text:style-name="T1">x(t) </text:span><text:span text:style-name="T27">&gt;</text:span><text:span text:style-name="T1"> </text:span><text:span text:style-name="T2">1</text:span><text:span text:style-name="T1">, </text:span><text:span text:style-name="T4"><text:s/></text:span><text:span text:style-name="T1">y(t) = +1</text:span><text:span text:style-name="T2">0</text:span><text:span text:style-name="T1"> </text:span><text:span text:style-name="T4">untuk </text:span><text:span text:style-name="T1">x(t) </text:span><text:span text:style-name="T27">&lt;</text:span><text:span text:style-name="T1"> -</text:span><text:span text:style-name="T2">1 </text:span><text:span text:style-name="T6">dan</text:span><text:span text:style-name="T2"> y(t) = -10x(t) </text:span><text:span text:style-name="T6">untuk</text:span><text:span text:style-name="T2"> -1 &lt; x(t) &lt; 1. </text:span><text:span text:style-name="T31">Apakah sistem ini linier?</text:span></text:p>
      <text:p text:style-name="P20"/>
      <text:p text:style-name="P21"><text:s text:c="4"/><text:span text:style-name="T13">Jawab</text:span><text:span text:style-name="T11"> (</text:span><text:span text:style-name="T16">lingkari yang benar</text:span><text:span text:style-name="T11">): YA – TIDAK </text:span><text:span text:style-name="T19">(</text:span><text:span text:style-name="T18">5 point</text:span><text:span text:style-name="T19">)</text:span></text:p>
      <text:p text:style-name="P21"><text:span text:style-name="T11"><text:s text:c="4"/></text:span><text:span text:style-name="T13">Bukti</text:span><text:span text:style-name="T11">: <text:s text:c="12"/></text:span><text:span text:style-name="T21">Isyarat Masukan <text:s text:c="2"/>------------------&gt; Isyarat Luaran</text:span></text:p>
      <text:p text:style-name="P21"><text:span text:style-name="T11"><text:s text:c="4"/>(</text:span><text:span text:style-name="T16">isilah</text:span><text:span text:style-name="T11">)<text:tab/></text:span><text:span text:style-name="T23"><text:tab/>x</text:span><text:span text:style-name="T32">1</text:span><text:span text:style-name="T23">(t) = <text:s/>_______ <text:s/>---------&gt; <text:s text:c="2"/>y</text:span><text:span text:style-name="T32">1</text:span><text:span text:style-name="T23">(t) = _______ <text:s text:c="13"/></text:span></text:p>
      <text:p text:style-name="P21"><text:span text:style-name="T23"><text:tab/><text:tab/><text:tab/><text:tab/>x</text:span><text:span text:style-name="T32">2</text:span><text:span text:style-name="T23">(t) = <text:s/>_______ <text:s/>---------&gt; <text:s text:c="2"/>y</text:span><text:span text:style-name="T32">2</text:span><text:span text:style-name="T23">(t) = _______</text:span></text:p>
      <text:p text:style-name="P21"><text:span text:style-name="T23"><text:tab/> <text:s text:c="20"/></text:span><text:span text:style-name="T66"></text:span><text:span text:style-name="T32">1</text:span><text:span text:style-name="T23"> = ____ </text:span><text:span text:style-name="T66"></text:span><text:span text:style-name="T32">2</text:span><text:span text:style-name="T23"> = _____ <text:s text:c="3"/>---------&gt; <text:s text:c="2"/></text:span><text:span text:style-name="T66"></text:span><text:span text:style-name="T32">1 </text:span><text:span text:style-name="T23">y</text:span><text:span text:style-name="T32">1</text:span><text:span text:style-name="T23">(t) + </text:span><text:span text:style-name="T66"></text:span><text:span text:style-name="T32">2 </text:span><text:span text:style-name="T23">y</text:span><text:span text:style-name="T32">2</text:span><text:span text:style-name="T23">(t) = _______</text:span></text:p>
      <text:p text:style-name="P21"><text:span text:style-name="T23"><text:tab/>x(t) = <text:s/></text:span><text:span text:style-name="T66"></text:span><text:span text:style-name="T32">1 </text:span><text:span text:style-name="T23">x</text:span><text:span text:style-name="T32">1</text:span><text:span text:style-name="T23">(t) + </text:span><text:span text:style-name="T66"></text:span><text:span text:style-name="T32">2 </text:span><text:span text:style-name="T23">x</text:span><text:span text:style-name="T32">2</text:span><text:span text:style-name="T23">(t) = ______ <text:s/>---------&gt; <text:s text:c="2"/>y(t) = _______</text:span></text:p>
      <text:p text:style-name="P23"><text:span text:style-name="T4">Jadi_______________________________karena__________________________________________________________</text:span><text:span text:style-name="T62">___________________________________________________________________________</text:span><text:span text:style-name="T63">(</text:span><text:span text:style-name="T64">5 point</text:span><text:span text:style-name="T63">)</text:span></text:p>
      <text:p text:style-name="P19"/>
      <text:p text:style-name="P26"><text:span text:style-name="T11">Jika </text:span><text:span text:style-name="T23">x(t)</text:span><text:span text:style-name="T11"> adalah isyarat masukan dan </text:span><text:span text:style-name="T23">y(t)</text:span><text:span text:style-name="T11"> adalah isyarat luaran, </text:span><text:span text:style-name="T23">linierisasikan</text:span><text:span text:style-name="T11"> <text:s/>dengan pendekatan garis singgung pada titik kerja </text:span><text:span text:style-name="T23">P(0,0) </text:span><text:span text:style-name="T11">sistem </text:span><text:span text:style-name="T23">y(t)= </text:span><text:span text:style-name="T25">[</text:span><text:span text:style-name="T24">x</text:span><text:span text:style-name="T25">(t)]</text:span><text:span text:style-name="T68">2</text:span><text:span text:style-name="T67"> </text:span><text:span text:style-name="T24">- 10</text:span><text:span text:style-name="T25">[</text:span><text:span text:style-name="T24">x</text:span><text:span text:style-name="T25">(t)]</text:span><text:span text:style-name="T26">.</text:span><text:span text:style-name="T11"> Setelah itu, linierisasikan pula sistem yang sama dengan pendekatan yang sama pada titik kerja </text:span><text:span text:style-name="T23">Q(</text:span><text:span text:style-name="T71">10</text:span><text:span text:style-name="T23">,0)</text:span><text:span text:style-name="T11">. Lalu </text:span><text:span text:style-name="T23">tunjukkan</text:span><text:span text:style-name="T11"> – dengan </text:span><text:span text:style-name="T23">bukti </text:span><text:span text:style-name="T11">yang nyata - mana di antara kedua linierisasi tersebut yang benar-benar menghasilkan sistem linier dan mana yang tidak!</text:span></text:p>
      <text:p text:style-name="P24">Jawab:</text:p>
      <text:p text:style-name="P25"><text:tab/>Persamaan masukan-keluaran:<text:span text:style-name="T3"> y </text:span>= <text:span text:style-name="T3">f(x)</text:span> = ____________________</text:p>
      <text:p text:style-name="P25"><text:tab/>Arah garis singgung: <text:s text:c="5"/>- pada semua titik (x,y) : <text:span text:style-name="T3">a </text:span>= ____________________</text:p>
      <text:p text:style-name="P22"><text:tab/><text:tab/><text:tab/><text:tab/> <text:s text:c="11"/>- pada titik <text:span text:style-name="T3">P(0,0</text:span>) = ____________________ </text:p>
      <text:p text:style-name="P36"><text:span text:style-name="T11"><text:s text:c="4"/><text:tab/><text:tab/><text:tab/> <text:s text:c="11"/><text:tab/> <text:s text:c="11"/>- pada titik </text:span><text:span text:style-name="T23">Q(</text:span><text:span text:style-name="T71">10</text:span><text:span text:style-name="T23">,0)</text:span><text:span text:style-name="T11"> = ____________________</text:span></text:p>
      <text:p text:style-name="P9"><text:span text:style-name="T11"><text:s text:c="6"/></text:span><text:span text:style-name="T21">Linierisasi pada titik </text:span><text:span text:style-name="T22">P(0,0) </text:span><text:span text:style-name="T19">(</text:span><text:span text:style-name="T17">5</text:span><text:span text:style-name="T19"> </text:span><text:span text:style-name="T18">point</text:span><text:span text:style-name="T19">)</text:span><text:span text:style-name="T11">:</text:span></text:p>
      <text:p text:style-name="P10"/>
      <text:p text:style-name="P10"/>
      <text:p text:style-name="P10"/>
      <text:p text:style-name="P10"/>
      <text:p text:style-name="P9"><text:span text:style-name="T11"><text:s text:c="5"/>Hasil Linierisasi: </text:span><text:span text:style-name="T23">y(t)</text:span><text:span text:style-name="T11"> = <text:s/>_________________ <text:s text:c="5"/>lingkari yang benar: </text:span><text:span text:style-name="T23">* LINIER <text:s text:c="3"/>* TIDAK LINIER</text:span></text:p>
      <text:p text:style-name="P9"><text:span text:style-name="T11"><text:s text:c="5"/></text:span><text:span text:style-name="T13">Bukti </text:span><text:span text:style-name="T11">(</text:span><text:span text:style-name="T15">5 point</text:span><text:span text:style-name="T11">):</text:span></text:p>
      <text:p text:style-name="P27"/>
      <text:p text:style-name="P27"/>
      <text:p text:style-name="P27"/>
      <text:p text:style-name="P27"/>
      <text:p text:style-name="P10"/>
      <text:p text:style-name="P37"><text:span text:style-name="T21">Linierisasi pada titik </text:span><text:span text:style-name="T22">Q(</text:span><text:span text:style-name="T72">10</text:span><text:span text:style-name="T22">,0) </text:span><text:span text:style-name="T19">(</text:span><text:span text:style-name="T17">5</text:span><text:span text:style-name="T19"> </text:span><text:span text:style-name="T18">point</text:span><text:span text:style-name="T19">)</text:span><text:span text:style-name="T20">:</text:span></text:p>
      <text:p text:style-name="P10"/>
      <text:p text:style-name="P10"/>
      <text:p text:style-name="P10"/>
      <text:p text:style-name="P10"/>
      <text:p text:style-name="P9"><text:span text:style-name="T11"><text:s text:c="5"/>Hasil Linierisasi: </text:span><text:span text:style-name="T23">y(t)</text:span><text:span text:style-name="T11"> = <text:s/>_____________________ <text:s text:c="2"/>lingkari yang benar: </text:span><text:span text:style-name="T23">* LINIER <text:s text:c="3"/>* TIDAK LINIER</text:span></text:p>
      <text:p text:style-name="P19"><text:span text:style-name="T10"><text:s text:c="5"/></text:span><text:span text:style-name="T12">Bukti </text:span><text:span text:style-name="T10">(</text:span><text:span text:style-name="T14">5 point</text:span><text:span text:style-name="T10">):</text:span></text:p>
      <text:p text:style-name="P19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ndard Symbols L" svg:font-family="'Standard Symbols L'" style:font-pitch="variable" style:font-charset="x-symbol"/>
    <style:font-face style:name="Symbol" svg:font-family="Symbol" style:font-pitch="variable" style:font-charset="x-symbol"/>
    <style:font-face style:name="Times New Roman3" svg:font-family="'Times New Roman'" style:font-pitch="variable" style:font-charset="x-symbol"/>
    <style:font-face style:name="Symbol1" svg:font-family="Symbol" style:font-family-generic="roman" style:font-pitch="variable" style:font-charset="x-symbol"/>
    <style:font-face style:name="Times New Roman2" svg:font-family="'Times New Roman'" style:font-family-generic="roman" style:font-pitch="variable" style:font-charset="x-symbol"/>
    <style:font-face style:name="StarSymbol" svg:font-family="StarSymbol"/>
    <style:font-face style:name="Arial Black" svg:font-family="'Arial Black'" style:font-family-generic="roman"/>
    <style:font-face style:name="DejaVu Sans1" svg:font-family="'DejaVu Sans'" style:font-pitch="variable"/>
    <style:font-face style:name="MS Gothic" svg:font-family="'MS Gothic'" style:font-pitch="variable"/>
    <style:font-face style:name="Tahoma1" svg:font-family="Tahoma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DejaVu Sans2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3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space-before="0.741cm" text:min-label-width="1.773cm"/>
      </text:list-level-style-number>
      <text:list-level-style-number text:level="2" style:num-suffix="." style:num-format="a" style:num-letter-sync="true">
        <style:list-level-properties text:space-before="2.011cm" text:min-label-width="0.635cm"/>
      </text:list-level-style-number>
      <text:list-level-style-number text:level="3" style:num-suffix="." style:num-format="i">
        <style:list-level-properties text:min-label-width="3.916cm" text:min-label-distance="0.318cm" fo:text-align="end"/>
      </text:list-level-style-number>
      <text:list-level-style-number text:level="4" style:num-suffix="." style:num-format="1">
        <style:list-level-properties text:space-before="4.551cm" text:min-label-width="0.635cm"/>
      </text:list-level-style-number>
      <text:list-level-style-number text:level="5" style:num-suffix="." style:num-format="a" style:num-letter-sync="true">
        <style:list-level-properties text:space-before="5.821cm" text:min-label-width="0.635cm"/>
      </text:list-level-style-number>
      <text:list-level-style-number text:level="6" style:num-suffix="." style:num-format="i">
        <style:list-level-properties text:min-label-width="7.726cm" text:min-label-distance="0.318cm" fo:text-align="end"/>
      </text:list-level-style-number>
      <text:list-level-style-number text:level="7" style:num-suffix="." style:num-format="1">
        <style:list-level-properties text:space-before="8.361cm" text:min-label-width="0.635cm"/>
      </text:list-level-style-number>
      <text:list-level-style-number text:level="8" style:num-suffix="." style:num-format="a" style:num-letter-sync="true">
        <style:list-level-properties text:space-before="9.631cm" text:min-label-width="0.635cm"/>
      </text:list-level-style-number>
      <text:list-level-style-number text:level="9" style:num-suffix="." style:num-format="i">
        <style:list-level-properties text:min-label-width="11.53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min-label-width="1.2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a" style:num-letter-sync="true">
        <style:list-level-properties text:space-before="0.741cm" text:min-label-width="0.635cm"/>
      </text:list-level-style-number>
      <text:list-level-style-number text:level="2" style:num-suffix="." style:num-format="a" style:num-letter-sync="true">
        <style:list-level-properties text:space-before="2.011cm" text:min-label-width="0.635cm"/>
      </text:list-level-style-number>
      <text:list-level-style-number text:level="3" style:num-suffix="." style:num-format="i">
        <style:list-level-properties text:min-label-width="3.916cm" text:min-label-distance="0.318cm" fo:text-align="end"/>
      </text:list-level-style-number>
      <text:list-level-style-number text:level="4" style:num-suffix="." style:num-format="1">
        <style:list-level-properties text:space-before="4.551cm" text:min-label-width="0.635cm"/>
      </text:list-level-style-number>
      <text:list-level-style-number text:level="5" style:num-suffix="." style:num-format="a" style:num-letter-sync="true">
        <style:list-level-properties text:space-before="5.821cm" text:min-label-width="0.635cm"/>
      </text:list-level-style-number>
      <text:list-level-style-number text:level="6" style:num-suffix="." style:num-format="i">
        <style:list-level-properties text:min-label-width="7.726cm" text:min-label-distance="0.318cm" fo:text-align="end"/>
      </text:list-level-style-number>
      <text:list-level-style-number text:level="7" style:num-suffix="." style:num-format="1">
        <style:list-level-properties text:space-before="8.361cm" text:min-label-width="0.635cm"/>
      </text:list-level-style-number>
      <text:list-level-style-number text:level="8" style:num-suffix="." style:num-format="a" style:num-letter-sync="true">
        <style:list-level-properties text:space-before="9.631cm" text:min-label-width="0.635cm"/>
      </text:list-level-style-number>
      <text:list-level-style-number text:level="9" style:num-suffix="." style:num-format="i">
        <style:list-level-properties text:min-label-width="11.53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 text:start-value="8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Ubuntu" fo:font-size="8pt" fo:font-weight="bold" style:font-size-asian="8pt" style:font-weight-asian="bold" style:font-name-complex="Tahoma" style:font-size-complex="8p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Ubuntu" fo:font-size="11pt" style:font-size-asian="11pt" style:font-size-complex="11pt"/>
    </style:style>
    <style:style style:name="MP3" style:family="paragraph" style:parent-style-name="Header">
      <style:paragraph-properties fo:text-align="center" style:justify-single-word="false"/>
      <style:text-properties style:font-name="Ubuntu" fo:font-size="8pt" fo:language="zxx" fo:country="none" fo:font-weight="bold" style:font-size-asian="8pt" style:language-asian="zxx" style:country-asian="none" style:font-weight-asian="bold" style:font-name-complex="Tahoma" style:font-size-complex="11pt" style:font-weight-complex="bold"/>
    </style:style>
    <style:style style:name="MP4" style:family="paragraph">
      <style:paragraph-properties fo:margin-left="0cm" fo:margin-right="0cm" fo:text-indent="0cm" style:writing-mode="lr-tb">
        <style:tab-stops/>
      </style:paragraph-properties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MP6" style:family="paragraph">
      <style:paragraph-properties fo:text-align="center" style:writing-mode="lr-tb"/>
      <style:text-properties fo:font-size="24pt"/>
    </style:style>
    <style:style style:name="MP7" style:family="paragraph" style:parent-style-name="Footnote">
      <style:paragraph-properties fo:text-align="end" style:justify-single-word="false"/>
      <style:text-properties fo:color="#000000" style:font-name="Verdana" fo:font-size="8pt" fo:font-style="italic" style:font-size-asian="8pt" style:font-style-asian="italic" style:font-size-complex="8pt" style:font-style-complex="italic"/>
    </style:style>
    <style:style style:name="MT1" style:family="text">
      <style:text-properties fo:font-weight="bold" style:font-weight-asian="bold" style:font-name-complex="Tahoma" style:font-weight-complex="bold"/>
    </style:style>
    <style:style style:name="MT2" style:family="text">
      <style:text-properties style:font-name-complex="Tahoma"/>
    </style:style>
    <style:style style:name="MT3" style:family="text">
      <style:text-properties style:font-name="Arial Black"/>
    </style:style>
    <style:style style:name="MT4" style:family="text">
      <style:text-properties fo:font-weight="normal" style:font-weight-asian="normal" style:font-name-complex="Tahoma" style:font-weight-complex="normal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no-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-top="1.27cm" fo:margin-bottom="1.041cm" fo:margin-left="1.746cm" fo:margin-right="1.90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94cm" fo:margin-left="0cm" fo:margin-right="0cm" fo:margin-bottom="0.69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SISTEM LINIER <text:s text:c="79"/>MIDTEST <text:s text:c="64"/>100 menit OPEN BOOK, NO LAPTOP</text:p>
        <text:p text:style-name="MP2"><text:span text:style-name="MT1">NAMA _____________________________________</text:span><text:span text:style-name="MT2"> </text:span><text:span text:style-name="MT1">No. STAMBUK ________________________Ttd:______</text:span></text:p>
        <text:p text:style-name="MP3"><draw:custom-shape text:anchor-type="paragraph" draw:z-index="3" draw:style-name="Mgr1" draw:text-style-name="MP5" svg:width="1.606cm" svg:height="0.706cm" svg:x="16.434cm" svg:y="1.505cm"><text:p text:style-name="MP4"><text:span text:style-name="MT3">2015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line text:anchor-type="char" draw:z-index="1" draw:style-name="Mgr2" draw:text-style-name="MP6" svg:x1="-0.127cm" svg:y1="0.669cm" svg:x2="17.976cm" svg:y2="0.669cm"><text:p/></draw:line>Kerjakan semua soal pada tempat yang disediakan di lembaran ini juga, bila tidak cukup, gunakan halaman kosong di sebaliknya. Hemat-hematlah tempat dengan mengatur tulisan anda sekecil mungkin</text:p>
      </style:header>
      <style:footer>
        <text:p text:style-name="MP7"><text:span text:style-name="MT2">halaman ke </text:span><text:span text:style-name="MT1"><text:page-number text:select-page="current">1</text:page-number></text:span><text:span text:style-name="MT1"> </text:span><text:span text:style-name="MT4">dari </text:span><text:span text:style-name="MT4"><text:page-count>2</text:page-count></text:span><text:span text:style-name="MT4"> halaman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7.2$Linux_X86_64 LibreOffice_project/420m0$Build-2</meta:generator>
    <dc:title>I</dc:title>
    <meta:initial-creator>pc</meta:initial-creator>
    <meta:creation-date>2007-01-21T09:19:00</meta:creation-date>
    <dc:date>2015-04-26T14:43:52.077736530</dc:date>
    <meta:print-date>2014-04-14T09:13:26</meta:print-date>
    <meta:editing-cycles>106</meta:editing-cycles>
    <meta:editing-duration>P1DT2H23M17S</meta:editing-duration>
    <meta:printed-by>Rhiza S.Sadjad</meta:printed-by>
    <meta:document-statistic meta:table-count="0" meta:image-count="0" meta:object-count="0" meta:page-count="2" meta:paragraph-count="54" meta:word-count="705" meta:character-count="5197" meta:non-whitespace-character-count="4032"/>
    <meta:user-defined meta:name="Info 1"/>
    <meta:user-defined meta:name="Info 2"/>
    <meta:user-defined meta:name="Info 3"/>
    <meta:user-defined meta:name="Info 4"/>
  </office:meta>
</office:document-meta>
</file>