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style:font-size-complex="9pt"/>
    </style:style>
    <style:style style:name="P6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Ubuntu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0pt" fo:language="es" fo:country="ES" fo:font-weight="bold" style:font-size-asian="10pt" style:language-asian="zxx" style:country-asian="none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284f65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size-complex="9pt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9pt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none" style:font-size-asian="11pt" style:font-name-complex="Tahoma" style:font-size-complex="9pt"/>
    </style:style>
    <style:style style:name="P28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officeooo:paragraph-rsid="002971ae"/>
    </style:style>
    <style:style style:name="P31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list-style-name="L20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3" style:family="paragraph" style:parent-style-name="Standard" style:list-style-name="L20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2pt" style:font-size-asian="12pt" style:font-size-complex="12pt"/>
    </style:style>
    <style:style style:name="P34" style:family="paragraph" style:parent-style-name="Standard" style:list-style-name="L20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2pt" fo:language="es" fo:country="ES" fo:font-weight="bold" style:font-size-asian="12pt" style:font-weight-asian="bold" style:font-name-complex="Tahoma" style:font-size-complex="12pt" style:font-weight-complex="bold"/>
    </style:style>
    <style:style style:name="P35" style:family="paragraph" style:parent-style-name="Standard" style:list-style-name="L20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36" style:family="paragraph" style:parent-style-name="Standard" style:list-style-name="L20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2pt" officeooo:paragraph-rsid="001f9d80" style:font-size-asian="12pt" style:font-size-complex="12pt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 style:writing-mode="lr-tb">
        <style:tab-stops/>
      </style:paragraph-properties>
    </style:style>
    <style:style style:name="P40" style:family="paragraph">
      <style:paragraph-properties fo:text-align="center" style:text-autospace="none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text-autospace="none" style:writing-mode="lr-tb"/>
    </style:style>
    <style:style style:name="P43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240e48" style:font-weight-asian="bold" style:font-name-complex="Tahoma" style:font-weight-complex="bold"/>
    </style:style>
    <style:style style:name="T3" style:family="text">
      <style:text-properties fo:font-weight="bold" officeooo:rsid="002a72f3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officeooo:rsid="00240e48" style:font-weight-asian="normal" style:font-name-complex="Tahoma" style:font-weight-complex="normal"/>
    </style:style>
    <style:style style:name="T8" style:family="text">
      <style:text-properties fo:font-style="italic" style:font-style-asian="italic" style:font-name-complex="Tahoma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name-complex="Tahoma" style:font-size-complex="9pt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1pt" fo:font-style="italic" style:font-size-asian="11pt" style:font-style-asian="italic" style:font-name-complex="Tahoma" style:font-size-complex="9pt"/>
    </style:style>
    <style:style style:name="T17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8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19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0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1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2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24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5" style:family="text">
      <style:text-properties fo:font-size="11pt" fo:font-weight="bold" officeooo:rsid="0024b9d4" style:font-size-asian="11pt" style:font-weight-asian="bold" style:font-name-complex="Tahoma" style:font-size-complex="9pt" style:font-weight-complex="bold"/>
    </style:style>
    <style:style style:name="T26" style:family="text">
      <style:text-properties fo:font-size="11pt" fo:font-weight="bold" officeooo:rsid="00268c20" style:font-size-asian="11pt" style:font-weight-asian="bold" style:font-name-complex="Tahoma" style:font-size-complex="9pt" style:font-weight-complex="bold"/>
    </style:style>
    <style:style style:name="T27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0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2" style:family="text">
      <style:text-properties fo:font-style="normal" style:font-style-asian="normal" style:font-name-complex="Tahoma" style:font-style-complex="normal"/>
    </style:style>
    <style:style style:name="T33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4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5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36" style:family="text">
      <style:text-properties fo:font-size="10pt" fo:language="es" fo:country="ES" style:font-size-asian="10pt" style:font-name-complex="Tahoma" style:font-size-complex="10pt"/>
    </style:style>
    <style:style style:name="T37" style:family="text">
      <style:text-properties fo:font-size="10pt" fo:language="es" fo:country="ES" officeooo:rsid="001bdfb8" style:font-size-asian="10pt" style:font-name-complex="Tahoma" style:font-size-complex="10pt"/>
    </style:style>
    <style:style style:name="T38" style:family="text">
      <style:text-properties fo:font-size="10pt" fo:language="es" fo:country="ES" officeooo:rsid="001dae7c" style:font-size-asian="10pt" style:font-name-complex="Tahoma" style:font-size-complex="10pt"/>
    </style:style>
    <style:style style:name="T39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40" style:family="text">
      <style:text-properties fo:font-size="10pt" fo:language="es" fo:country="ES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1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42" style:family="text">
      <style:text-properties fo:font-size="10pt" fo:language="es" fo:country="ES" fo:font-weight="normal" officeooo:rsid="00206720" style:font-size-asian="10pt" style:font-weight-asian="normal" style:font-name-complex="Tahoma" style:font-size-complex="10pt" style:font-weight-complex="normal"/>
    </style:style>
    <style:style style:name="T43" style:family="text">
      <style:text-properties fo:language="es" fo:country="ES" style:font-name-complex="Tahoma"/>
    </style:style>
    <style:style style:name="T44" style:family="text">
      <style:text-properties fo:language="es" fo:country="ES" fo:font-weight="bold" style:font-weight-asian="bold" style:font-name-complex="Tahoma" style:font-weight-complex="bold"/>
    </style:style>
    <style:style style:name="T45" style:family="text">
      <style:text-properties fo:language="es" fo:country="ES" fo:font-weight="bold" officeooo:rsid="001bdfb8" style:font-weight-asian="bold" style:font-name-complex="Tahoma" style:font-weight-complex="bold"/>
    </style:style>
    <style:style style:name="T46" style:family="text">
      <style:text-properties fo:language="es" fo:country="ES" fo:font-weight="bold" officeooo:rsid="001dae7c" style:font-weight-asian="bold" style:font-name-complex="Tahoma" style:font-weight-complex="bold"/>
    </style:style>
    <style:style style:name="T47" style:family="text">
      <style:text-properties fo:language="es" fo:country="ES" fo:font-style="italic" fo:font-weight="bold" style:font-style-asian="italic" style:font-weight-asian="bold" style:font-name-complex="Tahoma" style:font-style-complex="italic" style:font-weight-complex="bold"/>
    </style:style>
    <style:style style:name="T48" style:family="text">
      <style:text-properties fo:language="es" fo:country="ES" fo:font-style="italic" fo:font-weight="bold" officeooo:rsid="001bdfb8" style:font-style-asian="italic" style:font-weight-asian="bold" style:font-name-complex="Tahoma" style:font-style-complex="italic" style:font-weight-complex="bold"/>
    </style:style>
    <style:style style:name="T49" style:family="text">
      <style:text-properties fo:language="es" fo:country="ES" fo:font-style="normal" fo:font-weight="bold" style:font-style-asian="normal" style:font-weight-asian="bold" style:font-name-complex="Tahoma" style:font-style-complex="normal" style:font-weight-complex="bold"/>
    </style:style>
    <style:style style:name="T50" style:family="text">
      <style:text-properties fo:language="es" fo:country="ES" fo:font-style="normal" fo:font-weight="bold" officeooo:rsid="001f74c2" style:font-style-asian="normal" style:font-weight-asian="bold" style:font-name-complex="Tahoma" style:font-style-complex="normal" style:font-weight-complex="bold"/>
    </style:style>
    <style:style style:name="T51" style:family="text">
      <style:text-properties fo:language="es" fo:country="ES" fo:font-weight="normal" style:font-weight-asian="normal" style:font-name-complex="Tahoma" style:font-weight-complex="normal"/>
    </style:style>
    <style:style style:name="T52" style:family="text">
      <style:text-properties fo:font-size="9pt" style:font-size-asian="9pt" style:font-name-complex="Tahoma"/>
    </style:style>
    <style:style style:name="T53" style:family="text">
      <style:text-properties fo:font-size="9pt" officeooo:rsid="0022621b" style:font-size-asian="9pt" style:font-name-complex="Tahoma"/>
    </style:style>
    <style:style style:name="T54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55" style:family="text">
      <style:text-properties fo:font-size="9pt" fo:font-weight="normal" style:font-size-asian="9pt" style:font-weight-asian="normal" style:font-name-complex="Tahoma" style:font-weight-complex="normal"/>
    </style:style>
    <style:style style:name="T56" style:family="text">
      <style:text-properties fo:font-size="9pt" fo:font-weight="normal" officeooo:rsid="0022621b" style:font-size-asian="9pt" style:font-weight-asian="normal" style:font-name-complex="Tahoma" style:font-weight-complex="normal"/>
    </style:style>
    <style:style style:name="T5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58" style:family="text">
      <style:text-properties fo:font-size="9pt" fo:font-weight="bold" style:font-size-asian="9pt" style:font-weight-asian="bold" style:font-name-complex="Tahoma" style:font-weight-complex="bold"/>
    </style:style>
    <style:style style:name="T59" style:family="text">
      <style:text-properties fo:font-size="9pt" fo:font-weight="bold" officeooo:rsid="0022621b" style:font-size-asian="9pt" style:font-weight-asian="bold" style:font-name-complex="Tahoma" style:font-weight-complex="bold"/>
    </style:style>
    <style:style style:name="T60" style:family="text">
      <style:text-properties fo:font-size="9pt" fo:font-weight="bold" officeooo:rsid="002b2d5b" style:font-size-asian="9pt" style:font-weight-asian="bold" style:font-name-complex="Tahoma" style:font-weight-complex="bold"/>
    </style:style>
    <style:style style:name="T61" style:family="text">
      <style:text-properties fo:font-size="9pt" fo:font-weight="bold" officeooo:rsid="002cc21e" style:font-size-asian="9pt" style:font-weight-asian="bold" style:font-name-complex="Tahoma" style:font-weight-complex="bold"/>
    </style:style>
    <style:style style:name="T62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63" style:family="text">
      <style:text-properties fo:font-size="9pt" fo:font-style="italic" style:font-size-asian="9pt" style:font-style-asian="italic" style:font-name-complex="Tahoma" style:font-style-complex="italic"/>
    </style:style>
    <style:style style:name="T64" style:family="text">
      <style:text-properties fo:language="zxx" fo:country="none" style:text-underline-style="none" style:language-asian="zxx" style:country-asian="none" style:font-name-complex="Tahoma" style:font-size-complex="8pt"/>
    </style:style>
    <style:style style:name="T65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 style:font-size-complex="8pt"/>
    </style:style>
    <style:style style:name="T66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ize-complex="8pt" style:font-style-complex="italic"/>
    </style:style>
    <style:style style:name="T67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68" style:family="text">
      <style:text-properties style:text-position="super 58%" fo:font-size="11pt" fo:font-weight="bold" officeooo:rsid="0024b9d4" style:font-size-asian="11pt" style:font-weight-asian="bold" style:font-name-complex="Tahoma" style:font-size-complex="9pt" style:font-weight-complex="bold"/>
    </style:style>
    <style:style style:name="T69" style:family="text">
      <style:text-properties style:text-position="super 58%" fo:font-size="12pt" fo:font-weight="bold" officeooo:rsid="0024b9d4" style:font-size-asian="12pt" style:font-weight-asian="bold" style:font-name-complex="Tahoma" style:font-size-complex="12pt" style:font-weight-complex="bold"/>
    </style:style>
    <style:style style:name="T70" style:family="text">
      <style:text-properties style:font-name="Ubuntu" fo:font-size="11pt" fo:font-weight="bold" officeooo:rsid="0024c20e" style:font-size-asian="11pt" style:font-weight-asian="bold" style:font-name-complex="Tahoma" style:font-size-complex="11pt" style:font-weight-complex="bold"/>
    </style:style>
    <style:style style:name="T71" style:family="text">
      <style:text-properties style:font-name="Ubuntu" fo:font-size="11pt" style:text-underline-style="solid" style:text-underline-width="auto" style:text-underline-color="font-color" fo:font-weight="bold" officeooo:rsid="0024c20e" style:font-size-asian="11pt" style:font-weight-asian="bold" style:font-name-complex="Tahoma" style:font-size-complex="11pt" style:font-weight-complex="bold"/>
    </style:style>
    <style:style style:name="T72" style:family="text">
      <style:text-properties style:font-name="Arial Black"/>
    </style:style>
    <style:style style:name="T7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75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76" style:family="text">
      <style:text-properties style:font-name="Standard Symbols 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><text:span text:style-name="T34">I. </text:span><text:span text:style-name="T30">Pilihlah </text:span><text:span text:style-name="T29">SALAH SATU</text:span><text:span text:style-name="T30"> saja jawaban yang paling benar dengan melingkari “</text:span><text:span text:style-name="T29">*</text:span><text:span text:style-name="T30">” di depannya. Jawaban </text:span><text:span text:style-name="T29">tepat</text:span><text:span text:style-name="T30"> bernilai </text:span><text:span text:style-name="T29">+4</text:span><text:span text:style-name="T30">, jawaban </text:span><text:span text:style-name="T29">sesat</text:span><text:span text:style-name="T30"> </text:span><text:span text:style-name="T29">-2</text:span><text:span text:style-name="T30">, tidak menjawab ya </text:span><text:span text:style-name="T29">0</text:span><text:span text:style-name="T30"> saja.</text:span></text:p>
      <text:list xml:id="list1024294037008275011" text:style-name="L20">
        <text:list-item>
          <text:p text:style-name="P32"><text:s text:c="2"/>Proses apa saja yang menghasilkan transformasi isyarat masukan menjadi isyarat keluaran disebut: </text:p>
          <text:p text:style-name="P34">* SIMULASI <text:s text:c="2"/>* MODEL <text:s text:c="3"/>* DESAIN <text:s text:c="2"/>* SISTEM</text:p>
        </text:list-item>
        <text:list-item>
          <text:p text:style-name="P33"><text:span text:style-name="T36"><text:s text:c="2"/>Isyarat </text:span><text:span text:style-name="T37">masukan </text:span><text:span text:style-name="T36"><text:s/>yang tidak dikehendaki pada suatu sistem disebut:</text:span><text:span text:style-name="T43"> </text:span><text:span text:style-name="T44">* gangguan </text:span><text:span text:style-name="T45">(</text:span><text:span text:style-name="T48">disturbance</text:span><text:span text:style-name="T45">)</text:span><text:span text:style-name="T44"> <text:s/>* derau <text:s text:c="2"/>* </text:span><text:span text:style-name="T47">noise</text:span><text:span text:style-name="T44"> <text:s text:c="2"/>* (ketiga jawaban benar)</text:span></text:p>
        </text:list-item>
        <text:list-item>
          <text:p text:style-name="P33"><text:span text:style-name="T43"><text:s/></text:span><text:span text:style-name="T36"><text:s/>Sistem </text:span><text:span text:style-name="T38">dalam mata kuliah ini </text:span><text:span text:style-name="T36">di-representasi-kan secara matematis dengan: <text:s/></text:span><text:span text:style-name="T43"><text:s/></text:span></text:p>
          <text:p text:style-name="P33"><text:span text:style-name="T44">* Bagan Kotak <text:s text:c="3"/>* F</text:span><text:span text:style-name="T49">ormula</text:span><text:span text:style-name="T44"> <text:s text:c="2"/>* Rumus <text:s text:c="2"/>* </text:span><text:span text:style-name="T46">Persamaan</text:span></text:p>
        </text:list-item>
        <text:list-item>
          <text:p text:style-name="P33"><text:span text:style-name="T51"><text:s text:c="2"/></text:span><text:span text:style-name="T41">Bentuk-bentuk gambar <text:s/>yang dapat digunakan dalam representasi sistem dan isyarat antara lain misalnya:</text:span></text:p>
          <text:p text:style-name="P33"><text:span text:style-name="T44">* empat-persegi panjang <text:s text:c="3"/>* bujur-sangkar <text:s text:c="2"/>* <text:s/></text:span><text:span text:style-name="T49">anak-panah</text:span><text:span text:style-name="T44"> <text:s text:c="2"/>* (ketiga jawaban benar)</text:span></text:p>
        </text:list-item>
        <text:list-item>
          <text:p text:style-name="P33"><text:span text:style-name="T44"><text:s text:c="2"/></text:span><text:span text:style-name="T41">Dalam aljabar bagan kotak, suatu sistem dengan sistem yang lain dapat berhubungan secara </text:span><text:span text:style-name="T51"><text:s/></text:span></text:p>
          <text:p text:style-name="P33"><text:span text:style-name="T44">* serial <text:s text:c="2"/>* paralel <text:s text:c="2"/>* </text:span><text:span text:style-name="T49">umpan-balik</text:span><text:span text:style-name="T44"> <text:s text:c="2"/>* (ketiga jawaban benar)</text:span></text:p>
        </text:list-item>
        <text:list-item>
          <text:p text:style-name="P33"><text:span text:style-name="T36"><text:s text:c="2"/>Ketika dua atau lebih sistem mendapat masukan isyarat yang sama kemudian keluarannya masing-masing dijumlahkan, maka dikatakan mereka berhubungan</text:span><text:span text:style-name="T43"> </text:span></text:p>
          <text:p text:style-name="P33"><text:span text:style-name="T44">* serial <text:s/>* </text:span><text:span text:style-name="T47">cascade</text:span><text:span text:style-name="T44"> <text:s text:c="2"/>* <text:s/></text:span><text:span text:style-name="T50">paralel</text:span><text:span text:style-name="T44"> <text:s text:c="2"/>* </text:span><text:span text:style-name="T47">feed-back</text:span></text:p>
        </text:list-item>
        <text:list-item>
          <text:p text:style-name="P33"><text:span text:style-name="T43"><text:s text:c="2"/></text:span><text:span text:style-name="T36">Jika masukan </text:span><text:span text:style-name="T35">x(t)</text:span><text:span text:style-name="T36"> pada suatu sistem menghasilkan keluaran </text:span><text:span text:style-name="T35">y(t) = (t-1)x(t-1)</text:span><text:span text:style-name="T36"> maka sistem tersebut adalah sistem: </text:span><text:span text:style-name="T44">* dengan ingatan</text:span><text:span text:style-name="T43"> <text:s/></text:span><text:span text:style-name="T44">* kausal</text:span><text:span text:style-name="T43"> <text:s text:c="2"/></text:span><text:span text:style-name="T44">* </text:span><text:span text:style-name="T47">linear time varying</text:span><text:span text:style-name="T43"> <text:s text:c="4"/></text:span><text:span text:style-name="T44">* (ketiga jawaban benar)</text:span></text:p>
        </text:list-item>
        <text:list-item>
          <text:p text:style-name="P35"><text:span text:style-name="T6"><text:s text:c="2"/></text:span><text:span text:style-name="T54">Suatu penyearah </text:span><text:span text:style-name="T57">y(t) = |x(t)| </text:span><text:span text:style-name="T54">adalah sistem</text:span><text:span text:style-name="T6"> </text:span></text:p>
          <text:p text:style-name="P35"><text:span text:style-name="T44">* </text:span><text:span text:style-name="T47">non-invertible</text:span><text:span text:style-name="T51"> <text:s/></text:span><text:span text:style-name="T44">* tak linier</text:span><text:span text:style-name="T51"> <text:s/></text:span><text:span text:style-name="T44">* tanpa ingatan</text:span><text:span text:style-name="T51"> <text:s/></text:span><text:span text:style-name="T44">* (ketiga jawaban benar)</text:span></text:p>
        </text:list-item>
        <text:list-item>
          <text:p text:style-name="P35"><text:span text:style-name="T35"><text:s text:c="2"/></text:span><text:span text:style-name="T41">Sifat </text:span><text:span text:style-name="T42">induktor</text:span><text:span text:style-name="T41"> yang bisa menyimpan energi dalam bentuk medan </text:span><text:span text:style-name="T42">magnet </text:span><text:span text:style-name="T41">(mengingat informasi) </text:span><text:span text:style-name="T42">pernah </text:span><text:span text:style-name="T41">dimanfaatkan dalam sistem komputer sebagai </text:span><text:span text:style-name="T44">* CPU <text:s/>* </text:span><text:span text:style-name="T47">keyboard</text:span><text:span text:style-name="T44"> <text:s text:c="2"/>* <text:s/></text:span><text:span text:style-name="T49">monitor</text:span><text:span text:style-name="T44"> <text:s text:c="2"/>* </text:span><text:span text:style-name="T47">memory system</text:span></text:p>
        </text:list-item>
        <text:list-item>
          <text:p text:style-name="P36"><text:span text:style-name="T39"><text:s text:c="2"/></text:span><text:span text:style-name="T40">Ketika merancang sistem digital sekuensial, harus dipastikan bahwa sistem tersebut merupakan sistem yang <text:s text:c="2"/></text:span></text:p>
          <text:p text:style-name="P36"><text:span text:style-name="T49">* kausal <text:s/>* non-kausal <text:s/>* <text:s/></text:span><text:span text:style-name="T47">invertible</text:span><text:span text:style-name="T49"> <text:s text:c="2"/>* </text:span><text:span text:style-name="T47">non-invertible</text:span></text:p>
        </text:list-item>
      </text:list>
      <text:p text:style-name="P8"/>
      <text:p text:style-name="P12"><text:span text:style-name="T5">2. </text:span><text:span text:style-name="T31">Jawablah pertanyaan-pertanyaan di bawah ini pada tempat yang disediakan, jika tidak cukup, gunakan halaman kosong di sebaliknya. Kerjakan soal-soal yang mudah dahulu, tapi </text:span><text:span text:style-name="T10">point</text:span><text:span text:style-name="T31">-nya besar!</text:span></text:p>
      <text:p text:style-name="P13"/>
      <text:p text:style-name="P14"><text:span text:style-name="T5">Tentukan nilai K agar sistem A setara dengan sistem B (</text:span><text:span text:style-name="T8">10 point</text:span><text:span text:style-name="T5">):</text:span></text:p>
      <text:p text:style-name="P15"><draw:g text:anchor-type="char" draw:z-index="4" draw:style-name="gr3"><draw:g draw:style-name="gr4"><draw:frame draw:style-name="gr5" draw:text-style-name="P40" svg:width="1.318cm" svg:height="0.805cm" svg:x="5.487cm" svg:y="2.852cm"><draw:text-box><text:p text:style-name="P40"><text:span text:style-name="T73">3</text:span></text:p></draw:text-box></draw:frame><draw:frame draw:style-name="gr5" draw:text-style-name="P40" svg:width="3.296cm" svg:height="0.604cm" svg:x="6.586cm" svg:y="2.45cm"><draw:text-box><text:p text:style-name="P40"><text:span text:style-name="T73">sistem A</text:span></text:p></draw:text-box></draw:frame><draw:frame draw:style-name="gr5" draw:text-style-name="P40" svg:width="1.318cm" svg:height="0.805cm" svg:x="5.487cm" svg:y="1.042cm"><draw:text-box><text:p text:style-name="P40"><text:span text:style-name="T73">3</text:span></text:p></draw:text-box></draw:frame><draw:frame draw:style-name="gr5" draw:text-style-name="P40" svg:width="1.317cm" svg:height="0.805cm" svg:x="1.095cm" svg:y="0.64cm"><draw:text-box><text:p text:style-name="P40"><text:span text:style-name="T74">X</text:span></text:p></draw:text-box></draw:frame><draw:frame draw:style-name="gr5" draw:text-style-name="P40" svg:width="1.317cm" svg:height="0.805cm" svg:x="10.322cm" svg:y="0.64cm"><draw:text-box><text:p text:style-name="P40"><text:span text:style-name="T74">Y</text:span></text:p></draw:text-box></draw:frame><draw:custom-shape draw:style-name="gr6" draw:text-style-name="P41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41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37" svg:x1="6.588cm" svg:y1="1.445cm" svg:x2="9.004cm" svg:y2="1.445cm"><text:p/></draw:line><draw:custom-shape draw:style-name="gr9" draw:text-style-name="P41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7" svg:x1="6.588cm" svg:y1="3.254cm" svg:x2="9.443cm" svg:y2="3.254cm"><text:p/></draw:line><draw:line draw:style-name="gr8" draw:text-style-name="P37" svg:x1="9.442cm" svg:y1="3.255cm" svg:x2="9.442cm" svg:y2="1.847cm"><text:p/></draw:line><draw:line draw:style-name="gr7" draw:text-style-name="P37" svg:x1="7.685cm" svg:y1="1.445cm" svg:x2="7.685cm" svg:y2="2.249cm"><text:p/></draw:line><draw:line draw:style-name="gr7" draw:text-style-name="P37" svg:x1="7.68cm" svg:y1="2.249cm" svg:x2="4.167cm" svg:y2="2.249cm"><text:p/></draw:line><draw:line draw:style-name="gr7" draw:text-style-name="P37" svg:x1="7.685cm" svg:y1="3.254cm" svg:x2="7.685cm" svg:y2="4.259cm"><text:p/></draw:line><draw:line draw:style-name="gr7" draw:text-style-name="P37" svg:x1="7.68cm" svg:y1="4.26cm" svg:x2="4.167cm" svg:y2="4.26cm"><text:p/></draw:line><draw:custom-shape draw:style-name="gr9" draw:text-style-name="P41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7" svg:x1="4.168cm" svg:y1="2.249cm" svg:x2="4.168cm" svg:y2="1.847cm"><text:p/></draw:line><draw:custom-shape draw:style-name="gr9" draw:text-style-name="P41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7" svg:x1="4.168cm" svg:y1="2.249cm" svg:x2="4.168cm" svg:y2="2.852cm"><text:p/></draw:line><draw:line draw:style-name="gr8" draw:text-style-name="P37" svg:x1="4.168cm" svg:y1="4.258cm" svg:x2="4.168cm" svg:y2="3.655cm"><text:p/></draw:line><draw:line draw:style-name="gr8" draw:text-style-name="P37" svg:x1="1.753cm" svg:y1="1.445cm" svg:x2="3.73cm" svg:y2="1.445cm"><text:p/></draw:line><draw:line draw:style-name="gr7" draw:text-style-name="P37" svg:x1="2.85cm" svg:y1="1.445cm" svg:x2="2.85cm" svg:y2="3.255cm"><text:p/></draw:line><draw:line draw:style-name="gr8" draw:text-style-name="P37" svg:x1="2.85cm" svg:y1="3.254cm" svg:x2="3.727cm" svg:y2="3.254cm"><text:p/></draw:line><draw:line draw:style-name="gr7" draw:text-style-name="P37" svg:x1="2.85cm" svg:y1="1.445cm" svg:x2="2.85cm" svg:y2="0.238cm"><text:p/></draw:line><draw:line draw:style-name="gr7" draw:text-style-name="P37" svg:x1="2.85cm" svg:y1="0.238cm" svg:x2="9.44cm" svg:y2="0.238cm"><text:p/></draw:line><draw:line draw:style-name="gr8" draw:text-style-name="P37" svg:x1="9.442cm" svg:y1="0.238cm" svg:x2="9.442cm" svg:y2="1.042cm"><text:p/></draw:line><draw:line draw:style-name="gr8" draw:text-style-name="P37" svg:x1="4.608cm" svg:y1="1.445cm" svg:x2="5.706cm" svg:y2="1.445cm"><text:p/></draw:line><draw:line draw:style-name="gr8" draw:text-style-name="P37" svg:x1="4.608cm" svg:y1="3.254cm" svg:x2="5.706cm" svg:y2="3.254cm"><text:p/></draw:line><draw:line draw:style-name="gr8" draw:text-style-name="P37" svg:x1="9.883cm" svg:y1="1.445cm" svg:x2="11.2cm" svg:y2="1.445cm"><text:p/></draw:line><draw:frame draw:style-name="gr5" draw:text-style-name="P42" svg:width="1.017cm" svg:height="0.805cm" svg:x="16.053cm" svg:y="0.947cm"><draw:text-box><text:p text:style-name="P40"><text:span text:style-name="T74">Y</text:span></text:p></draw:text-box></draw:frame><draw:frame draw:style-name="gr5" draw:text-style-name="P40" svg:width="1.539cm" svg:height="0.805cm" svg:x="11.638cm" svg:y="1.042cm"><draw:text-box><text:p text:style-name="P40"><text:span text:style-name="T74">X</text:span></text:p><text:p text:style-name="P40"><text:span text:style-name="T73"/></text:p></draw:text-box></draw:frame><draw:frame draw:style-name="gr10" draw:text-style-name="P43" svg:width="1.756cm" svg:height="1.408cm" svg:x="13.617cm" svg:y="1.042cm"><draw:text-box><text:p text:style-name="P40"><text:span text:style-name="T75">K</text:span></text:p></draw:text-box></draw:frame><draw:line draw:style-name="gr8" draw:text-style-name="P37" svg:x1="15.374cm" svg:y1="1.646cm" svg:x2="16.691cm" svg:y2="1.646cm"><text:p/></draw:line><draw:line draw:style-name="gr8" draw:text-style-name="P37" svg:x1="12.301cm" svg:y1="1.646cm" svg:x2="13.618cm" svg:y2="1.646cm"><text:p/></draw:line><draw:frame draw:style-name="gr5" draw:text-style-name="P40" svg:width="3.296cm" svg:height="0.604cm" svg:x="12.957cm" svg:y="2.651cm"><draw:text-box><text:p text:style-name="P40"><text:span text:style-name="T73">sistem B</text:span></text:p></draw:text-box></draw:frame></draw:g><draw:frame draw:style-name="gr11" draw:text-style-name="P45" svg:width="0.689cm" svg:height="0.653cm" svg:x="3.116cm" svg:y="0.668cm"><draw:text-box><text:p text:style-name="P44"><text:span text:style-name="T76">+</text:span></text:p></draw:text-box></draw:frame><draw:frame draw:style-name="gr11" draw:text-style-name="P45" svg:width="0.689cm" svg:height="0.653cm" svg:x="9.442cm" svg:y="0.522cm"><draw:text-box><text:p text:style-name="P44"><text:span text:style-name="T76">+</text:span></text:p></draw:text-box></draw:frame><draw:frame draw:style-name="gr11" draw:text-style-name="P45" svg:width="0.689cm" svg:height="0.653cm" svg:x="3.116cm" svg:y="2.602cm"><draw:text-box><text:p text:style-name="P44"><text:span text:style-name="T76">+</text:span></text:p></draw:text-box></draw:frame><draw:frame draw:style-name="gr11" draw:text-style-name="P45" svg:width="0.689cm" svg:height="0.653cm" svg:x="4.168cm" svg:y="2.374cm"><draw:text-box><text:p text:style-name="P44"><text:span text:style-name="T76">+</text:span></text:p></draw:text-box></draw:frame><draw:frame draw:style-name="gr11" draw:text-style-name="P45" svg:width="0.689cm" svg:height="0.653cm" svg:x="8.232cm" svg:y="1.55cm"><draw:text-box><text:p text:style-name="P44"><text:span text:style-name="T76">+</text:span></text:p></draw:text-box></draw:frame><draw:frame draw:style-name="gr11" draw:text-style-name="P45" svg:width="0.689cm" svg:height="0.653cm" svg:x="9.66cm" svg:y="1.716cm"><draw:text-box><text:p text:style-name="P44"><text:span text:style-name="T76">+</text:span></text:p></draw:text-box></draw:frame><draw:frame draw:style-name="gr11" draw:text-style-name="P45" svg:width="0.689cm" svg:height="0.653cm" svg:x="4.281cm" svg:y="3.413cm"><draw:text-box><text:p text:style-name="P44"><text:span text:style-name="T76">-</text:span></text:p></draw:text-box></draw:frame><draw:frame draw:style-name="gr11" draw:text-style-name="P45" svg:width="0.689cm" svg:height="0.653cm" svg:x="4.351cm" svg:y="1.596cm"><draw:text-box><text:p text:style-name="P44"><text:span text:style-name="T76">-</text:span></text:p></draw:text-box></draw:frame></draw:g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9">Jawab</text:span>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<text:span text:style-name="T52">Jika </text:span><text:span text:style-name="T58">x(</text:span><text:span text:style-name="T61">k</text:span><text:span text:style-name="T58">)</text:span><text:span text:style-name="T52"> adalah isyarat masukan dan </text:span><text:span text:style-name="T58">y(</text:span><text:span text:style-name="T61">k</text:span><text:span text:style-name="T58">)</text:span><text:span text:style-name="T52"> adalah isyarat luaran, apakah </text:span><text:span text:style-name="T58">PERBEDAAN</text:span><text:span text:style-name="T52"> </text:span><text:span text:style-name="T53">dan </text:span><text:span text:style-name="T59">PERSAMAAN</text:span><text:span text:style-name="T53"> </text:span><text:span text:style-name="T52">antara </text:span><text:span text:style-name="T58">sistem I</text:span><text:span text:style-name="T52">: <text:s text:c="2"/></text:span><text:span text:style-name="T58">y(</text:span><text:span text:style-name="T60">k</text:span><text:span text:style-name="T58">)= </text:span><text:span text:style-name="T60">k</text:span><text:span text:style-name="T58">x(</text:span><text:span text:style-name="T60">k </text:span><text:span text:style-name="T58">-1)</text:span><text:span text:style-name="T52"> dengan </text:span><text:span text:style-name="T58">sistem II</text:span><text:span text:style-name="T52">: </text:span><text:span text:style-name="T58">y(</text:span><text:span text:style-name="T60">k</text:span><text:span text:style-name="T58">) = (</text:span><text:span text:style-name="T60">k </text:span><text:span text:style-name="T58">-1)x(</text:span><text:span text:style-name="T60">k</text:span><text:span text:style-name="T58">)</text:span><text:span text:style-name="T52">? Terangkan! [</text:span><text:span text:style-name="T62">Petunjuk</text:span><text:span text:style-name="T52">: gunakan kata-kata kunci</text:span><text:span text:style-name="T58">: sistem tanpa ingatan</text:span><text:span text:style-name="T55">,</text:span><text:span text:style-name="T52"> </text:span><text:span text:style-name="T58">sistem dengan ingatan</text:span><text:span text:style-name="T55"> </text:span><text:span text:style-name="T56">dan </text:span><text:span text:style-name="T59">sistem kausal</text:span><text:span text:style-name="T55">]</text:span><text:span text:style-name="T58"> </text:span><text:span text:style-name="T52">(</text:span><text:span text:style-name="T63">10</text:span><text:span text:style-name="T52"> </text:span><text:span text:style-name="T63">point</text:span><text:span text:style-name="T52">)</text:span></text:p>
      <text:p text:style-name="P15"><text:span text:style-name="T9">Jawab</text:span>:</text:p>
      <text:p text:style-name="P15"><text:soft-page-break/></text:p>
      <text:p text:style-name="P4"><text:span text:style-name="T5">Jika </text:span><text:span text:style-name="T1">x(k)</text:span><text:span text:style-name="T5"> isyarat masukan dan </text:span><text:span text:style-name="T1">y(k)</text:span><text:span text:style-name="T5"> isyarat luaran, apakah </text:span><text:span text:style-name="T1">Sistem 1: y(k)=</text:span><text:span text:style-name="T3">2</text:span><text:span text:style-name="T1">y(k+</text:span><text:span text:style-name="T3">3</text:span><text:span text:style-name="T1">)+</text:span><text:span text:style-name="T3">10</text:span><text:span text:style-name="T1">x(k+1)</text:span><text:span text:style-name="T5"> dan</text:span><text:span text:style-name="T1"> Sistem 2: y(k)=</text:span><text:span text:style-name="T3">2</text:span><text:span text:style-name="T1">y(k+</text:span><text:span text:style-name="T3">3</text:span><text:span text:style-name="T1">)+</text:span><text:span text:style-name="T3">10</text:span><text:span text:style-name="T1">x(k+2)</text:span><text:span text:style-name="T5"> dua-duanya merupakan </text:span><text:span text:style-name="T1">sistem non-kausal</text:span><text:span text:style-name="T5">? Terangkan! (10</text:span><text:span text:style-name="T8"> point</text:span><text:span text:style-name="T5">)</text:span></text:p>
      <text:p text:style-name="P15"><text:span text:style-name="T9">Jawab</text:span>: <text:s text:c="118"/><text:span text:style-name="T9">Penjelasan</text:span>:</text:p>
      <text:p text:style-name="P16">Pilihlah jawaban yang benar:</text:p>
      <text:p text:style-name="P11">* Sistem 1 dan 2 keduanya kausal</text:p>
      <text:p text:style-name="P11">* Sistem 1 dan 2 keduanya non-kausal</text:p>
      <text:p text:style-name="P11">* Sistem 1 kausal, Sistem 2 non-kausal</text:p>
      <text:p text:style-name="P11">* Sistem 1 non-kausal, Sistem 2 kausal</text:p>
      <text:p text:style-name="P17"/>
      <text:p text:style-name="P4"><text:span text:style-name="T5">Suatu sistem dinyatakan dengan hubungan antara isyarat masukan </text:span><text:span text:style-name="T1">x(t)</text:span><text:span text:style-name="T5"> dan isyarat luaran </text:span><text:span text:style-name="T1">y(t)</text:span><text:span text:style-name="T5"> sebagai berikut: </text:span><text:span text:style-name="T1">y(t) = -1 </text:span><text:span text:style-name="T5">untuk </text:span><text:span text:style-name="T1">x(t) </text:span><text:span text:style-name="T28">&gt;</text:span><text:span text:style-name="T1"> </text:span><text:span text:style-name="T2">1</text:span><text:span text:style-name="T1">, </text:span><text:span text:style-name="T5"><text:s/></text:span><text:span text:style-name="T1">y(t) = +1 </text:span><text:span text:style-name="T5">untuk </text:span><text:span text:style-name="T1">x(t) </text:span><text:span text:style-name="T28">&lt; </text:span><text:span text:style-name="T1"><text:s/>-</text:span><text:span text:style-name="T2">1 </text:span><text:span text:style-name="T7">dan</text:span><text:span text:style-name="T2"> y(t) = <text:s/>- x(t) </text:span><text:span text:style-name="T7">untuk</text:span><text:span text:style-name="T2"> -1 &lt; x(t) &lt; 1. </text:span><text:span text:style-name="T32">Apakah sistem ini linier?</text:span></text:p>
      <text:p text:style-name="P20"/>
      <text:p text:style-name="P22"><text:s text:c="4"/><text:span text:style-name="T14">Jawab</text:span><text:span text:style-name="T12"> (</text:span><text:span text:style-name="T17">lingkari yang benar</text:span><text:span text:style-name="T12">): YA – TIDAK </text:span><text:span text:style-name="T20">(</text:span><text:span text:style-name="T19">5 point</text:span><text:span text:style-name="T20">)</text:span></text:p>
      <text:p text:style-name="P22"><text:span text:style-name="T12"><text:s text:c="4"/></text:span><text:span text:style-name="T14">Bukti</text:span><text:span text:style-name="T12">: <text:s text:c="12"/></text:span><text:span text:style-name="T22">Isyarat Masukan <text:s text:c="2"/>------------------&gt; Isyarat Luaran</text:span></text:p>
      <text:p text:style-name="P22"><text:span text:style-name="T12"><text:s text:c="4"/>(</text:span><text:span text:style-name="T17">isilah</text:span><text:span text:style-name="T12">)<text:tab/></text:span><text:span text:style-name="T24"><text:tab/>x</text:span><text:span text:style-name="T33">1</text:span><text:span text:style-name="T24">(t) = <text:s/>_______ <text:s/>---------&gt; <text:s text:c="2"/>y</text:span><text:span text:style-name="T33">1</text:span><text:span text:style-name="T24">(t) = _______ <text:s text:c="13"/></text:span></text:p>
      <text:p text:style-name="P22"><text:span text:style-name="T24"><text:tab/><text:tab/><text:tab/><text:tab/>x</text:span><text:span text:style-name="T33">2</text:span><text:span text:style-name="T24">(t) = <text:s/>_______ <text:s/>---------&gt; <text:s text:c="2"/>y</text:span><text:span text:style-name="T33">2</text:span><text:span text:style-name="T24">(t) = _______</text:span></text:p>
      <text:p text:style-name="P22"><text:span text:style-name="T24"><text:tab/> <text:s text:c="20"/></text:span><text:span text:style-name="T67"></text:span><text:span text:style-name="T33">1</text:span><text:span text:style-name="T24"> = ____ </text:span><text:span text:style-name="T67"></text:span><text:span text:style-name="T33">2</text:span><text:span text:style-name="T24"> = _____ <text:s text:c="3"/>---------&gt; <text:s text:c="2"/></text:span><text:span text:style-name="T67"></text:span><text:span text:style-name="T33">1 </text:span><text:span text:style-name="T24">y</text:span><text:span text:style-name="T33">1</text:span><text:span text:style-name="T24">(t) + </text:span><text:span text:style-name="T67"></text:span><text:span text:style-name="T33">2 </text:span><text:span text:style-name="T24">y</text:span><text:span text:style-name="T33">2</text:span><text:span text:style-name="T24">(t) = _______</text:span></text:p>
      <text:p text:style-name="P22"><text:span text:style-name="T24"><text:tab/>x(t) = <text:s/></text:span><text:span text:style-name="T67"></text:span><text:span text:style-name="T33">1 </text:span><text:span text:style-name="T24">x</text:span><text:span text:style-name="T33">1</text:span><text:span text:style-name="T24">(t) + </text:span><text:span text:style-name="T67"></text:span><text:span text:style-name="T33">2 </text:span><text:span text:style-name="T24">x</text:span><text:span text:style-name="T33">2</text:span><text:span text:style-name="T24">(t) = ______ <text:s/>---------&gt; <text:s text:c="2"/>y(t) = _______</text:span></text:p>
      <text:p text:style-name="P25"><text:span text:style-name="T5">Jadi_______________________________karena__________________________________________________________</text:span><text:span text:style-name="T64">___________________________________________________________________________</text:span><text:span text:style-name="T65">(</text:span><text:span text:style-name="T66">5 point</text:span><text:span text:style-name="T65">)</text:span></text:p>
      <text:p text:style-name="P19"/>
      <text:p text:style-name="P28"><text:span text:style-name="T12">Jika </text:span><text:span text:style-name="T24">x(t)</text:span><text:span text:style-name="T12"> adalah isyarat masukan dan </text:span><text:span text:style-name="T24">y(t)</text:span><text:span text:style-name="T12"> adalah isyarat luaran, </text:span><text:span text:style-name="T24">linierisasikan</text:span><text:span text:style-name="T12"> <text:s/>dengan pendekatan garis singgung pada titik kerja </text:span><text:span text:style-name="T24">P(0,0) </text:span><text:span text:style-name="T12">sistem </text:span><text:span text:style-name="T24">y(t)= </text:span><text:span text:style-name="T26">[</text:span><text:span text:style-name="T25">x</text:span><text:span text:style-name="T26">(t)]</text:span><text:span text:style-name="T69">2</text:span><text:span text:style-name="T68"> </text:span><text:span text:style-name="T25">- </text:span><text:span text:style-name="T26">[</text:span><text:span text:style-name="T25">x</text:span><text:span text:style-name="T26">(t)]</text:span><text:span text:style-name="T27">.</text:span><text:span text:style-name="T12"> Setelah itu, linierisasikan pula sistem yang sama dengan pendekatan yang sama pada titik kerja </text:span><text:span text:style-name="T24">Q(</text:span><text:span text:style-name="T70">1</text:span><text:span text:style-name="T24">,0)</text:span><text:span text:style-name="T12">. Lalu </text:span><text:span text:style-name="T24">tunjukkan</text:span><text:span text:style-name="T12"> – dengan </text:span><text:span text:style-name="T24">bukti </text:span><text:span text:style-name="T12">yang nyata - mana di antara kedua linierisasi tersebut yang benar-benar menghasilkan sistem linier dan mana yang tidak!</text:span></text:p>
      <text:p text:style-name="P26">Jawab:</text:p>
      <text:p text:style-name="P27"><text:tab/>Persamaan masukan-keluaran:<text:span text:style-name="T4"> y </text:span>= <text:span text:style-name="T4">f(x)</text:span> = ____________________</text:p>
      <text:p text:style-name="P27"><text:tab/>Arah garis singgung: <text:s text:c="5"/>- pada semua titik (x,y) : <text:span text:style-name="T4">a </text:span>= ____________________</text:p>
      <text:p text:style-name="P24"><text:tab/><text:tab/><text:tab/><text:tab/> <text:s text:c="11"/>- pada titik <text:span text:style-name="T4">P(0,0</text:span>) = ____________________ </text:p>
      <text:p text:style-name="P23"><text:span text:style-name="T12"><text:s text:c="4"/><text:tab/><text:tab/><text:tab/> <text:s text:c="11"/><text:tab/> <text:s text:c="11"/>- pada titik </text:span><text:span text:style-name="T24">Q(</text:span><text:span text:style-name="T70">1</text:span><text:span text:style-name="T24">,0)</text:span><text:span text:style-name="T12"> = ____________________</text:span></text:p>
      <text:p text:style-name="P9"><text:span text:style-name="T12"><text:s text:c="6"/></text:span><text:span text:style-name="T22">Linierisasi pada titik </text:span><text:span text:style-name="T23">P(0,0) </text:span><text:span text:style-name="T20">(</text:span><text:span text:style-name="T18">5</text:span><text:span text:style-name="T20"> </text:span><text:span text:style-name="T19">point</text:span><text:span text:style-name="T20">)</text:span><text:span text:style-name="T12">:</text:span></text:p>
      <text:p text:style-name="P10"/>
      <text:p text:style-name="P10"/>
      <text:p text:style-name="P10"/>
      <text:p text:style-name="P10"/>
      <text:p text:style-name="P9"><text:span text:style-name="T12"><text:s text:c="5"/>Hasil Linierisasi: </text:span><text:span text:style-name="T24">y(t)</text:span><text:span text:style-name="T12"> = <text:s/>_________________ <text:s text:c="5"/>lingkari yang benar: </text:span><text:span text:style-name="T24">* LINIER <text:s text:c="3"/>* TIDAK LINIER</text:span></text:p>
      <text:p text:style-name="P9"><text:span text:style-name="T12"><text:s text:c="5"/></text:span><text:span text:style-name="T14">Bukti </text:span><text:span text:style-name="T12">(</text:span><text:span text:style-name="T16">5 point</text:span><text:span text:style-name="T12">):</text:span></text:p>
      <text:p text:style-name="P29"/>
      <text:p text:style-name="P29"/>
      <text:p text:style-name="P29"/>
      <text:p text:style-name="P29"/>
      <text:p text:style-name="P10"/>
      <text:p text:style-name="P30"><text:span text:style-name="T22">Linierisasi pada titik </text:span><text:span text:style-name="T23">Q(</text:span><text:span text:style-name="T71">1</text:span><text:span text:style-name="T23">,0) </text:span><text:span text:style-name="T20">(</text:span><text:span text:style-name="T18">5</text:span><text:span text:style-name="T20"> </text:span><text:span text:style-name="T19">point</text:span><text:span text:style-name="T20">)</text:span><text:span text:style-name="T21">:</text:span></text:p>
      <text:p text:style-name="P10"/>
      <text:p text:style-name="P10"/>
      <text:p text:style-name="P10"/>
      <text:p text:style-name="P10"/>
      <text:p text:style-name="P9"><text:span text:style-name="T12"><text:s text:c="5"/>Hasil Linierisasi: </text:span><text:span text:style-name="T24">y(t)</text:span><text:span text:style-name="T12"> = <text:s/>_____________________ <text:s text:c="2"/>lingkari yang benar: </text:span><text:span text:style-name="T24">* LINIER <text:s text:c="3"/>* TIDAK LINIER</text:span></text:p>
      <text:p text:style-name="P19"><text:span text:style-name="T11"><text:s text:c="5"/></text:span><text:span text:style-name="T13">Bukti </text:span><text:span text:style-name="T11">(</text:span><text:span text:style-name="T15">5 point</text:span><text:span text:style-name="T11">):</text:span>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margin-left="0cm" fo:margin-right="0cm" fo:text-indent="0cm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font-name="Arial Black"/>
    </style:style>
    <style:style style:name="MT4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79"/>MIDTEST <text:s text:c="64"/>100 menit OPEN BOOK, NO LAPTOP</text:p>
        <text:p text:style-name="MP2"><text:span text:style-name="MT1">NAMA _____________________________________</text:span><text:span text:style-name="MT2"> </text:span><text:span text:style-name="MT1">No. STAMBUK ________________________Ttd:______</text:span></text:p>
        <text:p text:style-name="MP3"><draw:custom-shape text:anchor-type="paragraph" draw:z-index="3" draw:style-name="Mgr1" draw:text-style-name="MP5" svg:width="1.606cm" svg:height="0.706cm" svg:x="16.434cm" svg:y="1.505cm"><text:p text:style-name="MP4"><text:span text:style-name="MT3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1"><text:page-number text:select-page="current">2</text:page-number></text:span><text:span text:style-name="MT1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6-04-04T13:09:40.696135736</dc:date>
    <meta:print-date>2016-04-04T13:08:05.288218006</meta:print-date>
    <meta:editing-cycles>110</meta:editing-cycles>
    <meta:editing-duration>P1DT4H19M35S</meta:editing-duration>
    <meta:document-statistic meta:table-count="0" meta:image-count="0" meta:object-count="0" meta:page-count="2" meta:paragraph-count="54" meta:word-count="707" meta:character-count="5192" meta:non-whitespace-character-count="4023"/>
    <meta:user-defined meta:name="Info 1"/>
    <meta:user-defined meta:name="Info 2"/>
    <meta:user-defined meta:name="Info 3"/>
    <meta:user-defined meta:name="Info 4"/>
  </office:meta>
</office:document-meta>
</file>