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ndard Symbols L" svg:font-family="'Standard Symbols L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" svg:font-family="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zxx" fo:country="none" style:font-size-asian="11pt" style:language-asian="zxx" style:country-asian="none" style:font-name-complex="Tahoma" style:font-size-complex="8pt"/>
    </style:style>
    <style:style style:name="P6" style:family="paragraph" style:parent-style-name="Standard">
      <style:paragraph-properties fo:margin-left="0.3126in" fo:margin-right="0in" fo:text-align="justify" style:justify-single-word="false" fo:text-indent="-0.3126in" style:auto-text-indent="false"/>
    </style:style>
    <style:style style:name="P7" style:family="paragraph" style:parent-style-name="Standard">
      <style:paragraph-properties fo:margin-left="0.3126in" fo:margin-right="0in" fo:text-align="justify" style:justify-single-word="false" fo:text-indent="-0.3126in" style:auto-text-indent="false">
        <style:tab-stops>
          <style:tab-stop style:position="5.052in"/>
        </style:tab-stops>
      </style:paragraph-properties>
    </style:style>
    <style:style style:name="P8" style:family="paragraph" style:parent-style-name="Standard">
      <style:paragraph-properties fo:margin-left="0.3126in" fo:margin-right="0in" fo:text-align="justify" style:justify-single-word="false" fo:text-indent="-0.3126in" style:auto-text-indent="false"/>
      <style:text-properties style:font-name="Verdana" fo:font-size="11pt" style:font-size-asian="11pt" style:font-name-complex="Tahoma" style:font-size-complex="8pt"/>
    </style:style>
    <style:style style:name="P9" style:family="paragraph" style:parent-style-name="Standard">
      <style:paragraph-properties fo:margin-left="0.3126in" fo:margin-right="0in" fo:text-align="justify" style:justify-single-word="false" fo:text-indent="-0.3126in" style:auto-text-indent="false"/>
      <style:text-properties style:font-name="Verdana" fo:font-size="11pt" style:font-size-asian="11pt" style:font-name-complex="Tahoma" style:font-size-complex="9pt"/>
    </style:style>
    <style:style style:name="P10" style:family="paragraph" style:parent-style-name="Standard">
      <style:paragraph-properties fo:margin-left="0.3126in" fo:margin-right="0in" fo:text-align="justify" style:justify-single-word="false" fo:text-indent="-0.3126in" style:auto-text-indent="false"/>
      <style:text-properties style:font-name="Verdana" fo:font-size="11pt" fo:language="zxx" fo:country="none" style:font-size-asian="11pt" style:language-asian="zxx" style:country-asian="none" style:font-name-complex="Tahoma" style:font-size-complex="8pt"/>
    </style:style>
    <style:style style:name="P11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Verdana" fo:font-size="11pt" style:font-size-asian="11pt" style:font-name-complex="Tahoma" style:font-size-complex="9pt"/>
    </style:style>
    <style:style style:name="P13" style:family="paragraph" style:parent-style-name="Standard" style:master-page-name="Standard">
      <style:paragraph-properties fo:margin-left="0.198in" fo:margin-right="0in" fo:text-align="justify" style:justify-single-word="false" fo:text-indent="-0.198in" style:auto-text-indent="false" style:page-number="auto">
        <style:tab-stops/>
      </style:paragraph-properties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zxx" fo:country="none" style:font-size-asian="11pt" style:language-asian="zxx" style:country-asian="none" style:font-name-complex="Tahoma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9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L1">
      <style:paragraph-properties fo:margin-left="0.111in" fo:margin-right="0in" fo:text-align="justify" style:justify-single-word="false" fo:text-indent="-0.111in" style:auto-text-indent="false">
        <style:tab-stops/>
      </style:paragraph-properties>
      <style:text-properties style:font-name="Verdana" fo:font-size="10pt" style:font-size-asian="10pt" style:font-name-complex="Tahoma" style:font-size-complex="10pt"/>
    </style:style>
    <style:style style:name="P18" style:family="paragraph" style:parent-style-name="Standard" style:list-style-name="L5">
      <style:paragraph-properties fo:margin-left="0.111in" fo:margin-right="0in" fo:text-align="justify" style:justify-single-word="false" fo:text-indent="-0.111in" style:auto-text-indent="false">
        <style:tab-stops/>
      </style:paragraph-properties>
    </style:style>
    <style:style style:name="P19" style:family="paragraph" style:parent-style-name="Standard" style:list-style-name="L2">
      <style:paragraph-properties fo:margin-left="0.1772in" fo:margin-right="0in" fo:text-align="justify" style:justify-single-word="false" fo:text-indent="-0.1563in" style:auto-text-indent="false">
        <style:tab-stops>
          <style:tab-stop style:position="0.0209in"/>
          <style:tab-stop style:position="0.1772in"/>
        </style:tab-stops>
      </style:paragraph-properties>
    </style:style>
    <style:style style:name="P20" style:family="paragraph" style:parent-style-name="Standard" style:list-style-name="L3">
      <style:paragraph-properties fo:margin-left="0.1457in" fo:margin-right="0in" fo:text-align="justify" style:justify-single-word="false" fo:text-indent="-0.1354in" style:auto-text-indent="false">
        <style:tab-stops/>
      </style:paragraph-properties>
    </style:style>
    <style:style style:name="P21" style:family="paragraph" style:parent-style-name="Standard" style:list-style-name="L4">
      <style:paragraph-properties fo:margin-left="0.1457in" fo:margin-right="0in" fo:text-align="justify" style:justify-single-word="false" fo:text-indent="-0.1563in" style:auto-text-indent="false">
        <style:tab-stops>
          <style:tab-stop style:position="-0.0209in"/>
          <style:tab-stop style:position="-0.0102in"/>
        </style:tab-stops>
      </style:paragraph-properties>
    </style:style>
    <style:style style:name="P22" style:family="paragraph" style:parent-style-name="Standard" style:list-style-name="L4">
      <style:paragraph-properties fo:margin-left="0in" fo:margin-right="0in" fo:text-align="justify" style:justify-single-word="false" fo:text-indent="0in" style:auto-text-indent="false">
        <style:tab-stops>
          <style:tab-stop style:position="-0.0209in"/>
          <style:tab-stop style:position="-0.0102in"/>
        </style:tab-stops>
      </style:paragraph-properties>
    </style:style>
    <style:style style:name="P23" style:family="paragraph" style:parent-style-name="Standard" style:list-style-name="L8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Verdana" fo:font-size="10pt" style:font-size-asian="10pt" style:font-name-complex="Tahoma" style:font-size-complex="10pt"/>
    </style:style>
    <style:style style:name="P24" style:family="paragraph" style:parent-style-name="Standard" style:list-style-name="L5">
      <style:paragraph-properties fo:margin-left="0.1772in" fo:margin-right="0in" fo:text-align="justify" style:justify-single-word="false" fo:text-indent="-0.1772in" style:auto-text-indent="false">
        <style:tab-stops>
          <style:tab-stop style:position="0.1457in"/>
          <style:tab-stop style:position="0.1563in"/>
          <style:tab-stop style:position="0.1598in"/>
          <style:tab-stop style:position="0.1665in"/>
        </style:tab-stops>
      </style:paragraph-properties>
    </style:style>
    <style:style style:name="P25" style:family="paragraph" style:parent-style-name="Standard" style:list-style-name="L6">
      <style:paragraph-properties fo:margin-left="0.1665in" fo:margin-right="0in" fo:text-align="justify" style:justify-single-word="false" fo:text-indent="-0.1665in" style:auto-text-indent="false">
        <style:tab-stops>
          <style:tab-stop style:position="0.1563in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6" style:family="paragraph" style:parent-style-name="Standard" style:list-style-name="L7">
      <style:paragraph-properties fo:margin-left="0.111in" fo:margin-right="0in" fo:text-align="justify" style:justify-single-word="false" fo:text-indent="-0.1181in" style:auto-text-indent="false">
        <style:tab-stops/>
      </style:paragraph-properties>
      <style:text-properties style:font-name="Verdana" fo:font-size="10pt" fo:language="es" fo:country="ES" style:font-size-asian="10pt" style:font-name-complex="Tahoma" style:font-size-complex="10pt"/>
    </style:style>
    <style:style style:name="P27" style:family="paragraph" style:parent-style-name="Standard" style:list-style-name="L8">
      <style:paragraph-properties fo:margin-left="0.1563in" fo:margin-right="0in" fo:text-align="justify" style:justify-single-word="false" fo:text-indent="-0.1563in" style:auto-text-indent="false">
        <style:tab-stops/>
      </style:paragraph-properties>
      <style:text-properties style:font-name="Verdana" fo:font-size="10pt" fo:font-weight="normal" style:font-size-asian="10pt" style:font-weight-asian="normal" style:font-name-complex="Tahoma" style:font-size-complex="10pt" style:font-weight-complex="normal"/>
    </style:style>
    <style:style style:name="P28" style:family="paragraph" style:parent-style-name="Standard" style:list-style-name="L8">
      <style:paragraph-properties fo:margin-left="0.0972in" fo:margin-right="0in" fo:text-align="justify" style:justify-single-word="false" fo:text-indent="-0.0835in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9" style:family="paragraph" style:parent-style-name="Standard" style:list-style-name="L8">
      <style:paragraph-properties fo:margin-left="0.0138in" fo:margin-right="0in" fo:text-align="justify" style:justify-single-word="false" fo:text-indent="0in" style:auto-text-indent="false">
        <style:tab-stops/>
      </style:paragraph-properties>
    </style:style>
    <style:style style:name="P30" style:family="paragraph" style:parent-style-name="Standard" style:list-style-name="L8">
      <style:paragraph-properties fo:margin-left="0.0138in" fo:margin-right="0in" fo:text-align="justify" style:justify-single-word="false" fo:text-indent="0in" style:auto-text-indent="false">
        <style:tab-stops/>
      </style:paragraph-properties>
      <style:text-properties style:font-name="Verdana" fo:font-size="9pt" style:font-size-asian="9pt" style:font-name-complex="Tahoma" style:font-size-complex="8pt"/>
    </style:style>
    <style:style style:name="P31" style:family="paragraph" style:parent-style-name="Standard">
      <style:paragraph-properties fo:margin-left="0.3126in" fo:margin-right="0in" fo:text-align="justify" style:justify-single-word="false" fo:text-indent="-0.3126in" style:auto-text-indent="false"/>
      <style:text-properties style:font-name="Verdana" fo:font-size="11pt" style:text-underline-style="solid" style:text-underline-width="auto" style:text-underline-color="font-color" style:font-size-asian="11pt" style:font-name-complex="Tahoma" style:font-size-complex="9pt"/>
    </style:style>
    <style:style style:name="P32" style:family="paragraph" style:parent-style-name="Standard">
      <style:paragraph-properties fo:margin-left="0.3126in" fo:margin-right="0in" fo:text-align="justify" style:justify-single-word="false" fo:text-indent="-0.3126in" style:auto-text-indent="false"/>
      <style:text-properties style:font-name="Verdana" fo:font-size="11pt" style:text-underline-style="none" style:font-size-asian="11pt" style:font-name-complex="Tahoma" style:font-size-complex="9pt"/>
    </style:style>
    <style:style style:name="P33" style:family="paragraph" style:parent-style-name="Standard">
      <style:paragraph-properties fo:margin-left="0.3752in" fo:margin-right="0in" fo:text-align="justify" style:justify-single-word="false" fo:text-indent="-0.3646in" style:auto-text-indent="false">
        <style:tab-stops/>
      </style:paragraph-properties>
    </style:style>
    <style:style style:name="P34" style:family="paragraph" style:parent-style-name="Footer">
      <style:paragraph-properties fo:margin-left="0in" fo:margin-right="0.25in" fo:text-align="end" style:justify-single-word="false" fo:text-indent="0in" style:auto-text-indent="false"/>
      <style:text-properties fo:color="#808080" style:font-name="Verdana" fo:font-weight="normal" style:font-weight-asian="normal" style:font-weight-complex="normal"/>
    </style:style>
    <style:style style:name="P35" style:family="paragraph">
      <style:paragraph-properties fo:text-align="center" style:writing-mode="lr-tb"/>
      <style:text-properties fo:font-size="24pt"/>
    </style:style>
    <style:style style:name="P36" style:family="paragraph">
      <style:paragraph-properties fo:text-align="center" style:text-autospace="none" style:writing-mode="lr-tb"/>
    </style:style>
    <style:style style:name="P37" style:family="paragraph">
      <style:paragraph-properties style:writing-mode="lr-tb"/>
    </style:style>
    <style:style style:name="T1" style:family="text">
      <style:text-properties style:font-name="Verdana" fo:font-weight="bold" style:font-weight-asian="bold" style:font-name-complex="Tahoma" style:font-weight-complex="bold"/>
    </style:style>
    <style:style style:name="T2" style:family="text">
      <style:text-properties style:font-name="Verdana" style:font-name-complex="Tahoma"/>
    </style:style>
    <style:style style:name="T3" style:family="text">
      <style:text-properties style:font-name="Verdana" fo:font-size="11pt" fo:font-weight="bold" style:font-size-asian="11pt" style:font-weight-asian="bold" style:font-name-complex="Tahoma" style:font-weight-complex="bold"/>
    </style:style>
    <style:style style:name="T4" style:family="text">
      <style:text-properties style:font-name="Verdana" fo:font-size="11pt" fo:font-weight="bold" style:font-size-asian="11pt" style:font-weight-asian="bold" style:font-name-complex="Tahoma" style:font-size-complex="9pt" style:font-weight-complex="bold"/>
    </style:style>
    <style:style style:name="T5" style:family="text"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Verdana" fo:font-size="11pt" style:font-size-asian="11pt" style:font-name-complex="Tahoma"/>
    </style:style>
    <style:style style:name="T7" style:family="text">
      <style:text-properties style:font-name="Verdana" fo:font-size="11pt" style:font-size-asian="11pt" style:font-name-complex="Tahoma" style:font-size-complex="9pt"/>
    </style:style>
    <style:style style:name="T8" style:family="text">
      <style:text-properties style:font-name="Verdana" fo:font-size="11pt" style:font-size-asian="11pt" style:font-name-complex="Tahoma" style:font-size-complex="9pt" style:font-weight-complex="bold"/>
    </style:style>
    <style:style style:name="T9" style:family="text">
      <style:text-properties style:font-name="Verdana" fo:font-size="11pt" style:text-underline-style="solid" style:text-underline-width="auto" style:text-underline-color="font-color" style:font-size-asian="11pt" style:font-name-complex="Tahoma" style:font-size-complex="9pt"/>
    </style:style>
    <style:style style:name="T10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ahoma" style:font-size-complex="9pt" style:font-weight-complex="bold"/>
    </style:style>
    <style:style style:name="T11" style:family="text">
      <style:text-properties style:font-name="Verdana"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12" style:family="text">
      <style:text-properties style:font-name="Verdana"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/>
    </style:style>
    <style:style style:name="T13" style:family="text">
      <style:text-properties style:font-name="Verdana"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14" style:family="text">
      <style:text-properties style:font-name="Verdana" fo:font-size="11pt" fo:language="zxx" fo:country="none" style:font-size-asian="11pt" style:language-asian="zxx" style:country-asian="none" style:font-name-complex="Tahoma" style:font-size-complex="8pt"/>
    </style:style>
    <style:style style:name="T15" style:family="text">
      <style:text-properties style:font-name="Verdana" fo:font-size="11pt" fo:font-style="italic" fo:font-weight="bold" style:font-size-asian="11pt" style:font-style-asian="italic" style:font-weight-asian="bold" style:font-name-complex="Tahoma" style:font-size-complex="9pt"/>
    </style:style>
    <style:style style:name="T16" style:family="text">
      <style:text-properties style:font-name="Verdana" fo:font-size="11pt" fo:font-style="italic" style:font-size-asian="11pt" style:font-style-asian="italic" style:font-name-complex="Tahoma" style:font-size-complex="9pt"/>
    </style:style>
    <style:style style:name="T17" style:family="text">
      <style:text-properties style:font-name="Verdana" fo:font-size="11pt" fo:font-weight="normal" style:font-size-asian="11pt" style:font-weight-asian="normal" style:font-name-complex="Tahoma" style:font-size-complex="9pt" style:font-weight-complex="normal"/>
    </style:style>
    <style:style style:name="T18" style:family="text">
      <style:text-properties style:font-name="Verdana" fo:font-size="8pt" fo:language="zxx" fo:country="none" style:font-size-asian="8pt" style:language-asian="zxx" style:country-asian="none"/>
    </style:style>
    <style:style style:name="T19" style:family="text">
      <style:text-properties style:font-name="Verdana" fo:font-size="9pt" style:font-size-asian="9pt" style:font-name-complex="Tahoma" style:font-size-complex="8pt"/>
    </style:style>
    <style:style style:name="T20" style:family="text">
      <style:text-properties style:font-name="Verdana" fo:font-size="9pt" style:text-underline-style="solid" style:text-underline-width="auto" style:text-underline-color="font-color" style:font-size-asian="9pt" style:font-name-complex="Tahoma" style:font-size-complex="8pt"/>
    </style:style>
    <style:style style:name="T21" style:family="text">
      <style:text-properties style:font-name="Verdana" fo:font-size="9pt" fo:font-weight="bold" style:font-size-asian="9pt" style:font-weight-asian="bold" style:font-name-complex="Tahoma" style:font-size-complex="8pt" style:font-weight-complex="bold"/>
    </style:style>
    <style:style style:name="T22" style:family="text">
      <style:text-properties style:font-name="Verdana" fo:font-size="9pt" fo:font-weight="normal" style:font-name-asian="Tahoma" style:font-size-asian="9pt" style:font-weight-asian="normal" style:font-name-complex="Tahoma" style:font-size-complex="8pt" style:font-weight-complex="normal"/>
    </style:style>
    <style:style style:name="T23" style:family="text">
      <style:text-properties style:font-name="Verdana" fo:font-size="10pt" style:font-size-asian="10pt" style:font-name-complex="Tahoma" style:font-size-complex="10pt"/>
    </style:style>
    <style:style style:name="T24" style:family="text">
      <style:text-properties style:font-name="Verdana" fo:font-size="10pt" fo:font-style="italic" style:font-size-asian="10pt" style:font-style-asian="italic" style:font-name-complex="Tahoma" style:font-size-complex="10pt" style:font-style-complex="italic"/>
    </style:style>
    <style:style style:name="T25" style:family="text">
      <style:text-properties style:font-name="Verdan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26" style:family="text"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T27" style:family="text">
      <style:text-properties style:font-name="Verdana" fo:font-size="10pt" fo:font-weight="normal" style:font-size-asian="10pt" style:font-weight-asian="normal" style:font-name-complex="Tahoma" style:font-size-complex="10pt" style:font-weight-complex="normal"/>
    </style:style>
    <style:style style:name="T28" style:family="text">
      <style:text-properties style:font-name="Verdana" fo:font-size="10pt" fo:language="es" fo:country="ES" style:font-size-asian="10pt" style:font-name-complex="Tahoma" style:font-size-complex="10pt"/>
    </style:style>
    <style:style style:name="T29" style:family="text">
      <style:text-properties style:font-name="Verdana"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T30" style:family="text">
      <style:text-properties style:font-name="Verdana" fo:font-size="10pt" fo:language="es" fo:country="ES" fo:font-weight="normal" style:font-size-asian="10pt" style:font-weight-asian="normal" style:font-name-complex="Tahoma" style:font-size-complex="10pt" style:font-weight-complex="normal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33" style:family="text">
      <style:text-properties style:text-underline-style="solid" style:text-underline-width="auto" style:text-underline-color="font-color" fo:font-weight="normal" style:font-name-asian="Tahoma" style:font-weight-asian="normal" style:font-name-complex="Tahoma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text-underline-style="none" fo:font-weight="normal" style:font-name-asian="Tahoma" style:font-weight-asian="normal" style:font-name-complex="Tahoma" style:font-weight-complex="normal"/>
    </style:style>
    <style:style style:name="T36" style:family="text">
      <style:text-properties style:text-underline-style="none" fo:font-weight="bold" style:font-name-asian="Tahoma" style:font-weight-asian="bold" style:font-name-complex="Tahoma" style:font-weight-complex="bold"/>
    </style:style>
    <style:style style:name="T37" style:family="text">
      <style:text-properties style:text-position="super 58%" style:font-name="Verdana" fo:font-size="12pt" fo:font-weight="bold" style:font-size-asian="12pt" style:font-weight-asian="bold" style:font-name-complex="Tahoma" style:font-size-complex="12pt" style:font-weight-complex="bold"/>
    </style:style>
    <style:style style:name="T38" style:family="text">
      <style:text-properties style:font-name="Symbol" fo:font-size="12pt" fo:font-weight="bold" style:font-size-asian="12pt" style:font-weight-asian="bold" style:font-name-complex="Tahoma" style:font-size-complex="12pt" style:font-weight-complex="bold"/>
    </style:style>
    <style:style style:name="T39" style:family="text">
      <style:text-properties style:font-name="Symbol" fo:font-size="12pt" fo:font-weight="bold" style:font-size-asian="12pt" style:font-weight-asian="bold" style:font-name-complex="Tahoma" style:font-size-complex="9pt" style:font-weight-complex="bold"/>
    </style:style>
    <style:style style:name="T40" style:family="text">
      <style:text-properties style:text-position="sub 58%" style:font-name="Verdana" fo:font-size="12pt" fo:font-weight="bold" style:font-size-asian="12pt" style:font-weight-asian="bold" style:font-name-complex="Tahoma" style:font-size-complex="12pt" style:font-weight-complex="bold"/>
    </style:style>
    <style:style style:name="T41" style:family="text">
      <style:text-properties style:text-position="sub 58%" style:font-name="Verdana" fo:font-size="12pt" fo:font-weight="bold" style:font-size-asian="12pt" style:font-weight-asian="bold" style:font-name-complex="Tahoma" style:font-size-complex="9pt" style:font-weight-complex="bold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style:font-name="Wingdings" fo:font-size="11pt" fo:font-weight="bold" style:font-size-asian="11pt" style:font-weight-asian="bold" style:font-size-complex="9pt" style:font-weight-complex="bold"/>
    </style:style>
    <style:style style:name="T44" style:family="text">
      <style:text-properties fo:font-weight="normal" style:font-name-asian="Tahoma" style:font-weight-asian="normal" style:font-name-complex="Tahoma" style:font-weight-complex="normal"/>
    </style:style>
    <style:style style:name="T4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fo:language="es" fo:country="ES" fo:font-weight="normal" style:font-weight-asian="normal" style:font-weight-complex="normal"/>
    </style:style>
    <style:style style:name="T48" style:family="text">
      <style:text-properties fo:language="es" fo:country="ES" fo:font-weight="normal" style:font-name-asian="Tahoma" style:font-weight-asian="normal" style:font-name-complex="Tahoma" style:font-weight-complex="normal"/>
    </style:style>
    <style:style style:name="T49" style:family="text">
      <style:text-properties fo:language="es" fo:country="ES" fo:font-weight="bold" style:font-weight-asian="bold" style:font-weight-complex="bold"/>
    </style:style>
    <style:style style:name="T50" style:family="text">
      <style:text-properties fo:language="es" fo:country="ES" fo:font-weight="bold" style:font-name-asian="Tahoma" style:font-weight-asian="bold" style:font-name-complex="Tahoma" style:font-weight-complex="bold"/>
    </style:style>
    <style:style style:name="T51" style:family="text">
      <style:text-properties style:font-name="Standard Symbols L" fo:font-size="11pt" fo:font-weight="bold" style:font-size-asian="11pt" style:font-weight-asian="bold" style:font-name-complex="Tahoma" style:font-size-complex="9pt" style:font-weight-complex="bold"/>
    </style:style>
    <style:style style:name="T52" style:family="text">
      <style:text-properties style:font-name="Standard Symbols L" fo:font-size="12pt" fo:font-weight="bold" style:font-size-asian="12pt" style:font-weight-asian="bold" style:font-name-complex="Tahoma" style:font-size-complex="12pt" style:font-weight-complex="bold"/>
    </style:style>
    <style:style style:name="T53" style:family="text">
      <style:text-properties style:font-name="Standard Symbols L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54" style:family="text">
      <style:text-properties style:use-window-font-color="true" style:font-name="Tahoma" fo:font-size="14pt" fo:language="en" fo:country="US" fo:font-weight="bold" style:font-name-asian="Times New Roman" style:font-size-asian="14pt" style:language-asian="zxx" style:country-asian="none" style:font-weight-asian="bold" style:font-name-complex="Tahoma" style:font-size-complex="14pt" style:language-complex="ar" style:country-complex="SA" style:font-weight-complex="bold"/>
    </style:style>
    <style:style style:name="T55" style:family="text">
      <style:text-properties style:use-window-font-color="true" style:font-name="Tahoma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56" style:family="text">
      <style:text-properties style:use-window-font-color="true" style:font-name="Verdana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57" style:family="text">
      <style:text-properties style:use-window-font-color="true" style:font-name="Verdana" fo:font-size="10pt" fo:language="en" fo:country="U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58" style:family="text">
      <style:text-properties style:use-window-font-color="true" style:font-name="Tahoma" fo:font-size="11pt" fo:language="en" fo:country="US" fo:font-weight="bold" style:font-name-asian="Times New Roman" style:font-size-asian="11pt" style:language-asian="zxx" style:country-asian="none" style:font-weight-asian="bold" style:font-name-complex="Tahoma" style:font-size-complex="11pt" style:language-complex="ar" style:country-complex="SA" style:font-weight-complex="bold"/>
    </style:style>
    <text:list-style style:name="L1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2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3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4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5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6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7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8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middle" draw:auto-grow-height="false" fo:padding-top="0.0902in" fo:padding-bottom="0.0902in" fo:padding-left="0.1736in" fo:padding-right="0.1736in" fo:wrap-option="wrap" draw:shadow="hidden" style:run-through="foreground"/>
    </style:style>
    <style:style style:name="gr5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6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7" style:family="graphic">
      <style:graphic-properties draw:stroke="solid" svg:stroke-width="0.0102in" svg:stroke-color="#000000" draw:stroke-linejoin="miter" draw:fill="solid" draw:fill-color="#ffffff" draw:textarea-horizontal-align="left" draw:textarea-vertical-align="middle" draw:auto-grow-height="false" fo:padding-top="0.0902in" fo:padding-bottom="0.0902in" fo:padding-left="0.1736in" fo:padding-right="0.1736in" fo:wrap-option="wrap" draw:shadow="hidden" style:run-through="foreground"/>
    </style:style>
    <style:style style:name="gr8" style:family="graphic">
      <style:graphic-properties draw:stroke="solid" svg:stroke-width="0.0102in" svg:stroke-color="#000000" draw:stroke-linejoin="miter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6">I. </text:span><text:span text:style-name="T33">Pilihlah </text:span><text:span text:style-name="T32">SALAH SATU</text:span><text:span text:style-name="T33"> saja jawaban yang paling benar dengan melingkari “</text:span><text:span text:style-name="T32">*</text:span><text:span text:style-name="T33">” di depannya. Jawaban </text:span><text:span text:style-name="T32">tepat</text:span><text:span text:style-name="T33"> bernilai </text:span><text:span text:style-name="T32">+4</text:span><text:span text:style-name="T33">, jawaban </text:span><text:span text:style-name="T32">sesat</text:span><text:span text:style-name="T33"> </text:span><text:span text:style-name="T32">-2</text:span><text:span text:style-name="T33">, tidak menjawab ya </text:span><text:span text:style-name="T32">0</text:span><text:span text:style-name="T33"> saja.</text:span></text:p>
      <text:list text:style-name="L1">
        <text:list-item>
          <text:p text:style-name="P17"><text:s/>Proses apa saja yang melakukan transformasi isyarat masukan menjadi isyarat keluaran disebut: <text:span text:style-name="T34">* S</text:span><text:span text:style-name="T34">ISTEM <text:s text:c="2"/>* SUB-SISTEM <text:s text:c="3"/>* OBYEK <text:s text:c="2"/>* Bukan ketiganya</text:span></text:p>
        </text:list-item>
      </text:list>
      <text:list text:style-name="L2">
        <text:list-item>
          <text:p text:style-name="P19"><text:span text:style-name="T28"><text:s/>Sebuah generator pembangkit tenaga listrik adalah suatu SISTEM dengan masukan energi mekanik dan keluarannya energi: </text:span><text:span text:style-name="T29">* magnet</text:span><text:span text:style-name="T28"> <text:s/></text:span><text:span text:style-name="T29">* panas</text:span><text:span text:style-name="T28"> <text:s text:c="3"/></text:span><text:span text:style-name="T29">* cahaya</text:span><text:span text:style-name="T28"> <text:s text:c="4"/></text:span><text:span text:style-name="T29">* listrik</text:span></text:p>
        </text:list-item>
      </text:list>
      <text:list text:style-name="L3">
        <text:list-item>
          <text:p text:style-name="P20"><text:span text:style-name="T26"><text:s/></text:span><text:span text:style-name="T27">Suatu antenna pemancar adalah suatu sistem dengan keluaran gelombang elektromagnetik dan masukannya berupa gelombang: </text:span><text:span text:style-name="T29">* radio</text:span><text:span text:style-name="T30"> <text:s/></text:span><text:span text:style-name="T29">* elektromagnetik</text:span><text:span text:style-name="T30"> <text:s text:c="8"/></text:span><text:span text:style-name="T29">* cahaya</text:span><text:span text:style-name="T30"> <text:s text:c="4"/></text:span><text:span text:style-name="T29">* listrik</text:span></text:p>
        </text:list-item>
      </text:list>
      <text:list text:style-name="L4">
        <text:list-item>
          <text:p text:style-name="P21"><text:span text:style-name="T23"><text:s/>Penguat yang “</text:span><text:span text:style-name="T24">low-batt</text:span><text:span text:style-name="T23">” dengan masukan </text:span><text:span text:style-name="T26">x(t)</text:span><text:span text:style-name="T23"> dan keluarannya</text:span><text:span text:style-name="T26"> y(t),</text:span><text:span text:style-name="T23"> di-model-kan dengan persamaan </text:span><text:span text:style-name="T26">y(t) = Ke</text:span><text:span text:style-name="T37">-t </text:span><text:span text:style-name="T26">[x(t)].</text:span><text:span text:style-name="T23"> Maka Penguat ini bisa dikatakan sebagai sistem:</text:span></text:p>
          <text:p text:style-name="P22"><text:span text:style-name="T23"><text:s text:c="3"/></text:span><text:span text:style-name="T29">* tanpa ingatan</text:span><text:span text:style-name="T30"> <text:s text:c="4"/></text:span><text:span text:style-name="T29">* linier </text:span><text:span text:style-name="T30"><text:s text:c="4"/></text:span><text:span text:style-name="T29">* time-varying</text:span><text:span text:style-name="T30"> <text:s text:c="4"/></text:span><text:span text:style-name="T29">* Ketiganya benar</text:span></text:p>
        </text:list-item>
      </text:list>
      <text:list text:style-name="L5">
        <text:list-item>
          <text:p text:style-name="P18"><text:span text:style-name="T23"><text:s/>Dalam sistem </text:span><text:span text:style-name="T26">UPS</text:span><text:span text:style-name="T23"> (</text:span><text:span text:style-name="T24">Uninterruptable Power Supply</text:span><text:span text:style-name="T23">), yang menjadi “</text:span><text:span text:style-name="T25">inverse</text:span><text:span text:style-name="T23">” dari peralatan Penyearah (</text:span><text:span text:style-name="T24">Rectifier</text:span><text:span text:style-name="T23">) adalah: <text:s/></text:span><text:span text:style-name="T29">* Inverter</text:span><text:span text:style-name="T30"> <text:s text:c="2"/></text:span><text:span text:style-name="T29">* Batere</text:span><text:span text:style-name="T30"> <text:s text:c="3"/></text:span><text:span text:style-name="T29">* Transformator</text:span><text:span text:style-name="T30"> <text:s text:c="2"/></text:span><text:span text:style-name="T29">* Tidak ada</text:span></text:p>
        </text:list-item>
        <text:list-item>
          <text:p text:style-name="P24"><text:span text:style-name="T23"><text:s/>Dari 3 (tiga) komponen rangkaian listrik </text:span><text:span text:style-name="T26">R</text:span><text:span text:style-name="T23">, </text:span><text:span text:style-name="T26">L</text:span><text:span text:style-name="T23"> dan </text:span><text:span text:style-name="T26">C</text:span><text:span text:style-name="T23">, maka yang bisa menjadi sistem </text:span><text:span text:style-name="T26">dengan ingatan</text:span><text:span text:style-name="T23"> adalah: </text:span><text:span text:style-name="T29">* R dan L saja</text:span><text:span text:style-name="T30"> <text:s/></text:span><text:span text:style-name="T29">* R dan C saja </text:span><text:span text:style-name="T30"><text:s text:c="2"/></text:span><text:span text:style-name="T29">* L dan C saja</text:span><text:span text:style-name="T30"> <text:s text:c="3"/></text:span><text:span text:style-name="T29">* Ketiga-tiganya</text:span></text:p>
        </text:list-item>
      </text:list>
      <text:list text:style-name="L6">
        <text:list-item>
          <text:p text:style-name="P25"><text:s/>Jika kombinasi linier isyarat masukan suatu sistem selalu menghasilkan kombinasi linier isyarat keluaran, maka sistem itu adalah sistem <text:s/>* tak linier <text:s/>* linier <text:s/>* kausal <text:s text:c="2"/>* non-kausal</text:p>
        </text:list-item>
      </text:list>
      <text:list text:style-name="L7">
        <text:list-item>
          <text:p text:style-name="P26"><text:span text:style-name="T42"><text:s/></text:span><text:span text:style-name="T46">Kausalitas </text:span><text:span text:style-name="T45">sangat penting diperhatikan dalam perancangan <text:s/></text:span><text:span text:style-name="T46">* sistem digital kombinatorik</text:span><text:span text:style-name="T45"> <text:s text:c="4"/></text:span><text:span text:style-name="T46">* sistem digital sekuensial </text:span><text:span text:style-name="T45"><text:s text:c="4"/></text:span><text:span text:style-name="T46">* sistem analog</text:span><text:span text:style-name="T45"> <text:s text:c="4"/></text:span><text:span text:style-name="T46">* sistem apa saja</text:span></text:p>
        </text:list-item>
      </text:list>
      <text:list text:style-name="L8">
        <text:list-item>
          <text:p text:style-name="P27"><text:s/>Gejala-gejala berikut, misalnya, bisa diakibatkan oleh ke-tidak-linier-an sistem:</text:p>
          <text:p text:style-name="P23"><text:span text:style-name="T49">* harmonik pada jala-jala </text:span><text:span text:style-name="T47"><text:s/></text:span><text:span text:style-name="T49">* distorsi isyarat</text:span><text:span text:style-name="T47"> <text:s/></text:span><text:span text:style-name="T49">* frekuensi pembawa liar</text:span><text:span text:style-name="T47"> <text:s/></text:span><text:span text:style-name="T49">* ketiganya benar</text:span></text:p>
        </text:list-item>
      </text:list>
      <text:list text:style-name="L8">
        <text:list-item text:start-value="1">
          <text:p text:style-name="P28"><text:span text:style-name="T22"><text:s/>Ketika pengamat ingin melihat suatu sistem tak linier seolah-olah tampak linier, maka bisa digunakan metode: </text:span><text:span text:style-name="T44"><text:s/></text:span><text:span text:style-name="T50">* aljabar linier</text:span><text:span text:style-name="T48"> <text:s text:c="2"/></text:span><text:span text:style-name="T50">* linierisasi <text:s/></text:span><text:span text:style-name="T48"><text:s text:c="3"/></text:span><text:span text:style-name="T50">* pemodelan</text:span><text:span text:style-name="T48"> <text:s text:c="4"/></text:span><text:span text:style-name="T50">* Ketiganya benar</text:span></text:p>
          <text:p text:style-name="P30"/>
          <text:p text:style-name="P29"><text:span text:style-name="T21">II.</text:span><text:span text:style-name="T19"> </text:span><text:span text:style-name="T20">Jawablah soal-soal berikut ini pada tempat yang telah disediakan, jika tidak cukup, gunakan halaman kosong di balik halaman ini:</text:span></text:p>
        </text:list-item>
      </text:list>
      <text:p text:style-name="P7"><text:span text:style-name="T7">2.1. Agar </text:span><text:span text:style-name="T4">sistem A</text:span><text:span text:style-name="T7"> </text:span><text:span text:style-name="T9">setara</text:span><text:span text:style-name="T7"> dengan </text:span><text:span text:style-name="T4">sistem B</text:span><text:span text:style-name="T7">, </text:span><text:span text:style-name="T4">Y </text:span><text:span text:style-name="T7">= </text:span><text:span text:style-name="T4">1,4 X</text:span><text:span text:style-name="T7">, maka tentukanlah </text:span><text:span text:style-name="T4">K !</text:span><text:span text:style-name="T7"> </text:span></text:p>
      <text:p text:style-name="P8"/>
      <text:p text:style-name="P10"><draw:g text:anchor-type="char" draw:z-index="2" draw:style-name="gr2"><draw:frame draw:style-name="gr3" draw:text-style-name="P36" svg:width="0.4996in" svg:height="0.3815in" svg:x="0.4524in" svg:y="0.45in"><draw:text-box><text:p text:style-name="P36"><text:span text:style-name="T54">-</text:span></text:p></draw:text-box></draw:frame><draw:frame draw:style-name="gr3" draw:text-style-name="P36" svg:width="0.4587in" svg:height="0.3815in" svg:x="2.6189in" svg:y="0.415in"><draw:text-box><text:p text:style-name="P36"><text:span text:style-name="T55">+</text:span></text:p></draw:text-box></draw:frame><draw:frame draw:style-name="gr3" draw:text-style-name="P36" svg:width="0.4587in" svg:height="0.3815in" svg:x="2.7433in" svg:y="-0.0016in"><draw:text-box><text:p text:style-name="P36"><text:span text:style-name="T55">+</text:span></text:p></draw:text-box></draw:frame><draw:frame draw:style-name="gr3" draw:text-style-name="P36" svg:width="0.4587in" svg:height="0.3815in" svg:x="1.3264in" svg:y="0.3665in"><draw:text-box><text:p text:style-name="P36"><text:span text:style-name="T55">+</text:span></text:p></draw:text-box></draw:frame><draw:frame draw:style-name="gr3" draw:text-style-name="P36" svg:width="0.4587in" svg:height="0.3815in" svg:x="1.4933in" svg:y="0.0331in"><draw:text-box><text:p text:style-name="P36"><text:span text:style-name="T55">+</text:span></text:p></draw:text-box></draw:frame><draw:frame draw:style-name="gr3" draw:text-style-name="P36" svg:width="0.4587in" svg:height="0.3815in" svg:x="-0.0059in" svg:y="0.0819in"><draw:text-box><text:p text:style-name="P36"><text:span text:style-name="T55">+</text:span></text:p></draw:text-box></draw:frame><draw:frame draw:style-name="gr3" draw:text-style-name="P36" svg:width="0.4787in" svg:height="0.3331in" svg:x="2.2024in" svg:y="0.2484in"><draw:text-box><text:p text:style-name="P36"><text:span text:style-name="T56">K</text:span></text:p></draw:text-box></draw:frame><draw:frame draw:style-name="gr3" draw:text-style-name="P36" svg:width="1.1906in" svg:height="0.3717in" svg:x="2.5354in" svg:y="0.8319in"><draw:text-box><text:p text:style-name="P36"><text:span text:style-name="T57">sistem A</text:span></text:p></draw:text-box></draw:frame><draw:frame draw:style-name="gr3" draw:text-style-name="P36" svg:width="0.4787in" svg:height="0.3331in" svg:x="0.9524in" svg:y="0.2484in"><draw:text-box><text:p text:style-name="P36"><text:span text:style-name="T56">K</text:span></text:p></draw:text-box></draw:frame><draw:frame draw:style-name="gr3" draw:text-style-name="P36" svg:width="0.4996in" svg:height="0.376in" svg:x="-0.3811in" svg:y="0.122in"><draw:text-box><text:p text:style-name="P36"><text:span text:style-name="T58">X</text:span></text:p></draw:text-box></draw:frame><draw:frame draw:style-name="gr3" draw:text-style-name="P36" svg:width="0.4787in" svg:height="0.376in" svg:x="3.3697in" svg:y="0.122in"><draw:text-box><text:p text:style-name="P36"><text:span text:style-name="T58">Y</text:span></text:p></draw:text-box></draw:frame><draw:custom-shape draw:style-name="gr4" draw:text-style-name="P37" svg:width="0.3189in" svg:height="0.3587in" svg:x="2.2862in" svg:y="0.2236in"><text:p/><draw:enhanced-geometry svg:viewBox="0 0 21600 21600" draw:type="rectangle" draw:enhanced-path="M 0 0 L 21600 0 21600 21600 0 21600 0 0 Z N"/></draw:custom-shape><draw:custom-shape draw:style-name="gr4" draw:text-style-name="P37" svg:width="0.3189in" svg:height="0.3594in" svg:x="1.05in" svg:y="0.2492in"><text:p/><draw:enhanced-geometry svg:viewBox="0 0 21600 21600" draw:type="rectangle" draw:enhanced-path="M 0 0 L 21600 0 21600 21600 0 21600 0 0 Z N"/></draw:custom-shape><draw:line draw:style-name="gr5" draw:text-style-name="P35" svg:x1="1.9071in" svg:y1="0.4154in" svg:x2="2.2854in" svg:y2="0.4154in"><text:p/></draw:line><draw:line draw:style-name="gr5" draw:text-style-name="P35" svg:x1="1.8701in" svg:y1="-0.0008in" svg:x2="1.8701in" svg:y2="0.2484in"><text:p/></draw:line><draw:line draw:style-name="gr6" draw:text-style-name="P35" svg:x1="3.4516in" svg:y1="0.8323in" svg:x2="0.5354in" svg:y2="0.8323in"><text:p/></draw:line><draw:custom-shape draw:style-name="gr7" draw:text-style-name="P37" svg:width="0.3394in" svg:height="0.3331in" svg:x="0.3634in" svg:y="0.2492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5" draw:text-style-name="P35" svg:x1="0.5362in" svg:y1="0.8311in" svg:x2="0.5362in" svg:y2="0.5819in"><text:p/></draw:line><draw:line draw:style-name="gr5" draw:text-style-name="P35" svg:x1="-0.3799in" svg:y1="0.4154in" svg:x2="0.3382in" svg:y2="0.4154in"><text:p/></draw:line><draw:line draw:style-name="gr6" draw:text-style-name="P35" svg:x1="3.452in" svg:y1="0.4154in" svg:x2="3.4382in" svg:y2="0.8154in"><text:p/></draw:line><draw:line draw:style-name="gr5" draw:text-style-name="P35" svg:x1="0.7173in" svg:y1="0.4154in" svg:x2="1.0362in" svg:y2="0.4154in"><text:p/></draw:line><draw:line draw:style-name="gr6" draw:text-style-name="P35" svg:x1="0.1201in" svg:y1="0.4146in" svg:x2="0.1201in" svg:y2="-0.0016in"><text:p/></draw:line><draw:line draw:style-name="gr6" draw:text-style-name="P35" svg:x1="0.1201in" svg:y1="-0.0008in" svg:x2="3.1193in" svg:y2="-0.0008in"><text:p/></draw:line><draw:line draw:style-name="gr5" draw:text-style-name="P35" svg:x1="3.1201in" svg:y1="0.0028in" svg:x2="3.1201in" svg:y2="0.2417in"><text:p/></draw:line><draw:line draw:style-name="gr5" draw:text-style-name="P35" svg:x1="2.6201in" svg:y1="0.4154in" svg:x2="2.9354in" svg:y2="0.4154in"><text:p/></draw:line><draw:line draw:style-name="gr5" draw:text-style-name="P35" svg:x1="1.3701in" svg:y1="0.4154in" svg:x2="1.7028in" svg:y2="0.4154in"><text:p/></draw:line><draw:line draw:style-name="gr5" draw:text-style-name="P35" svg:x1="3.2862in" svg:y1="0.4154in" svg:x2="3.7646in" svg:y2="0.4154in"><text:p/></draw:line><draw:frame draw:style-name="gr3" draw:text-style-name="P36" svg:width="0.4996in" svg:height="0.3815in" svg:x="6.0354in" svg:y="0.165in"><draw:text-box><text:p text:style-name="P36"><text:span text:style-name="T58">Y</text:span></text:p></draw:text-box></draw:frame><draw:frame draw:style-name="gr3" draw:text-style-name="P36" svg:width="0.4587in" svg:height="0.3815in" svg:x="4.9098in" svg:y="0.2in"><draw:text-box><text:p text:style-name="P36"><text:span text:style-name="T58">X</text:span></text:p></draw:text-box></draw:frame><draw:frame draw:style-name="gr8" draw:text-style-name="P36" svg:width="0.6386in" svg:height="0.4232in" svg:x="5.4173in" svg:y="0.2413in"><draw:text-box><text:p text:style-name="P36"><text:span text:style-name="T54">1,4</text:span></text:p></draw:text-box></draw:frame><draw:line draw:style-name="gr5" draw:text-style-name="P35" svg:x1="6.0362in" svg:y1="0.4154in" svg:x2="6.5146in" svg:y2="0.4154in"><text:p/></draw:line><draw:line draw:style-name="gr5" draw:text-style-name="P35" svg:x1="4.9035in" svg:y1="0.4441in" svg:x2="5.3819in" svg:y2="0.4441in"><text:p/></draw:line><draw:frame draw:style-name="gr3" draw:text-style-name="P36" svg:width="1.1976in" svg:height="0.3024in" svg:x="5.098in" svg:y="0.8622in"><draw:text-box><text:p text:style-name="P36"><text:span text:style-name="T57">sistem B</text:span></text:p></draw:text-box></draw:frame><draw:custom-shape draw:style-name="gr7" draw:text-style-name="P37" svg:width="0.3394in" svg:height="0.3331in" svg:x="1.6969in" svg:y="0.2492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37" svg:width="0.3394in" svg:height="0.3331in" svg:x="2.9469in" svg:y="0.2492in"><text:p/><draw:enhanced-geometry svg:viewBox="0 0 21600 21600" draw:glue-points="10800 0 3160 3160 0 10800 3160 18440 10800 21600 18440 18440 21600 10800 18440 3160" draw:text-areas="3200 3200 18400 18400" draw:type="ellipse"/></draw:custom-shape></draw:g></text:p>
      <text:p text:style-name="P8"/>
      <text:p text:style-name="P3"/>
      <text:p text:style-name="P3"/>
      <text:p text:style-name="P5"/>
      <text:p text:style-name="P2"><text:span text:style-name="T11">Jawab (10 </text:span><text:span text:style-name="T13">point</text:span><text:span text:style-name="T11">)</text:span><text:span text:style-name="T14">: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7">2.2. Jika </text:span><text:span text:style-name="T4">x(t)</text:span><text:span text:style-name="T7"> isyarat masukan dan </text:span><text:span text:style-name="T4">y(t)</text:span><text:span text:style-name="T7"> isyarat luaran, apakah suatu </text:span><text:span text:style-name="T8">modulator amplitude</text:span><text:span text:style-name="T4"> y(t)=5[x(t)]sin(</text:span><text:span text:style-name="T52">w</text:span><text:span text:style-name="T4">t) </text:span><text:span text:style-name="T7">merupakan sistem yang </text:span><text:span text:style-name="T15">time-varying</text:span><text:span text:style-name="T7">? Jelaskan!</text:span></text:p>
      <text:p text:style-name="P6"><text:span text:style-name="T9">Jawab</text:span><text:span text:style-name="T7"> (lingkari yang benar): YA – TIDAK </text:span><text:span text:style-name="T11">(5 </text:span><text:span text:style-name="T13">point</text:span><text:span text:style-name="T11">)</text:span></text:p>
      <text:p text:style-name="P6"><text:span text:style-name="T9">Penjelasan </text:span><text:span text:style-name="T11">(5 </text:span><text:span text:style-name="T13">point</text:span><text:span text:style-name="T11">)</text:span><text:span text:style-name="T7">:</text:span></text:p>
      <text:p text:style-name="P33"><text:soft-page-break/><text:span text:style-name="T7">2.3. Jika </text:span><text:span text:style-name="T4">x(t)</text:span><text:span text:style-name="T7"> adalah isyarat masukan dan </text:span><text:span text:style-name="T4">y(t)</text:span><text:span text:style-name="T7"> adalah isyarat luaran, </text:span><text:span text:style-name="T17">apakah</text:span><text:span text:style-name="T7"> suatu sistem </text:span><text:span text:style-name="T4">y(t)=5sin[x(t)], <text:s/>x(t) </text:span><text:span text:style-name="T7">dalam [</text:span><text:span text:style-name="T4">radian</text:span><text:span text:style-name="T7">], dapat dikatakan sebagai sistem yang </text:span><text:span text:style-name="T4">invertible</text:span><text:span text:style-name="T7">? Jelaskan!</text:span></text:p>
      <text:p text:style-name="P6"><text:span text:style-name="T9">Jawab</text:span><text:span text:style-name="T7"> (lingkari yang benar): YA – TIDAK</text:span><text:span text:style-name="T11">(5 </text:span><text:span text:style-name="T13">point</text:span><text:span text:style-name="T11">)</text:span></text:p>
      <text:p text:style-name="P6"><text:span text:style-name="T9">Penjelasan </text:span><text:span text:style-name="T11">(5 </text:span><text:span text:style-name="T13">point</text:span><text:span text:style-name="T11">)</text:span><text:span text:style-name="T7">: <text:s/></text:span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>2.4. Jika </text:span><text:span text:style-name="T4">x(t)</text:span><text:span text:style-name="T7"> adalah isyarat masukan dan </text:span><text:span text:style-name="T4">y(t)</text:span><text:span text:style-name="T7"> adalah isyarat luaran, linier-kah sistem </text:span><text:span text:style-name="T4">y(t)=5sin[x(t)], <text:s/>x(t) </text:span><text:span text:style-name="T17">dalam</text:span><text:span text:style-name="T4"> </text:span><text:span text:style-name="T17">[</text:span><text:span text:style-name="T4">radian</text:span><text:span text:style-name="T17">], </text:span><text:span text:style-name="T8">pada soal 2.3.</text:span><text:span text:style-name="T7">? </text:span></text:p>
      <text:p text:style-name="P6"><text:span text:style-name="T9">Jawab</text:span><text:span text:style-name="T7"> (lingkari yang benar): YA – TIDAK </text:span><text:span text:style-name="T11">(5 </text:span><text:span text:style-name="T13">point</text:span><text:span text:style-name="T11">)</text:span></text:p>
      <text:p text:style-name="P6"><text:span text:style-name="T9">Bukti</text:span><text:span text:style-name="T7">: <text:s text:c="12"/></text:span><text:span text:style-name="T9">Isyarat Masukan <text:s text:c="2"/>------------------</text:span><text:span text:style-name="T43"></text:span><text:span text:style-name="T9"> Isyarat Luaran</text:span></text:p>
      <text:p text:style-name="P6"><text:span text:style-name="T7">(isilah)<text:tab/></text:span><text:span text:style-name="T4"><text:tab/>x</text:span><text:span text:style-name="T41">1</text:span><text:span text:style-name="T4">(t) = <text:s/>_______ <text:s/>---------</text:span><text:span text:style-name="T43"></text:span><text:span text:style-name="T4"> <text:s text:c="2"/>y</text:span><text:span text:style-name="T41">1</text:span><text:span text:style-name="T4">(t) = _______ <text:s text:c="13"/></text:span></text:p>
      <text:p text:style-name="P6"><text:span text:style-name="T4"><text:tab/><text:tab/><text:tab/><text:tab/>x</text:span><text:span text:style-name="T41">2</text:span><text:span text:style-name="T4">(t) = <text:s/>_______ <text:s/>---------</text:span><text:span text:style-name="T43"></text:span><text:span text:style-name="T4"> <text:s text:c="2"/>y</text:span><text:span text:style-name="T41">2</text:span><text:span text:style-name="T4">(t) = _______</text:span></text:p>
      <text:p text:style-name="P6"><text:span text:style-name="T4"><text:tab/> <text:s text:c="5"/></text:span><text:span text:style-name="T39">K</text:span><text:span text:style-name="T41">1</text:span><text:span text:style-name="T4"> = ____ </text:span><text:span text:style-name="T39">K</text:span><text:span text:style-name="T41">2</text:span><text:span text:style-name="T4"> = _____ <text:s/>------------</text:span><text:span text:style-name="T43"></text:span><text:span text:style-name="T4"> <text:s text:c="2"/></text:span><text:span text:style-name="T39">K</text:span><text:span text:style-name="T41">1 </text:span><text:span text:style-name="T4">y</text:span><text:span text:style-name="T41">1</text:span><text:span text:style-name="T4">(t) + </text:span><text:span text:style-name="T39">K</text:span><text:span text:style-name="T41">2 </text:span><text:span text:style-name="T4">y</text:span><text:span text:style-name="T41">2</text:span><text:span text:style-name="T4">(t) = _______</text:span></text:p>
      <text:p text:style-name="P6"><text:span text:style-name="T4"><text:tab/>x(t) = <text:s/></text:span><text:span text:style-name="T39">K</text:span><text:span text:style-name="T41">1 </text:span><text:span text:style-name="T4">x</text:span><text:span text:style-name="T41">1</text:span><text:span text:style-name="T4">(t) + </text:span><text:span text:style-name="T39">K</text:span><text:span text:style-name="T41">2 </text:span><text:span text:style-name="T4">x</text:span><text:span text:style-name="T41">2</text:span><text:span text:style-name="T4">(t) = _______ ---</text:span><text:span text:style-name="T43"></text:span><text:span text:style-name="T4"> <text:s text:c="2"/>y(t) = _______</text:span></text:p>
      <text:p text:style-name="P9">Jadi _________________________________________ karena________________ <text:s text:c="3"/></text:p>
      <text:p text:style-name="P2"><text:span text:style-name="T11">___________________________________________________________(5 </text:span><text:span text:style-name="T13">point</text:span><text:span text:style-name="T11">)</text:span></text:p>
      <text:p text:style-name="P6"><text:span text:style-name="T7">2.5. Jika </text:span><text:span text:style-name="T4">x(t)</text:span><text:span text:style-name="T7"> adalah isyarat masukan dan </text:span><text:span text:style-name="T4">y(t)</text:span><text:span text:style-name="T7"> adalah isyarat luaran, </text:span><text:span text:style-name="T4">linierisasikan</text:span><text:span text:style-name="T7"> <text:s/>dengan pendekatan garis singgung pada titik kerja </text:span><text:span text:style-name="T4">P(0,0) </text:span><text:span text:style-name="T7">sistem </text:span><text:span text:style-name="T4">y(t)=5sin[x(t)], <text:s/>x(t) </text:span><text:span text:style-name="T17">dalam</text:span><text:span text:style-name="T4"> </text:span><text:span text:style-name="T17">[</text:span><text:span text:style-name="T4">radian</text:span><text:span text:style-name="T17">].</text:span><text:span text:style-name="T7"> Setelah itu, linierisasikan pula sistem yang sama dengan pendekatan yang sama pada titik kerja </text:span><text:span text:style-name="T4">Q(</text:span><text:span text:style-name="T52">p</text:span><text:span text:style-name="T4">,0)</text:span><text:span text:style-name="T7">. Lalu </text:span><text:span text:style-name="T4">tunjukkan</text:span><text:span text:style-name="T7"> – dengan </text:span><text:span text:style-name="T4">bukti </text:span><text:span text:style-name="T7">yang nyata - mana di antara kedua linierisasi tersebut yang benar-benar menghasilkan sistem linier dan mana yang tidak!</text:span></text:p>
      <text:p text:style-name="P31">Jawab:</text:p>
      <text:p text:style-name="P32"><text:tab/>Persamaan masukan-keluaran:<text:span text:style-name="T34"> y </text:span>= <text:span text:style-name="T34">f(x)</text:span> = ____________________</text:p>
      <text:p text:style-name="P32"><text:tab/>Arah garis singgung: <text:s/>- pada semua titik (x,y) : <text:span text:style-name="T34">a </text:span>= ____________________</text:p>
      <text:p text:style-name="P9"><text:tab/><text:tab/><text:tab/><text:tab/><text:tab/>- pada titik <text:span text:style-name="T34">P(0,0</text:span>) = ____________________ </text:p>
      <text:p text:style-name="P6"><text:span text:style-name="T7"><text:s text:c="4"/><text:tab/><text:tab/><text:tab/> <text:s text:c="11"/><text:tab/>- pada titik </text:span><text:span text:style-name="T4">Q(</text:span><text:span text:style-name="T52">p</text:span><text:span text:style-name="T4">,0)</text:span><text:span text:style-name="T7"> = ____________________</text:span></text:p>
      <text:p text:style-name="P2"><text:span text:style-name="T7"><text:s text:c="6"/></text:span><text:span text:style-name="T9">Linierisasi pada titik </text:span><text:span text:style-name="T10">P(0,0) </text:span><text:span text:style-name="T11">(</text:span><text:span text:style-name="T12">5</text:span><text:span text:style-name="T11"> </text:span><text:span text:style-name="T13">point</text:span><text:span text:style-name="T11">)</text:span><text:span text:style-name="T7">:</text:span></text:p>
      <text:p text:style-name="P4"/>
      <text:p text:style-name="P4"/>
      <text:p text:style-name="P4"/>
      <text:p text:style-name="P4"/>
      <text:p text:style-name="P2"><text:span text:style-name="T7"><text:s text:c="5"/>Hasil Linierisasi: </text:span><text:span text:style-name="T4">y(t)</text:span><text:span text:style-name="T7"> = <text:s/>_______ <text:s text:c="5"/>(lingkari yang benar): LINIER – TIDAK</text:span></text:p>
      <text:p text:style-name="P2"><text:span text:style-name="T7"><text:s text:c="5"/>Bukti (</text:span><text:span text:style-name="T16">5 point</text:span><text:span text:style-name="T7">):</text:span></text:p>
      <text:p text:style-name="P12"/>
      <text:p text:style-name="P12"/>
      <text:p text:style-name="P12"/>
      <text:p text:style-name="P12"/>
      <text:p text:style-name="P4"/>
      <text:p text:style-name="P11"><text:span text:style-name="T9">Linierisasi pada titik </text:span><text:span text:style-name="T10">Q(</text:span><text:span text:style-name="T53">p</text:span><text:span text:style-name="T10">,0) </text:span><text:span text:style-name="T11">(</text:span><text:span text:style-name="T12">5</text:span><text:span text:style-name="T11"> </text:span><text:span text:style-name="T13">point</text:span><text:span text:style-name="T11">)</text:span><text:span text:style-name="T14">:</text:span></text:p>
      <text:p text:style-name="P4"/>
      <text:p text:style-name="P4"/>
      <text:p text:style-name="P4"/>
      <text:p text:style-name="P2"><text:span text:style-name="T7"><text:s text:c="5"/>Hasil Linierisasi: </text:span><text:span text:style-name="T4">y(t)</text:span><text:span text:style-name="T7"> = <text:s/>__________ <text:s text:c="2"/>(lingkari yang benar): LINIER – TIDAK</text:span></text:p>
      <text:p text:style-name="P2"><text:span text:style-name="T7"><text:s text:c="5"/>Bukti (</text:span><text:span text:style-name="T16">5 point</text:span><text:span text:style-name="T7">)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" svg:font-family="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US" style:font-name-asian="F" style:font-size-asian="10.5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11pt" style:font-size-asian="11pt" style:font-name-complex="Tahoma" style:font-size-complex="9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center" style:justify-single-word="false" fo:text-indent="0in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align="center" style:justify-single-word="false" fo:text-indent="0in" style:auto-text-indent="false" fo:keep-with-next="always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indent="0in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margin-top="0.1665in" fo:margin-bottom="0.0417in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3126in" fo:margin-right="0in" fo:text-align="justify" style:justify-single-word="false" fo:text-indent="-0.3126in" style:auto-text-indent="false"/>
      <style:text-properties style:font-name="Tahoma" style:font-name-complex="Tahoma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8Num1z0" style:family="text">
      <style:text-properties style:font-name="Courier New"/>
    </style:style>
    <style:style style:name="WW8Num4z0" style:family="text">
      <style:text-properties style:font-name="Symbo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5z0" style:family="text">
      <style:text-properties style:font-name="Tahoma" fo:font-size="9pt" fo:font-style="normal" fo:font-weight="normal" style:font-size-asian="9pt" style:font-style-asian="normal" style:font-weight-asian="normal" style:font-name-complex="Tahoma" style:font-size-complex="9pt"/>
    </style:style>
    <style:style style:name="WW8Num11z0" style:family="text">
      <style:text-properties style:font-name="Symbol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width="0.3in"/>
      </text:outline-level-style>
      <text:outline-level-style text:level="2" style:num-format="">
        <style:list-level-properties text:min-label-width="0.4in"/>
      </text:outline-level-style>
      <text:outline-level-style text:level="3" style:num-format="">
        <style:list-level-properties text:min-label-width="0.5in"/>
      </text:outline-level-style>
      <text:outline-level-style text:level="4" style:num-format="">
        <style:list-level-properties text:min-label-width="0.6in"/>
      </text:outline-level-style>
      <text:outline-level-style text:level="5" style:num-format="">
        <style:list-level-properties text:min-label-width="0.7in"/>
      </text:outline-level-style>
      <text:outline-level-style text:level="6" style:num-format="">
        <style:list-level-properties text:min-label-width="0.8in"/>
      </text:outline-level-style>
      <text:outline-level-style text:level="7" style:num-format="">
        <style:list-level-properties text:min-label-width="0.9in"/>
      </text:outline-level-style>
      <text:outline-level-style text:level="8" style:num-format="">
        <style:list-level-properties text:min-label-width="1in"/>
      </text:outline-level-style>
      <text:outline-level-style text:level="9" style:num-format="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 text:min-label-width="0.3in"/>
      </text:list-level-style-number>
      <text:list-level-style-number text:level="2" style:num-format="">
        <style:list-level-properties text:min-label-width="0.4in"/>
      </text:list-level-style-number>
      <text:list-level-style-number text:level="3" style:num-format="">
        <style:list-level-properties text:min-label-width="0.5in"/>
      </text:list-level-style-number>
      <text:list-level-style-number text:level="4" style:num-format="">
        <style:list-level-properties text:min-label-width="0.6in"/>
      </text:list-level-style-number>
      <text:list-level-style-number text:level="5" style:num-format="">
        <style:list-level-properties text:min-label-width="0.7in"/>
      </text:list-level-style-number>
      <text:list-level-style-number text:level="6" style:num-format="">
        <style:list-level-properties text:min-label-width="0.8in"/>
      </text:list-level-style-number>
      <text:list-level-style-number text:level="7" style:num-format="">
        <style:list-level-properties text:min-label-width="0.9in"/>
      </text:list-level-style-number>
      <text:list-level-style-number text:level="8" style:num-format="">
        <style:list-level-properties text:min-label-width="1in"/>
      </text:list-level-style-number>
      <text:list-level-style-number text:level="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 style:parent-style-name="Footer">
      <style:paragraph-properties fo:margin-left="0in" fo:margin-right="0.25in" fo:text-align="end" style:justify-single-word="false" fo:text-indent="0in" style:auto-text-indent="false"/>
      <style:text-properties fo:color="#808080" style:font-name="Verdana" fo:font-weight="normal" style:font-weight-asian="normal" style:font-weight-complex="normal"/>
    </style:style>
    <style:style style:name="T1" style:family="text">
      <style:text-properties style:font-name="Verdana" fo:font-weight="bold" style:font-weight-asian="bold" style:font-name-complex="Tahoma" style:font-weight-complex="bold"/>
    </style:style>
    <style:style style:name="T2" style:family="text">
      <style:text-properties style:font-name="Verdana" style:font-name-complex="Tahoma"/>
    </style:style>
    <style:style style:name="T3" style:family="text">
      <style:text-properties style:font-name="Verdana" fo:font-size="11pt" fo:font-weight="bold" style:font-size-asian="11pt" style:font-weight-asian="bold" style:font-name-complex="Tahoma" style:font-weight-complex="bold"/>
    </style:style>
    <style:style style:name="T4" style:family="text">
      <style:text-properties style:font-name="Verdana" fo:font-size="11pt" style:font-size-asian="11pt" style:font-name-complex="Tahoma"/>
    </style:style>
    <style:style style:name="T5" style:family="text">
      <style:text-properties style:font-name="Verdana" fo:font-size="8pt" fo:language="zxx" fo:country="none" style:font-size-asian="8pt" style:language-asian="zxx" style:country-asian="none"/>
    </style:style>
    <style:style style:name="T6" style:family="text">
      <style:text-properties fo:font-size="9pt" style:font-size-asian="9pt" style:font-size-complex="9pt"/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8.2673in" fo:page-height="11.6925in" style:num-format="1" style:print-orientation="portrait" fo:margin-top="0.5in" fo:margin-bottom="0.5173in" fo:margin-left="1.0626in" fo:margin-right="0.6453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098in" fo:margin-left="0in" fo:margin-right="0in" fo:margin-bottom="0.2709in" style:dynamic-spacing="true"/>
      </style:header-style>
      <style:footer-style>
        <style:header-footer-properties fo:min-height="0.4201in" fo:margin-left="0in" fo:margin-right="0in" fo:margin-top="0.3811in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335D402 SISTEM LINIER <text:s text:c="18"/>MIDTEST <text:s text:c="17"/></text:span><text:span text:style-name="T2"><text:s text:c="7"/></text:span><text:span text:style-name="T1">100 menit OPEN BOOK</text:span></text:p>
        <text:p text:style-name="P1"><text:span text:style-name="T3">NAMA: ____________________________</text:span><text:span text:style-name="T4"> </text:span><text:span text:style-name="T3">No. STAMBUK</text:span><text:span text:style-name="T4"> ________________</text:span></text:p>
        <text:p text:style-name="P1"><draw:line text:anchor-type="char" draw:z-index="1" draw:style-name="gr1" draw:text-style-name="P2" svg:x1="-0.048in" svg:y1="0.2736in" svg:x2="6.6209in" svg:y2="0.2736in"><text:p/></draw:line><text:span text:style-name="T5">K</text:span><text:span text:style-name="T5">erjakan semua soal pada tempat yang disediakan di lembaran ini juga, bila tidak cukup, gunakan halaman kosong di sebaliknya. Hemat-hematlah tempat dengan mengatur tulisan anda sekecil mungkin</text:span></text:p>
      </style:header>
      <style:footer>
        <text:p text:style-name="P3"><text:span text:style-name="T6">Page </text:span><text:span text:style-name="T6"><text:page-number text:select-page="current">1</text:page-number></text:span><text:span text:style-name="T6"> of </text:span><text:span text:style-name="T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pc</meta:initial-creator>
    <meta:creation-date>2008-04-03T20:07:00</meta:creation-date>
    <dc:creator>Mutiara Sadjad</dc:creator>
    <dc:date>2011-04-17T20:17:38</dc:date>
    <meta:print-date>2003-12-08T15:02:00</meta:print-date>
    <meta:editing-cycles>42</meta:editing-cycles>
    <meta:editing-duration>PT7H34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7" meta:word-count="623" meta:character-count="4631"/>
  </office:meta>
</office:document-meta>
</file>