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6.626cm" fo:margin-left="-0.217cm" table:align="left" style:writing-mode="lr-tb"/>
    </style:style>
    <style:style style:name="Tabel1.A" style:family="table-column">
      <style:table-column-properties style:column-width="2.731cm"/>
    </style:style>
    <style:style style:name="Tabel1.B" style:family="table-column">
      <style:table-column-properties style:column-width="5.08cm"/>
    </style:style>
    <style:style style:name="Tabel1.C" style:family="table-column">
      <style:table-column-properties style:column-width="8.816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4" style:family="table-row">
      <style:table-row-properties style:row-height="1.041cm" fo:keep-together="auto"/>
    </style:style>
    <style:style style:name="Tabel1.5" style:family="table-row">
      <style:table-row-properties style:row-height="0.041cm" fo:keep-together="auto"/>
    </style:style>
    <style:style style:name="Tabel1.7" style:family="table-row">
      <style:table-row-properties style:row-height="0.54cm" fo:keep-together="auto"/>
    </style:style>
    <style:style style:name="Tabel1.13" style:family="table-row">
      <style:table-row-properties style:row-height="1.055cm" fo:keep-together="auto"/>
    </style:style>
    <style:style style:name="Tabel1.15" style:family="table-row">
      <style:table-row-properties style:row-height="0.533cm" fo:keep-together="auto"/>
    </style:style>
    <style:style style:name="Tabel1.23" style:family="table-row">
      <style:table-row-properties style:min-row-height="0.67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L1">
      <style:paragraph-properties fo:margin-left="1.90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1.251cm" fo:margin-right="0cm" fo:text-align="justify" style:justify-single-word="false" fo:text-indent="-0.584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fo:break-before="page">
        <style:tab-stops>
          <style:tab-stop style:position="0.6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 style:list-style-name="WW8Num4">
      <style:paragraph-properties fo:margin-left="0.79cm" fo:margin-right="0.002cm" fo:text-indent="-0.635cm" style:auto-text-indent="false" style:snap-to-layout-grid="false">
        <style:tab-stops>
          <style:tab-stop style:position="0.7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02cm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list-style-name="WW8Num5">
      <style:paragraph-properties fo:margin-left="1.27cm" fo:margin-right="0.002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 style:list-style-name="WW8Num6">
      <style:paragraph-properties fo:margin-left="1.27cm" fo:margin-right="0.002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21" style:family="paragraph" style:parent-style-name="Footnote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Verdana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NCANA PEMBELAJARAN</text:p>
      <text:p text:style-name="P1"/>
      <text:p text:style-name="P1">NAMA MATAKULIAH<text:tab/>: <text:span text:style-name="T1">TEKNOLOGI KENDALI PROSES</text:span></text:p>
      <text:p text:style-name="P1">KODE MATAKULIAH<text:tab/>: <text:span text:style-name="T1">305D432 (Tahun III, Semester Awal, 2 SKS, TK) </text:span></text:p>
      <text:p text:style-name="P1">DOSEN-DOSEN<text:tab/>: 1. Ir. H. Andani Ahmad, MT</text:p>
      <text:p text:style-name="P1"><text:tab/><text:tab/><text:tab/> <text:s/>2. Dr. Ir. H. Rhiza S. Sadjad, MSEE</text:p>
      <text:p text:style-name="P1"/>
      <text:p text:style-name="P1">1. <text:span text:style-name="T1">DAFTAR PUSTAKA</text:span>: </text:p>
      <text:p text:style-name="P11">1. <text:span text:style-name="T1">Johnson</text:span>, Curtis D, “<text:span text:style-name="T3">Process Control Instrumentation Technology</text:span>”, John Wiley and Sons , Inc.., NY</text:p>
      <text:list xml:id="list1057700437" text:style-name="L1">
        <text:list-item>
          <text:p text:style-name="P12"><text:span text:style-name="T1">Smith</text:span>, Carlos A. and Armando B. <text:span text:style-name="T1">Corripio</text:span>, “<text:span text:style-name="T3">Principles and Practice of Automatic Process Control</text:span>”, ”, John Wiley and Sons , Inc.., NY.</text:p>
        </text:list-item>
        <text:list-item>
          <text:p text:style-name="P12"><text:span text:style-name="T2">Altman</text:span>, Wolfgang, “<text:span text:style-name="T4">Practical Process Control for Engineers and Technician</text:span>”, ELSEVIER.</text:p>
        </text:list-item>
      </text:list>
      <text:p text:style-name="P1"/>
      <text:p text:style-name="P1">2. <text:span text:style-name="T1">TUJUAN</text:span>: </text:p>
      <text:p text:style-name="P1"><text:tab/>Penyajian matakuliah ini bertujuan memberi kesempatan kepada mahasiswa Program Studi Teknik Elektro – khususnya yang berminat mengambil konsentrasi Teknik Komputer, Kendali dan Elektronika (TK) – untuk mempelajari sistem kendali proses, serta menerapkan teori-teori kendali dalam analisis dan desain implementasi sistem kendali proses di dunia industri manufaktur. </text:p>
      <text:p text:style-name="P5"><text:s/></text:p>
      <text:p text:style-name="P1">3. <text:span text:style-name="T1">SILABUS</text:span> <text:span text:style-name="T1">SINGKAT</text:span>:</text:p>
      <text:p text:style-name="P1"><text:tab/>Perbedaan Sistem Kendali Proses dan Sistem Kendali pada umumnya, proses order pertama, <text:span text:style-name="T4">self-regulation, non-self-regulation</text:span>, proses dengan <text:span text:style-name="T4">dead-time, </text:span>proses order kedua dan lebih tinggi, pengendalian akhir, aspek-aspek desain Sistem Kendali Proses, algoritma pengendalian, klasifikasi sistem kendali proses, aplikasinya di industri, peralatan instrumentasi, pemodelan dan simulasi: <text:span text:style-name="T4">liquid level-control, liquid flow-control</text:span>, pengendali PID, kolam air hangat (<text:span text:style-name="T4">temperature+level control</text:span>). <text:s/></text:p>
      <text:p text:style-name="P9"/>
      <text:p text:style-name="P1">4. <text:span text:style-name="T1">KOMPETENSI UTAMA</text:span>:</text:p>
      <text:list xml:id="list420305736" text:style-name="WW8Num3">
        <text:list-item>
          <text:p text:style-name="P2">Menguasai dasar-dasar teori kendali, baik yang klasik mau pun modern, serta aplikasinya dalam analisis dan perancangan sistem kendali</text:p>
        </text:list-item>
        <text:list-item>
          <text:p text:style-name="P2">Mampu memakai paket-paket perangkat lunak komputer untuk pemodelan dan simulasi masalah-masalah Teknik Elektro khususnya dan masalah rekayasa pada umumnya</text:p>
        </text:list-item>
      </text:list>
      <text:p text:style-name="P1"/>
      <text:p text:style-name="P1">5. <text:span text:style-name="T1">KOMPETENSI PENDUKUNG</text:span>:</text:p>
      <text:list xml:id="list606371491" text:style-name="WW8Num2">
        <text:list-item>
          <text:p text:style-name="P14"><text:span text:style-name="T5"><text:s text:c="2"/></text:span>Mampu menggunakan bahasa asing sebagai “<text:span text:style-name="T4">second language</text:span>”</text:p>
        </text:list-item>
        <text:list-item>
          <text:p text:style-name="P14"><text:span text:style-name="T5"><text:s text:c="2"/></text:span>Mampu menggunakan bahasa-bahasa pemrograman yang umum digunakan dalam dunia enjiniring</text:p>
        </text:list-item>
      </text:list>
      <text:p text:style-name="P1"/>
      <text:p text:style-name="P1">6. <text:span text:style-name="T1">LAINNYA</text:span>:</text:p>
      <text:p text:style-name="P1"/>
      <text:p text:style-name="P1"/>
      <text:p text:style-name="P1"/>
      <text:p text:style-name="P1"/>
      <text:p text:style-name="P1"/>
      <text:list xml:id="list930219020" text:style-name="WW8Num1">
        <text:list-item>
          <text:p text:style-name="P15"><text:span text:style-name="T1">PEKANAN</text:span>:</text:p>
        </text:list-item>
      </text:list>
      <text:p text:style-name="P6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7">Pekan ke</text:p>
          </table:table-cell>
          <table:table-cell table:style-name="Tabel1.A1" office:value-type="string">
            <text:p text:style-name="P7">Topik</text:p>
          </table:table-cell>
          <table:table-cell table:style-name="Tabel1.C1" office:value-type="string">
            <text:p text:style-name="P7">Sub-topik</text:p>
          </table:table-cell>
        </table:table-row>
        <table:table-row table:style-name="Tabel1.1">
          <table:table-cell table:style-name="Tabel1.A1" office:value-type="string">
            <text:p text:style-name="P4">1</text:p>
          </table:table-cell>
          <table:table-cell table:style-name="Tabel1.A1" office:value-type="string">
            <text:p text:style-name="P8">PENGANTAR KULIAH</text:p>
          </table:table-cell>
          <table:table-cell table:style-name="Tabel1.C1" office:value-type="string">
            <text:p text:style-name="P3">Administrasi Perkuliahan</text:p>
          </table:table-cell>
        </table:table-row>
        <table:table-row table:style-name="Tabel1.1">
          <table:table-cell table:style-name="Tabel1.A3" office:value-type="string">
            <text:p text:style-name="P4">2</text:p>
          </table:table-cell>
          <table:table-cell table:style-name="Tabel1.A3" office:value-type="string">
            <text:p text:style-name="P8">PENDAHULUAN</text:p>
          </table:table-cell>
          <table:table-cell table:style-name="Tabel1.C3" office:value-type="string">
            <text:list xml:id="list1945241468" text:style-name="WW8Num4">
              <text:list-item>
                <text:p text:style-name="P16">Sistem Kendali dan Sistem Kendali Proses</text:p>
              </text:list-item>
              <text:list-item>
                <text:p text:style-name="P16">Contoh-contoh</text:p>
              </text:list-item>
            </text:list>
          </table:table-cell>
        </table:table-row>
        <table:table-row table:style-name="Tabel1.4">
          <table:table-cell table:style-name="Tabel1.A3" office:value-type="string">
            <text:p text:style-name="P4">3</text:p>
          </table:table-cell>
          <table:table-cell table:style-name="Tabel1.A3" table:number-rows-spanned="3" office:value-type="string">
            <text:p text:style-name="P8">DINAMIKA PROSES</text:p>
          </table:table-cell>
          <table:table-cell table:style-name="Tabel1.C3" table:number-rows-spanned="2" office:value-type="string">
            <text:list xml:id="list666202389" text:continue-numbering="true" text:style-name="WW8Num4">
              <text:list-item>
                <text:p text:style-name="P16">Proses Order Pertama</text:p>
              </text:list-item>
              <text:list-item>
                <text:p text:style-name="P16"><text:span text:style-name="T4">Self Regulation</text:span> dan <text:span text:style-name="T4">Non-Self Regulation</text:span></text:p>
              </text:list-item>
            </text:list>
          </table:table-cell>
        </table:table-row>
        <table:table-row table:style-name="Tabel1.5">
          <table:table-cell table:style-name="Tabel1.A3" table:number-rows-spanned="2" office:value-type="string">
            <text:p text:style-name="P4">4</text:p>
          </table:table-cell>
          <table:covered-table-cell/>
          <table:covered-table-cell/>
        </table:table-row>
        <table:table-row table:style-name="Tabel1.1">
          <table:covered-table-cell/>
          <table:covered-table-cell/>
          <table:table-cell table:style-name="Tabel1.C3" office:value-type="string">
            <text:list xml:id="list432190830" text:continue-numbering="true" text:style-name="WW8Num4">
              <text:list-item>
                <text:p text:style-name="P16">Proses Order Kedua dan lebih tinggi</text:p>
              </text:list-item>
              <text:list-item>
                <text:p text:style-name="P16">Proses dengan <text:span text:style-name="T4">Dead Time</text:span></text:p>
              </text:list-item>
              <text:list-item>
                <text:p text:style-name="P16">Pengendalian</text:p>
              </text:list-item>
            </text:list>
          </table:table-cell>
        </table:table-row>
        <table:table-row table:style-name="Tabel1.7">
          <table:table-cell table:style-name="Tabel1.A3" office:value-type="string">
            <text:p text:style-name="P4">5</text:p>
          </table:table-cell>
          <table:table-cell table:style-name="Tabel1.A3" table:number-rows-spanned="3" office:value-type="string">
            <text:p text:style-name="P8">DESAIN SISTEM KENDALI PROSES</text:p>
          </table:table-cell>
          <table:table-cell table:style-name="Tabel1.C3" office:value-type="string">
            <text:list xml:id="list54704229" text:continue-numbering="true" text:style-name="WW8Num4">
              <text:list-item>
                <text:p text:style-name="P16">Aspek-aspek desain Sistem Kendali Proses</text:p>
              </text:list-item>
            </text:list>
          </table:table-cell>
        </table:table-row>
        <table:table-row table:style-name="Tabel1.7">
          <table:table-cell table:style-name="Tabel1.A3" office:value-type="string">
            <text:p text:style-name="P4">6</text:p>
          </table:table-cell>
          <table:covered-table-cell/>
          <table:table-cell table:style-name="Tabel1.C3" office:value-type="string">
            <text:list xml:id="list1326102661" text:continue-numbering="true" text:style-name="WW8Num4">
              <text:list-item>
                <text:p text:style-name="P16">Elemen-elemen Sistem Kendali Proses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7</text:p>
          </table:table-cell>
          <table:covered-table-cell/>
          <table:table-cell table:style-name="Tabel1.C3" office:value-type="string">
            <text:list xml:id="list1383848643" text:continue-numbering="true" text:style-name="WW8Num4">
              <text:list-item>
                <text:p text:style-name="P16">Algoritma pengendali</text:p>
              </text:list-item>
              <text:list-item>
                <text:p text:style-name="P16">Klasifikasi dan aplikasinya, pengenalan peralatan instrumentasi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8</text:p>
          </table:table-cell>
          <table:table-cell table:style-name="Tabel1.A3" office:value-type="string">
            <text:p text:style-name="P8">MIDTEST</text:p>
          </table:table-cell>
          <table:table-cell table:style-name="Tabel1.C3" office:value-type="string">
            <text:p text:style-name="P17">(di kelas)</text:p>
          </table:table-cell>
        </table:table-row>
        <table:table-row table:style-name="Tabel1.7">
          <table:table-cell table:style-name="Tabel1.A3" office:value-type="string">
            <text:p text:style-name="P4">9</text:p>
          </table:table-cell>
          <table:table-cell table:style-name="Tabel1.A3" table:number-rows-spanned="11" office:value-type="string">
            <text:p text:style-name="P8">PEMODELAN dan SIMULASI </text:p>
            <text:p text:style-name="P8">Sistem Kendali Proses</text:p>
          </table:table-cell>
          <table:table-cell table:style-name="Tabel1.C3" office:value-type="string">
            <text:p text:style-name="P17">Pengantar Pemodelan dan Simulasi</text:p>
          </table:table-cell>
        </table:table-row>
        <table:table-row table:style-name="Tabel1.7">
          <table:table-cell table:style-name="Tabel1.A3" office:value-type="string">
            <text:p text:style-name="P4">10</text:p>
          </table:table-cell>
          <table:covered-table-cell/>
          <table:table-cell table:style-name="Tabel1.C3" office:value-type="string">
            <text:p text:style-name="P17">Proyek 1: <text:span text:style-name="T4">Liquid Level Control:</text:span></text:p>
          </table:table-cell>
        </table:table-row>
        <table:table-row table:style-name="Tabel1.13">
          <table:table-cell table:style-name="Tabel1.A3" office:value-type="string">
            <text:p text:style-name="P4">11</text:p>
          </table:table-cell>
          <table:covered-table-cell/>
          <table:table-cell table:style-name="Tabel1.C3" table:number-rows-spanned="2" office:value-type="string">
            <text:list xml:id="list978426878" text:style-name="WW8Num5">
              <text:list-item>
                <text:p text:style-name="P18">Model Kendalian tanpa Pengendali</text:p>
              </text:list-item>
              <text:list-item>
                <text:p text:style-name="P18">Verifikasi Model</text:p>
              </text:list-item>
            </text:list>
          </table:table-cell>
        </table:table-row>
        <table:table-row table:style-name="Tabel1.5">
          <table:table-cell table:style-name="Tabel1.A3" table:number-rows-spanned="2" office:value-type="string">
            <text:p text:style-name="P4">12</text:p>
          </table:table-cell>
          <table:covered-table-cell/>
          <table:covered-table-cell/>
        </table:table-row>
        <table:table-row table:style-name="Tabel1.15">
          <table:covered-table-cell/>
          <table:covered-table-cell/>
          <table:table-cell table:style-name="Tabel1.C3" table:number-rows-spanned="2" office:value-type="string">
            <text:list xml:id="list1716130781" text:continue-numbering="true" text:style-name="WW8Num5">
              <text:list-item>
                <text:p text:style-name="P18">Pengendali PID</text:p>
              </text:list-item>
            </text:list>
          </table:table-cell>
        </table:table-row>
        <table:table-row table:style-name="Tabel1.5">
          <table:table-cell table:style-name="Tabel1.A3" table:number-rows-spanned="2" office:value-type="string">
            <text:p text:style-name="P4">13</text:p>
          </table:table-cell>
          <table:covered-table-cell/>
          <table:covered-table-cell/>
        </table:table-row>
        <table:table-row table:style-name="Tabel1.15">
          <table:covered-table-cell/>
          <table:covered-table-cell/>
          <table:table-cell table:style-name="Tabel1.C3" table:number-rows-spanned="2" office:value-type="string">
            <text:p text:style-name="P17">Proyek 2: <text:span text:style-name="T4">Liquid Flow Control</text:span></text:p>
          </table:table-cell>
        </table:table-row>
        <table:table-row table:style-name="Tabel1.5">
          <table:table-cell table:style-name="Tabel1.A3" table:number-rows-spanned="2" office:value-type="string">
            <text:p text:style-name="P4">14</text:p>
          </table:table-cell>
          <table:covered-table-cell/>
          <table:covered-table-cell/>
        </table:table-row>
        <table:table-row table:style-name="Tabel1.15">
          <table:covered-table-cell/>
          <table:covered-table-cell/>
          <table:table-cell table:style-name="Tabel1.C3" table:number-rows-spanned="2" office:value-type="string">
            <text:p text:style-name="P17">Proyek 3: Desain Kolam Air Hangat:</text:p>
          </table:table-cell>
        </table:table-row>
        <table:table-row table:style-name="Tabel1.5">
          <table:table-cell table:style-name="Tabel1.A3" table:number-rows-spanned="2" office:value-type="string">
            <text:p text:style-name="P4">15</text:p>
          </table:table-cell>
          <table:covered-table-cell/>
          <table:covered-table-cell/>
        </table:table-row>
        <table:table-row table:style-name="Tabel1.1">
          <table:covered-table-cell/>
          <table:covered-table-cell/>
          <table:table-cell table:style-name="Tabel1.C3" office:value-type="string">
            <text:list xml:id="list1879253798" text:style-name="WW8Num6">
              <text:list-item>
                <text:p text:style-name="P19">Temperature+level control</text:p>
              </text:list-item>
            </text:list>
          </table:table-cell>
        </table:table-row>
        <table:table-row table:style-name="Tabel1.1">
          <table:table-cell table:style-name="Tabel1.A3" office:value-type="string">
            <text:p text:style-name="P4">16</text:p>
          </table:table-cell>
          <table:table-cell table:style-name="Tabel1.C3" table:number-columns-spanned="2" office:value-type="string">
            <text:p text:style-name="P7">KUNJUNGAN KE INDUSTRI di SEKITAR MAKASSAR</text:p>
          </table:table-cell>
          <table:covered-table-cell/>
        </table:table-row>
        <table:table-row table:style-name="Tabel1.23">
          <table:table-cell table:style-name="Tabel1.A3" office:value-type="string">
            <text:p text:style-name="P4"/>
          </table:table-cell>
          <table:table-cell table:style-name="Tabel1.A3" office:value-type="string">
            <text:p text:style-name="P8">UJIAN FINAL</text:p>
          </table:table-cell>
          <table:table-cell table:style-name="Tabel1.C3" office:value-type="string">
            <text:p text:style-name="P17">(sesuai jadwal)</text:p>
          </table:table-cell>
        </table:table-row>
      </table:table>
      <text:p text:style-name="P13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d" fo:country="ID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style:font-name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8Num2z0" style:family="text">
      <style:text-properties style:font-name="Verdana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</style:style>
    <style:style style:name="MT1" style:family="text">
      <style:text-properties style:font-name="Verdana" style:font-name-complex="Verdana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Verdana" fo:font-weight="bold" style:font-weight-asian="bold" style:font-name-complex="Verdana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2.2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2.22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05D432 Teknologi Kendali Proses hal. </text:span><text:span text:style-name="MT2"><text:page-number text:select-page="current">2</text:page-number></text:span><text:span text:style-name="MT3"> </text:span><text:span text:style-name="MT1">dari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ANA PEMBELAJARAN</dc:title>
    <meta:initial-creator>FT-UH</meta:initial-creator>
    <meta:creation-date>2008-03-23T22:19:00</meta:creation-date>
    <dc:date>2014-08-29T11:00:45</dc:date>
    <meta:print-date>2008-03-17T13:28:00</meta:print-date>
    <meta:editing-cycles>4</meta:editing-cycles>
    <meta:editing-duration>PT2M</meta:editing-duration>
    <meta:generator>LibreOffice/3.5$Linux_X86_64 LibreOffice_project/350m1$Build-2</meta:generator>
    <meta:document-statistic meta:table-count="1" meta:image-count="0" meta:object-count="0" meta:page-count="2" meta:paragraph-count="73" meta:word-count="407" meta:character-count="2819" meta:non-whitespace-character-count="2487"/>
    <meta:user-defined meta:name="Info 1"/>
    <meta:user-defined meta:name="Info 2"/>
    <meta:user-defined meta:name="Info 3"/>
    <meta:user-defined meta:name="Info 4"/>
  </office:meta>
</office:document-meta>
</file>