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FreeSans1" svg:font-family="FreeSans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1" style:family="table">
      <style:table-properties style:width="16.626cm" fo:margin-left="-0.217cm" table:align="left" style:writing-mode="lr-tb"/>
    </style:style>
    <style:style style:name="Tabel1.A" style:family="table-column">
      <style:table-column-properties style:column-width="2.731cm"/>
    </style:style>
    <style:style style:name="Tabel1.B" style:family="table-column">
      <style:table-column-properties style:column-width="5.08cm"/>
    </style:style>
    <style:style style:name="Tabel1.C" style:family="table-column">
      <style:table-column-properties style:column-width="8.816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4" style:family="table-row">
      <style:table-row-properties style:row-height="1.041cm" fo:keep-together="auto"/>
    </style:style>
    <style:style style:name="Tabel1.5" style:family="table-row">
      <style:table-row-properties style:row-height="0.041cm" fo:keep-together="auto"/>
    </style:style>
    <style:style style:name="Tabel1.7" style:family="table-row">
      <style:table-row-properties style:row-height="0.54cm" fo:keep-together="auto"/>
    </style:style>
    <style:style style:name="Tabel1.19" style:family="table-row">
      <style:table-row-properties style:min-row-height="0.672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1.905cm" fo:margin-right="0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 style:list-style-name="WW8Num2">
      <style:paragraph-properties fo:margin-left="1.251cm" fo:margin-right="0cm" fo:text-align="justify" style:justify-single-word="false" fo:text-indent="-0.584cm" style:auto-text-indent="false">
        <style:tab-stops/>
      </style:paragraph-properties>
    </style:style>
    <style:style style:name="P1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fo:break-before="pag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4">
      <style:paragraph-properties fo:margin-left="0.79cm" fo:margin-right="0.002cm" fo:text-indent="-0.635cm" style:auto-text-indent="false" style:snap-to-layout-grid="false">
        <style:tab-stops>
          <style:tab-stop style:position="0.79cm"/>
        </style:tab-stops>
      </style:paragraph-properties>
    </style:style>
    <style:style style:name="P17" style:family="paragraph" style:parent-style-name="Standard" style:list-style-name="WW8Num4">
      <style:paragraph-properties fo:margin-left="0.79cm" fo:margin-right="0.002cm" fo:text-indent="-0.635cm" style:auto-text-indent="false" style:snap-to-layout-grid="false">
        <style:tab-stops>
          <style:tab-stop style:position="0.7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002cm" fo:text-indent="0cm" style:auto-text-indent="false" style:snap-to-layout-grid="false"/>
    </style:style>
    <style:style style:name="P19" style:family="paragraph" style:parent-style-name="Standard">
      <style:paragraph-properties fo:margin-left="0cm" fo:margin-right="0.002cm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.002cm" fo:text-indent="0cm" style:auto-text-indent="false" style:snap-to-layout-grid="false"/>
      <style:text-properties officeooo:rsid="0006d768" officeooo:paragraph-rsid="0006d768"/>
    </style:style>
    <style:style style:name="P21" style:family="paragraph" style:parent-style-name="Standard" style:list-style-name="WW8Num5">
      <style:paragraph-properties fo:margin-left="1.27cm" fo:margin-right="0.002cm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6" style:family="text">
      <style:text-properties style:font-name="Verdana" fo:font-size="10pt" fo:font-style="italic" officeooo:rsid="0006d768" style:font-size-asian="10pt" style:font-style-asian="italic" style:font-name-complex="Verdana" style:font-size-complex="10pt" style:font-style-complex="italic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06d7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NCANA PEMBELAJARAN</text:p>
      <text:p text:style-name="P1"/>
      <text:p text:style-name="P10"><text:span text:style-name="T1">NAMA MATAKULIAH<text:tab/>: </text:span><text:span text:style-name="T2">TEKNOLOGI KENDALI PROSES</text:span></text:p>
      <text:p text:style-name="P10"><text:span text:style-name="T1">KODE MATAKULIAH<text:tab/>: </text:span><text:span text:style-name="T2">305D432 (Tahun III, Semester Awal, 2 SKS, TK) </text:span></text:p>
      <text:p text:style-name="P2">DOSEN-DOSEN<text:tab/>: 1. <text:span text:style-name="T13">Prof.Dr. </text:span>Ir. H. Andani Ahmad, MT</text:p>
      <text:p text:style-name="P2"><text:tab/><text:tab/><text:tab/> <text:s/>2. Dr. Ir. H. Rhiza S. Sadjad, MSEE</text:p>
      <text:p text:style-name="P2"/>
      <text:p text:style-name="P10"><text:span text:style-name="T1">1. </text:span><text:span text:style-name="T2">DAFTAR PUSTAKA</text:span><text:span text:style-name="T1">: </text:span></text:p>
      <text:p text:style-name="P12"><text:span text:style-name="T1">1. </text:span><text:span text:style-name="T2">Johnson</text:span><text:span text:style-name="T1">, Curtis D, “</text:span><text:span text:style-name="T4">Process Control Instrumentation Technology</text:span><text:span text:style-name="T1">”, John Wiley and Sons , Inc.., NY</text:span></text:p>
      <text:p text:style-name="P12"><text:span text:style-name="T1">2. </text:span><text:span text:style-name="T2">Smith</text:span><text:span text:style-name="T1">, Carlos A. and Armando B. </text:span><text:span text:style-name="T2">Corripio</text:span><text:span text:style-name="T1">, “</text:span><text:span text:style-name="T4">Principles and Practice of Automatic Process Control</text:span><text:span text:style-name="T1">”, ”, John Wiley and Sons , Inc.., NY.</text:span></text:p>
      <text:p text:style-name="P2"/>
      <text:p text:style-name="P10"><text:span text:style-name="T1">2. </text:span><text:span text:style-name="T2">TUJUAN</text:span><text:span text:style-name="T1">: </text:span></text:p>
      <text:p text:style-name="P2"><text:tab/>Penyajian matakuliah ini bertujuan memberi kesempatan kepada mahasiswa Program Studi Teknik Elektro – khususnya yang berminat mengambil konsentrasi Teknik Komputer, Kendali dan Elektronika (TK) – untuk mempelajari sistem kendali proses, serta menerapkan teori-teori kendali dalam analisis dan desain implementasi sistem kendali proses di dunia industri manufaktur. </text:p>
      <text:p text:style-name="P6"><text:s/></text:p>
      <text:p text:style-name="P10"><text:span text:style-name="T1">3. </text:span><text:span text:style-name="T2">SILABUS</text:span><text:span text:style-name="T1"> </text:span><text:span text:style-name="T2">SINGKAT</text:span><text:span text:style-name="T1">:</text:span></text:p>
      <text:p text:style-name="P10"><text:span text:style-name="T1"><text:tab/>Perbedaan Sistem Kendali Proses dan Sistem Kendali pada umumnya, proses order pertama, </text:span><text:span text:style-name="T5">self-regulation, non-self-regulation</text:span><text:span text:style-name="T1">, proses dengan </text:span><text:span text:style-name="T5">dead-time, </text:span><text:span text:style-name="T1">proses order kedua dan lebih tinggi, pengendalian akhir, aspek-aspek desain Sistem Kendali Proses, algoritma pengendalian, klasifikasi sistem kendali proses, aplikasinya di industri, peralatan instrumentasi, pemodelan dan simulasi: </text:span><text:span text:style-name="T5">liquid level-control, liquid flow-control</text:span><text:span text:style-name="T1">, pengendali PID, kolam air hangat (</text:span><text:span text:style-name="T5">temperature+level control</text:span><text:span text:style-name="T1">). <text:s/></text:span></text:p>
      <text:p text:style-name="P2"/>
      <text:p text:style-name="P10"><text:span text:style-name="T1">4. </text:span><text:span text:style-name="T2">KOMPETENSI UTAMA</text:span><text:span text:style-name="T1">:</text:span></text:p>
      <text:list xml:id="list545753194" text:style-name="WW8Num3">
        <text:list-item>
          <text:p text:style-name="P3">Menguasai dasar-dasar teori kendali, baik yang klasik mau pun modern, serta aplikasinya dalam analisis dan perancangan sistem kendali</text:p>
        </text:list-item>
        <text:list-item>
          <text:p text:style-name="P3">Mampu memakai paket-paket perangkat lunak komputer untuk pemodelan dan simulasi masalah-masalah Teknik Elektro khususnya dan masalah rekayasa pada umumnya</text:p>
        </text:list-item>
      </text:list>
      <text:p text:style-name="P2"/>
      <text:p text:style-name="P10"><text:span text:style-name="T1">5. </text:span><text:span text:style-name="T2">KOMPETENSI PENDUKUNG</text:span><text:span text:style-name="T1">:</text:span></text:p>
      <text:list xml:id="list4154219363" text:style-name="WW8Num2">
        <text:list-item>
          <text:p text:style-name="P14"><text:span text:style-name="T8"><text:s text:c="2"/></text:span><text:span text:style-name="T1">Mampu menggunakan bahasa asing sebagai “</text:span><text:span text:style-name="T5">second language</text:span><text:span text:style-name="T1">”</text:span></text:p>
        </text:list-item>
        <text:list-item>
          <text:p text:style-name="P14"><text:span text:style-name="T8"><text:s text:c="2"/></text:span><text:span text:style-name="T1">Mampu menggunakan bahasa-bahasa pemrograman yang umum digunakan dalam dunia enjiniring</text:span></text:p>
        </text:list-item>
      </text:list>
      <text:p text:style-name="P2"/>
      <text:p text:style-name="P10"><text:span text:style-name="T1">6. </text:span><text:span text:style-name="T2">LAINNYA</text:span><text:span text:style-name="T1">:</text:span></text:p>
      <text:p text:style-name="P2"/>
      <text:p text:style-name="P2"/>
      <text:p text:style-name="P2"/>
      <text:p text:style-name="P2"/>
      <text:p text:style-name="P2"/>
      <text:list xml:id="list703108300" text:style-name="WW8Num1">
        <text:list-item>
          <text:p text:style-name="P15"><text:span text:style-name="T2">PEKANAN</text:span><text:span text:style-name="T1">:</text:span></text:p>
        </text:list-item>
      </text:list>
      <text:p text:style-name="P7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8">Pekan ke</text:p>
          </table:table-cell>
          <table:table-cell table:style-name="Tabel1.A1" office:value-type="string">
            <text:p text:style-name="P8">Topik</text:p>
          </table:table-cell>
          <table:table-cell table:style-name="Tabel1.C1" office:value-type="string">
            <text:p text:style-name="P8">Sub-topik</text:p>
          </table:table-cell>
        </table:table-row>
        <table:table-row table:style-name="Tabel1.1">
          <table:table-cell table:style-name="Tabel1.A1" office:value-type="string">
            <text:p text:style-name="P4">1</text:p>
          </table:table-cell>
          <table:table-cell table:style-name="Tabel1.A1" office:value-type="string">
            <text:p text:style-name="P9">PENGANTAR KULIAH</text:p>
          </table:table-cell>
          <table:table-cell table:style-name="Tabel1.C1" office:value-type="string">
            <text:p text:style-name="P5">Administrasi Perkuliahan</text:p>
          </table:table-cell>
        </table:table-row>
        <table:table-row table:style-name="Tabel1.1">
          <table:table-cell table:style-name="Tabel1.A3" office:value-type="string">
            <text:p text:style-name="P4">2</text:p>
          </table:table-cell>
          <table:table-cell table:style-name="Tabel1.A3" office:value-type="string">
            <text:p text:style-name="P9">PENDAHULUAN</text:p>
          </table:table-cell>
          <table:table-cell table:style-name="Tabel1.C3" office:value-type="string">
            <text:list xml:id="list408871509" text:style-name="WW8Num4">
              <text:list-item>
                <text:p text:style-name="P17">Sistem Kendali dan Sistem Kendali Proses</text:p>
              </text:list-item>
              <text:list-item>
                <text:p text:style-name="P17">Contoh-contoh</text:p>
              </text:list-item>
            </text:list>
          </table:table-cell>
        </table:table-row>
        <table:table-row table:style-name="Tabel1.4">
          <table:table-cell table:style-name="Tabel1.A3" office:value-type="string">
            <text:p text:style-name="P4">3</text:p>
          </table:table-cell>
          <table:table-cell table:style-name="Tabel1.A3" table:number-rows-spanned="3" office:value-type="string">
            <text:p text:style-name="P9">DINAMIKA PROSES</text:p>
          </table:table-cell>
          <table:table-cell table:style-name="Tabel1.C3" table:number-rows-spanned="2" office:value-type="string">
            <text:list xml:id="list115440833547896" text:continue-numbering="true" text:style-name="WW8Num4">
              <text:list-item>
                <text:p text:style-name="P17">Proses Order Pertama</text:p>
              </text:list-item>
              <text:list-item>
                <text:p text:style-name="P16"><text:span text:style-name="T5">Self Regulation</text:span><text:span text:style-name="T1"> dan </text:span><text:span text:style-name="T5">Non-Self Regulation</text:span></text:p>
              </text:list-item>
            </text:list>
          </table:table-cell>
        </table:table-row>
        <table:table-row table:style-name="Tabel1.5">
          <table:table-cell table:style-name="Tabel1.A3" table:number-rows-spanned="2" office:value-type="string">
            <text:p text:style-name="P4">4</text:p>
          </table:table-cell>
          <table:covered-table-cell/>
          <table:covered-table-cell/>
        </table:table-row>
        <table:table-row table:style-name="Tabel1.1">
          <table:covered-table-cell/>
          <table:covered-table-cell/>
          <table:table-cell table:style-name="Tabel1.C3" office:value-type="string">
            <text:list xml:id="list115440668350316" text:continue-numbering="true" text:style-name="WW8Num4">
              <text:list-item>
                <text:p text:style-name="P17">Proses Order Kedua dan lebih tinggi</text:p>
              </text:list-item>
              <text:list-item>
                <text:p text:style-name="P16"><text:span text:style-name="T1">Proses dengan </text:span><text:span text:style-name="T5">Dead Time</text:span></text:p>
              </text:list-item>
              <text:list-item>
                <text:p text:style-name="P17">Pengendalian</text:p>
              </text:list-item>
            </text:list>
          </table:table-cell>
        </table:table-row>
        <table:table-row table:style-name="Tabel1.7">
          <table:table-cell table:style-name="Tabel1.A3" office:value-type="string">
            <text:p text:style-name="P4">5</text:p>
          </table:table-cell>
          <table:table-cell table:style-name="Tabel1.A3" table:number-rows-spanned="3" office:value-type="string">
            <text:p text:style-name="P9">DESAIN SISTEM KENDALI PROSES</text:p>
          </table:table-cell>
          <table:table-cell table:style-name="Tabel1.C3" office:value-type="string">
            <text:list xml:id="list115440787821713" text:continue-numbering="true" text:style-name="WW8Num4">
              <text:list-item>
                <text:p text:style-name="P17">Aspek-aspek desain Sistem Kendali Proses</text:p>
              </text:list-item>
            </text:list>
          </table:table-cell>
        </table:table-row>
        <table:table-row table:style-name="Tabel1.7">
          <table:table-cell table:style-name="Tabel1.A3" office:value-type="string">
            <text:p text:style-name="P4">6</text:p>
          </table:table-cell>
          <table:covered-table-cell/>
          <table:table-cell table:style-name="Tabel1.C3" office:value-type="string">
            <text:list xml:id="list115441482040498" text:continue-numbering="true" text:style-name="WW8Num4">
              <text:list-item>
                <text:p text:style-name="P17">Elemen-elemen Sistem Kendali Proses</text:p>
              </text:list-item>
            </text:list>
          </table:table-cell>
        </table:table-row>
        <table:table-row table:style-name="Tabel1.1">
          <table:table-cell table:style-name="Tabel1.A3" office:value-type="string">
            <text:p text:style-name="P4">7</text:p>
          </table:table-cell>
          <table:covered-table-cell/>
          <table:table-cell table:style-name="Tabel1.C3" office:value-type="string">
            <text:list xml:id="list115441645949349" text:continue-numbering="true" text:style-name="WW8Num4">
              <text:list-item>
                <text:p text:style-name="P17">Algoritma pengendali</text:p>
              </text:list-item>
              <text:list-item>
                <text:p text:style-name="P17">Klasifikasi dan aplikasinya, pengenalan peralatan instrumentasi</text:p>
              </text:list-item>
            </text:list>
          </table:table-cell>
        </table:table-row>
        <table:table-row table:style-name="Tabel1.1">
          <table:table-cell table:style-name="Tabel1.A3" office:value-type="string">
            <text:p text:style-name="P4">8</text:p>
          </table:table-cell>
          <table:table-cell table:style-name="Tabel1.A3" office:value-type="string">
            <text:p text:style-name="P9">MIDTEST</text:p>
          </table:table-cell>
          <table:table-cell table:style-name="Tabel1.C3" office:value-type="string">
            <text:p text:style-name="P19">(di kelas)</text:p>
          </table:table-cell>
        </table:table-row>
        <table:table-row table:style-name="Tabel1.1">
          <table:table-cell table:style-name="Tabel1.A3" office:value-type="string">
            <text:p text:style-name="P4">9</text:p>
          </table:table-cell>
          <table:table-cell table:style-name="Tabel1.A3" table:number-rows-spanned="7" office:value-type="string">
            <text:p text:style-name="P9">PEMODELAN dan SIMULASI </text:p>
            <text:p text:style-name="P9">Sistem Kendali Proses</text:p>
          </table:table-cell>
          <table:table-cell table:style-name="Tabel1.C3" office:value-type="string">
            <text:p text:style-name="P19">Pengantar Pemodelan dan Simulasi</text:p>
          </table:table-cell>
        </table:table-row>
        <table:table-row table:style-name="Tabel1.1">
          <table:table-cell table:style-name="Tabel1.A3" office:value-type="string">
            <text:p text:style-name="P4">10</text:p>
          </table:table-cell>
          <table:covered-table-cell/>
          <table:table-cell table:style-name="Tabel1.C3" table:number-rows-spanned="6" office:value-type="string">
            <text:p text:style-name="P20"><text:span text:style-name="T1">(Dari </text:span><text:span text:style-name="T7">SOLTEQ</text:span><text:span text:style-name="T1"> Boiler Drum)</text:span></text:p>
            <text:p text:style-name="P18"><text:span text:style-name="T1">Proyek: </text:span><text:span text:style-name="T5">Liquid Level </text:span><text:span text:style-name="T6">and Temperature </text:span><text:span text:style-name="T5">Control:</text:span></text:p>
            <text:list xml:id="list3841940108" text:style-name="WW8Num5">
              <text:list-item>
                <text:p text:style-name="P21">Model Kendalian tanpa Pengendali</text:p>
              </text:list-item>
              <text:list-item>
                <text:p text:style-name="P21">Verifikasi Model</text:p>
              </text:list-item>
              <text:list-item>
                <text:p text:style-name="P21">Pengendali PI<text:span text:style-name="T13">D</text:span></text:p>
              </text:list-item>
            </text:list>
          </table:table-cell>
        </table:table-row>
        <table:table-row table:style-name="Tabel1.1">
          <table:table-cell table:style-name="Tabel1.A3" office:value-type="string">
            <text:p text:style-name="P4">11</text:p>
          </table:table-cell>
          <table:covered-table-cell/>
          <table:covered-table-cell/>
        </table:table-row>
        <table:table-row table:style-name="Tabel1.1">
          <table:table-cell table:style-name="Tabel1.A3" office:value-type="string">
            <text:p text:style-name="P4">12</text:p>
          </table:table-cell>
          <table:covered-table-cell/>
          <table:covered-table-cell/>
        </table:table-row>
        <table:table-row table:style-name="Tabel1.1">
          <table:table-cell table:style-name="Tabel1.A3" office:value-type="string">
            <text:p text:style-name="P4">13</text:p>
          </table:table-cell>
          <table:covered-table-cell/>
          <table:covered-table-cell/>
        </table:table-row>
        <table:table-row table:style-name="Tabel1.1">
          <table:table-cell table:style-name="Tabel1.A3" office:value-type="string">
            <text:p text:style-name="P4">14</text:p>
          </table:table-cell>
          <table:covered-table-cell/>
          <table:covered-table-cell/>
        </table:table-row>
        <table:table-row table:style-name="Tabel1.1">
          <table:table-cell table:style-name="Tabel1.A3" office:value-type="string">
            <text:p text:style-name="P4">15</text:p>
          </table:table-cell>
          <table:covered-table-cell/>
          <table:covered-table-cell/>
        </table:table-row>
        <table:table-row table:style-name="Tabel1.1">
          <table:table-cell table:style-name="Tabel1.A3" office:value-type="string">
            <text:p text:style-name="P4">16</text:p>
          </table:table-cell>
          <table:table-cell table:style-name="Tabel1.C3" table:number-columns-spanned="2" office:value-type="string">
            <text:p text:style-name="P8">KUNJUNGAN KE INDUSTRI di SEKITAR MAKASSAR</text:p>
          </table:table-cell>
          <table:covered-table-cell/>
        </table:table-row>
        <table:table-row table:style-name="Tabel1.19"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9">UJIAN FINAL</text:p>
          </table:table-cell>
          <table:table-cell table:style-name="Tabel1.C3" office:value-type="string">
            <text:p text:style-name="P19">(sesuai jadwal)</text:p>
          </table:table-cell>
        </table:table-row>
      </table:table>
      <text:p text:style-name="P13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FreeSans1" svg:font-family="FreeSans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Bullet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style:font-name-complex="Verdana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Verdana" fo:font-weight="bold" style:font-weight-asian="bold" style:font-name-complex="Verdana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05D432 Teknologi Kendali Proses hal. </text:span><text:span text:style-name="MT2"><text:page-number text:select-page="current">2</text:page-number></text:span><text:span text:style-name="MT3"><text:s/></text:span><text:span text:style-name="MT1">dar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CANA PEMBELAJARAN</dc:title>
    <dc:subject/>
    <meta:keyword/>
    <meta:initial-creator>FT-UH</meta:initial-creator>
    <meta:creation-date>2008-03-23T22:19:00</meta:creation-date>
    <dc:date>2019-10-06T11:54:34.850536141</dc:date>
    <meta:print-date>2008-03-17T13:28:00</meta:print-date>
    <meta:editing-cycles>4</meta:editing-cycles>
    <meta:editing-duration>PT9M14S</meta:editing-duration>
    <meta:document-statistic meta:table-count="1" meta:image-count="0" meta:object-count="0" meta:page-count="2" meta:paragraph-count="71" meta:word-count="387" meta:character-count="2693" meta:non-whitespace-character-count="2374"/>
    <meta:generator>LibreOffice/6.0.7.3$Linux_X86_64 LibreOffice_project/00m0$Build-3</meta:generator>
  </office:meta>
</office:document-meta>
</file>