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officeooo:rsid="00087180" officeooo:paragraph-rsid="00087180"/>
    </style:style>
    <style:style style:name="P2" style:family="paragraph" style:parent-style-name="Standard">
      <style:paragraph-properties fo:text-align="center" style:justify-single-word="false"/>
      <style:text-properties style:font-name="Ubuntu" fo:font-size="18pt" fo:font-weight="bold" officeooo:rsid="00087180" officeooo:paragraph-rsid="00087180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26pt" officeooo:rsid="00087180" officeooo:paragraph-rsid="001ff893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20pt" officeooo:rsid="00200e35" officeooo:paragraph-rsid="00200e35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32pt" officeooo:rsid="00087180" officeooo:paragraph-rsid="001ff893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style:font-name="Ubuntu" fo:font-size="28pt" officeooo:rsid="00200e35" officeooo:paragraph-rsid="00200e35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28pt" fo:font-weight="bold" officeooo:rsid="00200e35" officeooo:paragraph-rsid="00200e35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Ubuntu" fo:font-size="22pt" style:text-underline-style="solid" style:text-underline-width="auto" style:text-underline-color="font-color" fo:font-weight="bold" officeooo:rsid="00087180" officeooo:paragraph-rsid="00087180" style:font-size-asian="22pt" style:font-weight-asian="bold" style:font-size-complex="22pt" style:font-weight-complex="bold" style:font-relief="none" style:text-overline-style="solid" style:text-overline-width="auto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font-name="Ubuntu" fo:font-size="22pt" style:text-underline-style="solid" style:text-underline-width="auto" style:text-underline-color="font-color" fo:font-weight="bold" officeooo:rsid="00087180" officeooo:paragraph-rsid="00200e35" style:font-size-asian="22pt" style:font-weight-asian="bold" style:font-size-complex="22pt" style:font-weight-complex="bold" style:font-relief="none" style:text-overline-style="solid" style:text-overline-width="auto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font-name="Ubuntu" fo:font-size="32pt" style:text-underline-style="solid" style:text-underline-width="auto" style:text-underline-color="font-color" fo:font-weight="bold" officeooo:rsid="00087180" officeooo:paragraph-rsid="00200e35" style:font-size-asian="32pt" style:font-weight-asian="bold" style:font-size-complex="32pt" style:font-weight-complex="bold" style:font-relief="none" style:text-overline-style="solid" style:text-overline-width="auto" style:text-overline-color="font-color"/>
    </style:style>
    <style:style style:name="P1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f893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ff893" style:font-style-asian="italic" style:font-weight-asian="normal" style:font-style-complex="italic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7330a"/>
    </style:style>
    <style:style style:name="T8" style:family="text">
      <style:text-properties officeooo:rsid="001ff893"/>
    </style:style>
    <style:style style:name="T9" style:family="text">
      <style:text-properties fo:font-size="16pt" style:text-underline-style="solid" style:text-underline-width="auto" style:text-underline-color="font-color" fo:font-weight="bold" officeooo:rsid="001ff893" style:font-size-asian="16pt" style:font-weight-asian="bold" style:font-size-complex="16pt" style:font-weight-complex="bol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svg:stroke-width="0.199cm" svg:stroke-color="#000000" draw:marker-start-width="0.799cm" draw:marker-end-width="0.799cm" draw:fill="none" draw:textarea-horizontal-align="justify" draw:textarea-vertical-align="middle" draw:auto-grow-height="false" fo:min-height="5.426cm" fo:min-width="17.392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PARTEMEN <text:span text:style-name="T7">TEKNIK ELEKTRO</text:span></text:p>
      <text:p text:style-name="P9">Mata Kuliah </text:p>
      <text:p text:style-name="P10"><text:span text:style-name="T8">TEKNOLOGI KENDALI PROSES</text:span></text:p>
      <text:p text:style-name="P8">“<text:span text:style-name="T2">Boiler Drum Process Control Plant</text:span><text:span text:style-name="T8">”</text:span></text:p>
      <text:p text:style-name="P1">Semester I/2017-2018</text:p>
      <text:p text:style-name="P1"/>
      <text:p text:style-name="P5"><text:span text:style-name="T6">PENGUMUMAN</text:span></text:p>
      <text:p text:style-name="P3"><text:span text:style-name="T9"/></text:p>
      <text:p text:style-name="P4"><text:span text:style-name="T5">B</text:span><text:span text:style-name="T4">atas AKHIR pengumpulan laporan dari masing-masing KELOMPOK (ada <text:s/>4 KELOMPOK) Praktikum adalah:</text:span></text:p>
      <text:p text:style-name="P6"><draw:custom-shape text:anchor-type="paragraph" draw:z-index="0" draw:name="Shape1" draw:style-name="gr1" draw:text-style-name="P11" svg:width="17.978cm" svg:height="6.012cm" svg:x="-0.333cm" svg:y="0.5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/></text:p>
      <text:p text:style-name="P6"><text:span text:style-name="T4">Hari </text:span><text:span text:style-name="T3">SELASA</text:span></text:p>
      <text:p text:style-name="P7"><text:span text:style-name="T1">26 Desember 2017</text:span></text:p>
      <text:p text:style-name="P6"><text:span text:style-name="T4">jam </text:span><text:span text:style-name="T3">12:00</text:span><text:span text:style-name="T4"> WITA</text:span></text:p>
      <text:p text:style-name="P6"><text:span text:style-name="T4">di </text:span><text:span text:style-name="T3">Ruang 112</text:span><text:span text:style-name="T4"> Classroom Building Lt. 1</text:span></text:p>
      <text:p text:style-name="P4"><text:span text:style-name="T4"/></text:p>
      <text:p text:style-name="P4"><text:span text:style-name="T4"/></text:p>
      <text:p text:style-name="P4"><text:span text:style-name="T4">Pengumpulan sebelum waktu tersebut di atas bisa dilakukan dengan konfirmasi dulu melalui SMS ke: </text:span><text:span text:style-name="T3">+62816431216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09:44:44.161713918</meta:creation-date>
    <meta:generator>LibreOffice/5.1.6.2$Linux_X86_64 LibreOffice_project/10m0$Build-2</meta:generator>
    <dc:date>2017-12-20T09:39:08.675114962</dc:date>
    <meta:editing-duration>PT1H48M31S</meta:editing-duration>
    <meta:editing-cycles>26</meta:editing-cycles>
    <meta:print-date>2017-11-23T22:13:03.891018166</meta:print-date>
    <meta:document-statistic meta:table-count="0" meta:image-count="0" meta:object-count="0" meta:page-count="1" meta:paragraph-count="12" meta:word-count="58" meta:character-count="409" meta:non-whitespace-character-count="361"/>
  </office:meta>
</office:document-meta>
</file>