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17.828cm" fo:margin-left="0cm" fo:margin-right="-0.051cm" table:align="margins" style:writing-mode="lr-tb"/>
    </style:style>
    <style:style style:name="Table3.A" style:family="table-column">
      <style:table-column-properties style:column-width="4.895cm" style:rel-column-width="17994*"/>
    </style:style>
    <style:style style:name="Table3.B" style:family="table-column">
      <style:table-column-properties style:column-width="12.933cm" style:rel-column-width="4754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Comic Sans MS" fo:font-size="8pt" fo:font-style="normal" style:font-size-asian="8pt" style:font-style-asian="normal" style:font-name-complex="Tahoma" style:font-size-complex="8pt" style:font-style-complex="normal"/>
    </style:style>
    <style:style style:name="P2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Ubuntu" fo:font-size="12pt" style:font-size-asian="12pt" style:font-size-complex="12pt"/>
    </style:style>
    <style:style style:name="P7" style:family="paragraph" style:parent-style-name="Standard">
      <style:paragraph-properties fo:margin-left="0.723cm" fo:margin-right="0cm" fo:text-align="justify" style:justify-single-word="false" fo:text-indent="-0.741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8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10" style:family="paragraph" style:parent-style-name="Standard">
      <style:paragraph-properties fo:margin-left="0.688cm" fo:margin-right="0cm" fo:text-align="justify" style:justify-single-word="false" fo:orphans="2" fo:widows="2" fo:text-indent="-0.706cm" style:auto-text-indent="false" style:text-autospace="none" style:writing-mode="lr-tb"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style:font-name="Ubuntu" fo:font-size="11pt" style:font-size-asian="11pt" style:font-size-complex="11pt"/>
    </style:style>
    <style:style style:name="P14" style:family="paragraph" style:parent-style-name="Standard" style:master-page-name="">
      <style:paragraph-properties fo:margin-left="0.7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794cm"/>
          <style:tab-stop style:position="0.804cm"/>
        </style:tab-stops>
      </style:paragraph-properties>
      <style:text-properties style:font-name="Ubuntu" fo:font-size="11pt" style:font-size-asian="11pt" style:font-size-complex="11pt"/>
    </style:style>
    <style:style style:name="P15" style:family="paragraph" style:parent-style-name="Text_20_body_20_indent" style:master-page-name="">
      <style:paragraph-properties fo:margin-left="0.499cm" fo:margin-right="0cm" fo:margin-top="0cm" fo:margin-bottom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6" style:family="paragraph" style:parent-style-name="Text_20_body_20_indent">
      <style:paragraph-properties fo:margin-left="0.499cm" fo:margin-right="0cm" fo:margin-top="0cm" fo:margin-bottom="0cm" fo:text-align="justify" style:justify-single-word="false" fo:orphans="2" fo:widows="2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7" style:family="paragraph" style:parent-style-name="Text_20_body_20_indent" style:master-page-name="">
      <style:paragraph-properties fo:margin-left="0.4cm" fo:margin-right="0cm" fo:margin-top="0cm" fo:margin-bottom="0cm" fo:text-align="justify" style:justify-single-word="false" fo:orphans="2" fo:widows="2" fo:text-indent="-0.4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8" style:family="paragraph" style:parent-style-name="Text_20_body_20_indent">
      <style:paragraph-properties fo:margin-left="0.4cm" fo:margin-right="0cm" fo:margin-top="0cm" fo:margin-bottom="0cm" fo:text-align="justify" style:justify-single-word="false" fo:orphans="2" fo:widows="2" fo:text-indent="-0.4cm" style:auto-text-indent="false" style:text-autospace="none" style:writing-mode="lr-tb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1" style:family="paragraph" style:parent-style-name="Standard" style:list-style-name="L2">
      <style:paragraph-properties fo:margin-left="0.494cm" fo:margin-right="0cm" fo:text-align="justify" style:justify-single-word="false" fo:text-indent="-0.54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2" style:family="paragraph" style:parent-style-name="Standard" style:list-style-name="L2">
      <style:paragraph-properties fo:margin-left="0.494cm" fo:margin-right="0cm" fo:text-align="justify" style:justify-single-word="false" fo:text-indent="-0.54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3" style:family="paragraph" style:parent-style-name="Standard" style:list-style-name="L3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4" style:family="paragraph" style:parent-style-name="Standard" style:list-style-name="L3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5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26" style:family="paragraph" style:parent-style-name="Header">
      <style:paragraph-properties fo:margin-top="0cm" fo:margin-bottom="0cm" fo:text-align="center" style:justify-single-word="false"/>
      <style:text-properties style:font-name="Comic Sans MS" fo:font-size="11pt" fo:font-weight="bold" style:font-size-asian="11pt" style:font-weight-asian="bold" style:font-name-complex="Tahoma" style:font-size-complex="11pt" style:font-weight-complex="bold"/>
    </style:style>
    <style:style style:name="P27" style:family="paragraph" style:parent-style-name="Header">
      <style:paragraph-properties fo:margin-top="0cm" fo:margin-bottom="0cm" fo:text-align="center" style:justify-single-word="false"/>
      <style:text-properties style:font-name="Comic Sans MS" fo:font-size="11pt" style:font-size-asian="11pt" style:font-name-complex="Tahoma" style:font-size-complex="11pt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11pt" style:font-size-asian="11pt" style:font-size-complex="11pt"/>
    </style:style>
    <style:style style:name="P29" style:family="paragraph" style:parent-style-name="Text_20_body_20_indent">
      <style:paragraph-properties fo:margin-left="0.4cm" fo:margin-right="0cm" fo:margin-top="0cm" fo:margin-bottom="0cm" fo:text-align="justify" style:justify-single-word="false" fo:orphans="2" fo:widows="2" fo:text-indent="-0.4cm" style:auto-text-indent="false" style:text-autospace="none" style:writing-mode="lr-tb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30" style:family="paragraph" style:parent-style-name="Text_20_body_20_indent" style:master-page-name="">
      <style:paragraph-properties fo:margin-left="0.499cm" fo:margin-right="0cm" fo:margin-top="0cm" fo:margin-bottom="0cm" fo:text-align="center" style:justify-single-word="false" fo:orphans="2" fo:widows="2" fo:text-indent="-0.499cm" style:auto-text-indent="false" style:page-number="auto" style:text-autospace="none" style:snap-to-layout-grid="false" style:writing-mode="lr-tb">
        <style:tab-stops>
          <style:tab-stop style:position="0.635cm"/>
        </style:tab-stops>
      </style:paragraph-properties>
      <style:text-properties style:font-name="Symbol1" fo:font-size="11pt" fo:font-weight="bold" style:font-size-asian="11pt" style:font-weight-asian="bold" style:font-name-complex="Tahoma" style:font-size-complex="11pt" style:font-weight-complex="bold"/>
    </style:style>
    <style:style style:name="P31" style:family="paragraph">
      <style:paragraph-properties fo:margin-left="0cm" fo:margin-right="0cm" fo:text-indent="0cm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Ubuntu" fo:font-weight="normal" style:font-weight-asian="normal" style:font-weight-complex="normal"/>
    </style:style>
    <style:style style:name="P35" style:family="paragraph">
      <style:paragraph-properties fo:text-align="center"/>
      <style:text-properties fo:font-size="12pt"/>
    </style:style>
    <style:style style:name="P36" style:family="paragraph">
      <style:paragraph-properties fo:text-align="center"/>
      <style:text-properties style:font-name="Ubuntu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ahoma" style:font-style-complex="italic"/>
    </style:style>
    <style:style style:name="T3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5" style:family="text">
      <style:text-properties fo:font-style="italic" style:text-underline-style="none" style:font-style-asian="italic" style:font-name-complex="Tahoma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style:font-name-complex="Tahoma"/>
    </style:style>
    <style:style style:name="T9" style:family="text">
      <style:text-properties fo:font-weight="normal" style:font-weight-asian="normal" style:font-name-complex="Tahom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name-complex="Tahoma" style:font-style-complex="normal"/>
    </style:style>
    <style:style style:name="T12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13" style:family="text">
      <style:text-properties style:font-name="Symbo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Symbol1" fo:font-weight="bold" style:font-weight-asian="bold" style:font-name-complex="Tahoma" style:font-weight-complex="bold"/>
    </style:style>
    <style:style style:name="T15" style:family="text">
      <style:text-properties style:font-name="Symbol1" fo:font-weight="bold" style:font-weight-asian="bold" style:font-weight-complex="bold"/>
    </style:style>
    <style:style style:name="T16" style:family="text">
      <style:text-properties style:text-position="sub 58%" fo:font-weight="bold" style:font-weight-asian="bold" style:font-name-complex="Tahoma" style:font-weight-complex="bold"/>
    </style:style>
    <style:style style:name="T17" style:family="text">
      <style:text-properties style:text-position="sub 58%" fo:font-weight="bold" style:font-weight-asian="bold" style:font-weight-complex="bold"/>
    </style:style>
    <style:style style:name="T18" style:family="text">
      <style:text-properties style:font-name="Purisa" fo:font-size="9pt" fo:font-style="italic" style:font-size-asian="9pt" style:font-style-asian="italic" style:font-name-complex="Tahoma" style:font-size-complex="9pt" style:font-style-complex="italic"/>
    </style:style>
    <style:style style:name="T19" style:family="text">
      <style:text-properties style:font-name="Purisa" fo:font-size="9pt" fo:font-style="normal" style:font-size-asian="9pt" style:font-style-asian="normal" style:font-name-complex="Tahoma" style:font-size-complex="9pt" style:font-style-complex="normal"/>
    </style:style>
    <style:style style:name="T20" style:family="text">
      <style:text-properties fo:font-size="9pt" style:font-size-asian="9pt" style:font-name-complex="Tahoma" style:font-size-complex="9pt"/>
    </style:style>
    <style:style style:name="T21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ize-complex="9pt" style:font-style-complex="italic"/>
    </style:style>
    <style:style style:name="T22" style:family="text">
      <style:text-properties fo:font-size="9pt" fo:font-style="italic" style:text-underline-style="none" style:font-size-asian="9pt" style:font-style-asian="italic" style:font-name-complex="Tahoma" style:font-size-complex="9pt" style:font-style-complex="italic"/>
    </style:style>
    <style:style style:name="T23" style:family="text">
      <style:text-properties style:text-position="super 58%" fo:font-weight="bold" style:font-weight-asian="bold" style:font-name-complex="Tahoma" style:font-weight-complex="bold"/>
    </style:style>
    <style:style style:name="T24" style:family="text">
      <style:text-properties style:font-name="Arial Black"/>
    </style:style>
    <style:style style:name="T25" style:family="text">
      <style:text-properties style:font-name="Ubuntu" fo:font-weight="normal" style:font-weight-asian="normal" style:font-weight-complex="normal"/>
    </style:style>
    <style:style style:name="T26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font-name="Ubuntu"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503cm" draw:marker-end-width="0.503cm" draw:fill="none" draw:fill-color="#ffffff" fo:min-height="1.284cm" fo:padding-top="0.049cm" fo:padding-bottom="0.049cm" fo:padding-left="0.049cm" fo:padding-right="0.049cm" style:run-through="foreground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marker-start="Mata_20_Panah_20_2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522cm" style:run-through="foreground"/>
    </style:style>
    <style:style style:name="gr8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style-name="gr1" draw:text-style-name="P32" svg:width="6.871cm" svg:height="0.565cm" svg:x="11.294cm" svg:y="-1.961cm"><text:p text:style-name="P31"><text:span text:style-name="T24">2014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096.990300969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7094488321" text:style-name="L1">
        <text:list-item>
          <text:p text:style-name="P19"><text:span text:style-name="T8">Teknologi Kendali Proses dimanfaatkan dalam Sistem Kendali Proses. Terangkan apa yang dimaksud dengan istilah “PROSES” di sini, sebutkan 2 (dua) kategori PROSES yang ada, terangkan apa bedanya antara keduanya! </text:span><text:span text:style-name="T8">(</text:span><text:span text:style-name="T2">15 points</text:span><text:span text:style-name="T8">)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8">2. <text:s/></text:span><text:span text:style-name="T8">Sebutkan 3 (tiga) keadaan (</text:span><text:span text:style-name="T2">state</text:span><text:span text:style-name="T8">)</text:span><text:span text:style-name="T8"> </text:span><text:span text:style-name="T8">dari material yang di-proses pada kondisi lingkungan tertentu:</text:span></text:p>
      <text:p text:style-name="P13"><text:span text:style-name="T8"><text:s text:c="5"/></text:span><text:span text:style-name="T8">(</text:span><text:span text:style-name="T2">5 points</text:span><text:span text:style-name="T8">) <text:s/><text:tab/></text:span><text:span text:style-name="T8">(1) Keadaan __________________ (</text:span><text:span text:style-name="T2">solid state</text:span><text:span text:style-name="T8">)</text:span></text:p>
      <text:p text:style-name="P20"><text:tab/><text:tab/><text:tab/><text:tab/>(2) Keadaan __________________ (______________________)</text:p>
      <text:p text:style-name="P20"><text:tab/><text:tab/><text:tab/><text:tab/>(3) Keadaan __________________ (______________________)</text:p>
      <text:p text:style-name="P11"/>
      <text:p text:style-name="P17">3. Gambarkan di bawah ini bagan kotak dari suatu daur kendali proses (<text:span text:style-name="T1">Process Control Loop</text:span>)<text:span text:style-name="T8"> </text:span><text:span text:style-name="T8">sehingga tampak jelas yang mana: </text:span><text:span text:style-name="T2">setpoint </text:span><text:span text:style-name="T11">(</text:span><text:span text:style-name="T3">SP</text:span><text:span text:style-name="T11">)</text:span><text:span text:style-name="T8">, peubah kendali (</text:span><text:span text:style-name="T3">MV</text:span><text:span text:style-name="T8">), peubah proses (</text:span><text:span text:style-name="T3">PV</text:span><text:span text:style-name="T8">) dan gangguan</text:span><text:span text:style-name="T8">(</text:span><text:span text:style-name="T2">10 points</text:span><text:span text:style-name="T8">)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/>
      <text:p text:style-name="P17">4. Terangkan apa yang dimaksud dengan “tetapan waktu” (<text:span text:style-name="T1">time-constant, </text:span><text:span text:style-name="T13">t</text:span>), gunakan contoh rangkaian pemuatan kapasitor <text:span text:style-name="T1">RC-series </text:span>sebagai penjelasan! (<text:span text:style-name="T1">10 points</text:span>)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5"><text:span text:style-name="T8">5. D</text:span><text:span text:style-name="T8">engan suatu persamaan differensial order kedua, terangkan yang mana dikatakan sebagai tetapan waktu (</text:span><text:span text:style-name="T5">time constant</text:span><text:span text:style-name="T8"> </text:span><text:span text:style-name="T7">T</text:span><text:span text:style-name="T9">)</text:span><text:span text:style-name="T8">, nisbah redaman (</text:span><text:span text:style-name="T2">damping ratio</text:span><text:span text:style-name="T8">, </text:span><text:span text:style-name="T14">x</text:span><text:span text:style-name="T8">) dan penguatan (bati) sistem (</text:span><text:span text:style-name="T2">the system gain</text:span><text:span text:style-name="T8">, </text:span><text:span text:style-name="T7">K</text:span><text:span text:style-name="T16">P</text:span><text:span text:style-name="T8">) untuk suatu proses dengan keluaran </text:span><text:span text:style-name="T7">y(t)</text:span><text:span text:style-name="T8"> dan masukan </text:span><text:span text:style-name="T7">u(t) </text:span><text:span text:style-name="T12">(15</text:span><text:span text:style-name="T4"> points</text:span><text:span text:style-name="T12">)</text:span><text:span text:style-name="T4"> </text:span><text:span text:style-name="T8">:</text:span></text:p>
      <text:p text:style-name="P16"/>
      <text:p text:style-name="P16"><text:span text:style-name="T8">(a) </text:span><text:span text:style-name="T8">Persamaan Differensial: <text:s text:c="2"/>________________________________________________________________</text:span></text:p>
      <text:p text:style-name="P4">(b) Lengkapilah tabel berikut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Nisbah Redaman</text:p>
          </table:table-cell>
          <table:table-cell table:style-name="Table3.B1" office:value-type="string">
            <text:p text:style-name="P6">Karakteristik Proses</text:p>
          </table:table-cell>
        </table:table-row>
        <table:table-row table:style-name="Table3.1">
          <table:table-cell table:style-name="Table3.A1" office:value-type="string">
            <text:p text:style-name="P30">x = 0</text:p>
          </table:table-cell>
          <table:table-cell table:style-name="Table3.B1" office:value-type="string">
            <text:p text:style-name="P5">Osilasi tak teredam (<text:span text:style-name="T1">undamped oscillation</text:span>)</text:p>
          </table:table-cell>
        </table:table-row>
        <table:table-row table:style-name="Table3.1">
          <table:table-cell table:style-name="Table3.A3" office:value-type="string">
            <text:p text:style-name="P30">0 &lt; x &lt; 1</text:p>
          </table:table-cell>
          <table:table-cell table:style-name="Table3.B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30">x = 1</text:p>
          </table:table-cell>
          <table:table-cell table:style-name="Table3.B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30">x &gt; 1</text:p>
          </table:table-cell>
          <table:table-cell table:style-name="Table3.B3" office:value-type="string">
            <text:p text:style-name="P5"/>
          </table:table-cell>
        </table:table-row>
      </table:table>
      <text:p text:style-name="P3"/>
      <text:list xml:id="list8833925371" text:style-name="L2">
        <text:list-item>
          <text:p text:style-name="P21"><text:span text:style-name="T8">Dengan menggambarkan tanggapan undak-(</text:span><text:span text:style-name="T2">step-response</text:span><text:span text:style-name="T8">)-nya masing-masing, jelaskan bedanya “</text:span><text:span text:style-name="T2">time</text:span><text:span text:style-name="T8">-(</text:span><text:span text:style-name="T2">transport</text:span><text:span text:style-name="T8"> ) </text:span><text:span text:style-name="T2">delay</text:span><text:span text:style-name="T8">” dan “</text:span><text:span text:style-name="T2">lagging</text:span><text:span text:style-name="T8">”!</text:span><text:span text:style-name="T8">(</text:span><text:span text:style-name="T2">10 point</text:span><text:span text:style-name="T8">)</text:span></text:p>
          <text:p text:style-name="P22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7"/>
      <text:list xml:id="list18381956131" text:style-name="L3">
        <text:list-item>
          <text:p text:style-name="P23"><text:span text:style-name="T8">Pengendali </text:span><text:span text:style-name="T7">P</text:span><text:span text:style-name="T8"> : </text:span><text:span text:style-name="T18">Proportional controller</text:span><text:span text:style-name="T19">, metode dasar pengendalian, isyarat kendali sebanding dengan galat (</text:span><text:span text:style-name="T18">error</text:span><text:span text:style-name="T19">)</text:span><text:span text:style-name="T11">, sedangkan (lengkapi,</text:span><text:span text:style-name="T8">1</text:span><text:span text:style-name="T8">5</text:span><text:span text:style-name="T2"> points</text:span><text:span text:style-name="T8">):</text:span></text:p>
          <text:p text:style-name="P23"><text:span text:style-name="T8">(a) Pengendali </text:span><text:span text:style-name="T7">PI</text:span><text:span text:style-name="T8"> : ________________________________________________________________________</text:span></text:p>
          <text:p text:style-name="P23"><text:s text:c="6"/>______________________________________________________________________________________</text:p>
          <text:p text:style-name="P23"><text:span text:style-name="T8">(b) Pengendali </text:span><text:span text:style-name="T7">PD</text:span><text:span text:style-name="T8">: ________________________________________________________________________</text:span></text:p>
          <text:p text:style-name="P23"><text:s text:c="6"/>_______________________________________________________________________________________</text:p>
          <text:p text:style-name="P23"><text:span text:style-name="T8">(c) Pengendali </text:span><text:span text:style-name="T7">PID</text:span><text:span text:style-name="T8">: _______________________________________________________________________</text:span></text:p>
          <text:p text:style-name="P24"><text:s text:c="6"/>_______________________________________________________________________________________</text:p>
          <text:p text:style-name="P24"/>
        </text:list-item>
      </text:list>
      <text:p text:style-name="P9"><text:span text:style-name="T8">8</text:span><text:span text:style-name="T8">. </text:span><text:span text:style-name="T8">(a) </text:span><text:span text:style-name="T8">S</text:span><text:span text:style-name="T8">uatu</text:span><text:span text:style-name="T8"> </text:span><text:span text:style-name="T8">sensor suhu berbasis rangkaian terintegrasi (</text:span><text:span text:style-name="T7">IC</text:span><text:span text:style-name="T8">) di-</text:span><text:span text:style-name="T2">setting</text:span><text:span text:style-name="T8"> sedemikian rupa sehingga menghasilkan tegangan </text:span><text:span text:style-name="T7">2,6</text:span><text:span text:style-name="T8"> Volt pada suhu ruangan </text:span><text:span text:style-name="T7">26</text:span><text:span text:style-name="T23">o</text:span><text:span text:style-name="T7">C</text:span><text:span text:style-name="T9">.</text:span><text:span text:style-name="T8"> Jika diketahui karakteristik </text:span><text:span text:style-name="T7">IC</text:span><text:span text:style-name="T8"> tersebut </text:span><text:span text:style-name="T2">linear-proportional</text:span><text:span text:style-name="T8"> dengan kenaikan </text:span><text:span text:style-name="T7">10 mv/</text:span><text:span text:style-name="T23">o</text:span><text:span text:style-name="T7">C</text:span><text:span text:style-name="T9">, tentukanlah tegangan yang dihasilkan jika </text:span><text:span text:style-name="T7">IC</text:span><text:span text:style-name="T9"> tersebut dicelupkan dalam air mendidih </text:span><text:span text:style-name="T7">100</text:span><text:span text:style-name="T23">o</text:span><text:span text:style-name="T7">C <text:s/></text:span><text:span text:style-name="T8">(</text:span><text:span text:style-name="T8">1</text:span><text:span text:style-name="T11">0 </text:span><text:span text:style-name="T2">points</text:span><text:span text:style-name="T8">):</text:span></text:p>
      <text:p text:style-name="P9"><draw:g text:anchor-type="paragraph" draw:z-index="1" draw:style-name="gr2"><draw:frame draw:style-name="gr3" draw:text-style-name="P34" svg:width="1.073cm" svg:height="1.384cm" svg:x="0.956cm" svg:y="1.974cm"><draw:text-box><text:p text:style-name="P33"><text:span text:style-name="T25">IC</text:span></text:p><text:p text:style-name="P33"><text:span text:style-name="T26">Sensor</text:span></text:p><text:p text:style-name="P33"><text:span text:style-name="T26">SUHU</text:span></text:p></draw:text-box></draw:frame><draw:line draw:style-name="gr4" draw:text-style-name="P33" svg:x1="1.492cm" svg:y1="3.357cm" svg:x2="1.492cm" svg:y2="3.639cm"><text:p/></draw:line><draw:line draw:style-name="gr5" draw:text-style-name="P33" svg:x1="1.238cm" svg:y1="3.653cm" svg:x2="1.718cm" svg:y2="3.653cm"><text:p/></draw:line><draw:line draw:style-name="gr5" draw:text-style-name="P33" svg:x1="1.351cm" svg:y1="3.715cm" svg:x2="1.647cm" svg:y2="3.715cm"><text:p/></draw:line><draw:line draw:style-name="gr5" draw:text-style-name="P35" svg:x1="1.393cm" svg:y1="3.794cm" svg:x2="1.506cm" svg:y2="3.794cm"><text:p/></draw:line><draw:line draw:style-name="gr4" draw:text-style-name="P33" svg:x1="1.111cm" svg:y1="1.69cm" svg:x2="1.111cm" svg:y2="1.972cm"><text:p/></draw:line><draw:rect draw:style-name="gr5" draw:text-style-name="P33" svg:width="0.184cm" svg:height="0.706cm" svg:x="1.026cm" svg:y="0.972cm"><text:p/></draw:rect><draw:line draw:style-name="gr6" draw:text-style-name="P33" svg:x1="1.21cm" svg:y1="1.409cm" svg:x2="1.605cm" svg:y2="1.409cm"><text:p/></draw:line><draw:line draw:style-name="gr5" draw:text-style-name="P33" svg:x1="1.605cm" svg:y1="1.41cm" svg:x2="1.605cm" svg:y2="0.817cm"><text:p/></draw:line><draw:line draw:style-name="gr5" draw:text-style-name="P33" svg:x1="1.605cm" svg:y1="0.817cm" svg:x2="1.196cm" svg:y2="0.817cm"><text:p/></draw:line><draw:line draw:style-name="gr4" draw:text-style-name="P33" svg:x1="1.111cm" svg:y1="0.547cm" svg:x2="1.111cm" svg:y2="0.97cm"><text:p/></draw:line><draw:line draw:style-name="gr5" draw:text-style-name="P33" svg:x1="0.843cm" svg:y1="0.529cm" svg:x2="1.323cm" svg:y2="0.529cm"><text:p/></draw:line><draw:frame draw:style-name="gr7" draw:text-style-name="P36" svg:width="0.481cm" svg:height="0.523cm" svg:x="0.857cm" svg:y="0.201cm"><draw:text-box><text:p text:style-name="P33"><text:span text:style-name="T27">Vcc</text:span></text:p></draw:text-box></draw:frame><draw:line draw:style-name="gr4" draw:text-style-name="P33" svg:x1="1.845cm" svg:y1="1.175cm" svg:x2="1.845cm" svg:y2="1.974cm"><text:p/></draw:line><draw:line draw:style-name="gr8" draw:text-style-name="P33" svg:x1="1.845cm" svg:y1="1.175cm" svg:x2="2.325cm" svg:y2="1.175cm"><text:p/></draw:line><draw:line draw:style-name="gr6" draw:text-style-name="P33" svg:x1="2.339cm" svg:y1="1.358cm" svg:x2="2.353cm" svg:y2="3.616cm"><text:p/></draw:line><draw:frame draw:style-name="gr7" draw:text-style-name="P36" svg:width="0.481cm" svg:height="0.523cm" svg:x="2.508cm" svg:y="1.249cm"><draw:text-box><text:p text:style-name="P33"><text:span text:style-name="T27">Vo</text:span></text:p></draw:text-box></draw:frame></draw:g><text:span text:style-name="T8"> <text:s text:c="44"/></text:span><text:span text:style-name="T21">Jawab</text:span><text:span text:style-name="T20">:</text:span></text:p>
      <text:p text:style-name="P8"/>
      <text:p text:style-name="P8"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14"><text:tab/>(b) Gambarkan konfigurasi rangkaian <text:span text:style-name="T1">3-Wire RTD</text:span> untuk suatu sistem instrumentasi digital. Jika digunakan sumber arus <text:span text:style-name="T6">1 mA</text:span> dan <text:span text:style-name="T6">R</text:span><text:span text:style-name="T17">L </text:span><text:span text:style-name="T6">= 1 k</text:span><text:span text:style-name="T15">W</text:span>, <text:s/>tentukan <text:span text:style-name="T6">R</text:span><text:span text:style-name="T17">X</text:span><text:span text:style-name="T6"> </text:span>supaya tegangan yang terpantau (<text:span text:style-name="T6">V</text:span><text:span text:style-name="T17">B</text:span>) <text:span text:style-name="T6">2,6 Volt </text:span><text:span text:style-name="T9">(</text:span><text:span text:style-name="T9">1</text:span><text:span text:style-name="T12">0 </text:span><text:span text:style-name="T4">points</text:span><text:span text:style-name="T9">)</text:span><text:span text:style-name="T10">.</text:span></text:p>
      <text:p text:style-name="P10"><text:span text:style-name="T22"><text:tab/></text:span><text:span text:style-name="T21">Jawab</text:span><text:span text:style-name="T20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ata_20_Panah_20_2" draw:display-name="Mata Panah 2" svg:viewBox="0 0 1131 902" svg:d="m564 0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style:font-name="Comic Sans MS" fo:font-size="11pt" fo:font-weight="bold" style:font-size-asian="11pt" style:font-weight-asian="bold" style:font-name-complex="Tahoma" style:font-size-complex="11pt" style:font-weight-complex="bold"/>
    </style:style>
    <style:style style:name="MP2" style:family="paragraph" style:parent-style-name="Header">
      <style:paragraph-properties fo:margin-top="0cm" fo:margin-bottom="0cm" fo:text-align="center" style:justify-single-word="false"/>
      <style:text-properties style:font-name="Comic Sans MS" fo:font-size="11pt" style:font-size-asian="11pt" style:font-name-complex="Tahoma" style:font-size-complex="11pt"/>
    </style:style>
    <style:style style:name="MP3" style:family="paragraph" style:parent-style-name="Text_20_body">
      <style:paragraph-properties fo:text-align="center" style:justify-single-word="false"/>
      <style:text-properties style:font-name="Comic Sans MS" fo:font-size="8pt" fo:font-style="normal" style:font-size-asian="8pt" style:font-style-asian="normal" style:font-name-complex="Tahoma" style:font-size-complex="8pt" style:font-style-complex="normal"/>
    </style:style>
    <style:style style:name="MP4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24cm" fo:margin-left="1.93cm" fo:margin-right="1.295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Teknologi Kendali Proses</text:p>
        <text:p text:style-name="MP1"><text:span text:style-name="MT1">TEST, OPEN BOOK, LAP-TOP is OK</text:span> (100 menit)</text:p>
        <text:p text:style-name="MP2">Nama: _______________________________NIM:________________Paraf: ___________</text:p>
        <text:p text:style-name="MP3">Tidak diperlukan kertas tambahan, tuliskan semua jawaban pada tempatnya, gunakan halaman kosong di sebalik.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7-11-24T09:23:00</meta:creation-date>
    <dc:date>2014-11-03T12:41:15</dc:date>
    <meta:print-date>2007-06-22T22:20:00</meta:print-date>
    <meta:editing-cycles>142</meta:editing-cycles>
    <meta:editing-duration>PT11H51M32S</meta:editing-duration>
    <meta:document-statistic meta:table-count="1" meta:image-count="0" meta:object-count="0" meta:page-count="2" meta:paragraph-count="35" meta:word-count="341" meta:character-count="3070" meta:non-whitespace-character-count="2675"/>
    <meta:user-defined meta:name="Info 1"/>
    <meta:user-defined meta:name="Info 2"/>
    <meta:user-defined meta:name="Info 3"/>
    <meta:user-defined meta:name="Info 4"/>
  </office:meta>
</office:document-meta>
</file>