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FreeSans1" svg:font-family="FreeSans" style:font-family-generic="swiss"/>
    <style:font-face style:name="Pothana2000" svg:font-family="Pothana2000" style:font-adornments="Tebal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Ubuntu" officeooo:rsid="00049281" officeooo:paragraph-rsid="00049281"/>
    </style:style>
    <style:style style:name="P2" style:family="paragraph" style:parent-style-name="Standard">
      <style:text-properties style:font-name="Ubuntu" officeooo:rsid="0005cd51" officeooo:paragraph-rsid="0005cd51"/>
    </style:style>
    <style:style style:name="P3" style:family="paragraph" style:parent-style-name="Standard">
      <style:text-properties style:font-name="Ubuntu" officeooo:rsid="0006f4a2" officeooo:paragraph-rsid="0006f4a2"/>
    </style:style>
    <style:style style:name="P4" style:family="paragraph" style:parent-style-name="Standard" style:master-page-name="">
      <style:paragraph-properties fo:margin-left="0.7cm" fo:margin-right="0cm" fo:text-align="justify" style:justify-single-word="false" fo:text-indent="-0.7cm" style:auto-text-indent="false" style:page-number="auto"/>
      <style:text-properties style:font-name="Ubuntu" officeooo:rsid="0008641c" officeooo:paragraph-rsid="0008641c"/>
    </style:style>
    <style:style style:name="P5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Ubuntu" officeooo:rsid="00088c04" officeooo:paragraph-rsid="00088c04"/>
    </style:style>
    <style:style style:name="P6" style:family="paragraph">
      <style:paragraph-properties fo:text-align="center" style:text-autospace="none" style:writing-mode="lr-tb"/>
      <style:text-properties style:font-name="Symbol"/>
    </style:style>
    <style:style style:name="P7" style:family="paragraph">
      <style:paragraph-properties fo:text-align="center" style:text-autospace="none" style:writing-mode="lr-tb"/>
      <style:text-properties style:font-name="Symbol" fo:font-size="14pt" style:font-size-asian="14pt" style:font-size-complex="14pt"/>
    </style:style>
    <style:style style:name="P8" style:family="paragraph">
      <style:paragraph-properties fo:text-align="center" style:text-autospace="none" style:writing-mode="lr-tb"/>
      <style:text-properties fo:font-size="14pt" style:font-size-asian="14pt" style:font-size-complex="14pt"/>
    </style:style>
    <style:style style:name="P9" style:family="paragraph">
      <style:paragraph-properties fo:text-align="center" style:text-autospace="none" style:writing-mode="lr-tb"/>
      <style:text-properties style:font-name="Ubuntu" fo:font-size="14pt" style:font-size-asian="14pt" style:font-size-complex="14pt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text-align="center" style:text-autospace="none" style:writing-mode="lr-tb">
        <style:tab-stops/>
      </style:paragraph-properties>
      <style:text-properties fo:font-size="14pt" style:font-size-asian="14pt" style:font-size-complex="14pt"/>
    </style:style>
    <style:style style:name="P13" style:family="paragraph">
      <style:paragraph-properties fo:text-align="center" style:text-autospace="none" style:writing-mode="lr-tb">
        <style:tab-stops/>
      </style:paragraph-properties>
      <style:text-properties style:font-name="Ubuntu"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officeooo:rsid="0005cd51"/>
    </style:style>
    <style:style style:name="T2" style:family="text">
      <style:text-properties fo:font-style="italic" officeooo:rsid="0005cd51" style:font-style-asian="italic" style:font-style-complex="italic"/>
    </style:style>
    <style:style style:name="T3" style:family="text">
      <style:text-properties fo:font-style="italic" officeooo:rsid="0008641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officeooo:rsid="0008641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8641c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8641c" style:font-weight-asian="normal" style:font-weight-complex="normal"/>
    </style:style>
    <style:style style:name="T10" style:family="text">
      <style:text-properties fo:font-weight="normal" officeooo:rsid="00088c04" style:font-weight-asian="normal" style:font-weight-complex="normal"/>
    </style:style>
    <style:style style:name="T11" style:family="text">
      <style:text-properties style:font-name="Symbol" fo:font-weight="normal" style:font-weight-asian="normal" style:font-weight-complex="normal"/>
    </style:style>
    <style:style style:name="T12" style:family="text">
      <style:text-properties style:font-name="Symbol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Symbol" fo:font-size="14pt" fo:font-weight="bold" style:font-size-asian="14pt" style:font-weight-asian="bold" style:font-size-complex="14pt" style:font-weight-complex="bold"/>
    </style:style>
    <style:style style:name="T14" style:family="text">
      <style:text-properties style:text-position="sub 58%" style:font-name="Pothana2000" fo:font-weight="bold" style:font-size-asian="10.5pt" style:font-weight-asian="normal" style:font-weight-complex="normal"/>
    </style:style>
    <style:style style:name="T15" style:family="text">
      <style:text-properties style:text-position="sub 58%" style:font-name="Pothana2000" fo:font-size="14pt" fo:font-weight="bold" style:font-size-asian="14pt" style:font-weight-asian="normal" style:font-size-complex="14pt" style:font-weight-complex="normal"/>
    </style:style>
    <style:style style:name="T16" style:family="text">
      <style:text-properties style:text-position="sub 58%" fo:font-size="14pt" fo:font-weight="bold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Symbol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18" style:family="text">
      <style:text-properties style:use-window-font-color="true" style:font-name="Ubuntu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19" style:family="text">
      <style:text-properties style:use-window-font-color="true" style:font-name="Ubuntu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al <text:s/><text:span text:style-name="T2">SHORT ESSAY</text:span><text:span text:style-name="T1"> <text:s/>untuk TEST MASUK Program S2 Teknik Elektro</text:span></text:p>
      <text:p text:style-name="P2">TOPIK : Dasar Sistem Kendali</text:p>
      <text:p text:style-name="P2"><draw:g text:anchor-type="char" draw:z-index="0" draw:style-name="gr1"><draw:frame draw:style-name="gr2" draw:text-style-name="P7" svg:width="0.967cm" svg:height="1.14cm" svg:x="4.436cm" svg:y="1.916cm"><draw:text-box><text:p text:style-name="P6"><text:span text:style-name="T17">-</text:span></text:p></draw:text-box></draw:frame><draw:frame draw:style-name="gr2" draw:text-style-name="P7" svg:width="1.144cm" svg:height="1.461cm" svg:x="3.037cm" svg:y="0.265cm"><draw:text-box><text:p text:style-name="P7"><text:span text:style-name="T17">+</text:span></text:p></draw:text-box></draw:frame><draw:frame draw:style-name="gr2" draw:text-style-name="P7" svg:width="1.146cm" svg:height="1.461cm" svg:x="9.433cm" svg:y="3.595cm"><draw:text-box><text:p text:style-name="P7"><text:span text:style-name="T17">+</text:span></text:p></draw:text-box></draw:frame><draw:frame draw:style-name="gr2" draw:text-style-name="P7" svg:width="1.146cm" svg:height="1.465cm" svg:x="8.996cm" svg:y="2.131cm"><draw:text-box><text:p text:style-name="P7"><text:span text:style-name="T17">+</text:span></text:p></draw:text-box></draw:frame><draw:frame draw:style-name="gr2" draw:text-style-name="P9" svg:width="1.639cm" svg:height="2.001cm" svg:x="1.748cm" svg:y="0.265cm"><draw:text-box><text:p text:style-name="P8"><text:span text:style-name="T18">X(s)</text:span></text:p></draw:text-box></draw:frame><draw:frame draw:style-name="gr2" draw:text-style-name="P9" svg:width="2.133cm" svg:height="1.264cm" svg:x="13.501cm" svg:y="0.512cm"><draw:text-box><text:p text:style-name="P8"><text:span text:style-name="T18">Y(s)</text:span></text:p></draw:text-box></draw:frame><draw:custom-shape draw:style-name="gr3" draw:text-style-name="P10" svg:width="0.98cm" svg:height="0.976cm" svg:x="3.965cm" svg:y="1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1" svg:x1="2.308cm" svg:y1="1.691cm" svg:x2="3.963cm" svg:y2="1.691cm"><text:p/></draw:line><draw:line draw:style-name="gr4" draw:text-style-name="P11" svg:x1="4.943cm" svg:y1="1.792cm" svg:x2="6.668cm" svg:y2="1.792cm"><text:p/></draw:line><draw:line draw:style-name="gr5" draw:text-style-name="P11" svg:x1="4.461cm" svg:y1="3.908cm" svg:x2="8.695cm" svg:y2="3.908cm"><text:p/></draw:line><draw:line draw:style-name="gr4" draw:text-style-name="P11" svg:x1="9.165cm" svg:y1="1.739cm" svg:x2="9.165cm" svg:y2="3.317cm"><text:p/></draw:line><draw:line draw:style-name="gr4" draw:text-style-name="P11" svg:x1="13.741cm" svg:y1="3.842cm" svg:x2="9.679cm" svg:y2="3.849cm"><text:p/></draw:line><draw:line draw:style-name="gr4" draw:text-style-name="P11" svg:x1="4.437cm" svg:y1="3.909cm" svg:x2="4.437cm" svg:y2="2.278cm"><text:p/></draw:line><draw:frame draw:style-name="gr6" draw:text-style-name="P13" svg:width="1.283cm" svg:height="2.364cm" svg:x="10.643cm" svg:y="0.457cm"><draw:text-box><text:p text:style-name="P12"><text:span text:style-name="T19">1/s</text:span></text:p></draw:text-box></draw:frame><draw:line draw:style-name="gr4" draw:text-style-name="P11" svg:x1="8.049cm" svg:y1="1.739cm" svg:x2="10.643cm" svg:y2="1.739cm"><text:p/></draw:line><draw:custom-shape draw:style-name="gr3" draw:text-style-name="P10" svg:width="0.983cm" svg:height="0.974cm" svg:x="8.698cm" svg:y="3.2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1" svg:x1="11.924cm" svg:y1="1.777cm" svg:x2="14.737cm" svg:y2="1.777cm"><text:p/></draw:line><draw:line draw:style-name="gr7" draw:text-style-name="P14" svg:x1="13.741cm" svg:y1="3.846cm" svg:x2="13.744cm" svg:y2="1.777cm"><text:p/></draw:line><draw:frame draw:style-name="gr6" draw:text-style-name="P13" svg:width="1.281cm" svg:height="2.366cm" svg:x="6.671cm" svg:y="0.515cm"><draw:text-box><text:p text:style-name="P12"><text:span text:style-name="T19">1/s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(1) Dari bagan kotak di <text:span text:style-name="T5">atas, tentukan </text:span><text:span text:style-name="T7">Nisbah Alih</text:span><text:span text:style-name="T5"> (</text:span><text:span text:style-name="T3">Transfer Function</text:span><text:span text:style-name="T5">) <text:s/></text:span><text:span text:style-name="T7">G(s) = Y(s)/X(s) </text:span><text:span text:style-name="T9">!</text:span></text:p>
      <text:p text:style-name="P4"><text:span text:style-name="T8">(2) Dari </text:span><text:span text:style-name="T6">G(s)</text:span><text:span text:style-name="T8"> di atas, jika </text:span><text:span text:style-name="T6">x(t)</text:span><text:span text:style-name="T8"> dan </text:span><text:span text:style-name="T6">y(t)</text:span><text:span text:style-name="T8"> masing-masing transformasi Laplace-</text:span><text:span text:style-name="T4">inverse</text:span><text:span text:style-name="T8"> dari </text:span><text:span text:style-name="T6">X(s) </text:span><text:span text:style-name="T8">dan </text:span><text:span text:style-name="T6">Y(s), </text:span><text:span text:style-name="T8">tentukan</text:span><text:span text:style-name="T10">lah</text:span><text:span text:style-name="T8"> </text:span><text:span text:style-name="T6">Persamaan Differensial</text:span><text:span text:style-name="T8"> yang menghubungkan keluaran </text:span><text:span text:style-name="T6">y(t)</text:span><text:span text:style-name="T8"> dengan masukan </text:span><text:span text:style-name="T6">x(t)</text:span><text:span text:style-name="T8">! </text:span></text:p>
      <text:p text:style-name="P5"><text:span text:style-name="T8">(3) Tentukan pula frekuensi alamiah tak-teredam (</text:span><text:span text:style-name="T4">undamped natural frequency</text:span><text:span text:style-name="T8">) </text:span><text:span text:style-name="T13">w</text:span><text:span text:style-name="T16">n</text:span><text:span text:style-name="T8"> dan nisbah redaman (</text:span><text:span text:style-name="T4">damping ratio</text:span><text:span text:style-name="T8">) </text:span><text:span text:style-name="T13">x</text:span><text:span text:style-name="T8"> dari </text:span><text:span text:style-name="T6">G(s)</text:span><text:span text:style-name="T8">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FreeSans1" svg:font-family="FreeSans" style:font-family-generic="swiss"/>
    <style:font-face style:name="Pothana2000" svg:font-family="Pothana2000" style:font-adornments="Tebal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5:54:58.024701620</meta:creation-date>
    <meta:generator>LibreOffice/4.2.7.2$Linux_X86_64 LibreOffice_project/420m0$Build-2</meta:generator>
    <dc:date>2015-04-08T16:20:51.039872778</dc:date>
    <meta:editing-duration>PT17M16S</meta:editing-duration>
    <meta:editing-cycles>6</meta:editing-cycles>
    <meta:document-statistic meta:table-count="0" meta:image-count="0" meta:object-count="0" meta:page-count="1" meta:paragraph-count="5" meta:word-count="75" meta:character-count="501" meta:non-whitespace-character-count="427"/>
  </office:meta>
</office:document-meta>
</file>