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Lohit Hindi1" svg:font-family="'Lohit Hindi'"/>
    <style:font-face style:name="utkal" svg:font-family="utk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mbo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ebding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ingbats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mbol:</text:p>
      <text:p text:style-name="P1">`1234567890-=</text:p>
      <text:p text:style-name="P1">~!@#$%^&amp;*()_+</text:p>
      <text:p text:style-name="P1">qwertyuiop[]\</text:p>
      <text:p text:style-name="P1">QWERTYUIOP{}|</text:p>
      <text:p text:style-name="P1">asdfghjkl;'</text:p>
      <text:p text:style-name="P1">ASDFGHJKL:”</text:p>
      <text:p text:style-name="P1">zxcvbnm,./</text:p>
      <text:p text:style-name="P1">ZXCVBNM&lt;&gt;?</text:p>
      <text:p text:style-name="P1"/>
      <text:p text:style-name="P2">Webdings:</text:p>
      <text:p text:style-name="P3">`1234567890-=</text:p>
      <text:p text:style-name="P3">~!@#$%^&amp;*()_+</text:p>
      <text:p text:style-name="P3">qwertyuiop[]\</text:p>
      <text:p text:style-name="P3">QWERTYUIOP{}|</text:p>
      <text:p text:style-name="P3">asdfghjkl;'</text:p>
      <text:p text:style-name="P3">ASDFGHJKL:”</text:p>
      <text:p text:style-name="P3">zxcvbnm,./</text:p>
      <text:p text:style-name="P3">ZXCVBNM&lt;&gt;?</text:p>
      <text:p text:style-name="P3"/>
      <text:p text:style-name="P2">Dingbats:</text:p>
      <text:p text:style-name="P4">`1234567890-=</text:p>
      <text:p text:style-name="P4">~!@#$%^&amp;*()_+</text:p>
      <text:p text:style-name="P4">qwertyuiop[]\</text:p>
      <text:p text:style-name="P4">QWERTYUIOP{}|</text:p>
      <text:p text:style-name="P4">asdfghjkl;'</text:p>
      <text:p text:style-name="P4">ASDFGHJKL:”</text:p>
      <text:p text:style-name="P4">zxcvbnm,./</text:p>
      <text:p text:style-name="P4">ZXCVBNM&lt;&gt;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Lohit Hindi1" svg:font-family="'Lohit Hindi'"/>
    <style:font-face style:name="utkal" svg:font-family="utk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1:07:49</meta:creation-date>
    <meta:generator>LibreOffice/3.5$Linux_X86_64 LibreOffice_project/350m1$Build-2</meta:generator>
    <dc:date>2014-01-16T11:21:16</dc:date>
    <meta:editing-duration>PT5M47S</meta:editing-duration>
    <meta:editing-cycles>3</meta:editing-cycles>
    <meta:document-statistic meta:table-count="0" meta:image-count="0" meta:object-count="0" meta:page-count="1" meta:paragraph-count="27" meta:word-count="27" meta:character-count="307" meta:non-whitespace-character-count="307"/>
  </office:meta>
</office:document-meta>
</file>