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fo:font-variant="normal" fo:text-transform="none" fo:color="#000000" style:font-name="Ubuntu" fo:font-size="10.8000001907349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style:font-name="Ubuntu" fo:font-size="10.800000190734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ar Channareth Srun,</text:span><text:line-break/><text:line-break/><text:span text:style-name="T1">We refer to your submission for the 2nd International Conference on Applied Electromagnetic Technology (AEMT) 2018 details as follows:</text:span><text:line-break/><text:line-break/><text:span text:style-name="T1">Author (s) : Channareth Srun</text:span><text:line-break/><text:span text:style-name="T1">Title : High Voltage Gain DC-DC Converter based on Charge Pump Circuit Configuration with Voltage Controller</text:span><text:line-break/><text:line-break/><text:span text:style-name="T1">We are pleased to inform you that your above-mentioned ABSTRACT submission has been ACCEPTED for the conference. Please kindly note that it is NOT a notification of your FULL PAPER ACCEPTANCE.</text:span><text:line-break/><text:line-break/><text:span text:style-name="T1">For inclusion in the conference proceeding or designated journal, we require that you submit the full paper of your manuscript by 31 December 2017. Please consistently follow the overall evaluations as directed by reviewers. Your manuscript then will be reviewed and the result will be notified by 5 February 2018.</text:span><text:line-break/><text:line-break/><text:span text:style-name="T1">Submission remains online through the EasyChair system. To submit your full paper, please only revise your existing submission (to keep your existing submission ID), and please do not create a new one. Should you have sent your full paper in your submission previously, you still have a chance to revise it until 31 December 2017.</text:span><text:line-break/><text:line-break/><text:span text:style-name="T1">Guidelines for manuscript preparation and the template of full paper (according to IEEE format) are available on the conference website at: </text:span><text:a xlink:type="simple" xlink:href="http://aemt.unram.ac.id/" office:target-frame-name="_blank" xlink:show="new" text:style-name="Internet_20_link" text:visited-style-name="Visited_20_Internet_20_Link"><text:span text:style-name="T3">http://aemt.unram.ac.id</text:span></text:a><text:span text:style-name="T1">. Please kindly contact the Conference Organizing Committee at</text:span><text:a xlink:type="simple" xlink:href="mailto:aemt@unram.ac.id" office:target-frame-name="_blank" xlink:show="new" text:style-name="Internet_20_link" text:visited-style-name="Visited_20_Internet_20_Link"><text:span text:style-name="T3">aemt@unram.ac.id</text:span></text:a><text:span text:style-name="T2"> </text:span><text:span text:style-name="T1">for any questions and further information.</text:span><text:line-break/><text:line-break/><text:span text:style-name="T1">We appreciate your participation and look forward to receiving your full paper and welcoming you to the 2nd AEMT in Lombok, 9-12 April 2018!</text:span><text:line-break/><text:line-break/><text:span text:style-name="T1">Best regards,</text:span><text:line-break/><text:span text:style-name="T1">AEMT 2018 TPC Chair,</text:span><text:line-break/><text:span text:style-name="T1">Dr. Teti Zubaidah</text:span><text:line-break/><text:span text:style-name="T1">------------------------</text:span><text:line-break/><text:line-break/><text:line-break/><text:span text:style-name="T1">----------------------- REVIEW 1 ---------------------</text:span><text:line-break/><text:span text:style-name="T1">PAPER: 37</text:span><text:line-break/><text:span text:style-name="T1">TITLE: High Voltage Gain DC-DC Converter based on Charge Pump Circuit Configuration with Voltage Controller</text:span><text:line-break/><text:span text:style-name="T1">AUTHORS: Channareth Srun and Faizal Arya Samman</text:span><text:line-break/><text:line-break/><text:line-break/><text:span text:style-name="T1">----------- Overall evaluation -----------</text:span><text:line-break/><text:span text:style-name="T1">Abstract is good and organized properly.</text:span><text:line-break/><text:line-break/><text:line-break/><text:span text:style-name="T1">----------------------- REVIEW 2 ---------------------</text:span><text:line-break/><text:span text:style-name="T1">PAPER: 37</text:span><text:line-break/><text:span text:style-name="T1">TITLE: High Voltage Gain DC-DC Converter based on Charge Pump Circuit Configuration with Voltage Controller</text:span><text:line-break/><text:span text:style-name="T1">AUTHORS: Channareth Srun and Faizal Arya Samman</text:span><text:line-break/><text:line-break/><text:line-break/><text:span text:style-name="T1">----------- Overall evaluation -----------</text:span><text:line-break/><text:soft-page-break/><text:span text:style-name="T1">Therefore the converter output voltage is needed to control. ......</text:span><text:line-break/><text:line-break/><text:span text:style-name="T1">Suggestion: Therefore the converter output voltage is needed to be controlled.</text:span><text:line-break/><text:line-break/><text:line-break/><text:span text:style-name="T1">----------------------- REVIEW 3 ---------------------</text:span><text:line-break/><text:span text:style-name="T1">PAPER: 37</text:span><text:line-break/><text:span text:style-name="T1">TITLE: High Voltage Gain DC-DC Converter based on Charge Pump Circuit Configuration with Voltage Controller</text:span><text:line-break/><text:span text:style-name="T1">AUTHORS: Channareth Srun and Faizal Arya Samman</text:span><text:line-break/><text:line-break/><text:line-break/><text:span text:style-name="T1">----------- Overall evaluation -----------</text:span><text:line-break/><text:span text:style-name="T1">Theme of this paper is very relevant with AEMT. "High Voltage Gain DC-DC Converter based on Charge Pump Circuit Configuration with Voltage Controller" is supposed to deliver good results with some novelties. However, it seems based only on simulation results not real measurements, but it is consistent with theoretical approaches. Abstract and the entire paper are presented in a good structure; however structures of some sentences in English are need to be improved, especially when using passive voices.</text:span><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6T21:06:12.034550829</meta:creation-date>
    <dc:date>2017-12-26T21:06:57.882063296</dc:date>
    <meta:editing-duration>PT48S</meta:editing-duration>
    <meta:editing-cycles>1</meta:editing-cycles>
    <meta:document-statistic meta:table-count="0" meta:image-count="0" meta:object-count="0" meta:page-count="2" meta:paragraph-count="1" meta:word-count="450" meta:character-count="3149" meta:non-whitespace-character-count="2676"/>
    <meta:generator>LibreOffice/5.1.6.2$Linux_X86_64 LibreOffice_project/10m0$Build-2</meta:generator>
  </office:meta>
</office:document-meta>
</file>