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06f9cb" officeooo:paragraph-rsid="0006f9cb"/>
    </style:style>
    <style:style style:name="P2" style:family="paragraph" style:parent-style-name="Standard">
      <style:paragraph-properties fo:text-align="justify" style:justify-single-word="false"/>
      <style:text-properties style:font-name="Ubuntu" officeooo:rsid="000839f0" officeooo:paragraph-rsid="000839f0"/>
    </style:style>
    <style:style style:name="P3" style:family="paragraph" style:parent-style-name="Standard">
      <style:paragraph-properties fo:text-align="center" style:justify-single-word="false"/>
      <style:text-properties style:font-name="Ubuntu" fo:font-size="18pt" fo:font-weight="bold" officeooo:rsid="0006f9cb" officeooo:paragraph-rsid="0006f9cb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officeooo:rsid="000a4594" officeooo:paragraph-rsid="000a4594"/>
    </style:style>
    <style:style style:name="P5" style:family="paragraph" style:parent-style-name="Standard">
      <style:paragraph-properties fo:text-align="justify" style:justify-single-word="false"/>
      <style:text-properties style:font-name="Ubuntu" fo:font-size="9pt" officeooo:rsid="000839f0" officeooo:paragraph-rsid="000839f0" style:font-size-asian="9pt" style:font-size-complex="9pt"/>
    </style:style>
    <style:style style:name="P6" style:family="paragraph">
      <style:paragraph-properties fo:text-align="center"/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839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74d0"/>
    </style:style>
    <style:style style:name="T4" style:family="text">
      <style:text-properties officeooo:rsid="000a8084"/>
    </style:style>
    <style:style style:name="T5" style:family="text">
      <style:text-properties officeooo:rsid="000b1fec"/>
    </style:style>
    <style:style style:name="T6" style:family="text">
      <style:text-properties officeooo:rsid="000b4fc0"/>
    </style:style>
    <style:style style:name="T7" style:family="text">
      <style:text-properties officeooo:rsid="000d5d56"/>
    </style:style>
    <style:style style:name="T8" style:family="text">
      <style:text-properties style:font-name="Ubuntu"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8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svg:width="16.793cm" svg:height="2.193cm" svg:x="0.175cm" svg:y="-0.018cm"><draw:text-box><text:p text:style-name="P6"><text:span text:style-name="T8">A Telemonitoring System for the Distribution Transformers of an Electrical Power Network: An Experiment to Measure the Inter-Node Delay</text:span></text:p></draw:text-box></draw:frame></text:p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5"><text:span text:style-name="T2">Abstract.</text:span> A telemonitoring system is a necessity to maintain <text:s/>the quality of the service in a large electrical power network. In this research, a microcontroller-based telemonitoring system is designed for the distribution transformers, providing a data acquisition system to monitor 6 (six) power system parameters, including the three phase currents, two voltages and the temperature or the humidity in thousands of transformers in the area. The measurement is conducted using 6 (six) sensors installed <text:span text:style-name="T7">in each one of the transformers </text:span>as an outdoor unit along with the microcontroller and the network circuitry.. The outdoor unit is <text:span text:style-name="T3">designed as </text:span>a node of <text:span text:style-name="T3">a large interconnected wifi network. This paper shows an experiment conducted to measure the delay between 2 (two) nodes in the network and its effects to the performance of the whole network. A prototype of an outdoor unit is connected in a mesh-topology with 2 (two) laptop computers, one is representing the server and the other is performing a neighboring node. The delay is tested for both single-hop and multi-hop data transmission configurations. In the multi-hop configuration, the delay is 785.97 miliseconds when the distance between two nodes is set to be 40 meters and in the single-hop configuration the delay is 803.05 miliseconds for a 31 meters of inter-node distance. This result proves that in a mesh-topology configuration the inter-node delay in the multi-hop configuration can be smaller than the delay in the single-hop configuration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9.6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22:35:04.963932618</meta:creation-date>
    <dc:date>2016-05-24T23:23:11.712533418</dc:date>
    <meta:editing-duration>PT46M24S</meta:editing-duration>
    <meta:editing-cycles>10</meta:editing-cycles>
    <meta:generator>LibreOffice/4.2.8.2$Linux_X86_64 LibreOffice_project/420m0$Build-2</meta:generator>
    <meta:document-statistic meta:table-count="0" meta:image-count="0" meta:object-count="0" meta:page-count="1" meta:paragraph-count="1" meta:word-count="237" meta:character-count="1513" meta:non-whitespace-character-count="1276"/>
  </office:meta>
</office:document-meta>
</file>