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style:font-name="Arial" officeooo:rsid="00031315" officeooo:paragraph-rsid="00031315"/>
    </style:style>
    <style:style style:name="P2" style:family="paragraph" style:parent-style-name="Standard">
      <style:paragraph-properties fo:text-align="center" style:justify-single-word="false"/>
      <style:text-properties style:font-name="Arial" fo:font-weight="bold" officeooo:rsid="00031315" officeooo:paragraph-rsid="00031315" style:font-weight-asian="bold" style:font-weight-complex="bold"/>
    </style:style>
    <style:style style:name="P3" style:family="paragraph" style:parent-style-name="Standard">
      <style:paragraph-properties fo:margin-left="0cm" fo:margin-right="0cm" fo:text-align="justify" style:justify-single-word="false" fo:text-indent="1.27cm" style:auto-text-indent="false"/>
      <style:text-properties style:font-name="Arial" officeooo:rsid="00031315" officeooo:paragraph-rsid="00031315"/>
    </style:style>
    <style:style style:name="P4" style:family="paragraph" style:parent-style-name="Standard" style:master-page-name="">
      <style:paragraph-properties fo:margin-left="0cm" fo:margin-right="0cm" fo:text-align="justify" style:justify-single-word="false" fo:text-indent="1.27cm" style:auto-text-indent="false" style:page-number="auto"/>
      <style:text-properties style:font-name="Arial" officeooo:rsid="00031315" officeooo:paragraph-rsid="00031315"/>
    </style:style>
    <style:style style:name="P5" style:family="paragraph" style:parent-style-name="Standard" style:master-page-name="">
      <style:paragraph-properties fo:margin-left="0cm" fo:margin-right="0cm" fo:text-align="justify" style:justify-single-word="false" fo:text-indent="0cm" style:auto-text-indent="false" style:page-number="auto"/>
      <style:text-properties style:font-name="Arial" officeooo:rsid="00031315" officeooo:paragraph-rsid="00031315"/>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BSTRACT</text:p>
      <text:p text:style-name="P1"/>
      <text:p text:style-name="P5"><text:span text:style-name="T1">NURQALBI.</text:span> <text:span text:style-name="T2">Monitoring Trafo Distribusi Secara Real Time</text:span> (dibimbing oleh <text:span text:style-name="T1">Rhiza S. Sadjad</text:span> dan <text:span text:style-name="T1">Sri Mawar Said</text:span>).</text:p>
      <text:p text:style-name="P3"/>
      <text:p text:style-name="P3">Penelitian ini bertujuan menganalisis proses pengiriman data dari RTU (<text:span text:style-name="T2">Remote Terminal Unit</text:span>) yang terpasang pada panel trafo distribusi ke server melalui jaringan WMN (<text:span text:style-name="T2">Wireless Mesh Network</text:span>) dan mengamati data hasi pengukuran secara <text:span text:style-name="T2">real time</text:span> melalui sebuah tampilan website pada sisi <text:span text:style-name="T2">server</text:span>. </text:p>
      <text:p text:style-name="P3">Sistem telemonitoring ini menyediakan system akuisisi data untuk memantau enam parameter trafo termasuk arus tiga fasa, dua tegangan, dan suhu-kelembaban (dalam satu sensor). Pengukuran dilakukan dengan menggunakan enam sensor yang dipasang pada setiap trafo sebagai unit <text:span text:style-name="T2">outdoor</text:span> bersama dengan mikrokontroler dan perangkat jaringannya. Data tersebut terkirim ke <text:span text:style-name="T2">server</text:span> melalui jaringan WMn, kemudian masuk ke <text:span text:style-name="T2">database</text:span> dan diakses melalui <text:span text:style-name="T2">web browser.</text:span> </text:p>
      <text:p text:style-name="P3">Hasil penelitian menunjukkan bahwa system <text:s/>monitoring ini <text:s/>merupakan solusi tepat untuk dapat mengetahui status tiap-tiap trafo distribusi yang tersebar di area Makassar dan sekitarnya secara real time. Jika terdapat trafo yang dalam keadaan emergency yaitu besar arus yang melebihi arus nominal, akan timbul <text:span text:style-name="T2">alarm</text:span> pada komputer server.</text:p>
      <text:p text:style-name="P1"/>
      <text:p text:style-name="P1">KataKunci : arus, overload, mikrokontroler, sensor</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soft-page-break/>ABSTRACT</text:p>
      <text:p text:style-name="P1"/>
      <text:p text:style-name="P1"><text:span text:style-name="T1">NURQALBI</text:span>. <text:span text:style-name="T2">Real Time Monitoring of Distribution Transformers</text:span> (Supervised by <text:span text:style-name="T1">Rhiza S. Sadjad</text:span> and <text:span text:style-name="T1">Sri Mawar Said</text:span>)</text:p>
      <text:p text:style-name="P1"/>
      <text:p text:style-name="P4">The study aims to investigate microcontroller-based telemonitoring system designed to analyze the process of sending data from the RTU (Remote Terminal Unit). It is installed in distribution transformer panel of the server through WMN (Wireless Mesh Network). It also intends to monitor real time measurement data through website display on the server side. </text:p>
      <text:p text:style-name="P3">Telemonitoring system provides a data acquisition system to monitor 7 transformer parameters including three-phase current, voltage, and two temperature-humidity (in one sensor). Measurements were made suing six sensors mounted on each transformer as an outdoor unit with microcontroller and network devices. The data are sent to the server through the network mesh, then to the database and to be accessed via web browser. </text:p>
      <text:p text:style-name="P3">The study indicates the monitoring system is a perfect solution to indentify the status of each distribution transformer spread over an area in Makassar and its surrounding in real time. Therefore, if the transformer is in a state of emergency that is a large current exceeding the normal current, there will be an alarm in the server computer.</text:p>
      <text:p text:style-name="P1"/>
      <text:p text:style-name="P1">Keywords : current, overload, microcontroller, sens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8cm" style:writing-mode="page"/>
      <style:text-properties style:use-window-font-color="true" style:font-name="Times New Roman" fo:font-size="12pt" fo:language="en" fo:country="US"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3cm" fo:margin-left="4.001cm" fo:margin-right="3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pire </meta:initial-creator>
    <meta:creation-date>2016-09-09T10:59:20.187333101</meta:creation-date>
    <dc:date>2016-09-09T11:09:39.141684024</dc:date>
    <dc:creator>aspire </dc:creator>
    <meta:editing-duration>PT1M55S</meta:editing-duration>
    <meta:editing-cycles>3</meta:editing-cycles>
    <meta:generator>LibreOffice/4.1.3.2$Linux_x86 LibreOffice_project/410m0$Build-2</meta:generator>
    <meta:document-statistic meta:table-count="0" meta:image-count="0" meta:object-count="0" meta:page-count="2" meta:paragraph-count="12" meta:word-count="368" meta:character-count="2543" meta:non-whitespace-character-count="2181"/>
  </office:meta>
</office:document-meta>
</file>