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0bf6bf" officeooo:paragraph-rsid="000bf6bf" style:font-size-asian="11pt" style:font-size-complex="11pt"/>
    </style:style>
    <style:style style:name="P4" style:family="paragraph" style:parent-style-name="Standard">
      <style:text-properties officeooo:paragraph-rsid="000bf6bf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563cm" fo:margin-right="0cm" fo:text-indent="-0.56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f6b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Symbol" fo:font-size="11pt" style:font-name-asian="Symbol2" style:font-size-asian="11pt" style:font-name-complex="Symbol2" style:font-size-complex="11pt"/>
    </style:style>
    <style:style style:name="T5" style:family="text">
      <style:text-properties style:font-name="Symbol" fo:font-size="11pt" fo:font-weight="bold" style:font-name-asian="Symbol2" style:font-size-asian="11pt" style:font-weight-asian="bold" style:font-name-complex="Symbol2" style:font-size-complex="11pt"/>
    </style:style>
    <style:style style:name="T6" style:family="text">
      <style:text-properties style:font-name="Symbol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7" style:family="text">
      <style:text-properties style:font-name="Symbol" fo:font-size="14pt" fo:font-weight="bold" style:font-name-asian="Symbol2" style:font-size-asian="14pt" style:font-weight-asian="bold" style:font-name-complex="Symbol2" style:font-size-complex="14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MBAR HASIL PENILAIAN PROPOSAL</text:span></text:p>
      <text:p text:style-name="P1"><text:span text:style-name="T1">PROGRAM STUDI S2 TEKNIK ELEKTRO</text:span></text:p>
      <text:p text:style-name="P1"><text:span text:style-name="T1">DEPARTEMEN TEKNIK ELEKTRO, UNIVERSITAS HASANUDDIN</text:span></text:p>
      <text:p text:style-name="P1"><text:span text:style-name="T1">SEMESTER GANJIL 2020-2021</text:span></text:p>
      <text:p text:style-name="P2"/>
      <text:p text:style-name="P4"><text:span text:style-name="T1">NAMA MAHASISWA<text:tab/><text:tab/>: </text:span><text:span text:style-name="T8">Einstein M. Doringin</text:span></text:p>
      <text:p text:style-name="P4"><text:span text:style-name="T1">NIM<text:tab/><text:tab/><text:tab/><text:tab/>: </text:span><text:span text:style-name="T8">D032191017</text:span></text:p>
      <text:p text:style-name="Standard"><text:span text:style-name="T1">KONSENTRASI<text:tab/><text:tab/>: </text:span><text:span text:style-name="T2">Informatika</text:span></text:p>
      <text:p text:style-name="P4"><text:span text:style-name="T1">JUDUL PROPOSAL<text:tab/><text:tab/>: </text:span><text:span text:style-name="T9">RANCANG BANGUN SMART HOME</text:span></text:p>
      <text:p text:style-name="P4"><text:span text:style-name="T9"><text:tab/><text:tab/><text:tab/><text:tab/> <text:s/>SECURITY SYSTEM BERBASIS MOBILE</text:span></text:p>
      <text:p text:style-name="P4"><text:span text:style-name="T9"><text:tab/><text:tab/><text:tab/><text:tab/> <text:s/>DAN IOT</text:span></text:p>
      <text:p text:style-name="P2"/>
      <text:p text:style-name="P2"/>
      <text:p text:style-name="Standard"><text:span text:style-name="T1">ASPEK PENILAIAN 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<text:span text:style-name="T3">Komponen penilaian</text:span></text:p>
          </table:table-cell>
        </table:table-row>
        <table:table-row table:style-name="Tabel1.1">
          <table:table-cell table:style-name="Tabel1.A1" office:value-type="string">
            <text:list xml:id="list461711341" text:style-name="WWNum1">
              <text:list-item>
                <text:p text:style-name="P7"><text:span text:style-name="T1">Kemiripan judul dengan Thesis lai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5716370962" text:continue-numbering="true" text:style-name="WWNum1">
              <text:list-item>
                <text:p text:style-name="P7"><text:span text:style-name="T1">Indikasi Plagi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6716253519" text:continue-numbering="true" text:style-name="WWNum1">
              <text:list-item>
                <text:p text:style-name="P7"><text:span text:style-name="T1">Akurasi Rujuk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5450032513" text:continue-numbering="true" text:style-name="WWNum1">
              <text:list-item>
                <text:p text:style-name="P7"><text:span text:style-name="T1">Kesesuaian judul d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6135463309" text:continue-numbering="true" text:style-name="WWNum1">
              <text:list-item>
                <text:p text:style-name="P7"><text:span text:style-name="T1">Kualitas dan kelengkap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5670576701" text:continue-numbering="true" text:style-name="WWNum1">
              <text:list-item>
                <text:p text:style-name="P7"><text:span text:style-name="T1">Ruang lingkup kaji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6204367852" text:continue-numbering="true" text:style-name="WWNum1">
              <text:list-item>
                <text:p text:style-name="P7"><text:span text:style-name="T1">Kedalaman Pembahas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5954648424" text:continue-numbering="true" text:style-name="WWNum1">
              <text:list-item>
                <text:p text:style-name="P7"><text:span text:style-name="T1">Kecukupan Data dan Inform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5114403457" text:continue-numbering="true" text:style-name="WWNum1">
              <text:list-item>
                <text:p text:style-name="P7"><text:span text:style-name="T1">Kemutahiran Metodolog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3436061852733" text:continue-numbering="true" text:style-name="WWNum1">
              <text:list-item>
                <text:p text:style-name="P7"><text:span text:style-name="T1">Linearitas topik penelitian dengan bidang konsentrasi</text:span></text:p>
              </text:list-item>
            </text:list>
          </table:table-cell>
        </table:table-row>
      </table:table>
      <text:p text:style-name="P2"/>
      <text:p text:style-name="Standard"><text:span text:style-name="T1">KOMENTAR DAN SARAN PERBAIKAN:</text:span>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3">Judulnya terlalu ke level S1, mungkin bisa diubah misalnya: “Penerapan</text:p>
            <text:p text:style-name="P3"><text:span text:style-name="T10">Mobile-Internet of Things</text:span> dalam Sistem Keamanan Rumah Cerdas”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5"><text:span text:style-name="T1">HASIL PENILAIAN / REKOMENDASI (</text:span><text:span text:style-name="T4"></text:span><text:span text:style-name="T1">): </text:span><text:span text:style-name="T2">86</text:span></text:p>
      <text:p text:style-name="P4"><text:span text:style-name="T5"></text:span><text:span text:style-name="T1"> DISETUJUI TANPA PERBAIKAN (NILAI 75-100) </text:span><text:span text:style-name="T7"></text:span></text:p>
      <text:p text:style-name="Standard"><text:span text:style-name="T5"></text:span><text:span text:style-name="T3"> </text:span><text:span text:style-name="T1">DISETUJUI DENGAN PERBAIKAN (NILAI 50-74)</text:span></text:p>
      <text:p text:style-name="Standard"><text:span text:style-name="T5"></text:span><text:span text:style-name="T3"> </text:span><text:span text:style-name="T1">DITOLAK (NILAI KURANG DARI 50)</text:span></text:p>
      <text:p text:style-name="P2"/>
      <text:p text:style-name="P2"/>
      <text:p text:style-name="Standard"><text:span text:style-name="T2">Tamalanrea</text:span><text:span text:style-name="T1">, </text:span><text:span text:style-name="T2">15 September</text:span><text:span text:style-name="T1"> 2020</text:span></text:p>
      <text:p text:style-name="Standard"><text:span text:style-name="T1">Dosen Penilai,</text:span></text:p>
      <text:p text:style-name="Standard"><draw:frame draw:style-name="fr1" draw:name="Gambar1" text:anchor-type="paragraph" svg:x="0.064cm" svg:y="0.303cm" svg:width="6.837cm" svg:height="1.621cm" draw:z-index="0"><draw:image xlink:href="Pictures/10000000000003E8000000ED3BD816126EA30A78.jpg" xlink:type="simple" xlink:show="embed" xlink:actuate="onLoad" loext:mime-type="image/jpeg"/></draw:frame><text:span text:style-name="T1"/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6</meta:editing-cycles>
    <meta:creation-date>2018-08-07T07:03:00</meta:creation-date>
    <dc:date>2020-09-15T11:34:34.583963443</dc:date>
    <meta:editing-duration>PT17M50S</meta:editing-duration>
    <meta:generator>LibreOffice/6.0.7.3$Linux_X86_64 LibreOffice_project/00m0$Build-3</meta:generator>
    <meta:document-statistic meta:table-count="2" meta:image-count="1" meta:object-count="0" meta:page-count="1" meta:paragraph-count="31" meta:word-count="147" meta:character-count="993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