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3BD816126EA30A7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1" style:family="table">
      <style:table-properties style:width="15.744cm" fo:margin-left="0cm" fo:margin-top="0cm" fo:margin-bottom="0cm" table:align="left" style:writing-mode="lr-tb"/>
    </style:style>
    <style:style style:name="Tabel1.A" style:family="table-column">
      <style:table-column-properties style:column-width="15.74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0"/>
    </style:style>
    <style:style style:name="Tabel2" style:family="table">
      <style:table-properties style:width="15.893cm" fo:margin-left="0cm" fo:margin-top="0cm" fo:margin-bottom="0cm" table:align="left" style:writing-mode="lr-tb"/>
    </style:style>
    <style:style style:name="Tabel2.A" style:family="table-column">
      <style:table-column-properties style:column-width="15.89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e4c6b" officeooo:paragraph-rsid="001e4c6b" style:font-size-asian="11pt" style:font-size-complex="11pt"/>
    </style:style>
    <style:style style:name="P4" style:family="paragraph" style:parent-style-name="Standard">
      <style:text-properties fo:font-size="11pt" officeooo:rsid="001e4c6b" officeooo:paragraph-rsid="001ed9f0" style:font-size-asian="11pt" style:font-size-complex="11pt"/>
    </style:style>
    <style:style style:name="P5" style:family="paragraph" style:parent-style-name="Standard">
      <style:text-properties officeooo:paragraph-rsid="001e4c6b"/>
    </style:style>
    <style:style style:name="P6" style:family="paragraph" style:parent-style-name="Standard">
      <style:text-properties officeooo:paragraph-rsid="001ed9f0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left="0.563cm" fo:margin-right="0cm" fo:text-indent="-0.563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8095" style:font-size-asian="11pt" style:font-size-complex="11pt"/>
    </style:style>
    <style:style style:name="T3" style:family="text">
      <style:text-properties fo:font-size="11pt" officeooo:rsid="001ed9f0" style:font-size-asian="11pt" style:font-size-complex="11pt"/>
    </style:style>
    <style:style style:name="T4" style:family="text">
      <style:text-properties fo:font-size="11pt" officeooo:rsid="001fdc60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Symbol1" fo:font-size="11pt" style:font-name-asian="Symbol2" style:font-size-asian="11pt" style:font-name-complex="Symbol2" style:font-size-complex="11pt"/>
    </style:style>
    <style:style style:name="T7" style:family="text">
      <style:text-properties style:font-name="Symbol1" fo:font-size="11pt" fo:font-weight="bold" style:font-name-asian="Symbol2" style:font-size-asian="11pt" style:font-weight-asian="bold" style:font-name-complex="Symbol2" style:font-size-complex="11pt"/>
    </style:style>
    <style:style style:name="T8" style:family="text">
      <style:text-properties style:font-name="Symbol1" fo:font-size="11pt" fo:font-weight="bold" style:font-name-asian="Symbol2" style:font-size-asian="11pt" style:font-weight-asian="bold" style:font-name-complex="Symbol2" style:font-size-complex="11pt" style:font-weight-complex="bold"/>
    </style:style>
    <style:style style:name="T9" style:family="text">
      <style:text-properties style:font-name="Symbol1" fo:font-size="14pt" fo:font-weight="bold" style:font-name-asian="Symbol2" style:font-size-asian="14pt" style:font-weight-asian="bold" style:font-name-complex="Symbol2" style:font-size-complex="14pt" style:font-weight-complex="bold"/>
    </style:style>
    <style:style style:name="T10" style:family="text">
      <style:text-properties officeooo:rsid="001ed9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EMBAR HASIL PENILAIAN PROPOSAL</text:span></text:p>
      <text:p text:style-name="P1"><text:span text:style-name="T1">PROGRAM STUDI S2 TEKNIK ELEKTRO</text:span></text:p>
      <text:p text:style-name="P1"><text:span text:style-name="T1">DEPARTEMEN TEKNIK ELEKTRO, UNIVERSITAS HASANUDDIN</text:span></text:p>
      <text:p text:style-name="P1"><text:span text:style-name="T1">SEMESTER GANJIL 2020-2021</text:span></text:p>
      <text:p text:style-name="P2"/>
      <text:p text:style-name="Standard"><text:span text:style-name="T1">NAMA MAHASISWA<text:tab/><text:tab/>: Muhammad Alim Bahri</text:span></text:p>
      <text:p text:style-name="Standard"><text:span text:style-name="T1">NIM<text:tab/><text:tab/><text:tab/><text:tab/>: D03219009</text:span></text:p>
      <text:p text:style-name="Standard"><text:span text:style-name="T1">KONSENTRASI<text:tab/><text:tab/>: </text:span><text:span text:style-name="T2">Informat</text:span><text:span text:style-name="T4">ika</text:span></text:p>
      <text:p text:style-name="P5"><text:span text:style-name="T1">JUDUL PROPOSAL<text:tab/><text:tab/>: SISTEM PERLINDUNGAN DOKUMEN BERHARGA </text:span></text:p>
      <text:p text:style-name="P5"><text:span text:style-name="T1"><text:tab/><text:tab/><text:tab/><text:tab/> <text:s/>DENGAN MENGGUNAKAN METODE PUBLIC </text:span></text:p>
      <text:p text:style-name="P5"><text:span text:style-name="T1"><text:tab/><text:tab/><text:tab/><text:tab/> <text:s/>KEY CRYPTOGRAPHY</text:span></text:p>
      <text:p text:style-name="P2"/>
      <text:p text:style-name="P2"/>
      <text:p text:style-name="Standard"><text:span text:style-name="T1">ASPEK PENILAIAN </text:span>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"><text:span text:style-name="T5">Komponen penilaian</text:span></text:p>
          </table:table-cell>
        </table:table-row>
        <table:table-row table:style-name="Tabel1.1">
          <table:table-cell table:style-name="Tabel1.A1" office:value-type="string">
            <text:list xml:id="list3966917524" text:style-name="WWNum1">
              <text:list-item>
                <text:p text:style-name="P9"><text:span text:style-name="T1">Kemiripan judul dengan Thesis lai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5117388550323" text:continue-numbering="true" text:style-name="WWNum1">
              <text:list-item>
                <text:p text:style-name="P9"><text:span text:style-name="T1">Indikasi Plagi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5117379577364" text:continue-numbering="true" text:style-name="WWNum1">
              <text:list-item>
                <text:p text:style-name="P9"><text:span text:style-name="T1">Akurasi Rujuk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5117333888576" text:continue-numbering="true" text:style-name="WWNum1">
              <text:list-item>
                <text:p text:style-name="P9"><text:span text:style-name="T1">Kesesuaian judul d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5116132623495" text:continue-numbering="true" text:style-name="WWNum1">
              <text:list-item>
                <text:p text:style-name="P9"><text:span text:style-name="T1">Kualitas dan kelengkap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5117647047060" text:continue-numbering="true" text:style-name="WWNum1">
              <text:list-item>
                <text:p text:style-name="P9"><text:span text:style-name="T1">Ruang lingkup kaji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5116298441558" text:continue-numbering="true" text:style-name="WWNum1">
              <text:list-item>
                <text:p text:style-name="P9"><text:span text:style-name="T1">Kedalaman Pembahas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5115900980638" text:continue-numbering="true" text:style-name="WWNum1">
              <text:list-item>
                <text:p text:style-name="P9"><text:span text:style-name="T1">Kecukupan Data dan Inform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5117631381115" text:continue-numbering="true" text:style-name="WWNum1">
              <text:list-item>
                <text:p text:style-name="P9"><text:span text:style-name="T1">Kemutahiran Metodolog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05117708209344" text:continue-numbering="true" text:style-name="WWNum1">
              <text:list-item>
                <text:p text:style-name="P9"><text:span text:style-name="T1">Linearitas topik penelitian dengan bidang konsentrasi</text:span></text:p>
              </text:list-item>
            </text:list>
          </table:table-cell>
        </table:table-row>
      </table:table>
      <text:p text:style-name="P2"/>
      <text:p text:style-name="Standard"><text:span text:style-name="T1">KOMENTAR DAN SARAN PERBAIKAN:</text:span>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3">1. Perlu dipertajam topik-nya, terlalu “umum” dan terlalu “luas”.</text:p>
            <text:p text:style-name="P4">2. Atau dibalik: METODE PUBLIC KEY CRYPTOGRAPHY UNTUK PERLINDUNGAN <text:s/></text:p>
            <text:p text:style-name="P4"><text:s text:c="25"/>DOKUMEN BERHARGA</text:p>
            <text:p text:style-name="P3">3. <text:span text:style-name="T10">Bisa diundang sebagai pembimbing/penguji: DR. Irfan Syamsuddin, PNUP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7"><text:span text:style-name="T1">HASIL PENILAIAN / REKOMENDASI (</text:span><text:span text:style-name="T6"></text:span><text:span text:style-name="T1">): </text:span><text:span text:style-name="T3">85</text:span></text:p>
      <text:p text:style-name="P6"><text:span text:style-name="T7"></text:span><text:span text:style-name="T1"> DISETUJUI TANPA PERBAIKAN (NILAI 75-100) </text:span><text:span text:style-name="T9"></text:span></text:p>
      <text:p text:style-name="Standard"><text:span text:style-name="T7"></text:span><text:span text:style-name="T5"> </text:span><text:span text:style-name="T1">DISETUJUI DENGAN PERBAIKAN (NILAI 50-74)</text:span></text:p>
      <text:p text:style-name="Standard"><text:span text:style-name="T7"></text:span><text:span text:style-name="T5"> </text:span><text:span text:style-name="T1">DITOLAK (NILAI KURANG DARI 50)</text:span></text:p>
      <text:p text:style-name="P2"/>
      <text:p text:style-name="P2"/>
      <text:p text:style-name="Standard"><text:span text:style-name="T3">Tamalanrea</text:span><text:span text:style-name="T1">, </text:span><text:span text:style-name="T3">15 September</text:span><text:span text:style-name="T1"> <text:s/>2020</text:span></text:p>
      <text:p text:style-name="P2"/>
      <text:p text:style-name="Standard"><text:span text:style-name="T1">Dosen Penilai,</text:span></text:p>
      <text:p text:style-name="Standard"><draw:frame draw:style-name="fr1" draw:name="Gambar1" text:anchor-type="paragraph" svg:x="0.023cm" svg:y="0.231cm" svg:width="6.234cm" svg:height="1.478cm" draw:z-index="0"><draw:image xlink:href="Pictures/10000000000003E8000000ED3BD816126EA30A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2cm" fo:margin-bottom="2.54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9</meta:editing-cycles>
    <meta:creation-date>2018-08-07T07:03:00</meta:creation-date>
    <dc:date>2020-09-15T10:51:15.625309508</dc:date>
    <meta:editing-duration>PT19M28S</meta:editing-duration>
    <meta:generator>LibreOffice/6.0.7.3$Linux_X86_64 LibreOffice_project/00m0$Build-3</meta:generator>
    <meta:document-statistic meta:table-count="2" meta:image-count="1" meta:object-count="0" meta:page-count="1" meta:paragraph-count="33" meta:word-count="158" meta:character-count="1129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