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E8000000ED3BD816126EA30A78.jpg" manifest:media-type="image/jpeg"/>
  <manifest:file-entry manifest:full-path="Pictures/100000000000091400000CBC59D716B6523C620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22cm" fo:min-width="0.522cm" fo:padding-top="0cm" fo:padding-bottom="0cm" fo:padding-left="0cm" fo:padding-right="0cm"/>
    </style:style>
    <style:style style:name="gr3" style:family="graphic" style:parent-style-name="Objek_20_tanpa_20_warna_20_isi_20_dan_20_tanpa_20_garis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4.8999996185303pt" style:font-size-asian="14.8999996185303pt" style:font-size-complex="14.8999996185303pt"/>
    </style:style>
    <style:style style:name="P4" style:family="paragraph">
      <style:paragraph-properties fo:text-align="center"/>
    </style:style>
    <style:style style:name="T1" style:family="text">
      <style:text-properties fo:color="#000000" style:font-name="Times" fo:font-size="14.8999996185303pt" style:font-size-asian="14.8999996185303pt" style:font-name-complex="Times" style:font-size-complex="14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546cm" svg:height="28.821cm" svg:x="0.222cm" svg:y="0cm">
          <draw:image xlink:href="Pictures/100000000000091400000CBC59D716B6523C6207.jpg" xlink:type="simple" xlink:show="embed" xlink:actuate="onLoad">
            <text:p/>
          </draw:image>
        </draw:frame>
        <draw:frame draw:style-name="gr2" draw:text-style-name="P3" draw:layer="layout" svg:width="5.247cm" svg:height="0.704cm" svg:x="14.64cm" svg:y="28.799cm">
          <draw:text-box>
            <text:p text:style-name="P2"><text:span text:style-name="T1">Scanned by </text:span><text:span text:style-name="T1">CamScanner</text:span></text:p>
          </draw:text-box>
        </draw:frame>
        <draw:frame draw:style-name="gr3" draw:text-style-name="P4" draw:layer="layout" svg:width="4.789cm" svg:height="1.135cm" draw:transform="rotate (-0.0249582083035194) translate (15.328cm 21.046cm)">
          <draw:image xlink:href="Pictures/10000000000003E8000000ED3BD816126EA30A7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2cm" fo:margin-right="0.2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20-11-10T11:04:12.066539070</dc:date>
    <meta:editing-duration>PT3M23S</meta:editing-duration>
    <meta:editing-cycles>1</meta:editing-cycles>
    <meta:document-statistic meta:object-count="3"/>
  </office:meta>
</office:document-meta>
</file>