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0EDEF52FB7EA4A4D0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officeooo:paragraph-rsid="00158c8f"/>
    </style:style>
    <style:style style:name="P5" style:family="paragraph" style:parent-style-name="Standard">
      <style:text-properties officeooo:paragraph-rsid="0019334a"/>
    </style:style>
    <style:style style:name="P6" style:family="paragraph" style:parent-style-name="Standard">
      <style:paragraph-properties fo:margin-top="0cm" fo:margin-bottom="0.212cm" loext:contextual-spacing="false"/>
    </style:style>
    <style:style style:name="P7" style:family="paragraph" style:parent-style-name="List_20_Paragraph" style:list-style-name="WWNum1">
      <style:paragraph-properties fo:margin-left="0.563cm" fo:margin-right="0cm" fo:text-indent="-0.563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en" fo:country="AU" officeooo:rsid="001dfe5e" officeooo:paragraph-rsid="001dfe5e" style:font-size-asian="11pt" style:font-size-complex="11pt"/>
    </style:style>
    <style:style style:name="P10" style:family="paragraph" style:parent-style-name="Standard">
      <style:text-properties officeooo:paragraph-rsid="001dfe5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AU" officeooo:rsid="00158c8f" style:font-size-asian="11pt" style:font-size-complex="11pt"/>
    </style:style>
    <style:style style:name="T4" style:family="text">
      <style:text-properties fo:font-size="11pt" fo:language="en" fo:country="AU" officeooo:rsid="0019334a" style:font-size-asian="11pt" style:font-size-complex="11pt"/>
    </style:style>
    <style:style style:name="T5" style:family="text">
      <style:text-properties style:font-name="Symbol" fo:font-size="11pt" style:font-name-asian="Symbol2" style:font-size-asian="11pt" style:font-name-complex="Symbol2" style:font-size-complex="11pt"/>
    </style:style>
    <style:style style:name="T6" style:family="text">
      <style:text-properties style:font-name="Symbol" fo:font-size="11pt" fo:font-weight="bold" style:font-name-asian="Symbol2" style:font-size-asian="11pt" style:font-weight-asian="bold" style:font-name-complex="Symbol2" style:font-size-complex="11pt"/>
    </style:style>
    <style:style style:name="T7" style:family="text">
      <style:text-properties style:font-name="Symbol" fo:font-size="14pt" fo:font-weight="bold" style:font-name-asian="Symbol2" style:font-size-asian="14pt" style:font-weight-asian="bold" style:font-name-complex="Symbol2" style:font-size-complex="14pt" style:font-weight-complex="bold"/>
    </style:style>
    <style:style style:name="T8" style:family="text">
      <style:text-properties fo:language="en" fo:country="A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MBAR HASIL PENILAIAN PROPOSAL</text:p>
      <text:p text:style-name="P2">PROGRAM STUDI S2 TEKNIK ELEKTRO</text:p>
      <text:p text:style-name="P2">DEPARTEMEN TEKNIK ELEKTRO, UNIVERSITAS HASANUDDIN</text:p>
      <text:p text:style-name="P2">SEMESTER Genap 2021-2022</text:p>
      <text:p text:style-name="P1"/>
      <text:p text:style-name="P1">NAMA MAHASISWA<text:tab/><text:tab/>: AHMAD FAUZI</text:p>
      <text:p text:style-name="P1">NIM<text:tab/><text:tab/><text:tab/><text:tab/>: D032202005</text:p>
      <text:p text:style-name="P1">KONSENTRASI<text:tab/><text:tab/>:</text:p>
      <text:p text:style-name="P1">JUDUL PROPOSAL<text:tab/><text:tab/>: PENJADWALAN EKONOMIS <text:s/></text:p>
      <text:p text:style-name="P1"/>
      <text:p text:style-name="P1">ASPEK PENILAIAN 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3">Komponen penilaian</text:p>
          </table:table-cell>
        </table:table-row>
        <table:table-row table:style-name="Tabel1.1">
          <table:table-cell table:style-name="Tabel1.A1" office:value-type="string">
            <text:list xml:id="list3797381231" text:style-name="WWNum1">
              <text:list-item>
                <text:p text:style-name="P7">Kemiripan judul dengan Thesis lai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3598747062" text:continue-numbering="true" text:style-name="WWNum1">
              <text:list-item>
                <text:p text:style-name="P7">Indikasi Plagiasi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3611827075" text:continue-numbering="true" text:style-name="WWNum1">
              <text:list-item>
                <text:p text:style-name="P7">Akurasi Rujuka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4331240213" text:continue-numbering="true" text:style-name="WWNum1">
              <text:list-item>
                <text:p text:style-name="P7">Kesesuaian judul dan isi proposal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3187120598" text:continue-numbering="true" text:style-name="WWNum1">
              <text:list-item>
                <text:p text:style-name="P7">Kualitas dan kelengkapan isi proposal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4165289830" text:continue-numbering="true" text:style-name="WWNum1">
              <text:list-item>
                <text:p text:style-name="P7">Ruang lingkup kajia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3211898820" text:continue-numbering="true" text:style-name="WWNum1">
              <text:list-item>
                <text:p text:style-name="P7">Kedalaman Pembahasa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4864758876" text:continue-numbering="true" text:style-name="WWNum1">
              <text:list-item>
                <text:p text:style-name="P7">Kecukupan Data dan Informasi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4935504691" text:continue-numbering="true" text:style-name="WWNum1">
              <text:list-item>
                <text:p text:style-name="P7">Kemutahiran Metodologi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204328175118" text:continue-numbering="true" text:style-name="WWNum1">
              <text:list-item>
                <text:p text:style-name="P7">Linearitas topik penelitian dengan bidang konsentrasi</text:p>
              </text:list-item>
            </text:list>
          </table:table-cell>
        </table:table-row>
      </table:table>
      <text:p text:style-name="P1"/>
      <text:p text:style-name="P1">KOMENTAR DAN SARAN PERBAIKAN: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9">Baru menjelaskan METODE, tapi belum ada CASE-ny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6"><text:span text:style-name="T1">HASIL PENILAIAN / REKOMENDASI (</text:span><text:span text:style-name="T5"></text:span><text:span text:style-name="T1">):</text:span></text:p>
      <text:p text:style-name="P5"><text:span text:style-name="T6"></text:span><text:span text:style-name="T1"> DISETUJUI TANPA PERBAIKAN (NILAI 75-100) </text:span></text:p>
      <text:p text:style-name="P10"><text:span text:style-name="T6"></text:span><text:span text:style-name="T2"> </text:span><text:span text:style-name="T1">DISETUJUI DENGAN PERBAIKAN (NILAI 50-74) </text:span><text:span text:style-name="T7"></text:span></text:p>
      <text:p text:style-name="P4"><text:span text:style-name="T6"></text:span><text:span text:style-name="T2"> </text:span><text:span text:style-name="T1">DITOLAK (NILAI KURANG DARI 50) </text:span></text:p>
      <text:p text:style-name="P1"/>
      <text:p text:style-name="P1"/>
      <text:p text:style-name="Standard"><text:span text:style-name="T1">Gowa, <text:s/></text:span><text:span text:style-name="T3">2 Maret</text:span><text:span text:style-name="T1"> <text:s text:c="2"/>2022</text:span></text:p>
      <text:p text:style-name="P1"/>
      <text:p text:style-name="P1">Dosen Penilai,</text:p>
      <text:p text:style-name="Standard"><draw:frame draw:style-name="fr1" draw:name="Citra1" text:anchor-type="char" svg:x="-0.019cm" svg:y="0.363cm" svg:width="6.934cm" svg:height="1.644cm" draw:z-index="0"><draw:image xlink:href="Pictures/10000000000003E8000000EDEF52FB7EA4A4D05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rosoft Office User</meta:initial-creator>
    <meta:editing-cycles>15</meta:editing-cycles>
    <meta:creation-date>2018-08-07T07:03:00</meta:creation-date>
    <dc:date>2022-03-02T11:02:02.675593700</dc:date>
    <meta:editing-duration>PT37M43S</meta:editing-duration>
    <meta:generator>LibreOffice/6.4.7.2$Linux_X86_64 LibreOffice_project/40$Build-2</meta:generator>
    <meta:document-statistic meta:table-count="2" meta:image-count="1" meta:object-count="0" meta:page-count="1" meta:paragraph-count="28" meta:word-count="125" meta:character-count="826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