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A2F00003AA800001903DB1987F306C86B2C.wmf" manifest:media-type="image/x-wmf"/>
  <manifest:file-entry manifest:full-path="Pictures/1000000000000078000000B9E53EE0BD6915538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text-transform="uppercase" style:font-name="Century Gothic" style:font-name-asian="MS Mincho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.635cm" fo:text-indent="0cm" style:auto-text-indent="false"/>
      <style:text-properties style:font-name="Century Gothic" style:font-name-asian="MS Mincho" style:font-name-complex="Tahoma1"/>
    </style:style>
    <style:style style:name="P4" style:family="paragraph" style:parent-style-name="Header">
      <style:text-properties fo:text-transform="uppercase" style:font-name="Century Gothic" style:font-name-asian="MS Mincho"/>
    </style:style>
    <style:style style:name="P5" style:family="paragraph" style:parent-style-name="Header">
      <style:text-properties fo:language="id" fo:country="ID"/>
    </style:style>
    <style:style style:name="P6" style:family="paragraph" style:parent-style-name="Title_20_Header">
      <style:paragraph-properties fo:text-align="start" style:justify-single-word="false">
        <style:tab-stops>
          <style:tab-stop style:position="6.251cm" style:type="center"/>
          <style:tab-stop style:position="12.502cm" style:type="right"/>
        </style:tab-stops>
      </style:paragraph-properties>
    </style:style>
    <style:style style:name="P7" style:family="paragraph" style:parent-style-name="Author_20_Header">
      <style:paragraph-properties fo:text-align="start" style:justify-single-word="false">
        <style:tab-stops>
          <style:tab-stop style:position="6.251cm" style:type="center"/>
        </style:tab-stops>
      </style:paragraph-properties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fo:font-size="8pt" style:font-size-asian="8pt" style:font-size-complex="8pt"/>
    </style:style>
    <style:style style:name="P9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fo:font-size="7.5pt" style:font-size-asian="7.5pt" style:font-size-complex="7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language="id" fo:country="ID" style:font-size-asian="11pt" style:font-size-complex="11pt"/>
    </style:style>
    <style:style style:name="P12" style:family="paragraph" style:parent-style-name="Standard">
      <style:paragraph-properties fo:margin-left="0.501cm" fo:margin-right="0.506cm" fo:margin-top="0cm" fo:margin-bottom="0.423cm" loext:contextual-spacing="false" fo:text-align="justify" style:justify-single-word="false" fo:text-indent="0cm" style:auto-text-indent="false"/>
      <style:text-properties fo:language="id" fo:country="ID" fo:font-weight="bold" style:font-weight-asian="bold"/>
    </style:style>
    <style:style style:name="P13" style:family="paragraph" style:parent-style-name="Standard">
      <style:paragraph-properties fo:margin-top="0.635cm" fo:margin-bottom="0.212cm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635cm" fo:margin-bottom="0.212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677cm"/>
        </style:tab-stops>
      </style:paragraph-properties>
    </style:style>
    <style:style style:name="P18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ff0000" fo:font-size="11pt" fo:language="id" fo:country="ID" style:font-size-asian="11pt" style:font-size-complex="11pt"/>
    </style:style>
    <style:style style:name="P19" style:family="paragraph" style:parent-style-name="references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20" style:family="paragraph" style:parent-style-name="references">
      <style:paragraph-properties fo:margin-left="1cm" fo:margin-right="0cm" fo:text-indent="-1cm" style:auto-text-indent="false">
        <style:tab-stops>
          <style:tab-stop style:position="0.501cm"/>
          <style:tab-stop style:position="1cm"/>
        </style:tab-stops>
      </style:paragraph-properties>
    </style:style>
    <style:style style:name="P21" style:family="paragraph" style:parent-style-name="references">
      <style:paragraph-properties fo:margin-left="1cm" fo:margin-right="0cm" fo:text-indent="-1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references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size="11pt" fo:language="id" fo:country="ID" style:font-size-asian="11pt" style:font-size-complex="11pt"/>
    </style:style>
    <style:style style:name="P23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ff0000" fo:font-size="12pt" fo:font-weight="bold" style:font-size-asian="12pt" style:font-weight-asian="bold" style:font-size-complex="12pt"/>
    </style:style>
    <style:style style:name="P25" style:family="paragraph" style:parent-style-name="Text_20_body">
      <style:paragraph-properties fo:margin-top="0.212cm" fo:margin-bottom="0cm" loext:contextual-spacing="false" fo:text-align="justify" style:justify-single-word="false"/>
      <style:text-properties fo:color="#ff0000" fo:font-size="12pt" style:font-size-asian="12pt" style:font-size-complex="12pt"/>
    </style:style>
    <style:style style:name="P26" style:family="paragraph" style:parent-style-name="Text_20_body">
      <style:paragraph-properties fo:margin-top="0.212cm" fo:margin-bottom="0cm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Abstract">
      <style:paragraph-properties fo:margin-left="0cm" fo:margin-right="0cm" fo:text-indent="0cm" style:auto-text-indent="false"/>
      <style:text-properties officeooo:paragraph-rsid="001eb02d"/>
    </style:style>
    <style:style style:name="P28" style:family="paragraph" style:parent-style-name="HTML_20_Preformatted">
      <style:paragraph-properties fo:line-height="150%" fo:text-align="justify" style:justify-single-word="false"/>
      <style:text-properties officeooo:paragraph-rsid="0022187d"/>
    </style:style>
    <style:style style:name="P29" style:family="paragraph" style:parent-style-name="HTML_20_Preformatted">
      <style:text-properties fo:color="#c00000"/>
    </style:style>
    <style:style style:name="P30" style:family="paragraph" style:parent-style-name="HTML_20_Preformatted">
      <style:paragraph-properties fo:line-height="150%" fo:text-align="justify" style:justify-single-word="false"/>
      <style:text-properties officeooo:rsid="002615f7" officeooo:paragraph-rsid="002615f7"/>
    </style:style>
    <style:style style:name="P31" style:family="paragraph" style:parent-style-name="Standard">
      <style:paragraph-properties fo:margin-top="0cm" fo:margin-bottom="0.423cm" loext:contextual-spacing="false"/>
    </style:style>
    <style:style style:name="P32" style:family="paragraph" style:parent-style-name="Standard">
      <style:paragraph-properties fo:margin-top="0cm" fo:margin-bottom="0.423cm" loext:contextual-spacing="false"/>
      <style:text-properties fo:color="#ff0000" fo:font-size="11pt" fo:language="id" fo:country="ID" style:font-size-asian="11pt" style:language-asian="id" style:country-asian="ID" style:font-size-complex="11pt"/>
    </style:style>
    <style:style style:name="P33" style:family="paragraph" style:parent-style-name="Address">
      <style:text-properties fo:language="id" fo:country="ID"/>
    </style:style>
    <style:style style:name="P34" style:family="paragraph" style:parent-style-name="Standard">
      <style:paragraph-properties fo:margin-top="0cm" fo:margin-bottom="0.423cm" loext:contextual-spacing="false"/>
      <style:text-properties fo:language="id" fo:country="ID" fo:font-style="italic" style:font-style-asian="italic" style:font-style-complex="italic"/>
    </style:style>
    <style:style style:name="P35" style:family="paragraph" style:parent-style-name="paper_20_subtitle" style:master-page-name="Standard">
      <style:paragraph-properties fo:margin-top="0cm" fo:margin-bottom="0.423cm" loext:contextual-spacing="false" style:page-number="auto"/>
      <style:text-properties fo:language="id" fo:country="ID" fo:font-weight="bold" officeooo:rsid="00155316" officeooo:paragraph-rsid="00155316" style:font-name-asian="MS Mincho" style:font-weight-asian="bold"/>
    </style:style>
    <style:style style:name="P36" style:family="paragraph" style:parent-style-name="Reference" style:list-style-name="">
      <style:paragraph-properties fo:margin-left="1cm" fo:margin-right="0cm" fo:text-indent="-1cm" style:auto-text-indent="false"/>
    </style:style>
    <style:style style:name="P37" style:family="paragraph" style:parent-style-name="HTML_20_Preformatted">
      <style:paragraph-properties fo:line-height="150%" fo:text-align="justify" style:justify-single-word="false"/>
      <style:text-properties officeooo:paragraph-rsid="002e2f35"/>
    </style:style>
    <style:style style:name="T1" style:family="text">
      <style:text-properties fo:text-transform="uppercas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entury Gothic" style:font-name-asian="MS Mincho" style:font-name-complex="Tahoma1"/>
    </style:style>
    <style:style style:name="T6" style:family="text">
      <style:text-properties style:font-name="Century Gothic" fo:font-size="10.5pt" style:font-name-asian="MS Mincho" style:font-size-asian="10.5pt" style:font-name-complex="Tahoma1" style:font-size-complex="10.5pt"/>
    </style:style>
    <style:style style:name="T7" style:family="text">
      <style:text-properties fo:language="id" fo:country="ID"/>
    </style:style>
    <style:style style:name="T8" style:family="text">
      <style:text-properties fo:language="id" fo:country="ID" fo:font-style="italic" style:font-style-asian="italic"/>
    </style:style>
    <style:style style:name="T9" style:family="text">
      <style:text-properties fo:language="id" fo:country="ID" fo:font-style="italic" style:font-style-asian="italic" style:font-style-complex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0pt" fo:language="id" fo:country="ID" fo:font-weight="normal" officeooo:rsid="001a82f4" style:font-name-asian="Times New Roman1" style:font-size-asian="10pt" style:font-weight-asian="normal" style:font-size-complex="10pt"/>
    </style:style>
    <style:style style:name="T12" style:family="text">
      <style:text-properties fo:font-size="10pt" fo:language="id" fo:country="ID" fo:font-weight="normal" style:font-size-asian="10pt" style:font-weight-asian="normal" style:font-size-complex="10pt"/>
    </style:style>
    <style:style style:name="T13" style:family="text">
      <style:text-properties fo:font-size="10pt" fo:language="id" fo:country="ID" fo:font-weight="normal" officeooo:rsid="00171d13" style:font-size-asian="10pt" style:font-weight-asian="normal" style:font-size-complex="10pt"/>
    </style:style>
    <style:style style:name="T14" style:family="text">
      <style:text-properties fo:font-size="10pt" fo:language="id" fo:country="ID" fo:font-weight="normal" style:font-name-asian="Times New Roman1" style:font-size-asian="10pt" style:font-weight-asian="normal" style:font-size-complex="10pt"/>
    </style:style>
    <style:style style:name="T15" style:family="text">
      <style:text-properties fo:font-size="10pt" fo:language="id" fo:country="ID" fo:font-weight="normal" officeooo:rsid="00171d13" style:font-name-asian="Times New Roman1" style:font-size-asian="10pt" style:font-weight-asian="normal" style:font-size-complex="10pt"/>
    </style:style>
    <style:style style:name="T16" style:family="text">
      <style:text-properties fo:font-size="10pt" fo:language="id" fo:country="ID" fo:font-weight="normal" officeooo:rsid="001826f1" style:font-name-asian="Times New Roman1" style:font-size-asian="10pt" style:font-weight-asian="normal" style:font-size-complex="10pt"/>
    </style:style>
    <style:style style:name="T17" style:family="text">
      <style:text-properties fo:font-size="10pt" fo:language="id" fo:country="ID" fo:font-weight="normal" officeooo:rsid="0019f963" style:font-name-asian="Times New Roman1" style:font-size-asian="10pt" style:font-weight-asian="normal" style:font-size-complex="10pt"/>
    </style:style>
    <style:style style:name="T18" style:family="text">
      <style:text-properties fo:font-size="10pt" fo:language="id" fo:country="ID" fo:font-weight="normal" officeooo:rsid="001a82f4" style:font-name-asian="Times New Roman1" style:font-size-asian="10pt" style:font-weight-asian="normal" style:font-size-complex="10pt"/>
    </style:style>
    <style:style style:name="T19" style:family="text">
      <style:text-properties fo:font-size="10pt" fo:language="id" fo:country="ID" fo:font-weight="normal" officeooo:rsid="001c5fd4" style:font-name-asian="Times New Roman1" style:font-size-asian="10pt" style:font-weight-asian="normal" style:font-size-complex="10pt"/>
    </style:style>
    <style:style style:name="T20" style:family="text">
      <style:text-properties fo:font-size="10pt" fo:language="id" fo:country="ID" fo:font-weight="normal" officeooo:rsid="001c6ce5" style:font-name-asian="Times New Roman1" style:font-size-asian="10pt" style:font-weight-asian="normal" style:font-size-complex="10pt"/>
    </style:style>
    <style:style style:name="T21" style:family="text">
      <style:text-properties fo:font-size="10pt" fo:language="id" fo:country="ID" fo:font-weight="normal" officeooo:rsid="001e5193" style:font-name-asian="Times New Roman1" style:font-size-asian="10pt" style:font-weight-asian="normal" style:font-size-complex="10pt"/>
    </style:style>
    <style:style style:name="T22" style:family="text">
      <style:text-properties fo:font-size="10pt" fo:language="id" fo:country="ID" fo:font-weight="normal" officeooo:rsid="001eb02d" style:font-name-asian="Times New Roman1" style:font-size-asian="10pt" style:font-weight-asian="normal" style:font-size-complex="10pt"/>
    </style:style>
    <style:style style:name="T23" style:family="text">
      <style:text-properties fo:font-size="10pt" fo:language="id" fo:country="ID" fo:font-weight="normal" officeooo:rsid="0020357b" style:font-name-asian="Times New Roman1" style:font-size-asian="10pt" style:font-weight-asian="normal" style:font-size-complex="10pt"/>
    </style:style>
    <style:style style:name="T24" style:family="text">
      <style:text-properties fo:font-size="10pt" fo:language="id" fo:country="ID" fo:font-weight="normal" officeooo:rsid="00302b0a" style:font-name-asian="Times New Roman1" style:font-size-asian="10pt" style:font-weight-asian="normal" style:font-size-complex="10pt"/>
    </style:style>
    <style:style style:name="T25" style:family="text">
      <style:text-properties fo:font-size="10pt" fo:language="id" fo:country="ID" fo:font-weight="normal" officeooo:rsid="0034942d" style:font-name-asian="Times New Roman1" style:font-size-asian="10pt" style:font-weight-asian="normal" style:font-size-complex="10pt"/>
    </style:style>
    <style:style style:name="T26" style:family="text">
      <style:text-properties fo:font-size="10pt" fo:language="id" fo:country="ID" fo:font-style="italic" fo:font-weight="normal" style:font-name-asian="Times New Roman1" style:font-size-asian="10pt" style:font-style-asian="italic" style:font-weight-asian="normal" style:font-size-complex="10pt"/>
    </style:style>
    <style:style style:name="T27" style:family="text">
      <style:text-properties fo:font-size="10pt" fo:language="id" fo:country="ID" fo:font-style="italic" fo:font-weight="normal" officeooo:rsid="001a82f4" style:font-name-asian="Times New Roman1" style:font-size-asian="10pt" style:font-style-asian="italic" style:font-weight-asian="normal" style:font-size-complex="10pt"/>
    </style:style>
    <style:style style:name="T28" style:family="text">
      <style:text-properties fo:font-size="10pt" fo:language="id" fo:country="ID" fo:font-style="normal" fo:font-weight="normal" officeooo:rsid="001a82f4" style:font-name-asian="Times New Roman1" style:font-size-asian="10pt" style:font-style-asian="normal" style:font-weight-asian="normal" style:font-size-complex="10pt" style:font-style-complex="normal"/>
    </style:style>
    <style:style style:name="T29" style:family="text">
      <style:text-properties fo:font-size="12pt" fo:language="id" fo:country="ID" style:font-size-asian="12pt" style:font-size-complex="12pt"/>
    </style:style>
    <style:style style:name="T30" style:family="text">
      <style:text-properties fo:font-size="12pt" fo:language="id" fo:country="ID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id" fo:country="ID" fo:font-weight="bold" officeooo:rsid="002481e2" style:font-size-asian="12pt" style:font-weight-asian="bold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name-complex="Arial"/>
    </style:style>
    <style:style style:name="T34" style:family="text">
      <style:text-properties fo:font-size="11pt" fo:language="id" fo:country="ID" style:font-size-asian="11pt"/>
    </style:style>
    <style:style style:name="T35" style:family="text">
      <style:text-properties fo:font-size="11pt" fo:language="id" fo:country="ID" style:font-size-asian="11pt" style:font-size-complex="11pt"/>
    </style:style>
    <style:style style:name="T36" style:family="text">
      <style:text-properties fo:font-size="11pt" fo:language="id" fo:country="ID" style:font-size-asian="11pt" style:font-size-complex="11pt" style:font-weight-complex="bold"/>
    </style:style>
    <style:style style:name="T37" style:family="text">
      <style:text-properties fo:font-size="11pt" fo:language="id" fo:country="ID" fo:font-style="italic" style:font-size-asian="11pt" style:font-style-asian="italic" style:font-size-complex="11pt"/>
    </style:style>
    <style:style style:name="T38" style:family="text">
      <style:text-properties fo:font-size="11pt" fo:language="id" fo:country="ID" fo:font-weight="bold" style:font-size-asian="11pt" style:font-weight-asian="bold"/>
    </style:style>
    <style:style style:name="T39" style:family="text">
      <style:text-properties fo:font-size="11pt" fo:language="id" fo:country="ID" style:font-name-asian="Times New Roman1" style:font-size-asian="11pt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name-asian="Times New Roman1" style:font-size-asian="11pt" style:font-size-complex="11pt"/>
    </style:style>
    <style:style style:name="T42" style:family="text">
      <style:text-properties fo:font-size="11pt" fo:font-style="italic" style:font-size-asian="11pt" style:font-style-asian="italic" style:font-size-complex="11pt"/>
    </style:style>
    <style:style style:name="T43" style:family="text">
      <style:text-properties fo:color="#00000a" fo:font-size="11pt" fo:language="id" fo:country="ID" style:text-underline-style="none" style:font-size-asian="11pt" style:font-size-complex="11pt"/>
    </style:style>
    <style:style style:name="T44" style:family="text">
      <style:text-properties fo:color="#00000a" fo:font-size="11pt" style:text-underline-style="none" style:font-size-asian="11pt" style:font-size-complex="11pt"/>
    </style:style>
    <style:style style:name="T45" style:family="text">
      <style:text-properties style:font-name="Times New Roman" fo:font-size="11pt" style:font-size-asian="11pt" style:font-name-complex="Times New Roman1" style:font-size-complex="11pt"/>
    </style:style>
    <style:style style:name="T46" style:family="text">
      <style:text-properties style:font-name="Times New Roman" fo:font-size="11pt" fo:language="en" fo:country="none" style:font-size-asian="11pt" style:font-name-complex="Times New Roman1" style:font-size-complex="11pt"/>
    </style:style>
    <style:style style:name="T47" style:family="text">
      <style:text-properties style:font-name="Times New Roman" fo:font-size="11pt" fo:language="en" fo:country="none" officeooo:rsid="0022187d" style:font-size-asian="11pt" style:font-name-complex="Times New Roman1" style:font-size-complex="11pt"/>
    </style:style>
    <style:style style:name="T48" style:family="text">
      <style:text-properties style:font-name="Times New Roman" fo:font-size="11pt" fo:language="en" fo:country="none" officeooo:rsid="0029b5fa" style:font-size-asian="11pt" style:font-name-complex="Times New Roman1" style:font-size-complex="11pt"/>
    </style:style>
    <style:style style:name="T49" style:family="text">
      <style:text-properties style:font-name="Times New Roman" fo:font-size="11pt" fo:language="en" fo:country="none" officeooo:rsid="002b70b6" style:font-size-asian="11pt" style:font-name-complex="Times New Roman1" style:font-size-complex="11pt"/>
    </style:style>
    <style:style style:name="T50" style:family="text">
      <style:text-properties style:font-name="Times New Roman" fo:font-size="11pt" fo:language="en" fo:country="none" officeooo:rsid="002c6bea" style:font-size-asian="11pt" style:font-name-complex="Times New Roman1" style:font-size-complex="11pt"/>
    </style:style>
    <style:style style:name="T51" style:family="text">
      <style:text-properties style:font-name="Times New Roman" fo:font-size="11pt" fo:language="en" fo:country="none" officeooo:rsid="002e2f35" style:font-size-asian="11pt" style:font-name-complex="Times New Roman1" style:font-size-complex="11pt"/>
    </style:style>
    <style:style style:name="T52" style:family="text">
      <style:text-properties style:font-name="Times New Roman" fo:font-size="11pt" fo:language="en" fo:country="none" officeooo:rsid="00302b0a" style:font-size-asian="11pt" style:font-name-complex="Times New Roman1" style:font-size-complex="11pt"/>
    </style:style>
    <style:style style:name="T53" style:family="text">
      <style:text-properties style:font-name="Times New Roman" fo:font-size="11pt" fo:language="en" fo:country="none" officeooo:rsid="00337982" style:font-size-asian="11pt" style:font-name-complex="Times New Roman1" style:font-size-complex="11pt"/>
    </style:style>
    <style:style style:name="T54" style:family="text">
      <style:text-properties style:font-name="Times New Roman" fo:font-size="11pt" fo:language="en" fo:country="none" officeooo:rsid="0033c897" style:font-size-asian="11pt" style:font-name-complex="Times New Roman1" style:font-size-complex="11pt"/>
    </style:style>
    <style:style style:name="T55" style:family="text">
      <style:text-properties style:font-name="Times New Roman" fo:font-size="11pt" fo:language="en" fo:country="none" fo:font-weight="normal" style:font-size-asian="11pt" style:font-weight-asian="normal" style:font-name-complex="Times New Roman1" style:font-size-complex="11pt" style:font-weight-complex="normal"/>
    </style:style>
    <style:style style:name="T56" style:family="text">
      <style:text-properties style:font-name="Times New Roman" fo:font-size="11pt" fo:language="en" fo:country="none" fo:font-weight="normal" officeooo:rsid="002e2f35" style:font-size-asian="11pt" style:font-weight-asian="normal" style:font-name-complex="Times New Roman1" style:font-size-complex="11pt" style:font-weight-complex="normal"/>
    </style:style>
    <style:style style:name="T57" style:family="text">
      <style:text-properties style:font-name="Times New Roman" fo:font-size="11pt" style:font-name-asian="Cambria1" style:font-size-asian="11pt" style:font-name-complex="Times New Roman1" style:font-size-complex="11pt"/>
    </style:style>
    <style:style style:name="T58" style:family="text">
      <style:text-properties style:font-name="Times New Roman" fo:font-size="11pt" officeooo:rsid="0022187d" style:font-name-asian="Cambria1" style:font-size-asian="11pt" style:font-name-complex="Times New Roman1" style:font-size-complex="11pt"/>
    </style:style>
    <style:style style:name="T59" style:family="text">
      <style:text-properties style:font-name="Times New Roman" fo:font-size="11pt" officeooo:rsid="00232f24" style:font-name-asian="Cambria1" style:font-size-asian="11pt" style:font-name-complex="Times New Roman1" style:font-size-complex="11pt"/>
    </style:style>
    <style:style style:name="T60" style:family="text">
      <style:text-properties style:font-name="Times New Roman" fo:font-size="11pt" officeooo:rsid="002615f7" style:font-name-asian="Cambria1" style:font-size-asian="11pt" style:font-name-complex="Times New Roman1" style:font-size-complex="11pt"/>
    </style:style>
    <style:style style:name="T61" style:family="text">
      <style:text-properties style:font-name="Times New Roman" fo:font-size="11pt" fo:language="id" fo:country="ID" fo:font-weight="normal" officeooo:rsid="00155316" style:font-name-asian="MS Mincho" style:font-size-asian="11pt" style:font-weight-asian="normal" style:font-name-complex="Times New Roman1" style:font-size-complex="11pt" style:font-weight-complex="normal"/>
    </style:style>
    <style:style style:name="T62" style:family="text">
      <style:text-properties style:font-name="Times New Roman" fo:font-size="11pt" fo:language="id" fo:country="ID" fo:font-weight="normal" officeooo:rsid="002e2f35" style:font-name-asian="MS Mincho" style:font-size-asian="11pt" style:font-weight-asian="normal" style:font-name-complex="Times New Roman1" style:font-size-complex="11pt" style:font-weight-complex="normal"/>
    </style:style>
    <style:style style:name="T63" style:family="text">
      <style:text-properties style:font-name="Times New Roman" fo:font-size="11pt" fo:language="id" fo:country="ID" fo:font-weight="normal" officeooo:rsid="002fb496" style:font-name-asian="MS Mincho" style:font-size-asian="11pt" style:font-weight-asian="normal" style:font-name-complex="Times New Roman1" style:font-size-complex="11pt" style:font-weight-complex="normal"/>
    </style:style>
    <style:style style:name="T64" style:family="text">
      <style:text-properties style:font-name="Times New Roman" fo:font-size="11pt" fo:language="id" fo:country="ID" fo:font-weight="normal" officeooo:rsid="003604ef" style:font-name-asian="MS Mincho" style:font-size-asian="11pt" style:font-weight-asian="normal" style:font-name-complex="Times New Roman1" style:font-size-complex="11pt" style:font-weight-complex="normal"/>
    </style:style>
    <style:style style:name="T65" style:family="text">
      <style:text-properties fo:color="#ff0000"/>
    </style:style>
    <style:style style:name="T66" style:family="text">
      <style:text-properties fo:color="#ff0000" fo:language="id" fo:country="ID"/>
    </style:style>
    <style:style style:name="T67" style:family="text">
      <style:text-properties fo:color="#ff0000" fo:font-size="11pt" fo:language="id" fo:country="ID" style:font-size-asian="11pt" style:font-size-complex="11pt"/>
    </style:style>
    <style:style style:name="T68" style:family="text">
      <style:text-properties fo:color="#ff0000" fo:font-size="11pt" style:font-size-asian="11pt" style:font-size-complex="11pt"/>
    </style:style>
    <style:style style:name="T69" style:family="text">
      <style:text-properties style:font-name="Wingdings" fo:font-size="11pt" fo:language="en" fo:country="none" fo:font-weight="normal" style:font-size-asian="11pt" style:font-weight-asian="normal" style:font-name-complex="Times New Roman1" style:font-size-complex="11pt" style:font-weight-complex="normal"/>
    </style:style>
    <style:style style:name="T70" style:family="text"/>
    <style:style style:name="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The Implementation of Histogram Features Extraction and Phase Only Correlation (POC) Methods of Image Processing to Determine the Farthest Distance Visibility in the Sultan Hasanuddin International Airport of Makassar</text:p>
      <text:p text:style-name="Author">Sananti Ningsih<text:span text:style-name="T10">1</text:span>, <text:span text:style-name="T7">Rhiza S. Sadjad </text:span><text:span text:style-name="T10">2</text:span> &amp; Inggrid Nurtanio<text:span text:style-name="T10"> 3</text:span></text:p>
      <text:p text:style-name="Address"><text:span text:style-name="T10">1</text:span>Jurusan Teknik Elektro Fakultas Teknik Universitas Hasanuddin </text:p>
      <text:p text:style-name="P33">Jln. Perintis Kemerderdekaan Km. 10 Makassar 90245</text:p>
      <text:p text:style-name="P10">Email: s<text:span text:style-name="T7">ananti1985@gmail.com</text:span></text:p>
      <text:p text:style-name="P12"/>
      <text:p text:style-name="P27"><text:span text:style-name="T12">Abstract. </text:span><text:span text:style-name="T13">W</text:span><text:span text:style-name="T14">eather </text:span><text:span text:style-name="T16">or meteorological </text:span><text:span text:style-name="T14">information is very important for safety </text:span><text:span text:style-name="T15">in aviation</text:span><text:span text:style-name="T14">. Visibility is a part of the meteorological information required at the time </text:span><text:span text:style-name="T15">when an aircraft is</text:span><text:span text:style-name="T14"> tak</text:span><text:span text:style-name="T15">ing</text:span><text:span text:style-name="T14">-off and landing. <text:s/>The changing weather circumstances surely will affect the visibility at </text:span><text:span text:style-name="T22">the</text:span><text:span text:style-name="T14"> airport </text:span><text:span text:style-name="T16">and its surrounding area</text:span><text:span text:style-name="T14">. </text:span><text:span text:style-name="T16">The standard operation</text:span><text:span text:style-name="T17">al</text:span><text:span text:style-name="T16"> procedure in determining the farthest distance visibilty at an airport is based on the (human) meteorological observation. <text:s/></text:span><text:span text:style-name="T14"><text:s/></text:span><text:span text:style-name="T16">This method of </text:span><text:span text:style-name="T14">meteorological observ</text:span><text:span text:style-name="T16">ation </text:span><text:span text:style-name="T14">are often faced with the problem </text:span><text:span text:style-name="T16">of </text:span><text:span text:style-name="T14">different interpretation </text:span><text:span text:style-name="T16">among</text:span><text:span text:style-name="T14"> different observers and lack of experience of the new observers. Th</text:span><text:span text:style-name="T16">e aim of this</text:span><text:span text:style-name="T14"> </text:span><text:span text:style-name="T16">research</text:span><text:span text:style-name="T14"> </text:span><text:span text:style-name="T16">is </text:span><text:span text:style-name="T14">to </text:span><text:span text:style-name="T16">develop a system of</text:span><text:span text:style-name="T14"> visibility </text:span><text:span text:style-name="T16">determination at an airport using the image processing methods </text:span><text:span text:style-name="T17">to provide a comparison only</text:span><text:span text:style-name="T16">, not to </text:span><text:span text:style-name="T17">substitute the standard operational procedure. </text:span><text:span text:style-name="T18">There are 9 (nine) ranges of visibility from 2 km to 10 km. For each range of visibility, 5 (five) pictures are taken </text:span><text:span text:style-name="T22">as samples </text:span><text:span text:style-name="T18">from 3 (three) points of observation in the area </text:span><text:span text:style-name="T22">of </text:span><text:span text:style-name="T18">180</text:span><text:span text:style-name="T11">0 </text:span><text:span text:style-name="T18">angle surrounding the center point where the </text:span><text:span text:style-name="T27">aerodrome visibility chart </text:span><text:span text:style-name="T28">is located. T</text:span><text:span text:style-name="T14">he process of identification is to use </text:span><text:span text:style-name="T18">the </text:span><text:span text:style-name="T14">digi</text:span><text:span text:style-name="T18">tized</text:span><text:span text:style-name="T14"> image</text:span><text:span text:style-name="T18">s of the sample pictures</text:span><text:span text:style-name="T14"> </text:span><text:span text:style-name="T18">as the input </text:span><text:span text:style-name="T23">to</text:span><text:span text:style-name="T18"> the system. The system</text:span><text:span text:style-name="T14"> </text:span><text:span text:style-name="T18">implements</text:span><text:span text:style-name="T14"> 2 </text:span><text:span text:style-name="T18">(two) </text:span><text:span text:style-name="T14">methods </text:span><text:span text:style-name="T18">of image processing: (1) </text:span><text:span text:style-name="T14"><text:s/></text:span><text:span text:style-name="T18">the </text:span><text:span text:style-name="T14">histogram features extraction </text:span><text:span text:style-name="T18">for the pattern recognition </text:span><text:span text:style-name="T14">and </text:span><text:span text:style-name="T18">(2) the</text:span><text:span text:style-name="T14"> </text:span><text:span text:style-name="T26">phase only correlation</text:span><text:span text:style-name="T14"> (POC) </text:span><text:span text:style-name="T18">for the verification processes</text:span><text:span text:style-name="T14">. </text:span><text:span text:style-name="T19">In case the three observation pictures give different results, the one with the shortest range is taken as the conclusion</text:span><text:span text:style-name="T14">. </text:span><text:span text:style-name="T20">Referring</text:span><text:span text:style-name="T19"> to the standard (human) meteorological observations, </text:span><text:span text:style-name="T25">only </text:span><text:span text:style-name="T19">8</text:span><text:span text:style-name="T24">1</text:span><text:span text:style-name="T19">,</text:span><text:span text:style-name="T24">48</text:span><text:span text:style-name="T19">% of the total 135 samples give correct answers, 1</text:span><text:span text:style-name="T25">4</text:span><text:span text:style-name="T19">,</text:span><text:span text:style-name="T25">82</text:span><text:span text:style-name="T19">% of them indicate shorter ranges - which is tolerable in terms of safety - and </text:span><text:span text:style-name="T25">3,70</text:span><text:span text:style-name="T19">% give wrong </text:span><text:span text:style-name="T20">intolerable </text:span><text:span text:style-name="T19">answers. </text:span><text:span text:style-name="T20">There is </text:span><text:span text:style-name="T21">still </text:span><text:span text:style-name="T20">a possibility that </text:span><text:span text:style-name="T21">the difference</text:span><text:span text:style-name="T20"> is due to the </text:span><text:span text:style-name="T21">human error in the meteorological observations, but to replace the standard operational procedure is not recommended </text:span><text:span text:style-name="T23">at the moment</text:span><text:span text:style-name="T21">.</text:span></text:p>
      <text:p text:style-name="P31"><text:span text:style-name="T4">Keywords</text:span><text:span text:style-name="T3">: </text:span><text:span text:style-name="T9">Histogram ,Image, POC,Visibility., </text:span></text:p>
      <text:p text:style-name="P34"/>
      <text:p text:style-name="P32"/>
      <text:p text:style-name="P14"><text:span text:style-name="T31">5</text:span><text:span text:style-name="T30">. </text:span><text:span text:style-name="T29"><text:tab/></text:span><text:span text:style-name="T30">Results </text:span><text:span text:style-name="T32">a</text:span><text:span text:style-name="T30">nd Discussion</text:span><text:span text:style-name="T33"> </text:span></text:p>
      <text:p text:style-name="P28"><text:span text:style-name="T57">In th</text:span><text:span text:style-name="T58">e</text:span><text:span text:style-name="T57"> experiment, the sample images were taken </text:span><text:span text:style-name="T58">by</text:span><text:span text:style-name="T57"> </text:span><text:span text:style-name="T58">a</text:span><text:span text:style-name="T57"> PTZ (Pan Tilt Zoom) </text:span><text:span text:style-name="T58">digital </text:span><text:span text:style-name="T57">camera IPC-SD621ME-IR </text:span><text:span text:style-name="T58">from the top of the tower</text:span><text:span text:style-name="T46"> 8 m </text:span><text:span text:style-name="T47">above the ground</text:span><text:span text:style-name="T57">. The size of the images used for </text:span><text:span text:style-name="T59">both the </text:span><text:span text:style-name="T57">training data and </text:span><text:span text:style-name="T59">the </text:span><text:span text:style-name="T57">test data is 640x66 pixels with a 3-point observation, namely A, B and C, where in each observation point there are 45 training images and 45 test images. </text:span><text:span text:style-name="T59">Since t</text:span><text:span text:style-name="T57">here are </text:span><text:span text:style-name="T58">9 (</text:span><text:span text:style-name="T57">nine</text:span><text:span text:style-name="T58">)</text:span><text:span text:style-name="T57"> visibility </text:span><text:soft-page-break/><text:span text:style-name="T58">ranges</text:span><text:span text:style-name="T57"> from 2 km t</text:span><text:span text:style-name="T58">o</text:span><text:span text:style-name="T57"> 10 km, </text:span><text:span text:style-name="T59">then </text:span><text:span text:style-name="T60">t</text:span><text:span text:style-name="T58">he total of </text:span><text:span text:style-name="T57">9 </text:span><text:span text:style-name="T58">(ranges) x</text:span><text:span text:style-name="T57"> 3 </text:span><text:span text:style-name="T58">(observation points) x 10 images</text:span><text:span text:style-name="T57"> = 270 images </text:span><text:span text:style-name="T58">are stored in the database, </text:span><text:span text:style-name="T59">135 of them were used for the training process and the other 135 for the testing process</text:span><text:span text:style-name="T58">.</text:span><text:span text:style-name="T57"> The system was tested </text:span><text:span text:style-name="T58">using the</text:span><text:span text:style-name="T57"> MATLAB 2015 program </text:span><text:span text:style-name="T58">running in a laptop computer with </text:span><text:span text:style-name="T57">Core i-3 processors, 1.9GHz </text:span><text:span text:style-name="T58">clock </text:span><text:span text:style-name="T57">and 4 GB of memory. The process took 33,98 second </text:span><text:span text:style-name="T59">for the </text:span><text:span text:style-name="T57">training and <text:s/>9.67 seconds </text:span><text:span text:style-name="T59">for the testing. The result of the testing process is shown in Table 1.</text:span></text:p>
      <text:p text:style-name="P15"><text:span text:style-name="T38">Tabel 1</text:span><text:span text:style-name="T34"> System Testing result</text:span></text:p>
      <text:p text:style-name="P10"><draw:frame draw:style-name="fr2" draw:name="Picture 1" text:anchor-type="as-char" svg:width="12.885cm" svg:height="5.486cm" draw:z-index="0"><draw:image xlink:href="Pictures/20000A2F00003AA800001903DB1987F306C86B2C.wmf" xlink:type="simple" xlink:show="embed" xlink:actuate="onLoad"/></draw:frame></text:p>
      <text:p text:style-name="P11"/>
      <text:p text:style-name="P30"><text:span text:style-name="T46">The check sign ”</text:span><text:span text:style-name="T69">ü</text:span><text:span text:style-name="T46">” indicates the correct result as compared to the standard (human) meteorological observation. </text:span><text:span text:style-name="T48">As clearly shown in Table 1, only </text:span><text:span text:style-name="T52">110</text:span><text:span text:style-name="T48"> images out of 135 or </text:span><text:span text:style-name="T52">81,48</text:span><text:span text:style-name="T48">% are accurately concluded by the system, while the remaining <text:s/></text:span><text:span text:style-name="T53">25</text:span><text:span text:style-name="T48"> images or </text:span><text:span text:style-name="T53">18,52</text:span><text:span text:style-name="T48">% have made wrong answers. However, in terms of safety, some wrong answers are tolerable because they indicate shorter ranges of distance visiblity than </text:span><text:span text:style-name="T49">the standard (human) meteorological observation ranges. These wrong but tolerable answers have occured in all ranges except the 2, 9 and 10 km</text:span><text:span text:style-name="T48"> </text:span><text:span text:style-name="T49">ranges. There are 20 images or </text:span><text:span text:style-name="T54">14,81</text:span><text:span text:style-name="T49">% concluded as 1 km or 2 km shorter than the ranges observed by the standard observation. It is possible that these differences were caused by human error</text:span><text:span text:style-name="T50">s</text:span><text:span text:style-name="T49">, but since </text:span><text:span text:style-name="T50">the standard (human) meteorological observation is set as the reference in this experiment, then the tolerable wrong answers should be considered as errors as well. The remaining 5 (five) answers or </text:span><text:span text:style-name="T54">3,70</text:span><text:span text:style-name="T50">% are intolerable because they give longer ranges of distance </text:span><text:span text:style-name="T51">than the standard (human) meteorological observation, which is unacceptable in terms of safety. These 5 (five) </text:span><text:soft-page-break/><text:span text:style-name="T51">intolerable answers have occured in 2 km range (two cases), in 3 km range (two cases) and 7 km range (one case). <text:s/></text:span></text:p>
      <text:p text:style-name="P13"><text:span text:style-name="T30">4. </text:span><text:span text:style-name="T29"><text:tab/></text:span><text:span text:style-name="T30">Conclusion</text:span></text:p>
      <text:p text:style-name="P37"><text:span text:style-name="T46">In this study,</text:span><text:span text:style-name="T45"> </text:span><text:span text:style-name="T55"><text:s/></text:span><text:span text:style-name="T56">the </text:span><text:span text:style-name="T61">Histogram Features Extraction and </text:span><text:span text:style-name="T62">the </text:span><text:span text:style-name="T61">Phase Only Correlation (POC) </text:span><text:span text:style-name="T63">m</text:span><text:span text:style-name="T61">ethods of </text:span><text:span text:style-name="T63">i</text:span><text:span text:style-name="T61">mage </text:span><text:span text:style-name="T63">p</text:span><text:span text:style-name="T61">rocessing </text:span><text:span text:style-name="T62">have been implemented to develop an automatic meteorological observation system to determine the farthest distance visibility at an airport. The experimental result has shown that the system is satisfactor</text:span><text:span text:style-name="T63">ily gives correct answers (</text:span><text:span text:style-name="T64">81,48</text:span><text:span text:style-name="T63">%) but not suffcient enough to substitute the standard (human) meteorological observation due to the large percentage (</text:span><text:span text:style-name="T64">3,70</text:span><text:span text:style-name="T63">%) of intolerable (in terms of safety) wrong answers. The large percentage of tolerable wrong answers (</text:span><text:span text:style-name="T64">14,81</text:span><text:span text:style-name="T63">%) indicates that the methods </text:span><text:span text:style-name="T64">need to</text:span><text:span text:style-name="T63"> be improved and/or modified in the future works of this research. </text:span></text:p>
      <text:p text:style-name="P29"/>
      <text:p text:style-name="HTML_20_Preformatted"/>
      <text:p text:style-name="P26"><text:bookmark text:name="_GoBack"/>5<text:tab/>Reference:</text:p>
      <text:p text:style-name="P24"/>
      <text:p text:style-name="P19"><text:span text:style-name="T40">[1]</text:span><text:span text:style-name="T68"><text:tab/></text:span><text:span text:style-name="T40">Meteojuanda, </text:span><text:span text:style-name="T35">Tentang meteorologi</text:span><text:span text:style-name="T40">. </text:span><text:span text:style-name="T35">Stasiun Meteorologi Juanda, <text:s text:c="2"/></text:span><text:span text:style-name="T67"><text:s text:c="2"/></text:span><text:a xlink:type="simple" xlink:href="http://meteojuanda.info/index.php?option=com_content&amp;view=article&amp;id=36&amp;Itemid=34" text:style-name="Internet_20_link" text:visited-style-name="Visited_20_Internet_20_Link"><text:span text:style-name="T43">http://meteojuanda.info/index.php?option=com_content&amp;view=article&amp;id=36&amp;Itemid=34</text:span></text:a><text:span text:style-name="T35">, (8 may 2016).</text:span></text:p>
      <text:p text:style-name="P20"><text:span text:style-name="T35">[2] <text:tab/>Hautiere, N., Bigorgne, E. &amp; Aubert, D., </text:span><text:span text:style-name="T36">Day time visibility range Monitoring thought use of a roadside camera, Intellegent vehicles symposium., pp. 470-475, 2008.</text:span></text:p>
      <text:p text:style-name="P21"><text:span text:style-name="T36">[3] <text:tab/></text:span><text:span text:style-name="T44">Z</text:span><text:span text:style-name="T43">hou-zheng, C.</text:span><text:span text:style-name="T44">, J</text:span><text:span text:style-name="T43">ia, L.</text:span><text:span text:style-name="T44"> &amp; Q</text:span><text:span text:style-name="T43">i-</text:span><text:span text:style-name="T44">m</text:span><text:span text:style-name="T43">ei, Chen</text:span><text:span text:style-name="T44">.,</text:span><text:span text:style-name="T36"> Real time video detection of road visibility condition, World Congres on Computer Science and Information Engineering,. Pp. 472-476, 2009.</text:span></text:p>
      <text:p text:style-name="P19"><text:span text:style-name="T36">[4] <text:s text:c="2"/></text:span><text:span text:style-name="T41"><text:tab/>Ming</text:span><text:span text:style-name="T39">-wei, A.,</text:span><text:span text:style-name="T41"> Zong-liang, G.,</text:span><text:span text:style-name="T39"> Jibin, L.</text:span><text:span text:style-name="T41"> &amp;</text:span><text:span text:style-name="T39"> Tao, Z.,</text:span><text:span text:style-name="T41"> </text:span><text:span text:style-name="T39">Visibility detection Based on traffic camera imaginary, Information Sciences and Interaction Sciences (ICIS), pp. 411-414, 2010.</text:span></text:p>
      <text:p text:style-name="P19"><text:span text:style-name="T36">[5] <text:s text:c="2"/><text:tab/></text:span><text:span text:style-name="T41">Koi</text:span><text:span text:style-name="T39">chi, I., Nakajima, H., Kobayasi, K., Aoki, Takafumi. &amp; Higuchi, T., A Fingerprint Matching Algoritm Using Phase-Only Correlation, Application and Implementations of Digital Signal Processing. 2010.</text:span></text:p>
      <text:p text:style-name="P16"><text:span text:style-name="T40">[</text:span><text:span text:style-name="T35">6</text:span><text:span text:style-name="T40">]<text:tab/></text:span><text:span text:style-name="T35">Fazl-e-Basit</text:span><text:span text:style-name="T40">, </text:span><text:span text:style-name="T35">Javed, M.Y. &amp; Qayyum., Face recognition using processed histogram and phase-only correlation (POC), international Conference Emerging Tecnologies., pp. 238-242, 2007.</text:span></text:p>
      <text:p text:style-name="P36">[<text:span text:style-name="T7">7</text:span>]<text:span text:style-name="T65"><text:tab/></text:span><text:span text:style-name="T7">International</text:span><text:span text:style-name="T66"> </text:span>Civil<text:span text:style-name="T7"> Aviation Organization</text:span>, <text:span text:style-name="T8">Operation of Aircraft</text:span>, <text:span text:style-name="T7">Annex 6 to the Convention on International Civil Aviation, ICAO, Montreal, July</text:span>. 20<text:span text:style-name="T7">10</text:span>. </text:p>
      <text:p text:style-name="P17"><text:span text:style-name="T40">[</text:span><text:span text:style-name="T35">8</text:span><text:span text:style-name="T40">]</text:span><text:span text:style-name="T68"><text:tab/></text:span><text:span text:style-name="T67"> <text:s text:c="2"/></text:span><text:span text:style-name="T35">Website Stasiun Meteorologi Ahmad Yani, Visibility, Stasiun Meteorologi Ahmad Yani, www.cuacajateng.visibility.html, (23 agust 2015). </text:span></text:p>
      <text:p text:style-name="P19"><text:soft-page-break/><text:span text:style-name="T40">[9]<text:tab/></text:span><text:span text:style-name="T35">Djakiman, Materi pengamatan/ observasi meteorologi permukaan, AMG-JAKARTA, 2014.</text:span></text:p>
      <text:p text:style-name="P22">[10] <text:s text:c="2"/>Widyaningsih, M., Identifiksi kematangan buah apel dengan gray lavel co-occurrence matrix (GLCM), Jurnal saintekom, Vol.6, pp.71-88, March.2016. </text:p>
      <text:p text:style-name="P16"><text:span text:style-name="T40">[</text:span><text:span text:style-name="T35">11</text:span><text:span text:style-name="T40">]<text:tab/></text:span><text:span text:style-name="T35">Abdul kadir, </text:span><text:span text:style-name="T42">Dasar Pengolahan</text:span><text:span text:style-name="T37"> Citra dengan DELPHI </text:span><text:span text:style-name="T42"><text:s/></text:span><text:span text:style-name="T40">,</text:span><text:span text:style-name="T35"> </text:span><text:span text:style-name="T40"><text:s/></text:span><text:span text:style-name="T35">Ed. 1, Penerbit Andi Yogyakarta, 2013.</text:span></text:p>
      <text:p text:style-name="P18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2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Droid Sans Fallback" style:font-size-asian="12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  <style:text-properties fo:language="id" fo:country="ID" style:language-asian="id" style:country-asian="I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2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Bibliography" style:family="paragraph" style:parent-style-name="Standard" style:next-style-name="Standard" style:default-outline-level="">
      <style:paragraph-properties fo:margin-left="0.677cm" fo:margin-right="0cm" fo:text-indent="-0.677cm" style:auto-text-indent="false">
        <style:tab-stops>
          <style:tab-stop style:position="0.677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fo:language="en" fo:country="GB" style:font-size-asian="11pt" style:language-asian="en" style:country-asian="GB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per_20_subtitle" style:display-name="paper subtitle" style:family="paragraph" style:default-outline-level="">
      <style:paragraph-properties fo:margin-top="0cm" fo:margin-bottom="0.212cm" loext:contextual-spacing="false" fo:line-height="100%" fo:text-align="center" style:justify-single-word="false" fo:orphans="2" fo:widows="2" style:writing-mode="lr-tb"/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Author" style:family="paragraph" style:parent-style-name="Standard" style:default-outline-level="">
      <style:paragraph-properties fo:margin-top="0cm" fo:margin-bottom="0.423cm" loext:contextual-spacing="false" fo:text-align="center" style:justify-single-word="false"/>
      <style:text-properties fo:font-weight="bold" style:font-weight-asian="bold"/>
    </style:style>
    <style:style style:name="Address" style:family="paragraph" style:parent-style-name="Standard" style:default-outline-level="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Abstract" style:family="paragraph" style:default-outline-level="">
      <style:paragraph-properties fo:margin-left="0cm" fo:margin-right="0cm" fo:line-height="100%" fo:text-align="justify" style:justify-single-word="false" fo:orphans="2" fo:widows="2" fo:hyphenation-ladder-count="no-limit" fo:text-indent="0.3cm" style:auto-text-indent="false" style:writing-mode="lr-tb"/>
      <style:text-properties fo:font-size="9pt" fo:font-weight="bold" style:font-name-asian="SimSun" style:font-family-asian="SimSun" style:font-family-generic-asian="system" style:font-pitch-asian="variable" style:font-size-asian="9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pt" style:font-weight-complex="bold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references" style:family="paragraph" style:default-outline-level="">
      <style:paragraph-properties fo:margin-left="0.635cm" fo:margin-right="0cm" fo:margin-top="0cm" fo:margin-bottom="0.088cm" loext:contextual-spacing="false" style:line-height-at-least="0.318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635cm"/>
        </style:tab-stops>
      </style:paragraph-properties>
      <style:text-properties fo:font-size="9pt" style:font-name-asian="MS Mincho" style:font-family-asian="'MS Mincho'" style:font-family-generic-asian="system" style:font-pitch-asian="variable" style:font-size-asian="9pt" style:language-asian="id" style:country-asian="ID" style:font-name-complex="Times New Roman1" style:font-family-complex="'Times New Roman'" style:font-family-generic-complex="system" style:font-pitch-complex="variable" style:font-size-complex="8pt" fo:hyphenate="false" fo:hyphenation-remain-char-count="2" fo:hyphenation-push-char-count="2"/>
    </style:style>
    <style:style style:name="Reference" style:family="paragraph" style:parent-style-name="Standard" style:default-outline-level="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language="id" fo:country="ID" style:language-asian="id" style:country-asian="ID" style:font-name-complex="Courier New1" style:font-family-complex="'Courier New'" style:font-family-generic-complex="system" style:font-pitch-complex="variable"/>
    </style:style>
    <style:style style:name="Author_20_Header" style:display-name="Author Header" style:family="paragraph" style:parent-style-name="Header" style:default-outline-level="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Title_20_Header" style:display-name="Title Header" style:family="paragraph" style:parent-style-name="Standard" style:default-outline-level="">
      <style:paragraph-properties fo:text-align="center" style:justify-single-word="false"/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Char" style:display-name="Body Text Char" style:family="text" style:parent-style-name="Default_20_Paragraph_20_Font">
      <style:text-properties fo:font-size="10pt" fo:language="id" fo:country="ID" style:font-name-asian="Times New Roman1" style:font-family-asian="'Times New Roman'" style:font-family-generic-asian="system" style:font-pitch-asian="variable" style:font-size-asian="10pt" style:language-asian="id" style:country-asian="ID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_20_Char" style:display-name="Address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fo:font-size="10pt" fo:language="id" fo:country="ID" style:font-name-asian="Times New Roman1" style:font-family-asian="'Times New Roman'" style:font-family-generic-asian="system" style:font-pitch-asian="variable" style:font-size-asian="10pt" style:language-asian="id" style:country-asian="ID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[" style:num-suffix="]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6.35cm" fo:margin-left="8.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1" style:family="table">
      <style:table-properties style:width="12.882cm" fo:margin-left="-0.199cm" fo:margin-top="0cm" fo:margin-bottom="0cm" table:align="left" style:writing-mode="lr-tb"/>
    </style:style>
    <style:style style:name="Tabel1.A" style:family="table-column">
      <style:table-column-properties style:column-width="1.774cm"/>
    </style:style>
    <style:style style:name="Tabel1.B" style:family="table-column">
      <style:table-column-properties style:column-width="11.107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9cm" fo:padding-right="0.191cm" fo:padding-top="0cm" fo:padding-bottom="0cm" fo:border="none"/>
    </style:style>
    <style:style style:name="Tabel2" style:family="table">
      <style:table-properties style:width="12.882cm" fo:margin-left="-0.199cm" fo:margin-top="0cm" fo:margin-bottom="0cm" table:align="left" style:writing-mode="lr-tb"/>
    </style:style>
    <style:style style:name="Tabel2.A" style:family="table-column">
      <style:table-column-properties style:column-width="1.804cm"/>
    </style:style>
    <style:style style:name="Tabel2.B" style:family="table-column">
      <style:table-column-properties style:column-width="11.077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text-transform="uppercase" style:font-name="Century Gothic" style:font-name-asian="MS Mincho"/>
    </style:style>
    <style:style style:name="MP2" style:family="paragraph" style:parent-style-name="Header">
      <style:text-properties fo:text-transform="uppercase" style:font-name="Century Gothic" style:font-name-asian="MS Mincho"/>
    </style:style>
    <style:style style:name="MP3" style:family="paragraph" style:parent-style-name="Title_20_Header">
      <style:paragraph-properties fo:text-align="start" style:justify-single-word="false">
        <style:tab-stops>
          <style:tab-stop style:position="6.251cm" style:type="center"/>
          <style:tab-stop style:position="12.502cm" style:type="right"/>
        </style:tab-stops>
      </style:paragraph-properties>
    </style:style>
    <style:style style:name="MP4" style:family="paragraph" style:parent-style-name="Header">
      <style:text-properties fo:language="id" fo:country="ID"/>
    </style:style>
    <style:style style:name="MP5" style:family="paragraph" style:parent-style-name="Author_20_Header">
      <style:paragraph-properties fo:text-align="start" style:justify-single-word="false">
        <style:tab-stops>
          <style:tab-stop style:position="6.251cm" style:type="center"/>
        </style:tab-stops>
      </style:paragraph-properties>
    </style:style>
    <style:style style:name="MP6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7" style:family="paragraph" style:parent-style-name="Header">
      <style:paragraph-properties fo:margin-left="0cm" fo:margin-right="0.635cm" fo:text-indent="0cm" style:auto-text-indent="false"/>
      <style:text-properties style:font-name="Century Gothic" style:font-name-asian="MS Mincho" style:font-name-complex="Tahoma1"/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fo:font-size="8pt" style:font-size-asian="8pt" style:font-size-complex="8pt"/>
    </style:style>
    <style:style style:name="MP9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fo:font-size="7.5pt" style:font-size-asian="7.5pt" style:font-size-complex="7.5pt"/>
    </style:style>
    <style:style style:name="MT1" style:family="text">
      <style:text-properties fo:text-transform="uppercase"/>
    </style:style>
    <style:style style:name="MT2" style:family="text"/>
    <style:style style:name="MT3" style:family="text">
      <style:text-properties fo:font-style="italic" style:font-style-asian="italic"/>
    </style:style>
    <style:style style:name="MT4" style:family="text">
      <style:text-properties style:font-name="Century Gothic" style:font-name-asian="MS Mincho" style:font-name-complex="Tahoma1"/>
    </style:style>
    <style:style style:name="MT5" style:family="text">
      <style:text-properties style:font-name="Century Gothic" fo:font-size="10.5pt" style:font-name-asian="MS Mincho" style:font-size-asian="10.5pt" style:font-name-complex="Tahoma1" style:font-size-complex="10.5pt"/>
    </style:style>
    <style:style style:name="Mfr1" style:family="graphic" style:parent-style-name="Graphics">
      <style:graphic-properties fo:margin-left="0cm" fo:margin-right="0cm" fo:margin-top="0cm" fo:margin-bottom="0cm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002cm" fo:margin-bottom="2.147cm" fo:margin-left="4.001cm" fo:margin-right="4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1" table:style-name="Tabel1">
          <table:table-column table:style-name="Tabel1.A"/>
          <table:table-column table:style-name="Tabel1.B"/>
          <table:table-row table:style-name="Tabel1.1">
            <table:table-cell table:style-name="Tabel1.A1" office:value-type="string">
              <text:p text:style-name="MP1"/>
            </table:table-cell>
            <table:table-cell table:style-name="Tabel1.A1" office:value-type="string">
              <text:p text:style-name="MP2"/>
            </table:table-cell>
          </table:table-row>
          <table:table-row table:style-name="Tabel1.1">
            <table:table-cell table:style-name="Tabel1.A1" office:value-type="string">
              <text:p text:style-name="MP1"/>
            </table:table-cell>
            <table:table-cell table:style-name="Tabel1.A1" office:value-type="string">
              <text:p text:style-name="MP2"/>
            </table:table-cell>
          </table:table-row>
        </table:table>
        <text:p text:style-name="MP3"><text:span text:style-name="page_20_number"><text:span text:style-name="MT1"/></text:span></text:p>
        <text:p text:style-name="MP4"/>
      </style:header>
      <style:header-left>
        <text:p text:style-name="MP5"><text:span text:style-name="page_20_number"><text:page-number text:select-page="current">4</text:page-number></text:span><text:span text:style-name="page_20_number"><text:tab/></text:span>Sananti Ningsih, <text:span text:style-name="MT3">et. al.</text:span></text:p>
        <text:p text:style-name="Header"/>
      </style:header-left>
    </style:master-page>
    <style:master-page style:name="First_20_Page" style:display-name="First Page" style:page-layout-name="Mpm2" style:next-style-name="Standard">
      <style:header>
        <table:table table:name="Tabel2" table:style-name="Tabel2">
          <table:table-column table:style-name="Tabel2.A"/>
          <table:table-column table:style-name="Tabel2.B"/>
          <table:table-row table:style-name="Tabel2.1">
            <table:table-cell table:style-name="Tabel2.A1" office:value-type="string">
              <text:p text:style-name="MP6"><draw:frame draw:style-name="Mfr1" draw:name="Picture 50" text:anchor-type="as-char" svg:width="0.767cm" svg:height="1.164cm" draw:z-index="0"><draw:image xlink:href="Pictures/1000000000000078000000B9E53EE0BD69155384.png" xlink:type="simple" xlink:show="embed" xlink:actuate="onLoad"/><svg:desc>Gajah putih-kecil</svg:desc></draw:frame></text:p>
            </table:table-cell>
            <table:table-cell table:style-name="Tabel2.A1" office:value-type="string">
              <text:p text:style-name="MP7"/>
              <text:p text:style-name="Header"><text:span text:style-name="MT4">J. ………….. Vol. XX …, No. X, 20XX, XX-XX <text:s text:c="35"/></text:span><text:span text:style-name="page_20_number"><text:span text:style-name="MT5"><text:page-number text:select-page="current">0</text:page-number></text:span></text:span></text:p>
            </table:table-cell>
          </table:table-row>
        </table:table>
        <text:p text:style-name="Header"/>
      </style:header>
      <style:header-left>
        <text:p text:style-name="Header"/>
      </style:header-left>
      <style:footer>
        <text:p text:style-name="MP8">Received ________, Revised _________, Accepted for publication __________</text:p>
        <text:p text:style-name="MP9">Copyright © xxxx Published by ITB Journal Publisher, ISSN: xxxx-xxxx, DOI: 10.5614/xxxx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editing-cycles>29</meta:editing-cycles>
    <meta:print-date>2016-06-30T20:16:00</meta:print-date>
    <meta:creation-date>2016-06-30T20:25:00</meta:creation-date>
    <dc:date>2016-08-01T00:16:10.580568403</dc:date>
    <meta:editing-duration>PT2H41M8S</meta:editing-duration>
    <meta:generator>LibreOffice/5.1.4.2$Linux_X86_64 LibreOffice_project/10m0$Build-2</meta:generator>
    <meta:document-statistic meta:table-count="2" meta:image-count="2" meta:object-count="0" meta:page-count="4" meta:paragraph-count="31" meta:word-count="1108" meta:character-count="7364" meta:non-whitespace-character-count="6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OTERO_PREF_1" meta:value-type="string">&lt;</meta:user-defined>
    <meta:user-defined meta:name="ZOTERO_PREF_2" meta:value-type="string">nces" value="true"/</meta:user-defined>
    <meta:template xlink:type="simple" xlink:actuate="onRequest" xlink:title="Normal" xlink:href=""/>
  </office:meta>
</office:document-meta>
</file>