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0ED3BD816126EA30A78.jpg" manifest:media-type="image/jpeg"/>
  <manifest:file-entry manifest:full-path="Pictures/100000000000020E000000361AD9A4076D03E9FC.jpg" manifest:media-type="image/jpeg"/>
  <manifest:file-entry manifest:full-path="Pictures/100000000000093000000CD8255A276FD78D8B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Objek_20_tanpa_20_warna_20_isi_20_dan_20_tanpa_20_garis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.645cm" svg:height="0.246cm" svg:x="13.582cm" svg:y="29.104cm">
          <draw:image xlink:href="Pictures/100000000000020E000000361AD9A4076D03E9FC.jpg" xlink:type="simple" xlink:show="embed" xlink:actuate="onLoad">
            <text:p/>
          </draw:image>
        </draw:frame>
        <draw:frame draw:style-name="gr1" draw:text-style-name="P1" draw:layer="layout" svg:width="20.616cm" svg:height="28.821cm" svg:x="0.187cm" svg:y="0cm">
          <draw:image xlink:href="Pictures/100000000000093000000CD8255A276FD78D8B2C.jpg" xlink:type="simple" xlink:show="embed" xlink:actuate="onLoad">
            <text:p/>
          </draw:image>
        </draw:frame>
        <draw:frame draw:style-name="gr2" draw:text-style-name="P2" draw:layer="layout" svg:width="3.801cm" svg:height="0.9cm" svg:x="15.6cm" svg:y="15.2cm">
          <draw:image xlink:href="Pictures/10000000000003E8000000ED3BD816126EA30A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0-08-06T14:13:23.224261045</dc:date>
    <meta:editing-duration>PT2M18S</meta:editing-duration>
    <meta:editing-cycles>1</meta:editing-cycles>
    <meta:document-statistic meta:object-count="3"/>
  </office:meta>
</office:document-meta>
</file>