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8000000ED3BD816126EA30A78.jpg" manifest:media-type="image/jpeg"/>
  <manifest:file-entry manifest:full-path="Pictures/1000000000000254000002840CD15EC8FDEAE7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id" fo:country="ID"/>
    </style:style>
    <style:style style:name="P3" style:family="paragraph" style:parent-style-name="Standard">
      <style:paragraph-properties fo:margin-left="0.953cm" fo:margin-right="0cm" fo:text-indent="0cm" style:auto-text-indent="false"/>
    </style:style>
    <style:style style:name="P4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 fo:margin-left="0.953cm" fo:margin-right="0cm" fo:text-align="center" style:justify-single-word="false" fo:text-indent="0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language="id" fo:country="ID"/>
    </style:style>
    <style:style style:name="T3" style:family="text">
      <style:text-properties fo:language="id" fo:country="ID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5d5c1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6cm" fo:margin-top="0.053cm" fo:margin-bottom="0.1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0.621cm" fo:min-width="0.6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URAT KETERANGAN NILAI</text:span><text:bookmark text:name="_GoBack"/></text:p>
      <text:p text:style-name="P2"/>
      <text:p text:style-name="P2"/>
      <text:p text:style-name="Standard">Yang bertanda tangan dibawah ini menerangkan bahwa mahasiswa :</text:p>
      <text:p text:style-name="Standard"/>
      <text:p text:style-name="Standard"><text:tab/>Nama<text:tab/><text:tab/><text:tab/>: Yedarson Malliwang</text:p>
      <text:p text:style-name="Standard"><text:tab/>Stambuk<text:tab/><text:tab/>: D41113506</text:p>
      <text:p text:style-name="Standard"><text:tab/>Jurusan<text:tab/><text:tab/>: Teknik Elektro</text:p>
      <text:p text:style-name="Standard"><text:tab/></text:p>
      <text:p text:style-name="Standard"/>
      <text:p text:style-name="Standard"><draw:line text:anchor-type="paragraph" draw:z-index="5" draw:name="Bentuk2" draw:style-name="gr3" draw:text-style-name="P9" svg:x1="7.239cm" svg:y1="0.76cm" svg:x2="10.026cm" svg:y2="0.755cm"><text:p/></draw:line>Benar <text:s/>telah mengikuti Kegiatan Riset II di Lab.Sistem Kendali dan Instrumentasi<text:span text:style-name="T2"> </text:span><text:s/>pada Semester Akhir 2019 / 2020 <text:s/><text:span text:style-name="T5">dengan </text:span>Baik / Cukup / Sedang.</text:p>
      <text:p text:style-name="Standard"/>
      <text:p text:style-name="Standard"><draw:line text:anchor-type="paragraph" draw:z-index="6" draw:name="Bentuk2" draw:style-name="gr3" draw:text-style-name="P9" svg:x1="8.89cm" svg:y1="0.265cm" svg:x2="10.543cm" svg:y2="0.265cm"><text:p/></draw:line>Maka berdasarkan hasil penilaian dinyatakan lulus / tidak lulus</text:p>
      <text:p text:style-name="Standard"/>
      <text:p text:style-name="Standard">Dengan nilai :</text:p>
      <text:p text:style-name="Standard"><draw:custom-shape text:anchor-type="paragraph" draw:z-index="2" draw:name="Bentuk1" draw:style-name="gr2" draw:text-style-name="P8" svg:width="0.879cm" svg:height="0.879cm" svg:x="4.914cm" svg:y="0.3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line text:anchor-type="paragraph" draw:z-index="3" draw:name="Bentuk2" draw:style-name="gr3" draw:text-style-name="P9" svg:x1="2.462cm" svg:y1="0.217cm" svg:x2="4.63cm" svg:y2="0.243cm"><text:p/></draw:line><draw:line text:anchor-type="paragraph" draw:z-index="4" draw:name="Bentuk3" draw:style-name="gr3" draw:text-style-name="P9" svg:x1="6.025cm" svg:y1="0.217cm" svg:x2="11.832cm" svg:y2="0.217cm"><text:p/></draw:line><text:tab/><text:tab/>A<text:tab/>A-<text:tab/>B+<text:tab/>B<text:tab/>C+<text:tab/>C<text:tab/>D<text:tab/>E</text:p>
      <text:p text:style-name="Standard"/>
      <text:p text:style-name="Standard">Demikian surat keterangan ini dibuat untuk dipergunakan seperlunya.</text:p>
      <text:p text:style-name="Standard"/>
      <text:p text:style-name="Standard"><text:tab/><text:tab/><text:tab/><text:tab/><text:tab/><text:tab/> <text:s text:c="4"/>Gowa, 12 Agustus 2020</text:p>
      <text:p text:style-name="Standard"><text:tab/></text:p>
      <text:p text:style-name="Standard">Plt.<text:span text:style-name="T2"> </text:span>Ketua Departemen Teknik Elektro<text:tab/> <text:s text:c="3"/>Kepala Lab.Sistem Kendali dan Instrumentasi </text:p>
      <text:p text:style-name="Standard"><draw:frame draw:style-name="fr2" draw:name="Gambar1" text:anchor-type="paragraph" svg:x="8.11cm" svg:y="0.459cm" svg:width="6.93cm" svg:height="1.644cm" draw:z-index="7"><draw:image xlink:href="Pictures/10000000000003E8000000ED3BD816126EA30A7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Prof.Baharuddin Hamzah,ST<text:span text:style-name="T2">, M</text:span>.Arch,Ph.D <text:s text:c="5"/>Dr.Ir.H.Rhiza S.Sadjad,MSEE</text:p>
      <text:p text:style-name="Standard">Nip. 19<text:span text:style-name="T2">6</text:span>903081995121001<text:tab/><text:tab/> <text:s text:c="15"/>Nip. 195709061982031004</text:p>
      <text:p text:style-name="Standard"/>
      <text:p text:style-name="Standard"/>
      <text:p text:style-name="Standard"><text:s text:c="45"/>Diketahui oleh</text:p>
      <text:p text:style-name="Standard"><text:s text:c="45"/>a.n. Dekan,</text:p>
      <text:p text:style-name="Standard"><text:s text:c="44"/>Wakil <text:s/>Dekan I Bidang Akademik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 text:c="44"/>Prof.Baharuddin Hamzah,ST, M.Arch,Ph.D</text:p>
      <text:p text:style-name="Standard"><text:s text:c="43"/>Nip. 19690308199512100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d" fo:country="ID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id" fo:country="ID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953cm" fo:margin-right="0cm" fo:text-indent="0cm" style:auto-text-indent="false"/>
    </style:style>
    <style:style style:name="MP2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MP3" style:family="paragraph" style:parent-style-name="Header">
      <style:paragraph-properties fo:margin-left="0.953cm" fo:margin-right="0cm" fo:text-align="center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id" fo:country="ID" fo:font-weight="bold" style:font-weight-asian="bold" style:font-weight-complex="bold"/>
    </style:style>
    <style:style style:name="MT3" style:family="text">
      <style:text-properties fo:language="id" fo:country="ID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5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6cm" fo:margin-top="0.053cm" fo:margin-bottom="0.1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2" text:anchor-type="char" svg:x="-0.064cm" svg:y="0cm" svg:width="2.487cm" svg:height="2.461cm" draw:z-index="1"><draw:image xlink:href="Pictures/1000000000000254000002840CD15EC8FDEAE7F3.jpg" xlink:type="simple" xlink:show="embed" xlink:actuate="onLoad" loext:mime-type="image/jpeg"/><svg:desc>UNHAS 002</svg:desc></draw:frame><text:span text:style-name="MT1"><text:s text:c="9"/>KEMENTERIAN <text:s/></text:span><text:span text:style-name="MT2">RISET, TEKNOLOGI, <text:s/>DAN PENDIDIKAN <text:s/>TINGGI <text:s text:c="9"/></text:span></text:p>
        <text:p text:style-name="MP2"><text:span text:style-name="MT2">JURUSAN TEKNIK ELEKTRO</text:span></text:p>
        <text:p text:style-name="MP2"><text:span text:style-name="MT2">FAKULTAS TEKNIK UNIVERSITAS HASANUDDIN</text:span></text:p>
        <text:p text:style-name="MP3"><text:span text:style-name="MT3"><text:s text:c="17"/>Jl. P</text:span>oros Malino Kab Gowa<text:span text:style-name="MT3">. <text:s/>90245, Sulawesi Selatan,</text:span></text:p>
        <text:p text:style-name="MP3">T<text:span text:style-name="MT3">elp</text:span>. (0411) 588111 P<text:span text:style-name="MT3">swt</text:span> 2152 M<text:span text:style-name="MT3">akassar</text:span> 90245</text:p>
        <text:p text:style-name="Header"><draw:line text:anchor-type="paragraph" draw:z-index="0" draw:name="Straight Connector 1" draw:style-name="Mgr1" draw:text-style-name="MP4" svg:x1="0cm" svg:y1="0.182cm" svg:x2="16.155cm" svg:y2="0.184cm"><text:p/></draw:lin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ff Elektro</meta:initial-creator>
    <meta:editing-cycles>8</meta:editing-cycles>
    <meta:creation-date>2020-08-13T07:08:00</meta:creation-date>
    <dc:date>2020-08-13T19:01:44.586191423</dc:date>
    <meta:editing-duration>PT10M37S</meta:editing-duration>
    <meta:generator>LibreOffice/6.0.7.3$Linux_X86_64 LibreOffice_project/00m0$Build-3</meta:generator>
    <meta:document-statistic meta:table-count="0" meta:image-count="2" meta:object-count="0" meta:page-count="1" meta:paragraph-count="26" meta:word-count="139" meta:character-count="1304" meta:non-whitespace-character-count="8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