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03in" fo:margin-left="-0.1063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3.5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false" fo:keep-together="always"/>
    </style:style>
    <style:style style:name="Table1.A3.1" style:family="table-row">
      <style:table-row-properties style:row-height="0.2125in" style:keep-together="false" fo:keep-together="always"/>
    </style:style>
    <style:style style:name="Table1.A3.1.5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3.6" style:family="table-row">
      <style:table-row-properties style:row-height="0.4507in" style:keep-together="false" fo:keep-together="always"/>
    </style:style>
    <style:style style:name="Table1.A4.1" style:family="table-row">
      <style:table-row-properties style:row-height="0.4028in" style:keep-together="false" fo:keep-together="always"/>
    </style:style>
    <style:style style:name="Table1.C4.1.5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Textformatvorlage">
      <style:text-properties style:font-name="Verdana1" style:font-size-asian="10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898in" fo:margin-right="0in" fo:text-align="justify" style:justify-single-word="false" fo:text-indent="-0.1898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 fo:break-before="page">
        <style:tab-stops>
          <style:tab-stop style:position="1in"/>
        </style:tab-stops>
      </style:paragraph-properties>
    </style:style>
    <style:style style:name="P10" style:family="paragraph" style:parent-style-name="Footer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margin-left="0.161in" fo:margin-right="0in" fo:text-align="justify" style:justify-single-word="false" fo:text-indent="0in" style:auto-text-indent="false">
        <style:tab-stops>
          <style:tab-stop style:position="1.322in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list-style-name="WW8Num3">
      <style:paragraph-properties fo:margin-left="0.161in" fo:margin-right="0in" fo:text-align="justify" style:justify-single-word="false" fo:text-indent="0in" style:auto-text-indent="false">
        <style:tab-stops>
          <style:tab-stop style:position="1.322in"/>
        </style:tab-stops>
      </style:paragraph-properties>
    </style:style>
    <style:style style:name="P17" style:family="paragraph" style:parent-style-name="Standard" style:list-style-name="WW8Num3">
      <style:paragraph-properties fo:margin-left="0.1437in" fo:margin-right="0in" fo:text-align="justify" style:justify-single-word="false" fo:text-indent="0in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-0.25in" fo:margin-right="0in" fo:text-indent="0in" style:auto-text-indent="false" style:snap-to-layout-grid="false">
        <style:tab-stops>
          <style:tab-stop style:position="0.5in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-0.0752in" fo:margin-right="0in" fo:text-indent="0in" style:auto-text-indent="false">
        <style:tab-stops>
          <style:tab-stop style:position="0.85in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 style:list-style-name="WW8Num1">
      <style:paragraph-properties fo:margin-left="-0.0752in" fo:margin-right="0in" fo:text-indent="0in" style:auto-text-indent="false" style:snap-to-layout-grid="false">
        <style:tab-stops>
          <style:tab-stop style:position="0.85in"/>
        </style:tab-stops>
      </style:paragraph-properties>
      <style:text-properties style:font-name="Verdana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 style:list-style-name="WW8Num1">
      <style:paragraph-properties fo:margin-left="-0.0752in" fo:margin-right="0in" fo:text-indent="0in" style:auto-text-indent="false" style:snap-to-layout-grid="false">
        <style:tab-stops>
          <style:tab-stop style:position="0.85in"/>
        </style:tab-stops>
      </style:paragraph-properties>
    </style:style>
    <style:style style:name="P22" style:family="paragraph" style:parent-style-name="Standard" style:list-style-name="WW8Num1">
      <style:paragraph-properties fo:margin-left="-0.2362in" fo:margin-right="0.0008in" fo:text-indent="0in" style:auto-text-indent="false" style:snap-to-layout-grid="false">
        <style:tab-stops>
          <style:tab-stop style:position="0.528in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Verdana" fo:font-size="10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NCANA PEMBELAJARAN</text:p>
      <text:p text:style-name="P2"><text:s text:c="48"/></text:p>
      <text:p text:style-name="P2"/>
      <text:p text:style-name="P5"><text:span text:style-name="T1">NAMA MATAKULIAH<text:tab/>: </text:span><text:span text:style-name="T2">PEMODELAN dan METODE NUMERIK</text:span></text:p>
      <text:p text:style-name="P2">KODE MATAKULIAH<text:tab/>: </text:p>
      <text:p text:style-name="P2">DOSEN-DOSEN<text:tab/>: 1. Dr. Ir. H. Rhiza S. Sadjad, MSEE (Pekan 1 s/d Pekan 8)</text:p>
      <text:p text:style-name="P2"><text:tab/><text:tab/><text:tab/> <text:s/>2. <text:s/>DR. Eng. Safaruddin, ST, M.Eng. (Pekan <text:s/>9 s/d Pekan 16)</text:p>
      <text:p text:style-name="P2"><text:tab/><text:tab/><text:tab/> <text:s/></text:p>
      <text:p text:style-name="P5"><text:span text:style-name="T1">1. </text:span><text:span text:style-name="T2">DAFTAR PUSTAKA</text:span><text:span text:style-name="T1">: </text:span></text:p>
      <text:p text:style-name="P6"><text:span text:style-name="T1">1. </text:span><text:span text:style-name="T2">Gordon</text:span><text:span text:style-name="T1">, Geoffrey, “</text:span><text:span text:style-name="T4">System Simulation”, </text:span><text:span text:style-name="T1">Prentice-Hall of India, Ltd., New Delhi, India atau terjemahannya yang diterbitkan oleh Penerbit Andi Offset, Jogyakarta.</text:span></text:p>
      <text:p text:style-name="P6"><text:span text:style-name="T1">2. </text:span><text:span text:style-name="T2">Mathews</text:span><text:span text:style-name="T1">, John H. and Kurtis D. </text:span><text:span text:style-name="T2">Fink</text:span><text:span text:style-name="T1">, “</text:span><text:span text:style-name="T4">Numerical Methods Using MATLAB”</text:span><text:span text:style-name="T1">, Pearson Prentice-Hall, Upper Saddle River, NJ</text:span></text:p>
      <text:p text:style-name="P2"/>
      <text:p text:style-name="P5"><text:span text:style-name="T1">2. </text:span><text:span text:style-name="T2">TUJUAN</text:span><text:span text:style-name="T1">: </text:span></text:p>
      <text:p text:style-name="P2"><text:tab/>Penyajian matakuliah ini bertujuan memberi kesempatan kepada mahasiswa Program Studi Teknik Elektro untuk mempelajari konsep pemodelan sistem enjineering, khususnya model matematik dinamik, serta menerapkan metode-metode numerik yang baku untuk membuat simulasi-nya.</text:p>
      <text:p text:style-name="P2"/>
      <text:p text:style-name="P5"><text:span text:style-name="T1">3. </text:span><text:span text:style-name="T2">SILABUS</text:span><text:span text:style-name="T1"> </text:span><text:span text:style-name="T2">SINGKAT</text:span><text:span text:style-name="T1">:</text:span></text:p>
      <text:p text:style-name="P5"><text:span text:style-name="T1">Bagian Pertama: </text:span><text:span text:style-name="T3">PEMODELAN SISTEM</text:span></text:p>
      <text:p text:style-name="P5"><text:span text:style-name="T1"><text:tab/>Pengertian sistem, urgensi pemodelan sistem, macam-macam model sistem, model matematik <text:s/>dinamik, perbedaan antara penyelesaian analitik dan numerik, studi kasus: </text:span><text:span text:style-name="T5">root finding</text:span><text:span text:style-name="T1">, mencari luas, solusi persamaan differensial, serta berbagai metode numerik yang biasa digunakan dalam keteknikan.</text:span></text:p>
      <text:p text:style-name="P5"><text:span text:style-name="T1">Bagian Kedua: </text:span><text:span text:style-name="T3">METODE NUMERIK</text:span></text:p>
      <text:p text:style-name="P2"/>
      <text:p text:style-name="P5"><text:span text:style-name="T1">4. </text:span><text:span text:style-name="T2">KOMPETENSI UTAMA</text:span><text:span text:style-name="T1">:</text:span></text:p>
      <text:p text:style-name="P7">Mampu memakai paket-paket perangkat lunak komputer untuk pemodelan dan simulasi masalah-masalah Teknik Elektro khususnya dan masalah rekayasa pada umumnya</text:p>
      <text:p text:style-name="P2"/>
      <text:p text:style-name="P5"><text:span text:style-name="T1">5. </text:span><text:span text:style-name="T2">KOMPETENSI PENDUKUNG</text:span><text:span text:style-name="T1">:</text:span></text:p>
      <text:list text:style-name="WW8Num3">
        <text:list-item>
          <text:p text:style-name="P15">Mampu berwirausaha/bekerja sendiri/bekerja-sama dalam bidang Teknik Elektro.</text:p>
        </text:list-item>
        <text:list-item>
          <text:p text:style-name="P16"><text:span text:style-name="T1">Mampu menggunakan bahasa asing sebagai “</text:span><text:span text:style-name="T5">second language</text:span><text:span text:style-name="T1">”</text:span></text:p>
        </text:list-item>
        <text:list-item>
          <text:p text:style-name="P17">Mampu menggunakan bahasa-bahasa pemrograman yang umum digunakan dalam dunia enjiniring</text:p>
        </text:list-item>
      </text:list>
      <text:list text:style-name="WW8Num2">
        <text:list-item>
          <text:p text:style-name="P13"/>
        </text:list-item>
      </text:list>
      <text:p text:style-name="P5"><text:span text:style-name="T1">6. </text:span><text:span text:style-name="T2">LAINNYA</text:span><text:span text:style-name="T1">:</text:span></text:p>
      <text:p text:style-name="P2"><text:tab/>Memiliki jiwa kepemimpinan, peneliti dan entrepreneur serta mampu bersaing</text:p>
      <text:p text:style-name="P2"/>
      <text:p text:style-name="P2"/>
      <text:p text:style-name="P2"/>
      <text:p text:style-name="P2"/>
      <text:p text:style-name="P2"/>
      <text:p text:style-name="P9"><text:span text:style-name="T2"><text:s/>PEKANAN</text:span><text:span text:style-name="T1">: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PEKAN ke</text:p>
          </table:table-cell>
          <table:table-cell table:style-name="Table1.A1" office:value-type="string">
            <text:p text:style-name="P1">Topik:</text:p>
          </table:table-cell>
          <table:table-cell table:style-name="Table1.C1" office:value-type="string">
            <text:p text:style-name="Textformatvorlage">Sub-Topik: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1">PENGANTAR</text:p>
          </table:table-cell>
          <table:table-cell table:style-name="Table1.C1" office:value-type="string">
            <text:p text:style-name="P1">ADMINISTRASI PERKULIAHAN</text:p>
          </table:table-cell>
        </table:table-row>
        <table:table-row table:style-name="Table1.3">
          <table:table-cell>
            <table:table table:is-sub-table="true">
              <table:table-column table:style-name="Table1.A"/>
              <table:table-row table:style-name="Table1.A3.1">
                <table:table-cell table:style-name="Table1.A1" office:value-type="string">
                  <text:p text:style-name="P3">2</text:p>
                </table:table-cell>
              </table:table-row>
              <table:table-row table:style-name="Table1.3">
                <table:table-cell table:style-name="Table1.A1" office:value-type="string">
                  <text:p text:style-name="P3">3</text:p>
                </table:table-cell>
              </table:table-row>
              <table:table-row table:style-name="Table1.A3.1">
                <table:table-cell table:style-name="Table1.A1" office:value-type="string">
                  <text:p text:style-name="Textformatvorlage"/>
                </table:table-cell>
              </table:table-row>
              <table:table-row table:style-name="Table1.3">
                <table:table-cell table:style-name="Table1.A1" office:value-type="string">
                  <text:p text:style-name="P3">5</text:p>
                </table:table-cell>
              </table:table-row>
              <table:table-row table:style-name="Table1.3">
                <table:table-cell table:style-name="Table1.A3.1.5" office:value-type="string">
                  <text:p text:style-name="P3">6</text:p>
                </table:table-cell>
              </table:table-row>
              <table:table-row table:style-name="Table1.3">
                <table:table-cell table:style-name="Table1.A3.1.5" office:value-type="string">
                  <text:p text:style-name="P3">7</text:p>
                </table:table-cell>
              </table:table-row>
              <table:table-row table:style-name="Table1.3">
                <table:table-cell table:style-name="Table1.A3.1.5" office:value-type="string">
                  <text:p text:style-name="P3">8</text:p>
                </table:table-cell>
              </table:table-row>
            </table:table>
          </table:table-cell>
          <table:table-cell table:style-name="Table1.A1" office:value-type="string">
            <text:p text:style-name="P4">PEMODELAN SISTEM (TEORI)</text:p>
          </table:table-cell>
          <table:table-cell>
            <table:table table:is-sub-table="true">
              <table:table-column table:style-name="Table1.C"/>
              <table:table-row table:style-name="Table1.3">
                <table:table-cell table:style-name="Table1.C1" office:value-type="string">
                  <text:list text:style-name="WW8Num1">
                    <text:list-item>
                      <text:p text:style-name="P18">Pengertian SISTEM</text:p>
                    </text:list-item>
                    <text:list-item>
                      <text:p text:style-name="P18">Urgensi pemodelan sistem</text:p>
                    </text:list-item>
                  </text:list>
                </table:table-cell>
              </table:table-row>
              <table:table-row table:style-name="Table1.3">
                <table:table-cell table:style-name="Table1.C1" office:value-type="string">
                  <text:list text:style-name="WW8Num1">
                    <text:list-item text:start-value="1">
                      <text:p text:style-name="P18">Macam-macam model:</text:p>
                    </text:list-item>
                    <text:list-item>
                      <text:p text:style-name="P19">Model Fisik dan Matematik</text:p>
                    </text:list-item>
                    <text:list-item>
                      <text:p text:style-name="P19">Model Statik dan Dinamik</text:p>
                    </text:list-item>
                  </text:list>
                </table:table-cell>
              </table:table-row>
              <table:table-row table:style-name="Table1.3">
                <table:table-cell table:style-name="Table1.C1" office:value-type="string">
                  <text:list text:style-name="WW8Num1">
                    <text:list-item text:start-value="1">
                      <text:p text:style-name="P22">Perbedaan solusi Analitik dan Numerik</text:p>
                    </text:list-item>
                  </text:list>
                </table:table-cell>
              </table:table-row>
              <table:table-row table:style-name="Table1.3">
                <table:table-cell table:style-name="Table1.C1" office:value-type="string">
                  <text:list text:style-name="WW8Num1">
                    <text:list-item text:start-value="1">
                      <text:p text:style-name="P18">Kasus-kasus Analitik dan Numerik:</text:p>
                    </text:list-item>
                  </text:list>
                </table:table-cell>
              </table:table-row>
              <table:table-row table:style-name="Table1.3">
                <table:table-cell table:style-name="Table1.C1" office:value-type="string">
                  <text:list text:style-name="WW8Num1">
                    <text:list-item text:start-value="1">
                      <text:p text:style-name="P20">Root Finding</text:p>
                    </text:list-item>
                    <text:list-item>
                      <text:p text:style-name="P21"><text:span text:style-name="T1">Mencari luas</text:span><text:span text:style-name="T5"> </text:span></text:p>
                    </text:list-item>
                  </text:list>
                </table:table-cell>
              </table:table-row>
              <table:table-row table:style-name="Table1.C3.6">
                <table:table-cell table:style-name="Table1.C1" office:value-type="string">
                  <text:p text:style-name="Textformatvorlage"><text:s/><text:span text:style-name="T6"><text:s text:c="4"/>- <text:s text:c="2"/>Mencari Soslusi Persamaan Differensial</text:span></text:p>
                </table:table-cell>
              </table:table-row>
            </table:table>
          </table:table-cell>
        </table:table-row>
        <table:table-row table:style-name="Table1.3">
          <table:table-cell>
            <table:table table:is-sub-table="true">
              <table:table-column table:style-name="Table1.A"/>
              <table:table-row table:style-name="Table1.A4.1">
                <table:table-cell table:style-name="Table1.A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3.1.5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3.1.5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3.1.5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A3.1.5" office:value-type="string">
                  <text:p text:style-name="Textformatvorlage"/>
                </table:table-cell>
              </table:table-row>
              <table:table-row table:style-name="Table1.3">
                <table:table-cell table:style-name="Table1.A3.1.5" office:value-type="string">
                  <text:p text:style-name="Textformatvorlage"/>
                </table:table-cell>
              </table:table-row>
            </table:table>
          </table:table-cell>
          <table:table-cell table:style-name="Table1.A1" office:value-type="string">
            <text:p text:style-name="P4">METODE NUMERIK</text:p>
            <text:p text:style-name="P4">(BUNGA RAMPAI)</text:p>
          </table:table-cell>
          <table:table-cell>
            <table:table table:is-sub-table="true">
              <table:table-column table:style-name="Table1.C"/>
              <table:table-row table:style-name="Table1.A4.1">
                <table:table-cell table:style-name="Table1.C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1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4.1.5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4.1.5" office:value-type="string">
                  <text:p text:style-name="Textformatvorlage"/>
                </table:table-cell>
              </table:table-row>
              <table:table-row table:style-name="Table1.A3.1">
                <table:table-cell table:style-name="Table1.C4.1.5" office:value-type="string">
                  <text:p text:style-name="Textformatvorlage"/>
                </table:table-cell>
              </table:table-row>
              <table:table-row table:style-name="Table1.3">
                <table:table-cell table:style-name="Table1.C4.1.5" office:value-type="string">
                  <text:p text:style-name="Textformatvorlage"/>
                </table:table-cell>
              </table:table-row>
            </table:table>
          </table:table-cell>
        </table:table-row>
        <table:table-row table:style-name="Table1.1">
          <table:table-cell table:style-name="Table1.A1" office:value-type="string">
            <text:p text:style-name="Textformatvorlage"/>
          </table:table-cell>
          <table:table-cell table:style-name="Table1.A1" office:value-type="string">
            <text:p text:style-name="Textformatvorlage"/>
          </table:table-cell>
          <table:table-cell table:style-name="Table1.C1" office:value-type="string">
            <text:p text:style-name="Textformatvorlage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complex="Times New Roman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WW8Num2z0" style:family="text">
      <style:text-properties style:font-name="Verdana" style:font-name-asian="Times New Roman" style:font-name-complex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text-align="end" style:justify-single-word="false"/>
      <style:text-properties fo:font-weight="bold" style:font-weight-asian="bold"/>
    </style:style>
    <style:page-layout style:name="pm1">
      <style:page-layout-properties fo:page-width="8.5in" fo:page-height="11in" style:num-format="1" style:print-orientation="portrait" fo:margin-top="1in" fo:margin-bottom="0.5in" fo:margin-left="1.25in" fo:margin-right="0.875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NCANA PEMBELAJARAN</dc:title>
    <meta:initial-creator>FT-UH</meta:initial-creator>
    <meta:creation-date>2008-03-23T18:53:00</meta:creation-date>
    <dc:creator>Mutiara Sadjad</dc:creator>
    <dc:date>2011-08-18T16:49:05</dc:date>
    <meta:print-date>2008-03-17T13:28:00</meta:print-date>
    <meta:editing-cycles>8</meta:editing-cycles>
    <meta:editing-duration>PT46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0" meta:word-count="287" meta:character-count="2097"/>
  </office:meta>
</office:document-meta>
</file>