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0ED3A68E85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403in" fo:margin-left="0.2076in" table:align="left" style:writing-mode="lr-tb"/>
    </style:style>
    <style:style style:name="Table1.A" style:family="table-column">
      <style:table-column-properties style:column-width="0.4681in"/>
    </style:style>
    <style:style style:name="Table1.B" style:family="table-column">
      <style:table-column-properties style:column-width="1.3764in"/>
    </style:style>
    <style:style style:name="Table1.C" style:family="table-column">
      <style:table-column-properties style:column-width="1.3472in"/>
    </style:style>
    <style:style style:name="Table1.D" style:family="table-column">
      <style:table-column-properties style:column-width="1.0208in"/>
    </style:style>
    <style:style style:name="Table1.E" style:family="table-column">
      <style:table-column-properties style:column-width="1.7278in"/>
    </style:style>
    <style:style style:name="Table1.1" style:family="table-row">
      <style:table-row-properties style:min-row-height="0.5028in" style:keep-together="true" fo:keep-together="auto"/>
    </style:style>
    <style:style style:name="Table1.2" style:family="table-row">
      <style:table-row-properties style:min-row-height="0.9757in" style:keep-together="true" fo:keep-together="auto"/>
    </style:style>
    <style:style style:name="Table3" style:family="table">
      <style:table-properties style:width="6.5764in" fo:margin-left="-0.2569in" table:align="left" style:writing-mode="lr-tb"/>
    </style:style>
    <style:style style:name="Table3.A" style:family="table-column">
      <style:table-column-properties style:column-width="5.25in"/>
    </style:style>
    <style:style style:name="Table3.B" style:family="table-column">
      <style:table-column-properties style:column-width="1.3264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P2" style:family="paragraph" style:parent-style-name="Standard">
      <style:text-properties style:font-name="Verdana" fo:font-size="11pt" style:font-size-asian="11pt" style:font-name-complex="Tahoma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5" style:family="paragraph" style:parent-style-name="Standard"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margin-left="2.1252in" fo:margin-right="0in" fo:margin-top="0in" fo:margin-bottom="0in" fo:text-indent="-1.8752in" style:auto-text-indent="false">
        <style:tab-stops>
          <style:tab-stop style:position="2in"/>
          <style:tab-stop style:position="2.1252in"/>
        </style:tab-stops>
      </style:paragraph-properties>
    </style:style>
    <style:style style:name="P8" style:family="paragraph" style:parent-style-name="Standard">
      <style:paragraph-properties fo:margin-left="2.25in" fo:margin-right="0in" fo:margin-top="0in" fo:margin-bottom="0in" fo:text-indent="-2in" style:auto-text-indent="false">
        <style:tab-stops>
          <style:tab-stop style:position="2in"/>
          <style:tab-stop style:position="2.25in"/>
        </style:tab-stops>
      </style:paragraph-properties>
    </style:style>
    <style:style style:name="P9" style:family="paragraph" style:parent-style-name="Standard">
      <style:paragraph-properties fo:margin-top="0in" fo:margin-bottom="0in"/>
    </style:style>
    <style:style style:name="P10" style:family="paragraph" style:parent-style-name="Standard">
      <style:paragraph-properties fo:margin-top="0in" fo:margin-bottom="0in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in" fo:margin-bottom="0in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in" fo:margin-bottom="0in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in" fo:margin-bottom="0in" fo:text-align="center" style:justify-single-word="false"/>
    </style:style>
    <style:style style:name="P14" style:family="paragraph" style:parent-style-name="Standard">
      <style:paragraph-properties fo:margin-top="0in" fo:margin-bottom="0in" fo:text-align="justify" style:justify-single-word="false"/>
    </style:style>
    <style:style style:name="P15" style:family="paragraph" style:parent-style-name="Standard">
      <style:paragraph-properties fo:margin-left="0.0256in" fo:margin-right="0in" fo:margin-top="0in" fo:margin-bottom="0in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693in" fo:margin-bottom="0in"/>
    </style:style>
    <style:style style:name="P17" style:family="paragraph" style:parent-style-name="Standard">
      <style:paragraph-properties fo:margin-top="0.0693in" fo:margin-bottom="0in" fo:text-align="center" style:justify-single-word="false"/>
    </style:style>
    <style:style style:name="P18" style:family="paragraph" style:parent-style-name="Standard">
      <style:paragraph-properties fo:margin-top="0.0693in" fo:margin-bottom="0in"/>
      <style:text-properties style:font-name="Times New Roman" fo:font-size="12pt" fo:language="sv" fo:country="SE" style:font-size-asian="12pt" style:font-size-complex="12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11pt"/>
    </style:style>
    <style:style style:name="P20" style:family="paragraph" style:parent-style-name="Standard" style:list-style-name="WW8Num7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21" style:family="paragraph" style:parent-style-name="Standard" style:list-style-name="WW8Num5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22" style:family="paragraph" style:parent-style-name="Standard" style:list-style-name="WW8Num4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size-complex="11pt"/>
    </style:style>
    <style:style style:name="P23" style:family="paragraph" style:parent-style-name="Standard" style:list-style-name="WW8Num2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size-complex="11pt"/>
    </style:style>
    <style:style style:name="P2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Verdana" fo:font-size="11pt" style:font-size-asian="11pt" style:font-size-complex="11pt"/>
    </style:style>
    <style:style style:name="P25" style:family="paragraph" style:parent-style-name="Heading_20_7">
      <style:paragraph-properties fo:margin-top="0.1665in" fo:margin-bottom="0in"/>
    </style:style>
    <style:style style:name="P26" style:family="paragraph" style:parent-style-name="Text_20_body_20_indent">
      <style:paragraph-properties fo:margin-left="0in" fo:margin-right="0in" fo:text-align="start" style:justify-single-word="false" fo:text-indent="0in" style:auto-text-indent="false"/>
    </style:style>
    <style:style style:name="P27" style:family="paragraph" style:parent-style-name="xl36">
      <style:paragraph-properties fo:margin-top="0in" fo:margin-bottom="0in" fo:text-align="center" style:justify-single-word="false" fo:padding="0in" fo:border-left="0.0008in solid #00000a" fo:border-right="0.0008in solid #00000a" fo:border-top="none" fo:border-bottom="0.0008in solid #00000a"/>
    </style:style>
    <style:style style:name="P28" style:family="paragraph" style:parent-style-name="Heading_20_3">
      <style:paragraph-properties style:snap-to-layout-grid="false">
        <style:tab-stops>
          <style:tab-stop style:position="0in"/>
        </style:tab-stops>
      </style:paragraph-properties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P29" style:family="paragraph" style:parent-style-name="Heading_20_4">
      <style:paragraph-properties>
        <style:tab-stops>
          <style:tab-stop style:position="0in"/>
        </style:tab-stops>
      </style:paragraph-properties>
      <style:text-properties style:font-name="Verdana" fo:font-size="11pt" style:font-size-asian="11pt" style:font-size-complex="11pt"/>
    </style:style>
    <style:style style:name="P30" style:family="paragraph" style:parent-style-name="Heading_20_2">
      <style:paragraph-properties fo:text-align="justify" style:justify-single-word="false" style:snap-to-layout-grid="false">
        <style:tab-stops>
          <style:tab-stop style:position="0in"/>
        </style:tab-stops>
      </style:paragraph-properties>
      <style:text-properties style:font-name="Verdana" fo:font-size="11pt" style:font-size-asian="11pt" style:font-size-complex="11pt"/>
    </style:style>
    <style:style style:name="T1" style:family="text">
      <style:text-properties fo:font-size="12pt" fo:language="de" fo:country="DE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language="de" fo:country="DE" style:font-size-asian="12pt" style:font-size-complex="12pt"/>
    </style:style>
    <style:style style:name="T5" style:family="text">
      <style:text-properties style:font-name="Times New Roman" fo:font-size="12pt" fo:language="de" fo:country="DE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language="fi" fo:country="FI" style:font-size-asian="12pt" style:font-size-complex="12pt"/>
    </style:style>
    <style:style style:name="T9" style:family="text">
      <style:text-properties style:font-name="Times New Roman" fo:font-size="12pt" fo:language="sv" fo:country="SE" style:font-size-asian="12pt" style:font-size-complex="12pt"/>
    </style:style>
    <style:style style:name="T10" style:family="text">
      <style:text-properties style:font-name="Times New Roman" style:font-name-asian="Times New Roman1" style:font-size-complex="12pt"/>
    </style:style>
    <style:style style:name="T11" style:family="text">
      <style:text-properties style:font-name="Times New Roman" fo:language="sv" fo:country="SE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name-complex="Tahoma" style:font-weight-complex="bold"/>
    </style:style>
    <style:style style:name="T14" style:family="text">
      <style:text-properties fo:font-weight="bold" style:font-name-asian="Tahoma" style:font-weight-asian="bold" style:font-name-complex="Tahoma" style:font-weight-complex="bold"/>
    </style:style>
    <style:style style:name="T15" style:family="text">
      <style:text-properties style:font-weight-asian="bold"/>
    </style:style>
    <style:style style:name="T16" style:family="text">
      <style:text-properties style:font-name-complex="Tahoma"/>
    </style:style>
    <style:style style:name="T17" style:family="text">
      <style:text-properties fo:font-style="italic" style:font-style-asian="italic" style:font-name-complex="Tahoma"/>
    </style:style>
    <style:style style:name="T18" style:family="text">
      <style:text-properties fo:font-style="italic" style:font-style-asian="italic" style:font-name-complex="Tahoma" style:font-style-complex="italic"/>
    </style:style>
    <style:style style:name="T19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20" style:family="text">
      <style:text-properties fo:font-style="italic" style:font-name-asian="Tahoma" style:font-style-asian="italic" style:font-name-complex="Tahoma" style:font-style-complex="italic"/>
    </style:style>
    <style:style style:name="T21" style:family="text">
      <style:text-properties style:font-name-asian="Tahoma" style:font-name-complex="Tahoma"/>
    </style:style>
    <style:style style:name="T22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Nama lengkap<text:tab/>: </text:span><text:span text:style-name="T5">Dr.Ir. H. Rhiza S. Sadjad, M.S.E.E.</text:span></text:p>
      <text:p text:style-name="P7"><text:span text:style-name="T6">NIP <text:tab/>: 19570906 198203 1 004</text:span></text:p>
      <text:p text:style-name="P7"><text:span text:style-name="T6">Tempat / Tanggal Lahir<text:tab/>: <text:s/>Bogor, 6 September 1957</text:span></text:p>
      <text:p text:style-name="P7"><text:span text:style-name="T4">Jenis Kelamin<text:tab/>: <text:s/>Laki-laki</text:span></text:p>
      <text:p text:style-name="P7"><text:span text:style-name="T4">Bidang Keahlian<text:tab/>: <text:s/>Teknik Elektro/Teknik Kendali</text:span></text:p>
      <text:p text:style-name="P8"><text:span text:style-name="T4">Kantor / Unit Kerja<text:tab/>: <text:s/>Jurusan Teknik Elektro Fakultas Teknik <text:s text:c="2"/>UNHAS</text:span></text:p>
      <text:p text:style-name="P26"><text:span text:style-name="T1"><text:s text:c="6"/>Alamat Kantor<text:tab/><text:tab/> : <text:s/>Jl. </text:span><text:span text:style-name="T2">Perintis Kemerdekaan Km. 10 Makassar 90245</text:span></text:p>
      <text:p text:style-name="P8"><text:span text:style-name="T6">Alamat Rumah<text:tab/>: <text:s/>Perumahan UNHAS Blok H-15 Tamalanrea MAKASSAR</text:span></text:p>
      <text:h text:style-name="P25" text:outline-level="7"><text:span text:style-name="T3">Pendidikan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office:value-type="string">
            <text:p text:style-name="P9"><text:span text:style-name="T7">No.</text:span></text:p>
          </table:table-cell>
          <table:table-cell office:value-type="string">
            <text:p text:style-name="P9"><text:span text:style-name="T7">Perguruan Tinggi</text:span></text:p>
          </table:table-cell>
          <table:table-cell office:value-type="string">
            <text:p text:style-name="P9"><text:span text:style-name="T7">Kota &amp; Negara</text:span></text:p>
          </table:table-cell>
          <table:table-cell office:value-type="string">
            <text:p text:style-name="P27"><text:span text:style-name="T10">Tahun Lulus</text:span></text:p>
          </table:table-cell>
          <table:table-cell office:value-type="string">
            <text:p text:style-name="P9"><text:span text:style-name="T7">Bidang Studi/</text:span></text:p>
            <text:p text:style-name="P9"><text:span text:style-name="T7">Jenjang</text:span></text:p>
          </table:table-cell>
        </table:table-row>
        <table:table-row table:style-name="Table1.2">
          <table:table-cell office:value-type="string">
            <text:p text:style-name="P9"><text:span text:style-name="T6">1.</text:span></text:p>
            <text:p text:style-name="P10"/>
            <text:p text:style-name="P9"><text:span text:style-name="T6">2.</text:span></text:p>
            <text:p text:style-name="P10"/>
            <text:p text:style-name="P10">3.</text:p>
          </table:table-cell>
          <table:table-cell office:value-type="string">
            <text:p text:style-name="P9"><text:span text:style-name="T6">Instutut Teknologi Bandung (ITB)</text:span></text:p>
            <text:p text:style-name="P9"><text:span text:style-name="T6">University <text:s/>of Wisconsin </text:span></text:p>
            <text:p text:style-name="P9"><text:span text:style-name="T6">University <text:s/>of Wisconsin </text:span></text:p>
          </table:table-cell>
          <table:table-cell office:value-type="string">
            <text:p text:style-name="P13"><text:span text:style-name="T6">Bandung, Indonesia </text:span></text:p>
            <text:p text:style-name="P13"><text:span text:style-name="T6"/></text:p>
            <text:p text:style-name="P13"><text:span text:style-name="T6">Madison, WI, USA</text:span></text:p>
            <text:p text:style-name="P13"><text:span text:style-name="T6"/></text:p>
            <text:p text:style-name="P13"><text:span text:style-name="T6">Madison, WI, USA</text:span></text:p>
          </table:table-cell>
          <table:table-cell office:value-type="string">
            <text:p text:style-name="P13"><text:span text:style-name="T6">1981</text:span></text:p>
            <text:p text:style-name="P11"/>
            <text:p text:style-name="P13"><text:span text:style-name="T6">1989</text:span></text:p>
            <text:p text:style-name="P11"/>
            <text:p text:style-name="P11">1994</text:p>
          </table:table-cell>
          <table:table-cell office:value-type="string">
            <text:p text:style-name="P9"><text:span text:style-name="T6">Elektronika dan Pengaturan / S1/ Ir.</text:span></text:p>
            <text:p text:style-name="P9"><text:span text:style-name="T6">Automatic Control Systems/S2/M.S.E.E.</text:span></text:p>
            <text:p text:style-name="P9"><text:span text:style-name="T6">Automatic Control Systems/S3/Ph.D.</text:span></text:p>
          </table:table-cell>
        </table:table-row>
      </table:table>
      <text:h text:style-name="P25" text:outline-level="7"><text:span text:style-name="T3">Pengalaman Riset dan Publikasi</text:span></text:h>
      <text:p text:style-name="P9"><text:span text:style-name="T7"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Research Projects</text:p>
          </table:table-cell>
          <table:table-cell table:style-name="Table3.B1" office:value-type="string">
            <text:h text:style-name="P28" text:outline-level="3">Year</text:h>
          </table:table-cell>
        </table:table-row>
        <table:table-row table:style-name="Table3.1">
          <table:table-cell table:style-name="Table3.A1" office:value-type="string">
            <text:h text:style-name="P30" text:outline-level="2"><text:span text:style-name="T16">“</text:span><text:span text:style-name="T18">Electrical Power Demand Forecast in South Sulawesi</text:span><text:span text:style-name="T16">”, PLN and LPPM UNHAS</text:span></text:h>
          </table:table-cell>
          <table:table-cell table:style-name="Table3.B1" office:value-type="string">
            <text:p text:style-name="P3">1996-1997</text:p>
          </table:table-cell>
        </table:table-row>
        <table:table-row table:style-name="Table3.1">
          <table:table-cell table:style-name="Table3.A1" office:value-type="string">
            <text:h text:style-name="P30" text:outline-level="2"><text:span text:style-name="T16">“</text:span><text:span text:style-name="T18">External Plan</text:span><text:span text:style-name="T16"> DIVRE VII, </text:span><text:span text:style-name="T18">Customers Satisfaction Survey (</text:span><text:span text:style-name="T13">CSS</text:span><text:span text:style-name="T18">) and Geographical Information System</text:span><text:span text:style-name="T16"> (</text:span><text:span text:style-name="T13">GIS</text:span><text:span text:style-name="T16">)”, PT. TELKOM and LP UNHAS</text:span></text:h>
          </table:table-cell>
          <table:table-cell table:style-name="Table3.B1" office:value-type="string">
            <text:p text:style-name="P3">1996-1997</text:p>
          </table:table-cell>
        </table:table-row>
        <table:table-row table:style-name="Table3.1">
          <table:table-cell table:style-name="Table3.A1" office:value-type="string">
            <text:h text:style-name="P30" text:outline-level="2"><text:span text:style-name="T16">“</text:span><text:span text:style-name="T18">Laboratory Scale Modelling and Design of the SCADA for the South and South-East Sulawesi Electrical Power System</text:span><text:span text:style-name="T16">”, RUT VI, LIPI</text:span></text:h>
          </table:table-cell>
          <table:table-cell table:style-name="Table3.B1" office:value-type="string">
            <text:p text:style-name="P3">1998-1999</text:p>
          </table:table-cell>
        </table:table-row>
        <table:table-row table:style-name="Table3.1">
          <table:table-cell table:style-name="Table3.A1" office:value-type="string">
            <text:h text:style-name="P30" text:outline-level="2"><text:span text:style-name="T16">“</text:span><text:span text:style-name="T18">Adaptive Controller for Non-Linear Plants</text:span><text:span text:style-name="T16">”, TPSDP Research Grant</text:span></text:h>
          </table:table-cell>
          <table:table-cell table:style-name="Table3.B1" office:value-type="string">
            <text:p text:style-name="P3">2003-2004</text:p>
          </table:table-cell>
        </table:table-row>
        <table:table-row table:style-name="Table3.1">
          <table:table-cell table:style-name="Table3.A1" office:value-type="string">
            <text:h text:style-name="P30" text:outline-level="2"><text:span text:style-name="T16">“</text:span><text:span text:style-name="T17">Intelligent System Design for Mechatronic System Apllication</text:span><text:span text:style-name="T16">”, TPSDP Research Grant</text:span></text:h>
          </table:table-cell>
          <table:table-cell table:style-name="Table3.B1" office:value-type="string">
            <text:p text:style-name="P3">2004-2005</text:p>
          </table:table-cell>
        </table:table-row>
      </table:table>
      <text:p text:style-name="P2">Academic</text:p>
      <text:list text:style-name="WW8Num7">
        <text:list-item>
          <text:p text:style-name="P20"><text:s/>Doctoral Dissertation:</text:p>
        </text:list-item>
      </text:list>
      <text:p text:style-name="P24"><text:span text:style-name="T16">“</text:span><text:span text:style-name="T19">Sampled-Data Control Systems with Varying Sampling-Rate</text:span><text:span text:style-name="T16">”, University of Wisconsin, Madison, WI, U.S.A., 1994</text:span></text:p>
      <text:list text:style-name="WW8Num5">
        <text:list-item>
          <text:p text:style-name="P21"><text:soft-page-break/><text:s/>Masters Thesis:</text:p>
        </text:list-item>
      </text:list>
      <text:p text:style-name="P24"><text:span text:style-name="T16">“</text:span><text:span text:style-name="T19">Addition of Sampler, Zero Order Hold and Digital Compensator to the Existing Linear Control Systems Simulation (LCSS) Program</text:span><text:span text:style-name="T16">”, University of Wisconsin, Madison, WI, U.S.A., 1989</text:span></text:p>
      <text:h text:style-name="P29" text:outline-level="4">Recent <text:s/>Publications <text:s/>and <text:s/>Presented <text:s/>Papers</text:h>
      <text:p text:style-name="P6"><text:span text:style-name="T13">Sadjad, </text:span><text:span text:style-name="T16">Rhiza S.</text:span><text:span text:style-name="T13">, </text:span><text:span text:style-name="T16">“</text:span><text:span text:style-name="T20">Ohm's Law with Temperature Correction in a Case of Alternating Current (AC) Circuit with a Resistive Load”, <text:s/></text:span><text:span text:style-name="T21">Jurnal Ilmiah “JETC” ISSN:1829-7021, <text:s/>Vol. 2 No. 2 Juni 2008 .</text:span></text:p>
      <text:p text:style-name="P6"><text:span text:style-name="T14">Sadjad</text:span><text:span text:style-name="T21">, Rhiza S. <text:s/>“</text:span><text:span text:style-name="T20">Membangun Sistem Informasi Berbasis Jaringan Komputer</text:span><text:span text:style-name="T21">”, <text:s/>Jurnal Penelitian Komunikasi dan Media Massa ISSN:1411-0385, Vol. 10 No. 17, Juni 2007.</text:span></text:p>
      <text:p text:style-name="P6"><text:span text:style-name="T14">Sadjad, </text:span><text:span text:style-name="T21">Rhiza S. “</text:span><text:span text:style-name="T20">The Eigenvalue Multiciplicity</text:span><text:span text:style-name="T21"> <text:s/></text:span><text:span text:style-name="T20">Problem in the Pole-Placement <text:s/>Method of State-Variable Feedback Control Design</text:span><text:span text:style-name="T21">” Jurnal Ilmiah “Elektrikal Enjiniring” <text:s/>ISSN: 1412-8357 Vol.04 No. 03 Sep-Des 2006 </text:span></text:p>
      <text:p text:style-name="P6"><text:span text:style-name="T14">Sollu, </text:span><text:span text:style-name="T21">Tan Suryani and Rhiza S. </text:span><text:span text:style-name="T14">Sadjad</text:span><text:span text:style-name="T21">, “</text:span><text:span text:style-name="T20">Rancangan Awal Implementasi Distributed Queue Dual Bus (DQDB) pada Jaringan Area Kampus Universitas Hasanuddin</text:span><text:span text:style-name="T21">”, Jurnal INTEK (</text:span><text:span text:style-name="T20">accredited</text:span><text:span text:style-name="T21">), ISSN: 0653 - 1597, Tahun ke-14, No. 1 Feb. 2008.</text:span></text:p>
      <text:p text:style-name="P6"><text:span text:style-name="T14">Samman</text:span><text:span text:style-name="T21">, Faizal A., Ruslan, Syafrida <text:s/>and Rhiza S. </text:span><text:span text:style-name="T14">Sadjad</text:span><text:span text:style-name="T21">, “</text:span><text:span text:style-name="T20">Implementasi Kendali Adaptif Model Acuan Berbasis Metode Gradien dalam Rangkaian Elektronika Analog</text:span><text:span text:style-name="T21">”, Jurnal INTEK (</text:span><text:span text:style-name="T20">accredited</text:span><text:span text:style-name="T21">), ISSN: 0653 - 1597, Tahun ke-10, No. 2, Juni 2004.</text:span></text:p>
      <text:p text:style-name="P6"><text:span text:style-name="T13">Samman</text:span><text:span text:style-name="T16">, Faizal A. and Rhiza S. </text:span><text:span text:style-name="T13">Sadjad</text:span><text:span text:style-name="T16">, </text:span><text:span text:style-name="T18">“Reconfigurable Analog Fuzzy Controller Design, Part 1: Fuzzifier Circuit</text:span><text:span text:style-name="T16">”, The Third International Seminar on Intelligent Technology and Its Application (SITIA), <text:s/>Surabaya, Indonesia, May 7 2002. </text:span></text:p>
      <text:p text:style-name="P6"><text:span text:style-name="T13">Samman</text:span><text:span text:style-name="T16">, Faizal A. and Rhiza S. </text:span><text:span text:style-name="T13">Sadjad</text:span><text:span text:style-name="T16">, </text:span><text:span text:style-name="T18">“Reconfigurable Analog Fuzzy Controller Design, Part 2: Fuzzy Inference Circuit</text:span><text:span text:style-name="T16">”, The Third International Seminar on Intelligent Technology and Its Application (SITIA), <text:s/>Surabaya, Indonesia, May 7 2002. </text:span></text:p>
      <text:p text:style-name="P6"><text:span text:style-name="T13">Samman</text:span><text:span text:style-name="T16">, Faizal A. and Rhiza S. </text:span><text:span text:style-name="T13">Sadjad</text:span><text:span text:style-name="T16">, </text:span><text:span text:style-name="T18">“Reconfigurable Analog Fuzzy Controller Design, Part 1: Defuzzifier Circuit</text:span><text:span text:style-name="T16">”, The Third International Seminar on Intelligent Technology and Its Application (SITIA), <text:s/>Surabaya, Indonesia, May 7 2002. </text:span></text:p>
      <text:p text:style-name="P6"><text:span text:style-name="T13">Samman</text:span><text:span text:style-name="T16">, Faizal A. and Rhiza S. </text:span><text:span text:style-name="T13">Sadjad</text:span><text:span text:style-name="T16">, “</text:span><text:span text:style-name="T18">Analog Fuzzy Controller Circuit Design for Control Application</text:span><text:span text:style-name="T16">”, The Fourth Asian Control Conference (ASCC) in affiliation with Internationa Federation of Automatic Control (IFAC), Singapore, September 25-27, 2002.</text:span></text:p>
      <text:p text:style-name="P6"><text:soft-page-break/><text:span text:style-name="T13">Samman</text:span><text:span text:style-name="T16">, Faizal A. and Rhiza S. </text:span><text:span text:style-name="T13">Sadjad</text:span><text:span text:style-name="T16">, “</text:span><text:span text:style-name="T18">Analog MOS-Circuit Design for Reconfigurable Fuzzy Logic Controller</text:span><text:span text:style-name="T16">”, The IEEE Asia Pacific Conference on Circuits and Systems (APCCAS), Singapore, December 16-18, 2002.</text:span></text:p>
      <text:p text:style-name="P6"><text:span text:style-name="T13">Samman</text:span><text:span text:style-name="T16">, Faizal A., Rhiza S. </text:span><text:span text:style-name="T13">Sadjad </text:span><text:span text:style-name="T16">and Eniman Y.</text:span><text:span text:style-name="T13"> Syamsuddin</text:span><text:span text:style-name="T16">, “</text:span><text:span text:style-name="T18">The Reconfigurable Membership Function Circuit Using Analog Bipolar Electronics</text:span><text:span text:style-name="T16">”, The IEEE Asia Pacific Conference on Circuits and Systems (APCCAS), Singapore, December 16-18, 2002. </text:span></text:p>
      <text:p text:style-name="P6"><text:span text:style-name="T13">Samman</text:span><text:span text:style-name="T16">, Faizal A. and Rhiza S. </text:span><text:span text:style-name="T13">Sadjad</text:span><text:span text:style-name="T16">, “</text:span><text:span text:style-name="T18">Reconfigurable Analog Fuzzy Logic Controller Design Using CMOS Integrated Circuit Technology</text:span><text:span text:style-name="T16">”, Majalah Ilmiah TEKNIK ELEKTRO Vol. 9, No. 1, April 2003, Departemen Teknik Elektro FTI, ITB, Bandung.</text:span></text:p>
      <text:p text:style-name="P4">Other Publications </text:p>
      <text:list text:style-name="WW8Num4">
        <text:list-item>
          <text:p text:style-name="P22"><text:span text:style-name="T18"><text:s/>Technical Manuals</text:span><text:span text:style-name="T16">, </text:span><text:span text:style-name="T18">Operating Manual</text:span><text:span text:style-name="T16">, </text:span><text:span text:style-name="T18">Training-Guide</text:span><text:span text:style-name="T16">, </text:span><text:span text:style-name="T18">Technical Reports</text:span><text:span text:style-name="T16"> and </text:span><text:span text:style-name="T18">Papers</text:span><text:span text:style-name="T16"> on the Distance Education System via Satellite (SISDIKSAT), Eastern Indonesian Universities Association (BKS-PTN-INTIM), 1983-1986, 1994-2003.</text:span></text:p>
        </text:list-item>
        <text:list-item>
          <text:p text:style-name="P22"><text:span text:style-name="T18"><text:s/>Papers</text:span><text:span text:style-name="T16"> on Control Systems Theory and Control Engineering curriculum development presented on several seminars, conferences and workshops, since 1994</text:span></text:p>
        </text:list-item>
      </text:list>
      <text:list text:style-name="WW8Num2">
        <text:list-item>
          <text:p text:style-name="P23"><text:span text:style-name="T18"><text:s/>Technical Manuals</text:span><text:span text:style-name="T16">, </text:span><text:span text:style-name="T18">Product Directory</text:span><text:span text:style-name="T16">, </text:span><text:span text:style-name="T18">Training Guides</text:span><text:span text:style-name="T16">, etc., PT. Compact Microwave Indonesia (CMI), Bandung, 1994-1995</text:span></text:p>
        </text:list-item>
      </text:list>
      <text:list text:style-name="WW8Num4">
        <text:list-item text:start-value="1">
          <text:p text:style-name="P22"><text:span text:style-name="T18"><text:s/>Popular articles</text:span><text:span text:style-name="T16"> and </text:span><text:span text:style-name="T18">columns</text:span><text:span text:style-name="T16"> published by campus, local dan national newspapers and magazines especially on the issues of Engineering Educaton and Electronic Industries, 1982-1990</text:span></text:p>
        </text:list-item>
      </text:list>
      <text:list text:style-name="WW8Num2">
        <text:list-item text:start-value="1">
          <text:p text:style-name="P23"><text:span text:style-name="T18"><text:s/>Papers</text:span><text:span text:style-name="T16">, presented in several Workshops, Symposiums, Conferences, etc., held by the Indonesian Students Association in the USA (PERMIAS), 1987-1992.</text:span></text:p>
        </text:list-item>
        <text:list-item>
          <text:p text:style-name="P23"><text:span text:style-name="T18"><text:s/>Papers, Talks and Presentations </text:span><text:span text:style-name="T16">on Computer Networking and the INTERNET presented in several Workshops, Symposiums, Conferences, etc. in MAKASSAR and vicinity, since 1995.</text:span></text:p>
        </text:list-item>
        <text:list-item>
          <text:p text:style-name="P23"><text:span text:style-name="T18"><text:s/>Scientific Papers in Control Engineering</text:span><text:span text:style-name="T16">, presented in several national and international seminars held by professional associations, 2000-2002.</text:span></text:p>
        </text:list-item>
      </text:list>
      <text:p text:style-name="P19"><text:tab/><text:tab/><text:tab/><text:tab/><text:tab/>Makassar, November 21, 2011</text:p>
      <text:p text:style-name="P19"><draw:frame draw:style-name="fr1" draw:name="graphics2" text:anchor-type="paragraph" svg:x="2.2953in" svg:y="0.0307in" svg:width="3.0425in" svg:height="0.6984in" draw:z-index="0"><draw:image xlink:href="Pictures/10000000000003E8000000ED3A68E85B.jpg" xlink:type="simple" xlink:show="embed" xlink:actuate="onLoad"/></draw:frame></text:p>
      <text:p text:style-name="P4"/>
      <text:p text:style-name="P4"/>
      <text:p text:style-name="P5"><text:span text:style-name="T16"><text:tab/><text:tab/><text:tab/><text:tab/><text:tab/>(</text:span><text:span text:style-name="T13">Dr. Ir. H. Rhiza S. Sadjad, <text:s/>M.S.E.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d" fo:country="ID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d" fo:country="ID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language="en" fo:country="US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7" style:display-name="Heading 7" style:family="paragraph" style:parent-style-name="Standard" style:next-style-name="Text_20_body" style:class="text" style:default-outline-level="7">
      <style:paragraph-properties fo:margin-top="0.1665in" fo:margin-bottom="0.0417in"/>
      <style:text-properties fo:font-size="12pt" style:font-name-asian="Times New Roman1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in" fo:line-height="100%" fo:text-align="center" style:justify-single-word="false" fo:text-indent="0in" style:auto-text-indent="false"/>
      <style:text-properties style:font-name="Times New Roman" style:font-name-asian="Times New Roman1" style:font-size-complex="10pt"/>
    </style:style>
    <style:style style:name="xl36" style:family="paragraph" style:parent-style-name="Standard">
      <style:paragraph-properties fo:margin-top="0.0693in" fo:margin-bottom="0.0693in" fo:line-height="100%" fo:padding="0in" fo:border-left="0.0071in solid #00000a" fo:border-right="0.0071in solid #00000a" fo:border-top="none" fo:border-bottom="0.0071in solid #00000a"/>
      <style:text-properties style:font-name="Arial1" fo:font-size="12pt" fo:font-weight="bold" style:font-name-asian="Arial Unicode MS" style:font-size-asian="12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center" style:justify-single-word="false" fo:text-indent="0in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indent="0in" style:auto-text-indent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text-align="justify" style:justify-single-word="false" fo:text-indent="0in" style:auto-text-indent="false" fo:keep-with-next="always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Default_20_Paragraph_20_Font" style:display-name="Default Paragraph Font" style:family="text"/>
    <style:style style:name="DocumentMap" style:family="text"/>
    <style:style style:name="No_20_List" style:display-name="No List" style:family="text"/>
    <style:style style:name="Heading_20_7_20_Char" style:display-name="Heading 7 Char" style:family="text" style:parent-style-name="Default_20_Paragraph_20_Font">
      <style:text-properties style:font-name="Calibri" fo:font-size="12pt" fo:language="en" fo:country="US" style:font-name-asian="Times New Roman1" style:font-size-asian="12pt" style:font-name-complex="Times New Roman1" style:font-size-complex="12pt"/>
    </style:style>
    <style:style style:name="Body_20_Text_20_Indent_20_Char" style:display-name="Body Text Indent Char" style:family="text" style:parent-style-name="Default_20_Paragraph_20_Font">
      <style:text-properties style:font-name="Times New Roman" fo:language="en" fo:country="US" style:font-name-asian="Times New Roman1" style:font-name-complex="Times New Roman1" style:font-size-complex="10pt"/>
    </style:style>
    <style:style style:name="WW8Num7z0" style:family="text">
      <style:text-properties fo:font-variant="normal" fo:text-transform="none" style:text-outline="false" style:text-line-through-style="none" style:text-position="0% 100%" style:font-name="Wingdings" fo:font-size="12pt" fo:text-shadow="none" style:font-size-asian="12pt" style:font-name-complex="Times New Roman" style:font-size-complex="12pt" text:display="none"/>
    </style:style>
    <style:style style:name="WW8Num5z0" style:family="text">
      <style:text-properties fo:font-variant="normal" fo:text-transform="none" style:text-outline="false" style:text-line-through-style="none" style:text-position="0% 100%" style:font-name="Wingdings" fo:font-size="12pt" fo:text-shadow="none" style:font-size-asian="12pt" style:font-name-complex="Times New Roman" style:font-size-complex="12pt" text:display="none"/>
    </style:style>
    <style:style style:name="WW8Num4z0" style:family="text">
      <style:text-properties fo:font-variant="normal" fo:text-transform="none" style:text-outline="false" style:text-line-through-style="none" style:text-position="0% 100%" style:font-name="Wingdings" fo:font-size="12pt" fo:text-shadow="none" style:font-size-asian="12pt" style:font-name-complex="Times New Roman" style:font-size-complex="12pt" text:display="none"/>
    </style:style>
    <style:style style:name="WW8Num2z0" style:family="text">
      <style:text-properties style:font-name="Symbol" style:font-name-complex="Times New Roma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7" text:consecutive-numbering="true">
      <text:list-level-style-bullet text:level="1" text:style-name="WW8Num7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1in" fo:margin-bottom="1in" fo:margin-left="1in" fo:margin-right="1in" style:writing-mode="lr-tb" style:layout-grid-color="#c0c0c0" style:layout-grid-lines="24619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Mutiara Sadjad</dc:creator>
    <dc:date>2011-11-21T14:35:57</dc:date>
    <meta:editing-cycles>6</meta:editing-cycles>
    <meta:editing-duration>PT14M36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3" meta:paragraph-count="71" meta:word-count="792" meta:character-count="5608"/>
  </office:meta>
</office:document-meta>
</file>