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3">
      <style:text-properties style:font-name="Times New Roman" style:font-name-complex="Times New Roman1"/>
    </style:style>
    <style:style style:name="P4" style:family="paragraph" style:parent-style-name="List_20_Paragraph" style:list-style-name="WWNum3">
      <style:text-properties style:font-name="Times New Roman" officeooo:rsid="001183fc" officeooo:paragraph-rsid="001183fc" style:font-name-complex="Times New Roman1"/>
    </style:style>
    <style:style style:name="P5" style:family="paragraph" style:parent-style-name="List_20_Paragraph" style:list-style-name="WWNum6">
      <style:text-properties style:font-name="Times New Roman" officeooo:rsid="001247f8" officeooo:paragraph-rsid="001247f8" style:font-name-complex="Times New Roman1"/>
    </style:style>
    <style:style style:name="P6" style:family="paragraph" style:parent-style-name="List_20_Paragraph" style:list-style-name="WWNum4"/>
    <style:style style:name="P7" style:family="paragraph" style:parent-style-name="List_20_Paragraph" style:list-style-name="WWNum4">
      <style:text-properties officeooo:paragraph-rsid="001183fc"/>
    </style:style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3">
      <style:text-properties officeooo:rsid="001183fc" officeooo:paragraph-rsid="001183fc"/>
    </style:style>
    <style:style style:name="P11" style:family="paragraph" style:parent-style-name="List_20_Paragraph" style:list-style-name="WWNum5">
      <style:text-properties officeooo:rsid="001183fc" officeooo:paragraph-rsid="001183fc"/>
    </style:style>
    <style:style style:name="P12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13" style:family="paragraph" style:parent-style-name="List_20_Paragraph">
      <style:paragraph-properties fo:margin-left="0.751cm" fo:margin-right="0cm" fo:text-indent="0cm" style:auto-text-indent="false"/>
      <style:text-properties style:font-name="Times New Roman" style:font-name-complex="Times New Roman1"/>
    </style:style>
    <style:style style:name="P14" style:family="paragraph" style:parent-style-name="List_20_Paragraph">
      <style:paragraph-properties fo:margin-left="1.386cm" fo:margin-right="0cm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0a22f" style:font-name-complex="Times New Roman1"/>
    </style:style>
    <style:style style:name="T3" style:family="text">
      <style:text-properties style:font-name="Times New Roman" officeooo:rsid="001183fc" style:font-name-complex="Times New Roman1"/>
    </style:style>
    <style:style style:name="T4" style:family="text">
      <style:text-properties style:font-name="Times New Roman" officeooo:rsid="001247f8" style:font-name-complex="Times New Roman1"/>
    </style:style>
    <style:style style:name="T5" style:family="text">
      <style:text-properties officeooo:rsid="001183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ta Dosen PS-S1-Teknik Elektro (Untuk kebutuhan Buku </text:span><text:bookmark text:name="_GoBack"/><text:span text:style-name="T1">Kurikulum 2021)</text:span></text:p>
      <text:list xml:id="list4071231839" text:style-name="WWNum1">
        <text:list-item>
          <text:p text:style-name="P12"><text:span text:style-name="T1">Identitas Umum</text:span></text:p>
        </text:list-item>
      </text:list>
      <text:list xml:id="list1988730661" text:style-name="WWNum2">
        <text:list-item>
          <text:p text:style-name="P2"><text:span text:style-name="T1">Nama dengan Gelar <text:tab/><text:tab/>: </text:span><text:span text:style-name="T2">DR. Ir. H. Rhiza S. Sadjad, M.S.E.E.</text:span></text:p>
        </text:list-item>
        <text:list-item>
          <text:p text:style-name="P2"><text:span text:style-name="T1">Bidang Keahlian<text:tab/><text:tab/>: </text:span><text:span text:style-name="T2">Teknik Kendali</text:span></text:p>
        </text:list-item>
        <text:list-item>
          <text:p text:style-name="P2"><text:span text:style-name="T1">Afiliasi Lab<text:tab/><text:tab/><text:tab/>: </text:span><text:span text:style-name="T2">Laboratorium Sistem Kendali dan Instrumentasi</text:span></text:p>
        </text:list-item>
        <text:list-item>
          <text:p text:style-name="P2"><text:span text:style-name="T1">E-mail<text:tab/><text:tab/><text:tab/><text:tab/>: </text:span><text:span text:style-name="T2">rhiza@unhas.ac.id</text:span></text:p>
        </text:list-item>
      </text:list>
      <text:p text:style-name="P13"/>
      <text:list xml:id="list103015593473872" text:continue-list="list4071231839" text:style-name="WWNum1">
        <text:list-item>
          <text:p text:style-name="P12"><text:span text:style-name="T1">Fokus Tema Kajian Riset</text:span></text:p>
        </text:list-item>
      </text:list>
      <text:list xml:id="list670919475" text:style-name="WWNum3">
        <text:list-item>
          <text:p text:style-name="P4">Metode Berbasis RMS untuk Optimisasi Parameter Pengendali</text:p>
        </text:list-item>
        <text:list-item>
          <text:p text:style-name="P3">“<text:span text:style-name="T5">Universal Optimizer” untuk Sistem Kendali Digital Skala Besar</text:span></text:p>
        </text:list-item>
        <text:list-item>
          <text:p text:style-name="P10"><text:span text:style-name="T1">Teknologi dan Sistemn Kendali Proses dengan Bahan Baku Padatan dan Cairan</text:span></text:p>
        </text:list-item>
      </text:list>
      <text:p text:style-name="P14"/>
      <text:list xml:id="list103016078506407" text:continue-list="list103015593473872" text:style-name="WWNum1">
        <text:list-item>
          <text:p text:style-name="P12"><text:span text:style-name="T1">Riwayat Pendidikan</text:span></text:p>
        </text:list-item>
      </text:list>
      <text:list xml:id="list4149537913" text:style-name="WWNum4">
        <text:list-item>
          <text:p text:style-name="P6"><text:span text:style-name="T1">S-1 (Tahun Lulus) <text:tab/>: </text:span><text:span text:style-name="T3">Institut Teknologi Bandung, Indonesia, 1981</text:span><text:span text:style-name="T1"> </text:span></text:p>
        </text:list-item>
        <text:list-item>
          <text:p text:style-name="P6"><text:span text:style-name="T1">S-2 (Tahun Lulus) <text:tab/>: </text:span><text:span text:style-name="T3">University of Wisconsin, Madison, WI, USA, 1989</text:span></text:p>
        </text:list-item>
        <text:list-item>
          <text:p text:style-name="P7"><text:span text:style-name="T1">S-3 (Tahun Lulus) <text:tab/>: </text:span><text:span text:style-name="T3">University of Wisconsin, Madison, WI, USA, 1994</text:span></text:p>
        </text:list-item>
      </text:list>
      <text:p text:style-name="P14"/>
      <text:list xml:id="list103017326291397" text:continue-list="list103016078506407" text:style-name="WWNum1">
        <text:list-item>
          <text:p text:style-name="P12"><text:span text:style-name="T1">Riwayat Jabatan Fungsional</text:span></text:p>
        </text:list-item>
      </text:list>
      <text:list xml:id="list3269304595" text:style-name="WWNum5">
        <text:list-item>
          <text:p text:style-name="P8"><text:span text:style-name="T1">Asisten Ahli </text:span><text:span text:style-name="T3">Madya<text:tab/> </text:span><text:span text:style-name="T1">: </text:span><text:span text:style-name="T3">1982</text:span><text:span text:style-name="T1"> </text:span></text:p>
        </text:list-item>
        <text:list-item>
          <text:p text:style-name="P8"><text:span text:style-name="T3">Asisten Ahli</text:span><text:span text:style-name="T1"> <text:tab/><text:tab/> : </text:span><text:span text:style-name="T3">1985</text:span></text:p>
        </text:list-item>
        <text:list-item>
          <text:p text:style-name="P8"><text:span text:style-name="T1">Lektor </text:span><text:span text:style-name="T3">Muda</text:span><text:span text:style-name="T1"> <text:tab/><text:tab/> : </text:span><text:span text:style-name="T3">1987</text:span></text:p>
        </text:list-item>
        <text:list-item>
          <text:p text:style-name="P8"><text:span text:style-name="T3">Lektor<text:tab/></text:span><text:span text:style-name="T1"> <text:tab/><text:tab/> : </text:span><text:span text:style-name="T3">2000 (impassing)</text:span></text:p>
        </text:list-item>
        <text:list-item>
          <text:p text:style-name="P11"><text:span text:style-name="T3">L</text:span><text:span text:style-name="T1">ektor Kepala<text:tab/><text:tab/> : </text:span><text:span text:style-name="T4">2011</text:span></text:p>
        </text:list-item>
      </text:list>
      <text:p text:style-name="P14"/>
      <text:list xml:id="list103016537400606" text:continue-list="list103017326291397" text:style-name="WWNum1">
        <text:list-item>
          <text:p text:style-name="P12"><text:span text:style-name="T1">Riwayat Publikasi (Terpenting, Termutakhir)</text:span></text:p>
        </text:list-item>
      </text:list>
      <text:list xml:id="list1239160112" text:style-name="WWNum6">
        <text:list-item>
          <text:p text:style-name="P5">(Tidak ada)</text:p>
          <text:p text:style-name="P9"><text:span text:style-name="T1"/></text:p>
        </text:list-item>
      </text:list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9</meta:editing-cycles>
    <meta:creation-date>2021-04-21T06:38:00</meta:creation-date>
    <dc:date>2021-04-28T10:30:15.414697491</dc:date>
    <meta:editing-duration>PT2H30M9S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52" meta:character-count="937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