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3E8000000ED3BD816126EA30A7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84.33mm"/>
    </style:style>
    <style:style style:name="co3" style:family="table-column">
      <style:table-column-properties fo:break-before="auto" style:column-width="12.35mm"/>
    </style:style>
    <style:style style:name="co4" style:family="table-column">
      <style:table-column-properties fo:break-before="auto" style:column-width="133.39mm"/>
    </style:style>
    <style:style style:name="co5" style:family="table-column">
      <style:table-column-properties fo:break-before="auto" style:column-width="20.81mm"/>
    </style:style>
    <style:style style:name="co6" style:family="table-column">
      <style:table-column-properties fo:break-before="auto" style:column-width="83.98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137.62mm"/>
    </style:style>
    <style:style style:name="co9" style:family="table-column">
      <style:table-column-properties fo:break-before="auto" style:column-width="11.99mm"/>
    </style:style>
    <style:style style:name="co10" style:family="table-column">
      <style:table-column-properties fo:break-before="auto" style:column-width="81.86mm"/>
    </style:style>
    <style:style style:name="co11" style:family="table-column">
      <style:table-column-properties fo:break-before="auto" style:column-width="10.94mm"/>
    </style:style>
    <style:style style:name="co12" style:family="table-column">
      <style:table-column-properties fo:break-before="auto" style:column-width="140.09mm"/>
    </style:style>
    <style:style style:name="co13" style:family="table-column">
      <style:table-column-properties fo:break-before="auto" style:column-width="27.87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80.8mm"/>
    </style:style>
    <style:style style:name="co16" style:family="table-column">
      <style:table-column-properties fo:break-before="auto" style:column-width="141.15mm"/>
    </style:style>
    <style:style style:name="co17" style:family="table-column">
      <style:table-column-properties fo:break-before="auto" style:column-width="83.63mm"/>
    </style:style>
    <style:style style:name="co18" style:family="table-column">
      <style:table-column-properties fo:break-before="auto" style:column-width="11.64mm"/>
    </style:style>
    <style:style style:name="co19" style:family="table-column">
      <style:table-column-properties fo:break-before="auto" style:column-width="136.54mm"/>
    </style:style>
    <style:style style:name="co20" style:family="table-column">
      <style:table-column-properties fo:break-before="auto" style:column-width="17.29mm"/>
    </style:style>
    <style:style style:name="co21" style:family="table-column">
      <style:table-column-properties fo:break-before="auto" style:column-width="84.68mm"/>
    </style:style>
    <style:style style:name="co22" style:family="table-column">
      <style:table-column-properties fo:break-before="auto" style:column-width="130.92mm"/>
    </style:style>
    <style:style style:name="co23" style:family="table-column">
      <style:table-column-properties fo:break-before="auto" style:column-width="15.52mm"/>
    </style:style>
    <style:style style:name="co24" style:family="table-column">
      <style:table-column-properties fo:break-before="auto" style:column-width="85.39mm"/>
    </style:style>
    <style:style style:name="co25" style:family="table-column">
      <style:table-column-properties fo:break-before="auto" style:column-width="131.27mm"/>
    </style:style>
    <style:style style:name="co26" style:family="table-column">
      <style:table-column-properties fo:break-before="auto" style:column-width="13.05mm"/>
    </style:style>
    <style:style style:name="co27" style:family="table-column">
      <style:table-column-properties fo:break-before="auto" style:column-width="82.92mm"/>
    </style:style>
    <style:style style:name="co28" style:family="table-column">
      <style:table-column-properties fo:break-before="auto" style:column-width="13.76mm"/>
    </style:style>
    <style:style style:name="co29" style:family="table-column">
      <style:table-column-properties fo:break-before="auto" style:column-width="134.43mm"/>
    </style:style>
    <style:style style:name="co30" style:family="table-column">
      <style:table-column-properties fo:break-before="auto" style:column-width="13.41mm"/>
    </style:style>
    <style:style style:name="co31" style:family="table-column">
      <style:table-column-properties fo:break-before="auto" style:column-width="83.27mm"/>
    </style:style>
    <style:style style:name="co32" style:family="table-column">
      <style:table-column-properties fo:break-before="auto" style:column-width="135.48mm"/>
    </style:style>
    <style:style style:name="co33" style:family="table-column">
      <style:table-column-properties fo:break-before="auto" style:column-width="85.74mm"/>
    </style:style>
    <style:style style:name="co34" style:family="table-column">
      <style:table-column-properties fo:break-before="auto" style:column-width="131.96mm"/>
    </style:style>
    <style:style style:name="co35" style:family="table-column">
      <style:table-column-properties fo:break-before="auto" style:column-width="135.13mm"/>
    </style:style>
    <style:style style:name="co36" style:family="table-column">
      <style:table-column-properties fo:break-before="auto" style:column-width="101.62mm"/>
    </style:style>
    <style:style style:name="co37" style:family="table-column">
      <style:table-column-properties fo:break-before="auto" style:column-width="9.53mm"/>
    </style:style>
    <style:style style:name="co38" style:family="table-column">
      <style:table-column-properties fo:break-before="auto" style:column-width="143.9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2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8.2mm" fo:break-before="page" style:use-optimal-row-height="false"/>
    </style:style>
    <style:style style:name="ta1" style:family="table" style:master-page-name="PageStyle_5f_INFORMATIKA">
      <style:table-properties table:display="true" style:writing-mode="lr-tb" tableooo:tab-color="#ff0000"/>
    </style:style>
    <style:style style:name="ta2" style:family="table" style:master-page-name="PageStyle_5f_LINGKUNGAN">
      <style:table-properties table:display="true" style:writing-mode="lr-tb" tableooo:tab-color="#00b0f0"/>
    </style:style>
    <style:style style:name="ta3" style:family="table" style:master-page-name="PageStyle_5f_ELEKTRO">
      <style:table-properties table:display="true" style:writing-mode="lr-tb" tableooo:tab-color="#ffff00"/>
    </style:style>
    <style:style style:name="ta4" style:family="table" style:master-page-name="PageStyle_5f_SIPIL">
      <style:table-properties table:display="true" style:writing-mode="lr-tb" tableooo:tab-color="#00b0f0"/>
    </style:style>
    <style:style style:name="ta5" style:family="table" style:master-page-name="PageStyle_5f_MESIN">
      <style:table-properties table:display="true" style:writing-mode="lr-tb" tableooo:tab-color="#ff0000"/>
    </style:style>
    <style:style style:name="ta6" style:family="table" style:master-page-name="PageStyle_5f_SISTEM">
      <style:table-properties table:display="true" style:writing-mode="lr-tb" tableooo:tab-color="#ffff00"/>
    </style:style>
    <style:style style:name="ta7" style:family="table" style:master-page-name="PageStyle_5f_INDUSTRI">
      <style:table-properties table:display="true" style:writing-mode="lr-tb" tableooo:tab-color="#ff0000"/>
    </style:style>
    <style:style style:name="ta8" style:family="table" style:master-page-name="PageStyle_5f_TAMBANG">
      <style:table-properties table:display="true" style:writing-mode="lr-tb" tableooo:tab-color="#ffff00"/>
    </style:style>
    <style:style style:name="ta9" style:family="table" style:master-page-name="PageStyle_5f_KAPAL">
      <style:table-properties table:display="true" style:writing-mode="lr-tb" tableooo:tab-color="#ff0000"/>
    </style:style>
    <style:style style:name="ta10" style:family="table" style:master-page-name="PageStyle_5f_GEOLOGI">
      <style:table-properties table:display="true" style:writing-mode="lr-tb" tableooo:tab-color="#ffff00"/>
    </style:style>
    <style:style style:name="ta11" style:family="table" style:master-page-name="PageStyle_5f_ARSITEK">
      <style:table-properties table:display="true" style:writing-mode="lr-tb" tableooo:tab-color="#ff0000"/>
    </style:style>
    <style:style style:name="ta12" style:family="table" style:master-page-name="PageStyle_5f_P_20_W_20_K">
      <style:table-properties table:display="true" style:writing-mode="lr-tb" tableooo:tab-color="#ffff00"/>
    </style:style>
    <style:style style:name="ta13" style:family="table" style:master-page-name="PageStyle_5f_KELAUTAN">
      <style:table-properties table:display="true" style:writing-mode="lr-tb" tableooo:tab-color="#ff0000"/>
    </style:style>
    <style:style style:name="ta14" style:family="table" style:master-page-name="PageStyle_5f_PEGAWA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" style:family="table-cell" style:parent-style-name="Excel_20_Built-in_20_Comma_20__5b_0_5d_" style:data-style-name="N109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9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0" style:family="table-cell" style:parent-style-name="Default" style:data-style-name="N1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" style:family="table-cell" style:parent-style-name="Default">
      <style:table-cell-properties fo:border-bottom="0.74pt fine-dashe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" style:family="table-cell" style:parent-style-name="Default">
      <style:table-cell-properties fo:border-bottom="0.74pt fine-dashe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6" style:family="table-cell" style:parent-style-name="Excel_20_Built-in_20_Comma_20__5b_0_5d_" style:data-style-name="N109">
      <style:table-cell-properties fo:border-bottom="0.74pt fine-dash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0.74pt fine-dashe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0.74pt fine-dash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Excel_20_Built-in_20_Comma_20__5b_0_5d_" style:data-style-name="N0">
      <style:table-cell-properties fo:border-bottom="0.74pt fine-dash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0.74pt fine-dashe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0.74pt fine-dashe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4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">
      <style:table-cell-properties fo:border-bottom="0.74pt dotte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0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fo:border-bottom="0.74pt fine-dashe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20_Built-in_20_Comma_20__5b_0_5d_" style:data-style-name="N10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fo:border-bottom="0.74pt fine-dashed #000000" style:diagonal-bl-tr="none" style:diagonal-tl-br="none" fo:border-left="0.74pt solid #000000" fo:border-right="0.74pt solid #000000" style:rotation-align="none" fo:border-top="0.74pt fine-dashed #000000"/>
    </style:style>
    <style:style style:name="ce61" style:family="table-cell" style:parent-style-name="Excel_20_Built-in_20_Comma_20__5b_0_5d_" style:data-style-name="N109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Normal_20_4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Normal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Normal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ATIKA" table:style-name="ta1" table:print-ranges="INFORMATIKA.A1:INFORMATIKA.D115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/>
          <table:table-cell table:style-name="ce9"/>
          <table:table-cell/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10" office:value-type="string" calcext:value-type="string">
            <text:p>Ir. Christoforus Yohannes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Ujung Pandang, 16 Juli 1960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19" office:value-type="string" calcext:value-type="string">
            <text:p>19600716 199710 1 002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S2 (Maste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Penata Tk. I / IIId / 01 April 2017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94/PT.04.H2/C/1988, <text:s text:c="24"/>Tanggal : 2 Februari 1988 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Lektor/Elektro - Informatika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20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/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Informatika</text:p>
          </table:table-cell>
          <table:table-cell table:style-name="ce7"/>
          <table:table-cell table:style-name="ce6"/>
          <table:table-cell table:style-name="ce7" table:number-columns-repeated="3"/>
          <table:table-cell table:style-name="ce26"/>
          <table:table-cell table:style-name="ce27"/>
          <table:table-cell table:style-name="ce7" table:number-columns-repeated="8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Ir. Christoforus Yohannes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600716 199710 1 002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Amil Ahmad Ilham, ST., MIT,, Ph.D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31010 199802 1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5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style-name="ce25"/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style-name="ce25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10" office:value-type="string" calcext:value-type="string">
            <text:p>Ady Wahyudi Paundu, ST.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Ujung Pandang, 13 Maret 1975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19" office:value-type="string" calcext:value-type="string">
            <text:p>19750313 200912 1 003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S2 (Maste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Penata Muda Tk.I / IIIb / 01 Desember 2009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20476/A4/KP/2010, <text:s text:c="24"/>Tanggal : 19 Februari 2010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Asisten Ahli/Elektro - Informatika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Informatika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Ady Wahyudi Paundu, ST.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50313 200912 1 003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Amil Ahmad Ilham, ST., MIT,, Ph.D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31010 199802 1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5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 Eng. Muhammad Niswar, ST., M.Info Tech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Ujung Pandang, 22 September 1973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30922 199903 1 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Tk.I / IIId / 01 April 2018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21443/A2/KP/1999, <text:s text:c="24"/>Tanggal : 30 April 1999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 Kepala/Elektro - Informatika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14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14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Informatika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14"/>Dr. Eng. Muhammad Niswar, ST., M.Info Tech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14"/>NIP 19730922 199903 1 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Amil Ahmad Ilham, ST., MIT,, Ph.D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31010 199802 1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5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Elly Warni, ST.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Makassar, 16 Februari 1982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8202162008122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2 (Maste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/ IIIc / 01 Oktober 2016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1633/H4/P/2010, <text:s text:c="24"/>Tanggal : 23 April 2010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/Elektro - Informatika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rempuan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Informatika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Elly Warni, ST.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8202162008122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Amil Ahmad Ilham, ST., MIT,, Ph.D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31010 199802 1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5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4" office:value-type="string" calcext:value-type="string">
            <text:p>Dr. Eng. Zulkifli Tahir, ST., M.Sc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Ujung Pandang, 03 April 1984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8404032010121004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/ IIIc / 01 Oktober 2019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16739/UN4/KP.36/2012, <text:s text:c="24"/>Tanggal : 17 Oktober 2012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/Elektro - Informatika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1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1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Informatika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0"/>Dr. Eng. Zulkifli Tahir, ST., M.Sc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0"/>NIP 198404032010121004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Amil Ahmad Ilham, ST., MIT,, Ph.D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31010 199802 1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INFORMATIKA.$A$1" table:cell-range-address="$INFORMATIKA.$A$1:.$D$115" table:range-usable-as="print-range"/>
        </table:named-expressions>
      </table:table>
      <table:table table:name="LINGKUNGAN" table:style-name="ta2" table:print-ranges="LINGKUNGAN.A1:LINGKUNGAN.D92">
        <table:table-column table:style-name="co3" table:default-cell-style-name="Default"/>
        <table:table-column table:style-name="co6" table:default-cell-style-name="Default"/>
        <table:table-column table:style-name="co7" table:default-cell-style-name="ce14"/>
        <table:table-column table:style-name="co8" table:default-cell-style-name="Default"/>
        <table:table-column table:style-name="co5" table:number-columns-repeated="1020" table:default-cell-style-name="Default"/>
        <table:table-row table:style-name="ro5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8">
          <table:table-cell/>
          <table:table-cell table:style-name="ce9"/>
          <table:table-cell/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8" office:value-type="string" calcext:value-type="string">
            <text:p>Dr. Ir. Achmad Zubair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9" office:value-type="string" calcext:value-type="string">
            <text:p>Bantaeng, 16 Januari 1959</text:p>
          </table:table-cell>
          <table:table-cell/>
          <table:table-cell table:style-name="ce26"/>
          <table:table-cell table:style-name="ce27"/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30" office:value-type="string" calcext:value-type="string">
            <text:p>19590116 198702 1 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9" office:value-type="string" calcext:value-type="string">
            <text:p>Penata Tk. I / IIId / 01 Oktober 2014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653/PT.04.H2/C/1987, <text:s text:c="24"/>Tanggal : 3 Juni 1987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9" office:value-type="string" calcext:value-type="string">
            <text:p>Lektor/Sipil - Lingkunga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9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29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9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31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Lingkunga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Dr. Ir. Achmad Zubair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590116 198702 1 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Eng. Muralia Hustim, ST.,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20424 200012 2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5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8" office:value-type="string" calcext:value-type="string">
            <text:p>Dr. Eng. Muralia Hustim, ST.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9" office:value-type="string" calcext:value-type="string">
            <text:p>Barru, 24 April 1972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30" office:value-type="string" calcext:value-type="string">
            <text:p>19720424 200012 2 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9" office:value-type="string" calcext:value-type="string">
            <text:p>Pembina / IVa / 01 Oktober 2018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86748/A2/KP/2000, <text:s text:c="24"/>Tanggal : 3O Desember 2000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9" office:value-type="string" calcext:value-type="string">
            <text:p>Lektor Kepala/Sipil - Lingkunga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9" office:value-type="string" calcext:value-type="string">
            <text:p>Perempuan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29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9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31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Lingkunga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Dr. Eng. Muralia Hustim, ST.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20424 200012 2 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Eng. Muralia Hustim, ST.,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20424 200012 2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5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8" office:value-type="string" calcext:value-type="string">
            <text:p>Asiyanthi T. Lando, ST., MT.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9" office:value-type="string" calcext:value-type="string">
            <text:p>Pare-Pare, 20 Januari 1980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30" office:value-type="string" calcext:value-type="string">
            <text:p>19800120 200212 2 002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2 (Maste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9" office:value-type="string" calcext:value-type="string">
            <text:p>Penata / IIIc / 01 April 2014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410/JO4.2/P/2003, <text:s text:c="24"/>Tanggal : 18 Maret 2003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9" office:value-type="string" calcext:value-type="string">
            <text:p>Lektor/Sipil - Lingkunga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9" office:value-type="string" calcext:value-type="string">
            <text:p>Perempuan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29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9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31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Lingkunga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Asiyanthi T. Lando, ST., MT.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800120 200212 2 002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Eng. Muralia Hustim, ST.,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20424 200012 2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5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 Kartika Sari, ST.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Ujung Pandang, 01 Desember 1973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312012000122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2 (Maste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Muda / IIIa / 03 Januari 2005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9495/JO4.2/KP.28/2001, <text:s text:c="24"/>Tanggal : 26 Desember 2001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Asisten Ahli/Sipil - Lingkunga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rempuan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Lingkunga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Dr. Kartika Sari, ST.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312012000122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Eng. Muralia Hustim, ST.,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20424 200012 2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INFORMATIKA.$A$1" table:cell-range-address="$LINGKUNGAN.$A$1:.$D$92" table:range-usable-as="print-range"/>
        </table:named-expressions>
      </table:table>
      <table:table table:name="ELEKTRO" table:style-name="ta3">
        <office:forms form:automatic-focus="false" form:apply-design-mode="false"/>
        <table:shapes>
          <draw:frame draw:z-index="0" draw:name="Gambar 1" draw:style-name="gr1" draw:text-style-name="P1" svg:width="83.34mm" svg:height="19.76mm" svg:x="149.79mm" svg:y="514.18mm">
            <draw:image xlink:href="Pictures/10000000000003E8000000ED3BD816126EA30A78.jpg" xlink:type="simple" xlink:show="embed" xlink:actuate="onLoad">
              <text:p/>
            </draw:image>
          </draw:frame>
        </table:shapes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" table:default-cell-style-name="Default"/>
        <table:table-column table:style-name="co13" table:default-cell-style-name="Default"/>
        <table:table-column table:style-name="co5" table:number-columns-repeated="1009" table:default-cell-style-name="Default"/>
        <table:table-row table:style-name="ro5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32" office:value-type="string" calcext:value-type="string">
            <text:p>Dr.Ir. Zulfajri Basri Hasanuddin, M.Eng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33" office:value-type="string" calcext:value-type="string">
            <text:p>Ujung Pandang, 24 Januari 1969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33" office:value-type="string" calcext:value-type="string">
            <text:p>196901241993031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33" office:value-type="string" calcext:value-type="string">
            <text:p>Pembina Tk. I / IVb / 01 April 2014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1009/PT.04.H25/C/1993, <text:s text:c="24"/>Tanggal : 22 JUNI 1993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33" office:value-type="string" calcext:value-type="string">
            <text:p>Lektor Kepala/Elektro - Elektro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33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34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33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35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3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3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Elektro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32"/>Dr.Ir. Zulfajri Basri Hasanuddin, M.Eng</text:p>
          </table:table-cell>
          <table:table-cell table:style-name="ce7" table:number-columns-repeated="2"/>
          <table:table-cell table:style-name="ce26"/>
          <table:table-cell table:style-name="ce27"/>
          <table:table-cell table:style-name="ce7" table:number-columns-repeated="1016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32"/>NIP 196901241993031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Eng. Ir. Dewiani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691026 199412 2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5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8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36" office:value-type="string" office:string-value="Dr. Ir. Rhiza Samsoe'oed Sadjad, MS.EE" calcext:value-type="string">
            <text:p><text:s/>Dr. Ir. Rhiza Samsoe'oed Sadjad, MS.EE 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37" office:value-type="string" calcext:value-type="string">
            <text:p>Bogor, 06 September 1969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38" office:value-type="string" calcext:value-type="string">
            <text:p>19570906 198203 1 004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37" office:value-type="string" calcext:value-type="string">
            <text:p>Pembina Tk. I / IVb / 01 April 2015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122/G.10.01/1984, <text:s text:c="24"/>Tanggal : 28 Februari 1984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37" office:value-type="string" calcext:value-type="string">
            <text:p>Lektor Kepala/Elektro - Elektro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37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37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37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39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32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32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Elektro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31"/>Dr. Ir. Rhiza Samsoe'oed Sadjad, MS.EE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31"/>NIP 19570906 198203 1 004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Eng. Ir. Dewiani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691026 199412 2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5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8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40" office:value-type="string" calcext:value-type="string">
            <text:p>Muh. Anshar, ST., M.Sc., Ph.D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41" office:value-type="string" calcext:value-type="string">
            <text:p>Ujung Pandang, 17 Agustus 1977</text:p>
          </table:table-cell>
          <table:table-cell table:style-name="ce46" office:value-type="float" office:value="416.18" calcext:value-type="float">
            <text:p>416,18</text:p>
          </table:table-cell>
          <table:table-cell table:style-name="ce47" office:value-type="string" calcext:value-type="string">
            <text:p>L</text:p>
          </table:table-cell>
          <table:table-cell table:style-name="ce48" table:number-columns-repeated="2"/>
          <table:table-cell table:style-name="ce49"/>
          <table:table-cell table:style-name="ce50"/>
          <table:table-cell table:style-name="ce51" office:value-type="string" calcext:value-type="string">
            <text:p>Univ.of Technology Sydey,Australia</text:p>
          </table:table-cell>
          <table:table-cell table:style-name="ce50" office:value-type="float" office:value="2016" calcext:value-type="float">
            <text:p>2016</text:p>
          </table:table-cell>
          <table:table-cell table:style-name="ce52" office:value-type="string" calcext:value-type="string">
            <text:p>S3</text:p>
          </table:table-cell>
          <table:table-cell table:style-name="ce50" office:value-type="string" calcext:value-type="string">
            <text:p>U.Pandang,</text:p>
          </table:table-cell>
          <table:table-cell table:style-name="ce53" office:value-type="date" office:date-value="1977-08-17" calcext:value-type="date">
            <text:p>17-Agu-77 </text:p>
          </table:table-cell>
          <table:table-cell table:style-name="ce50" office:value-type="string" calcext:value-type="string">
            <text:p>Islam</text:p>
          </table:table-cell>
          <table:table-cell table:style-name="ce50" office:value-type="string" calcext:value-type="string">
            <text:p>Elektro</text:p>
          </table:table-cell>
          <table:table-cell table:style-name="ce52" office:value-type="string" calcext:value-type="string">
            <text:p>Elektro</text:p>
          </table:table-cell>
          <table:table-cell table:number-columns-repeated="100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38" office:value-type="string" calcext:value-type="string">
            <text:p>19770817 200501 1 003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41" office:value-type="string" calcext:value-type="string">
            <text:p>Penata /IIIc/ 01 April 2017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4475/A2/KP/2005, <text:s text:c="24"/>Tanggal : 24 Februari 2005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41" office:value-type="string" calcext:value-type="string">
            <text:p>Lektor/Elektro - Elektro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4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4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4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Elektro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2"/>Muh. Anshar, ST., M.Sc., Ph.D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2"/>NIP 19770817 200501 1 003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Eng. Ir. Dewiani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691026 199412 2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5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8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44" office:value-type="string" calcext:value-type="string">
            <text:p>Ir. Samuel Panggalo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Ujung Pandang, 04 Maret 1962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6203041988111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2 (Maste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mbina / IVa / 01 Oktober 2012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61964/PT.04.H15/C/1988, <text:s text:c="24"/>Tanggal : 15 Nopember 1988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37" office:value-type="string" calcext:value-type="string">
            <text:p>Lektor Kepala/Elektro - Elektro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45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45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Elektro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Ir. Samuel Panggalo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6203041988111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Eng. Ir. Dewiani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691026 199412 2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9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8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44" office:value-type="string" calcext:value-type="string">
            <text:p>Ir. Yustinus Upa Sombolayuk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Tana Toraja, 08 Juli 1959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5907081988021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2 (Maste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Tk. I / IIId / 01 Januari 2001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484/PT.04.H2/C/1988, <text:s text:c="24"/>Tanggal : 20 April <text:s/>1988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41" office:value-type="string" calcext:value-type="string">
            <text:p>Lektor/Elektro - Elektro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45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45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39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39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Elektro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0"/>Ir. Yustinus Upa Sombolayuk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0"/>NIP 195907081988021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Eng. Ir. Dewiani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691026 199412 2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8" table:number-rows-repeated="8">
          <table:table-cell table:number-columns-repeated="2"/>
          <table:table-cell table:style-name="ce14"/>
          <table:table-cell table:number-columns-repeated="1021"/>
        </table:table-row>
        <table:table-row table:style-name="ro8" table:number-rows-repeated="10484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IPIL" table:style-name="ta4" table:print-ranges="SIPIL.A1:SIPIL.D163"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5" table:number-columns-repeated="1020" table:default-cell-style-name="Default"/>
        <table:table-row table:style-name="ro9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7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 Eng. Ir. Rita Tahir Lopa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Ujung Pandang, 19 Maret 1967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6703191992032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mbina Tk. I / IVb / 01 April 2013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1521/PT.04.H15/C//1992, <text:s text:c="24"/>Tanggal : 12 Agustus 1992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 Kepala/Sipil - Sipil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rempuan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Sipil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Dr. Eng. Ir. Rita Tahir Lopa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6703191992032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Prof.Dr. Muh. Wihardi Tjaronge, ST., M.Eng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680529 200212 1 002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9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7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 Ir. Mubassirang Pasra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Makassar, 27 Januari 1953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6311271992031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/ IIIc / 01 April 2005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1523/PT.04.H15/C/1992, <text:s text:c="24"/>Tanggal : 12 Agustus 1992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/Sipil - Sipil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Sipil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2"/>Dr. Ir. Mubassirang Pasra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2"/>NIP 196311271992031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Prof.Dr. Muh. Wihardi Tjaronge, ST., M.Eng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680529 200212 1 002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style-name="ce7" table:number-columns-repeated="1020"/>
        </table:table-row>
        <table:table-row table:style-name="ro4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style-name="ce7" table:number-columns-repeated="1020"/>
        </table:table-row>
        <table:table-row table:style-name="ro7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Riswal K., ST.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Tonasa, 05 Mei 1971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10505 200604 1 002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2 (Maste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/ IIIc / 01 Oktober 2010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19729/A2/KP/2006, <text:s text:c="24"/>Tanggal : 31 Mei 2006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/Sipil - Sipil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Sipil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Riswal K., ST.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10505 200604 1 002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Prof.Dr. Muh. Wihardi Tjaronge, ST., M.Eng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680529 200212 1 002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0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7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Ariningsih Suprapti, ST.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Ujung Pandang, 12 Juli 1973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307122000032002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2 (Maste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Muda Tk.I / IIIb / 01 Oktober 2012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8827/02/KP/2000, <text:s text:c="24"/>Tanggal : 27 Juni 2000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Asisten Ahli/Sipil - Sipil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Sipil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3"/>
          <table:table-cell table:style-name="ce26"/>
          <table:table-cell table:style-name="ce27"/>
          <table:table-cell table:style-name="ce7" table:number-columns-repeated="1016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Ariningsih Suprapti, ST.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307122000032002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Prof.Dr. Muh. Wihardi Tjaronge, ST., M.Eng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680529 200212 1 002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9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7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Ir. Dantje Runtulalo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Ujung Pandang, 30 Mei 1957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5705301989031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2 (Maste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Muda Tk.I / IIIb / 01 Oktober 2015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484/PT.04.H2/C/1988, <text:s text:c="24"/>Tanggal : 20 April <text:s/>1988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Asisten Ahli/Sipil - Sipil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Sipil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Ir. Dantje Runtulalo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5705301989031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Prof.Dr. Muh. Wihardi Tjaronge, ST., M.Eng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680529 200212 1 002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9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7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 Muhammad Asad Abdurrahman, ST., M.Eng.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Ujung Pandang, 06 Maret 1973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303061998021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/ IIIc / 01 Oktober 2018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22153/A2/KP/1998, <text:s text:c="24"/>Tanggal : 9 Februari 1998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/Sipil - Sipil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14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14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Sipil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15"/>Dr. Muhammad Asad Abdurrahman, ST., M.Eng.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15"/>NIP 197303061998021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Prof.Dr. Muh. Wihardi Tjaronge, ST., M.Eng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680529 200212 1 002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8" table:number-rows-repeated="10484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INFORMATIKA.$A$1" table:cell-range-address="$SIPIL.$A$1:.$D$163" table:range-usable-as="print-range"/>
        </table:named-expressions>
      </table:table>
      <table:table table:name="MESIN" table:style-name="ta5"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8">
          <table:table-cell/>
          <table:table-cell table:style-name="ce9"/>
          <table:table-cell table:style-name="ce14"/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 Muhammad Syahid, ST.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Ulaweng Riaja, 07 Juli 1977</text:p>
          </table:table-cell>
          <table:table-cell/>
          <table:table-cell table:style-name="ce26"/>
          <table:table-cell table:style-name="ce27"/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707072005011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Tk. I / IIId / 01 Oktober 2019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4459/A2/KP/2005, <text:s text:c="24"/>Tanggal : 24 Februari 2005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/Mesin - Mesi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Mesi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Dr. Muhammad Syahid, ST.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707072005011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ng. Jalaluddin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20825 200003 1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8">
          <table:table-cell/>
          <table:table-cell table:style-name="ce9"/>
          <table:table-cell table:style-name="ce14"/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 Hairul Arsyad, ST.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Ujung Pandang, 22 Maret 1975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503222002121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/ IIIc / 01 Oktober 2011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376/J04.2/KP/2003, <text:s text:c="24"/>Tanggal : 18 Maret 2003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/Mesin - Mesi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Mesi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Dr. Hairul Arsyad, ST.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503222002121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ng. Jalaluddin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20825 200003 1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8">
          <table:table-cell/>
          <table:table-cell table:style-name="ce9"/>
          <table:table-cell table:style-name="ce14"/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 Eng. Lukmanul Hakim, ST.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Ujung Pandang, 15 April 1974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404151999031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Tk. I / IIId / 01 April 2015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3937/J04.2/KP/1999, <text:s text:c="24"/>Tanggal : 25 Mei 1999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/Mesin - Mesi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36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36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Mesi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36"/>Dr. Eng. Lukmanul Hakim, ST.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36"/>NIP 197404151999031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ng. Jalaluddin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20825 200003 1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 Ir. Zuryati Djafar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Ujung Pandang, 01 Maret 1968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6803011997022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mbina / IVa / 01 Oktober 2011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11067/A2/KP/1997, <text:s text:c="24"/>Tanggal : 25 Februari 1997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 Kepala/Mesin - Mesi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rempuan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Mesi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Dr. Ir. Zuryati Djafar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6803011997022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ng. Jalaluddin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20825 200003 1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Fauzan, ST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Watampone, 03 Januari 1977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701032008011009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2 (Maste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Muda Tk. I / IIIb / 01 November 2009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34772/A4/KP/2008, <text:s text:c="20"/>Tanggal : 13 Mei 2008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Asisten Ahli/Mesin - Mesi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Mesi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Fauzan, ST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701032008011009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ng. Jalaluddin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20825 200003 1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 Eng. Andi Erwin Eka Putra, ST.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Bulukumba,, 21 Desember 1971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112211998021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mbina / IVa / 01 Oktober 2009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22150/A2/KP/1998, <text:s text:c="24"/>Tanggal : 9 Februari 1998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 Kepala/Mesin - Mesi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28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28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Mesi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29"/>Dr. Eng. Andi Erwin Eka Putra, ST.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29"/>NIP 197112211998021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ng. Jalaluddin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20825 200003 1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6">
          <table:table-cell/>
          <table:table-cell table:style-name="ce54"/>
          <table:table-cell table:style-name="ce55"/>
          <table:table-cell table:style-name="ce54"/>
          <table:table-cell table:number-columns-repeated="1020"/>
        </table:table-row>
        <table:table-row table:style-name="ro6" table:number-rows-repeated="10">
          <table:table-cell/>
          <table:table-cell table:style-name="ce54"/>
          <table:table-cell table:style-name="ce55"/>
          <table:table-cell table:style-name="ce54"/>
          <table:table-cell table:number-columns-repeated="1020"/>
        </table:table-row>
        <table:table-row table:style-name="ro6">
          <table:table-cell/>
          <table:table-cell table:style-name="ce54"/>
          <table:table-cell table:style-name="ce55"/>
          <table:table-cell table:style-name="ce54"/>
          <table:table-cell table:number-columns-repeated="1020"/>
        </table:table-row>
        <table:table-row table:style-name="ro6">
          <table:table-cell/>
          <table:table-cell table:style-name="ce54"/>
          <table:table-cell table:style-name="ce55"/>
          <table:table-cell table:style-name="ce54"/>
          <table:table-cell table:number-columns-repeated="1020"/>
        </table:table-row>
        <table:table-row table:style-name="ro8" table:number-rows-repeated="10484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ISTEM" table:style-name="ta6"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Hasnawiyah Hasan, ST., M.Eng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are-Pare, 19 Juli 1978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807192006042002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2 (Maste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/ IIIc / 01 Oktober 2014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20126/A2/KP/2006, <text:s text:c="24"/>Tanggal : 205 Juni 2006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/Perkapalan - Sistem Perkapala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rempuan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Sistem Perkapala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2"/>
          <table:table-cell table:style-name="ce57"/>
          <table:table-cell table:style-name="ce27"/>
          <table:table-cell table:style-name="ce7" table:number-columns-repeated="1017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Hasnawiyah Hasan, ST., M.Eng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807192006042002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Andi Haris Muhammad, ST., MT., Ph.D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690404 200003 1 002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Ir. Sherly Klara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Ujung Pandang, 01 Mei 1964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6405011990022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2 (Maste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mbina Tk. I / IVb / 01 Desember 2014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232/PT04.H2/C/1991, <text:s text:c="24"/>Tanggal : 21 Februari 1991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 Kepala/Perkapalan - Sistem Perkapala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Perempuan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Sistem Perkapala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Ir. Sherly Klara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6405011990022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Andi Haris Muhammad, ST., MT., Ph.D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690404 200003 1 002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Rahimuddin, ST.,MT., Ph.D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olewali, 25 August 1971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108251999031002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Tk. I / IIId / 01 April 2013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3935/J04.2/KP.36/1999, <text:s text:c="24"/>Tanggal : 25 Mei 1999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/Perkapalan - Sistem Perkapala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Sistem Perkapala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Ir. Christoforus Yohannes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600716 199710 1 002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Andi Haris Muhammad, ST., MT., Ph.D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690404 200003 1 002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6">
          <table:table-cell/>
          <table:table-cell table:style-name="ce54"/>
          <table:table-cell table:style-name="ce55"/>
          <table:table-cell table:style-name="ce54"/>
          <table:table-cell table:number-columns-repeated="1020"/>
        </table:table-row>
        <table:table-row table:style-name="ro6" table:number-rows-repeated="10">
          <table:table-cell/>
          <table:table-cell table:style-name="ce54"/>
          <table:table-cell table:style-name="ce55"/>
          <table:table-cell table:style-name="ce54"/>
          <table:table-cell table:number-columns-repeated="1020"/>
        </table:table-row>
        <table:table-row table:style-name="ro6">
          <table:table-cell/>
          <table:table-cell table:style-name="ce54"/>
          <table:table-cell table:style-name="ce55"/>
          <table:table-cell table:style-name="ce54"/>
          <table:table-cell table:number-columns-repeated="1020"/>
        </table:table-row>
        <table:table-row table:style-name="ro6">
          <table:table-cell/>
          <table:table-cell table:style-name="ce54"/>
          <table:table-cell table:style-name="ce55"/>
          <table:table-cell table:style-name="ce54"/>
          <table:table-cell table:number-columns-repeated="1020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NDUSTRI" table:style-name="ta7">
        <table:table-column table:style-name="co23" table:default-cell-style-name="Default"/>
        <table:table-column table:style-name="co24" table:default-cell-style-name="Default"/>
        <table:table-column table:style-name="co3" table:default-cell-style-name="Default"/>
        <table:table-column table:style-name="co25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Nilda., ST.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Ujung Pandang, 11 Desember 1977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712112001122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2 (Maste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Muda / IIIa / 01 Februari 2007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2505/J04.24/KP/2002, <text:s text:c="24"/>Tanggal : 19 Maret 2002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Asisten Ahli/Mesin - Industri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Perempuan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Industri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2"/>
          <table:table-cell table:style-name="ce26"/>
          <table:table-cell table:style-name="ce27"/>
          <table:table-cell table:style-name="ce7" table:number-columns-repeated="1017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lda., ST.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712112001122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Saiful, ST.,MT., IPM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810606 200604 1 004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Syarifuddin M. Parenreng, ST., M.T.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Wasuponda, 21 Oktober 1976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610212008121002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2 (Maste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Muda Tk. I / IIIb / 01 November 2009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32237/A4/KP/2009, <text:s text:c="24"/>Tanggal : 13 April 2009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Asisten Ahli/Mesin - Industri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37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37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Industri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37"/>Syarifuddin M. Parenreng, ST., M.T.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37"/>NIP 197610212008121002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Saiful, ST.,MT., IPM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810606 200604 1 004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Irwan Setiawan, ST.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Ujung Pandang, 02 Juni 1976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606022005011002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2 (Maste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/ IIIc / 01 Februari 2012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4479/A2/KP/2005, <text:s text:c="24"/>Tanggal : 24 Februari 2005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/Mesin - Industri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45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58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Industri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Irwan Setiawan, ST.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606022005011002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Saiful, ST.,MT., IPM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810606 200604 1 004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MBANG" table:style-name="ta8" table:print-ranges="TAMBANG.A1:TAMBANG.D138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Asran Ilyas, ST., MT., Ph.D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Ujung Pandang, 14 Maret 1973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303142000121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Tk. I / IIIc / 01 April 2017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86757/A2/KP/2000, <text:s text:c="24"/>Tanggal : 20 Desember 2000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/Geologi - Geologi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Pertambanga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Asran Ilyas, ST., MT., Ph.D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303142000121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ng. Purwanto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11128 200501 1 002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 Ir. Irzal Nur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Ujung Pandang, 09 April 1966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6604091997031002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Muda Tk. I / IVa / 01 April 2019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17855/A2/KP/1997, <text:s text:c="24"/>Tanggal : 03 Februari 1997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 Kepala/Geologi - Pertambanga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Pertambanga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Dr. Ir. Irzal Nur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6604091997031002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ng. Purwanto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11128 200501 1 002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 Aryanti Virtanti Anas, ST., MT.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Ujung Pandang, 05 Oktober 1970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010052008012026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<text:s/>/ IIId / 01 Oktober 2019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26439/A2/KP/2008, <text:s text:c="24"/>Tanggal : 25 Juli 2008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/Geologi - Pertambanga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Perempuan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59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35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35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Pertambanga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36"/>Dr. Aryanti Virtanti Anas, ST., MT.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36"/>NIP 197010052008012026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ng. Purwanto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11128 200501 1 002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 Eng. Purwanto, ST.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Jakarta, 28 November 1971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111282005011002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<text:s/>/ IIId / 01 Oktober 2019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4447/A2/KP/2005, <text:s text:c="24"/>Tanggal : 24 Februari 2005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/Geologi - Pertambanga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59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Pertambanga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Dr. Eng. Purwanto, ST.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111282005011002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ng. Purwanto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11128 200501 1 002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 Sufriadin, ST.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Enrekang, 17 Agustus 1966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6608172000121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/ IIIc / 01 Juni 2010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86750/A2/KP/2000, <text:s text:c="24"/>Tanggal : 30 Desember 2000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/Geologi - Pertambanga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59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Pertambanga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Dr. Sufriadin, ST.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6608172000121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ng. Purwanto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11128 200501 1 002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Ir. Muhammad Ramli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Kera, 18 Juli 1968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6807181993091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mbina Tk. I / IVb / 01 April 2015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1514/PT04.H15/C/1993, <text:s text:c="24"/>Tanggal : 12 Oktober 1993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 Kepala/Geologi - Pertambanga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59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1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1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Pertambanga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1"/>Dr. Ir. Muhammad Ramli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1"/>NIP 196807181993091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ng. Purwanto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11128 200501 1 002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8" table:number-rows-repeated="10484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INFORMATIKA.$A$1" table:cell-range-address="$TAMBANG.$A$1:.$D$138" table:range-usable-as="print-range"/>
        </table:named-expressions>
      </table:table>
      <table:table table:name="KAPAL" table:style-name="ta9">
        <table:table-column table:style-name="co30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Moh. Rizal Firmansyah, ST.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Ujung Pandang, 01 Oktober 1970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010012000121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2 (Maste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/ IIIc / 01 Oktober 2010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86753/A2/KP/2000, <text:s text:c="24"/>Tanggal : 30 Desember 2000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/Perkapalan - Perkapala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Perkapala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2"/>
          <table:table-cell table:style-name="ce26"/>
          <table:table-cell table:style-name="ce27"/>
          <table:table-cell table:style-name="ce7" table:number-columns-repeated="1017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Moh. Rizal Firmansyah, ST.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010012000121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ng. Suandar Baso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30206 200012 1 002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 Ir. Ganding Sitepu, Dipl. Ing.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abakkang, 25 April 1960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6004251988111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mbina Tk. I / IVb / 01 April 2009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1542/PT04.H2/C/1989, <text:s text:c="24"/>Tanggal : 09 Nopember 1989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 Kepala/Perkapalan - Perkapala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39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39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Perkapala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0"/>Dr. Ir. Ganding Sitepu, Dipl. Ing.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0"/>NIP 196004251988111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ng. Suandar Baso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30206 200012 1 002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Hamzah, ST.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empong, 18 Juni 1980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8006182005011004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2 (Maste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/ IIIc / 01 Oktober 2013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5217/A2/KP/2005, <text:s text:c="24"/>Tanggal : 03 Maret 2005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/Perkapalan - Perkapala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Perkapala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Hamzah, ST.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8006182005011004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ng. Suandar Baso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30206 200012 1 002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Ir. Rosmani, MT.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Ujung Pandang, 20 Juni 1960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6006201988022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2 (Maste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mbina Tk. I / IVb / 01 April 2011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331/PT04.H2/C/1989, <text:s text:c="24"/>Tanggal : 04 April 1989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 Kepala/Perkapalan - Perkapala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Perempuan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Perkapala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Ir. Rosmani, MT.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6006201988022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ng. Suandar Baso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30206 200012 1 002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A. Sitti Chairunnisa M., ST.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Ujung Pandang, 18 Agustus 1972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208181999032002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2 (Maste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mbina / IVa / 01 Oktober 2010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21529/A2/KP/1999, <text:s text:c="24"/>Tanggal : 04 Mei 1999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 Kepala/Perkapalan - Perkapala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45" office:value-type="string" calcext:value-type="string">
            <text:p>Perempuan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60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Perkapala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A. Sitti Chairunnisa M., ST.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208181999032002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ng. Suandar Baso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30206 200012 1 002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Wihdat Djafar, ST.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Makassar, 28 Agustus 1973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308282000122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2 (Maste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/ IIIc / 01 Oktober 2010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86763/A2/KP/2000, <text:s text:c="24"/>Tanggal : 30 Desember 2000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/Perkapalan - Perkapala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45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Perkapala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Wihdat Djafar, ST.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308282000122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ng. Suandar Baso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30206 200012 1 002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 Eng. Suandar Baso, ST.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are-Pare, 06 Februari 1973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302062000121002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mbina / IVa / 01 April 2017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86755/A2/KP/2000, <text:s text:c="24"/>Tanggal : 30 Desember 2000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 Kepala/Perkapalan - Perkapala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45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Perkapala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Dr. Eng. Suandar Baso, ST.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302062000121002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ng. Suandar Baso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30206 200012 1 002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Wahyuddin, ST.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oppeng, 02 Februari 1972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202021999031002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2 (Maste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mbina / IVa / 01 Oktober 2017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3936/J04.2/KP.36/1999, <text:s text:c="24"/>Tanggal : 25 Mei 1999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 Kepala/Perkapalan - Sistem Perkapala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Perkapala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Wahyuddin, ST.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202021999031002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ng. Suandar Baso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730206 200012 1 002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8" table:number-rows-repeated="3">
          <table:table-cell table:number-columns-repeated="2"/>
          <table:table-cell table:style-name="ce14"/>
          <table:table-cell table:number-columns-repeated="1021"/>
        </table:table-row>
        <table:table-row table:style-name="ro8" table:number-rows-repeated="104838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EOLOGI" table:style-name="ta10">
        <table:table-column table:style-name="co26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 Ir. Rohaya Langkoke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Ujung Pandang, 10 Desember 1958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5812101986012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mbina Utama Muda / IVc / 01 Oktober 2013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203/PT04.1/C/1986, <text:s text:c="24"/>Tanggal : 01 April 1986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 Kepala/Geologi - Geologi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rempuan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Geologi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3"/>
          <table:table-cell table:style-name="ce61"/>
          <table:table-cell table:style-name="ce27"/>
          <table:table-cell table:style-name="ce7" table:number-columns-repeated="1016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Dr. Ir. Rohaya Langkoke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5812101986012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ng. Asri Jaya H.S.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690924 199802 1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 Ir. Ratna Husain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Ujung Pandang, 02 Februari 1959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5902021986012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mbina Tk. I / IVb / 01 Oktober 2012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200/PT04.1/C/1986, <text:s text:c="24"/>Tanggal : 01 April 1986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 Kepala/Geologi - Geologi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rempuan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Geologi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Dr. Ir. Ratna Husain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5902021986012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ng. Asri Jaya H.S.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690924 199802 1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 Eng. Meutia Farida, ST.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injai, 03 Oktober 1973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310032000122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Tk. I / IIId / 01 April 2019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86760/A2/KP/2000, <text:s text:c="24"/>Tanggal : 30 Desember 2000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/Geologi - Geologi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Perempuan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Geologi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Dr. Eng. Meutia Farida, ST.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310032000122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ng. Asri Jaya H.S.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690924 199802 1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 Hendra Pachri, ST., M.Eng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Barugae, 14 Desember 1977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712142005011002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/ IIIc / 01 April 2018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5167/A2/KP/2005, <text:s text:c="24"/>Tanggal : 03 Maret 2005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/Geologi - Geologi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45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Geologi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Dr. Hendra Pachri, ST., M.Eng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712142005011002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ng. Asri Jaya H.S.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690924 199802 1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8" table:number-rows-repeated="3">
          <table:table-cell table:number-columns-repeated="2"/>
          <table:table-cell table:style-name="ce14"/>
          <table:table-cell table:number-columns-repeated="1021"/>
        </table:table-row>
        <table:table-row table:style-name="ro8" table:number-rows-repeated="104848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SITEK" table:style-name="ta11">
        <table:table-column table:style-name="co28" table:default-cell-style-name="Default"/>
        <table:table-column table:style-name="co31" table:default-cell-style-name="Default"/>
        <table:table-column table:style-name="co3" table:default-cell-style-name="Default"/>
        <table:table-column table:style-name="co32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 Nurul Nadjmi, ST.,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Yogyakarta, 04 September 1976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609042002122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/ IIIc / 01 April 2019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1478/J04.2/P/2003, <text:s text:c="24"/>Tanggal : 27 Desember 2003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/Arsitektur - Arsitektur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rempuan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Arsitektur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Dr. Nurul Nadjmi, ST.,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609042002122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dward Syarif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690612 199802 1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Afifah Harisah, ST., MT., Ph.D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Watampone, 04 Agustus 1970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008041997022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mbina / IVa / 01 April 2017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1324/J04.2/KP.36/1998, <text:s text:c="24"/>Tanggal : 19 Februari 1998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/Arsitektur - Arsitektur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rempuan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Arsitektur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2"/>Afifah Harisah, ST., MT., Ph.D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2"/>NIP 197008041997022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dward Syarif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690612 199802 1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Ir. Muhammad Taufik Ishak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engkang, 19 Januari 1960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6001191989031002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2 (Master)</text:p>
          </table:table-cell>
          <table:table-cell/>
          <table:table-cell table:style-name="ce26"/>
          <table:table-cell table:style-name="ce27"/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Tk. I / IIId / 01 Oktober 2015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848/PT04.H15/C/1989, <text:s text:c="24"/>Tanggal : 03 Juli 1989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/Arsitektur - Arsitektur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Arsitektur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Ir. Muhammad Taufik Ishak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6001191989031002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Edward Syarif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690612 199802 1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8" table:number-rows-repeated="3">
          <table:table-cell table:number-columns-repeated="2"/>
          <table:table-cell table:style-name="ce14"/>
          <table:table-cell table:number-columns-repeated="1021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 W K" table:style-name="ta12">
        <table:table-column table:style-name="co26" table:default-cell-style-name="Default"/>
        <table:table-column table:style-name="co33" table:default-cell-style-name="Default"/>
        <table:table-column table:style-name="co26" table:default-cell-style-name="Default"/>
        <table:table-column table:style-name="co3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 Ir. Arifuddin Akil, M.T.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Wajo, 04 Mei 1963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6305041995121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mbina / IVa / 01 April 2011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235/J04.2/KP.10/1997, <text:s text:c="24"/>Tanggal : 09 Januari 1997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 Kepala/Arsitektur - Pengembangan Wilayah Kota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56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style-name="ce7"/>
          <table:table-cell table:style-name="ce26"/>
          <table:table-cell table:style-name="ce62"/>
          <table:table-cell table:style-name="ce7" table:number-columns-repeated="1017"/>
        </table:table-row>
        <table:table-row table:style-name="ro4">
          <table:table-cell table:style-name="ce7" office:value-type="string" calcext:value-type="string">
            <text:p>Kepala Departemen Teknik P W K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Dr. Ir. Arifuddin Akil, M.T.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6305041995121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Ir. Mimi Arifin, M.Si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661218 199303 2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Techn. Yashinta Kumala Dewi, ST., MIP.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Kendari, 17 Januari 1979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901172001122002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Asisten Ahli/Arsitektur - Pengembangan Wilayah Kota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2506/J04.24/KP.04/2002, <text:s text:c="24"/>Tanggal : 20 Maret 2002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Muda Tk. I / IIIb / 01 Oktober 2007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rempuan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23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23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P W K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24"/>Dr.Techn. Yashinta Kumala Dewi, ST., MIP.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24"/>NIP 197901172001122002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Ir. Mimi Arifin, M.Si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661218 199303 2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KELAUTAN" table:style-name="ta13">
        <table:table-column table:style-name="co3" table:default-cell-style-name="Default"/>
        <table:table-column table:style-name="co17" table:default-cell-style-name="Default"/>
        <table:table-column table:style-name="co30" table:default-cell-style-name="Default"/>
        <table:table-column table:style-name="co35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21" office:value-type="string" calcext:value-type="string">
            <text:p>Dr. Eng. Achmad Yasir Baeda, ST., MT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Ujung Pandang, 09 Juli 1973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197307092000031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S3 (Doktor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Penata / IIIc / 01 Oktober 2010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8822/A2/KP/2000, <text:s text:c="24"/>Tanggal : 27 Juni 2000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ektor/Perkapalan - Kelautan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30"/>Makassar, 03 Nopember 2020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30"/>Yang bersangkutan,</text:p>
          </table:table-cell>
          <table:table-cell table:style-name="ce7" table:number-columns-repeated="1020"/>
        </table:table-row>
        <table:table-row table:style-name="ro4">
          <table:table-cell table:style-name="ce7" office:value-type="string" calcext:value-type="string">
            <text:p>Kepala Departemen Teknik Kelautan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Keuangan Sumber Daya,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4">
          <table:table-cell table:style-name="ce7" table:number-columns-repeated="2"/>
          <table:table-cell table:style-name="ce6"/>
          <table:table-cell table:style-name="ce7" table:number-columns-repeated="102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30"/>Dr. Eng. Achmad Yasir Baeda, ST., MT</text:p>
          </table:table-cell>
          <table:table-cell table:style-name="ce7"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30"/>NIP 197307092000031001</text:p>
          </table:table-cell>
          <table:table-cell table:style-name="ce7" table:number-columns-repeated="12"/>
          <table:table-cell table:style-name="ce7" office:value-type="string" calcext:value-type="string">
            <text:p>Dr. Eng. Muhammad Rusman, ST.,MT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Dr. Taufiqur Rachman, ST., MT</text:p>
          </table:table-cell>
          <table:table-cell table:style-name="ce7"/>
          <table:table-cell table:style-name="ce6"/>
          <table:table-cell table:style-name="ce7" table:number-columns-repeated="13"/>
          <table:table-cell table:style-name="ce7" office:value-type="string" calcext:value-type="string">
            <text:p>NIP. 19741024 200312 1 002</text:p>
          </table:table-cell>
          <table:table-cell table:style-name="ce7" table:number-columns-repeated="1007"/>
        </table:table-row>
        <table:table-row table:style-name="ro4">
          <table:table-cell table:style-name="ce7" office:value-type="string" calcext:value-type="string">
            <text:p>NIP. 19690802 199702 1 001</text:p>
          </table:table-cell>
          <table:table-cell table:style-name="ce7"/>
          <table:table-cell table:style-name="ce6"/>
          <table:table-cell table:style-name="ce7" table:number-columns-repeated="1021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EGAWAI" table:style-name="ta14">
        <office:forms form:automatic-focus="false" form:apply-design-mode="false"/>
        <table:table-column table:style-name="co28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5" table:number-columns-repeated="1020" table:default-cell-style-name="Default"/>
        <table:table-row table:style-name="ro9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7">
          <table:table-cell table:style-name="ce2"/>
          <table:table-cell table:style-name="ce9"/>
          <table:table-cell table:style-name="ce14"/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10" office:value-type="string" calcext:value-type="string">
            <text:p>Ruddin, S. Sos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Bone, 31 Desember 1968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19" office:value-type="string" calcext:value-type="string">
            <text:p>19681231 198903 1 005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Sarjana (S1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Penata Tk. I /III.d / 01 April 2016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582/PT.04.H15/C/1989, <text:s text:c="24"/>Tanggal : 24 Mei 1989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Fungsional Umum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70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3"/>
          <table:table-cell table:style-name="ce68"/>
          <table:table-cell table:style-name="ce69"/>
          <table:table-cell table:style-name="ce68"/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4 Desember 2020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number-columns-repeated="1020"/>
        </table:table-row>
        <table:table-row table:style-name="ro4">
          <table:table-cell table:style-name="ce64" office:value-type="string" calcext:value-type="string">
            <text:p>Kasubag Umum dan Perlengkapa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65" office:value-type="string" calcext:value-type="string">
            <text:p><text:s text:c="43"/>Ruddin, S. Sos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681231 198903 1 005</text:p>
          </table:table-cell>
          <table:table-cell table:number-columns-repeated="1020"/>
        </table:table-row>
        <table:table-row table:style-name="ro4">
          <table:table-cell table:style-name="ce65" office:value-type="string" calcext:value-type="string">
            <text:p>Abd. Kadir A. Rahman, SE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office:value-type="string" calcext:value-type="string">
            <text:p>NIP. 19720718 200212 1 001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6"/>
          <table:table-cell table:style-name="ce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2"/>
          <table:table-cell table:style-name="ce9"/>
          <table:table-cell table:style-name="ce14"/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10" office:value-type="string" calcext:value-type="string">
            <text:p>Mansur, S.Sos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Tamala'ba, Takalar, 19 November 1978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19" office:value-type="string" calcext:value-type="string">
            <text:p>19781119 200910 1 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Sarjana (S1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Penata Muda / III.a / 01 April 2019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5923/A4/KP/2010, <text:s text:c="24"/>Tanggal : 26 Januari 2010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Fungsional Umum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45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3"/>
          <table:table-cell table:style-name="ce68"/>
          <table:table-cell table:style-name="ce69"/>
          <table:table-cell table:style-name="ce68"/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4 Desember 2020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number-columns-repeated="1020"/>
        </table:table-row>
        <table:table-row table:style-name="ro4">
          <table:table-cell table:style-name="ce64" office:value-type="string" calcext:value-type="string">
            <text:p>Kasubag Keuangan dan Kepegawaian 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65" office:value-type="string" calcext:value-type="string">
            <text:p><text:s text:c="43"/>Mansur, S.Sos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81119 200910 1 001</text:p>
          </table:table-cell>
          <table:table-cell table:number-columns-repeated="1020"/>
        </table:table-row>
        <table:table-row table:style-name="ro4">
          <table:table-cell table:style-name="ce66" office:value-type="string" calcext:value-type="string">
            <text:p>Kartiah Gani, SE., MM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7" office:value-type="string" calcext:value-type="string">
            <text:p>NIP 19640621 199303 2 005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10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2"/>
          <table:table-cell table:style-name="ce9"/>
          <table:table-cell table:style-name="ce14"/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10" office:value-type="string" calcext:value-type="string">
            <text:p>Muis Tolla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Ujung Pandang, 05 Oktober 1963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19" office:value-type="string" calcext:value-type="string">
            <text:p>19631005 198701 1 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SMA (SLTA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37" office:value-type="string" calcext:value-type="string">
            <text:p>Pengatur Tk.I / II.d / 01 April 2012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37" office:value-type="string" calcext:value-type="string">
            <text:p>Nomor : 187/PT.04.H2/1987, <text:s text:c="24"/>Tanggal : 03 Maret 1987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Fungsional Umum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45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3"/>
          <table:table-cell table:style-name="ce68"/>
          <table:table-cell table:style-name="ce69"/>
          <table:table-cell table:style-name="ce68"/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4 Desember 2020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number-columns-repeated="1020"/>
        </table:table-row>
        <table:table-row table:style-name="ro4">
          <table:table-cell table:style-name="ce64" office:value-type="string" calcext:value-type="string">
            <text:p>Kasubag Kependidika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65" office:value-type="string" calcext:value-type="string">
            <text:p><text:s text:c="43"/>Muis Tolla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631005 198701 1 001</text:p>
          </table:table-cell>
          <table:table-cell table:number-columns-repeated="1020"/>
        </table:table-row>
        <table:table-row table:style-name="ro4">
          <table:table-cell table:style-name="ce66" office:value-type="string" calcext:value-type="string">
            <text:p>Syamsir Alam, SKM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7" office:value-type="string" calcext:value-type="string">
            <text:p>NIP 19641030 199903 1 001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10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2"/>
          <table:table-cell table:style-name="ce9"/>
          <table:table-cell table:style-name="ce14"/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10" office:value-type="string" calcext:value-type="string">
            <text:p>Andi Isran Ismail, S.E.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Ujung Pandang, 16 April 1975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19" office:value-type="string" calcext:value-type="string">
            <text:p>19750416 200910 1 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Sarjana (S1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37" office:value-type="string" calcext:value-type="string">
            <text:p>Penata <text:s/>/ III.c / 01 Oktober 2017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37" office:value-type="string" calcext:value-type="string">
            <text:p>Nomor : 5940/A4/KP/2010, <text:s text:c="24"/>Tanggal : 26 Januari 2010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Fungsional Umum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45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3"/>
          <table:table-cell table:style-name="ce68"/>
          <table:table-cell table:style-name="ce69"/>
          <table:table-cell table:style-name="ce68"/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4 Desember 2020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number-columns-repeated="1020"/>
        </table:table-row>
        <table:table-row table:style-name="ro4">
          <table:table-cell table:style-name="ce64" office:value-type="string" calcext:value-type="string">
            <text:p>Kasubag Kependidika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65" office:value-type="string" calcext:value-type="string">
            <text:p><text:s text:c="43"/>Andi Isran Ismail, S.E.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50416 200910 1 001</text:p>
          </table:table-cell>
          <table:table-cell table:number-columns-repeated="1020"/>
        </table:table-row>
        <table:table-row table:style-name="ro4">
          <table:table-cell table:style-name="ce66" office:value-type="string" calcext:value-type="string">
            <text:p>Syamsir Alam, SKM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7" office:value-type="string" calcext:value-type="string">
            <text:p>NIP 19641030 199903 1 001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10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2"/>
          <table:table-cell table:style-name="ce9"/>
          <table:table-cell table:style-name="ce14"/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10" office:value-type="string" calcext:value-type="string">
            <text:p>Mufliha Mantasa, S.T., M. Eng.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Ujung Pandang, 27 Juni 1979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19" office:value-type="string" calcext:value-type="string">
            <text:p>19790627 200910 2 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Master (S2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Penata Muda Tk. I / III.b / 01 April 2019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7677/A4/KP/2010, <text:s text:c="24"/>Tanggal : 26 April 2010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Fungsional Umum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Perempuan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45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3"/>
          <table:table-cell table:style-name="ce68"/>
          <table:table-cell table:style-name="ce69"/>
          <table:table-cell table:style-name="ce68"/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4 Desember 2020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number-columns-repeated="1020"/>
        </table:table-row>
        <table:table-row table:style-name="ro4">
          <table:table-cell table:style-name="ce64" office:value-type="string" calcext:value-type="string">
            <text:p>Kasubag Kependidika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65" office:value-type="string" calcext:value-type="string">
            <text:p><text:s text:c="43"/>Mufliha Mantasa, S.T., M. Eng.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90627 200910 2 001</text:p>
          </table:table-cell>
          <table:table-cell table:number-columns-repeated="1020"/>
        </table:table-row>
        <table:table-row table:style-name="ro4">
          <table:table-cell table:style-name="ce66" office:value-type="string" calcext:value-type="string">
            <text:p>Syamsir Alam, SKM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7" office:value-type="string" calcext:value-type="string">
            <text:p>NIP 19641030 199903 1 001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10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2"/>
          <table:table-cell table:style-name="ce9"/>
          <table:table-cell table:style-name="ce14"/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10" office:value-type="string" calcext:value-type="string">
            <text:p>Abd. Hafid M, S. Sos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Ujung Pandang, 29 Desember 1984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19" office:value-type="string" calcext:value-type="string">
            <text:p>19841229 200910 1 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Sarjana (S1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Penata Muda / III.a / 01 Oktober 2017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5503/A4/KP/2010, <text:s text:c="24"/>Tanggal : 25 Januari 2010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Fungsional Umum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45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3"/>
          <table:table-cell table:style-name="ce68"/>
          <table:table-cell table:style-name="ce69"/>
          <table:table-cell table:style-name="ce68"/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4 Desember 2020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number-columns-repeated="1020"/>
        </table:table-row>
        <table:table-row table:style-name="ro4">
          <table:table-cell table:style-name="ce64" office:value-type="string" calcext:value-type="string">
            <text:p>Kasubag Umum dan Perlengkapa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65" office:value-type="string" calcext:value-type="string">
            <text:p><text:s text:c="43"/>Abd. Hafid M, S. Sos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841229 200910 1 001</text:p>
          </table:table-cell>
          <table:table-cell table:number-columns-repeated="1020"/>
        </table:table-row>
        <table:table-row table:style-name="ro4">
          <table:table-cell table:style-name="ce66" office:value-type="string" calcext:value-type="string">
            <text:p>Abd. Kadir A. Rahman, SE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7" office:value-type="string" calcext:value-type="string">
            <text:p>NIP 19720718 200212 1 001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10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2"/>
          <table:table-cell table:style-name="ce9"/>
          <table:table-cell table:style-name="ce14"/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10" office:value-type="string" calcext:value-type="string">
            <text:p>Nuraeni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Maros, 02 Januari 1972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19" office:value-type="string" calcext:value-type="string">
            <text:p>19720102 200701 <text:s/>2 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SMA (SLTA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Pengatur Tk. I / II.d / 01 April 2019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59968/A4/KP/2010, <text:s text:c="24"/>Tanggal : 10 Desember 2007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Fungsional Umum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Perempuan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45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3"/>
          <table:table-cell table:style-name="ce68"/>
          <table:table-cell table:style-name="ce69"/>
          <table:table-cell table:style-name="ce68"/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4 Desember 2020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number-columns-repeated="1020"/>
        </table:table-row>
        <table:table-row table:style-name="ro4">
          <table:table-cell table:style-name="ce64" office:value-type="string" calcext:value-type="string">
            <text:p>Kasubag Umum dan Perlengkapa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65" office:value-type="string" calcext:value-type="string">
            <text:p><text:s text:c="43"/>Nuraeni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20102 200701 <text:s/>2 001</text:p>
          </table:table-cell>
          <table:table-cell table:number-columns-repeated="1020"/>
        </table:table-row>
        <table:table-row table:style-name="ro4">
          <table:table-cell table:style-name="ce66" office:value-type="string" calcext:value-type="string">
            <text:p>Abd. Kadir A. Rahman, SE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7" office:value-type="string" calcext:value-type="string">
            <text:p>NIP 19720718 200212 1 001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10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2"/>
          <table:table-cell table:style-name="ce9"/>
          <table:table-cell table:style-name="ce14"/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10" office:value-type="string" calcext:value-type="string">
            <text:p>Muhammad Jafar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Ujung Pandang, 03 November 1970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19" office:value-type="string" calcext:value-type="string">
            <text:p>19701103 200701 1 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STM (SLTA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Pengatur Tk. I / II.d / 01 April 2019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59874/A4/KP/2007, <text:s text:c="24"/>Tanggal : 10 Desember 2007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Fungsional Umum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45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3"/>
          <table:table-cell table:style-name="ce68"/>
          <table:table-cell table:style-name="ce69"/>
          <table:table-cell table:style-name="ce68"/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4 Desember 2020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number-columns-repeated="1020"/>
        </table:table-row>
        <table:table-row table:style-name="ro4">
          <table:table-cell table:style-name="ce64" office:value-type="string" calcext:value-type="string">
            <text:p>Kasubag Umum dan Perlengkapa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65" office:value-type="string" calcext:value-type="string">
            <text:p><text:s text:c="43"/>Muhammad Jafar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01103 200701 1 001</text:p>
          </table:table-cell>
          <table:table-cell table:number-columns-repeated="1020"/>
        </table:table-row>
        <table:table-row table:style-name="ro4">
          <table:table-cell table:style-name="ce66" office:value-type="string" calcext:value-type="string">
            <text:p>Abd. Kadir A. Rahman, SE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7" office:value-type="string" calcext:value-type="string">
            <text:p>NIP 19720718 200212 1 001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9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2"/>
          <table:table-cell table:style-name="ce9"/>
          <table:table-cell table:style-name="ce14"/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10" office:value-type="string" calcext:value-type="string">
            <text:p>Anzar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Ujung Pandang, 25 Maret 1976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19" office:value-type="string" calcext:value-type="string">
            <text:p>19760325 200701 1 002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STM (SLTA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Pengatur Tk. I / II.d / 01 April 2019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5184/A4/KP/2008, <text:s text:c="24"/>Tanggal : 31 Januari 2008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Fungsional Umum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45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3"/>
          <table:table-cell table:style-name="ce68"/>
          <table:table-cell table:style-name="ce69"/>
          <table:table-cell table:style-name="ce68"/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4 Desember 2020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number-columns-repeated="1020"/>
        </table:table-row>
        <table:table-row table:style-name="ro4">
          <table:table-cell table:style-name="ce64" office:value-type="string" calcext:value-type="string">
            <text:p>Kasubag Umum dan Perlengkapa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65" office:value-type="string" calcext:value-type="string">
            <text:p><text:s text:c="43"/>Anzar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60325 200701 1 002</text:p>
          </table:table-cell>
          <table:table-cell table:number-columns-repeated="1020"/>
        </table:table-row>
        <table:table-row table:style-name="ro4">
          <table:table-cell table:style-name="ce66" office:value-type="string" calcext:value-type="string">
            <text:p>Abd. Kadir A. Rahman, SE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7" office:value-type="string" calcext:value-type="string">
            <text:p>NIP 19720718 200212 1 001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9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2"/>
          <table:table-cell table:style-name="ce9"/>
          <table:table-cell table:style-name="ce14"/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10" office:value-type="string" calcext:value-type="string">
            <text:p>Erni Rauf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Lawo, Soppeng, 05 Desember 1981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19" office:value-type="string" calcext:value-type="string">
            <text:p>19811205 200910 2 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SMU (SLTA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Pengatur / II.c / 01 Oktober 2017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5898/A4/KP/2010, <text:s text:c="24"/>Tanggal : 26 Januari 2010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Fungsional Umum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Perempuan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45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3"/>
          <table:table-cell table:style-name="ce68"/>
          <table:table-cell table:style-name="ce69"/>
          <table:table-cell table:style-name="ce68"/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4 Desember 2020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number-columns-repeated="1020"/>
        </table:table-row>
        <table:table-row table:style-name="ro4">
          <table:table-cell table:style-name="ce64" office:value-type="string" calcext:value-type="string">
            <text:p>Kasubag Kependidika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65" office:value-type="string" calcext:value-type="string">
            <text:p><text:s text:c="43"/>Erni Rauf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811205 200910 2 001</text:p>
          </table:table-cell>
          <table:table-cell table:number-columns-repeated="1020"/>
        </table:table-row>
        <table:table-row table:style-name="ro4">
          <table:table-cell table:style-name="ce66" office:value-type="string" calcext:value-type="string">
            <text:p>Syamsir Alam, SKM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7" office:value-type="string" calcext:value-type="string">
            <text:p>NIP 19641030 199903 1 001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9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2"/>
          <table:table-cell table:style-name="ce9"/>
          <table:table-cell table:style-name="ce14"/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10" office:value-type="string" calcext:value-type="string">
            <text:p>Sawalli B.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Lemoa, 01 Januari 1966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19" office:value-type="string" calcext:value-type="string">
            <text:p>19660101 200701 1 004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Madrasah Aliyah Paket C (SLTA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Pengatur Muda Tk.I / II.b / 01 Oktober 2016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60839/A4/KP/2007, <text:s text:c="24"/>Tanggal : 17 Desember 2007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Fungsional Umum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45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3"/>
          <table:table-cell table:style-name="ce68"/>
          <table:table-cell table:style-name="ce69"/>
          <table:table-cell table:style-name="ce68"/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4 Desember 2020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number-columns-repeated="1020"/>
        </table:table-row>
        <table:table-row table:style-name="ro4">
          <table:table-cell table:style-name="ce64" office:value-type="string" calcext:value-type="string">
            <text:p>Kasubag Kependidika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65" office:value-type="string" calcext:value-type="string">
            <text:p><text:s text:c="43"/>Sawalli B.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660101 200701 1 004</text:p>
          </table:table-cell>
          <table:table-cell table:number-columns-repeated="1020"/>
        </table:table-row>
        <table:table-row table:style-name="ro4">
          <table:table-cell table:style-name="ce66" office:value-type="string" calcext:value-type="string">
            <text:p>Syamsir Alam, SKM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7" office:value-type="string" calcext:value-type="string">
            <text:p>NIP 19641030 199903 1 001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9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2"/>
          <table:table-cell table:style-name="ce9"/>
          <table:table-cell table:style-name="ce14"/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10" office:value-type="string" calcext:value-type="string">
            <text:p>Sainuddin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Ujung Pandang, 04 November 1974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19" office:value-type="string" calcext:value-type="string">
            <text:p>19741104 200701 1 002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SMU Paket C (SLTA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Pengatur Muda Tk.I / II.b / 01 Oktober 2016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61569/A4/KP/2007, <text:s text:c="24"/>Tanggal : 28 Desember 2007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Fungsional Umum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45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3"/>
          <table:table-cell table:style-name="ce68"/>
          <table:table-cell table:style-name="ce69"/>
          <table:table-cell table:style-name="ce68"/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4 Desember 2020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number-columns-repeated="1020"/>
        </table:table-row>
        <table:table-row table:style-name="ro4">
          <table:table-cell table:style-name="ce64" office:value-type="string" calcext:value-type="string">
            <text:p>Kasubag Kependidika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65" office:value-type="string" calcext:value-type="string">
            <text:p><text:s text:c="43"/>Sainuddin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741104 200701 1 002</text:p>
          </table:table-cell>
          <table:table-cell table:number-columns-repeated="1020"/>
        </table:table-row>
        <table:table-row table:style-name="ro4">
          <table:table-cell table:style-name="ce66" office:value-type="string" calcext:value-type="string">
            <text:p>Syamsir Alam, SKM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7" office:value-type="string" calcext:value-type="string">
            <text:p>NIP 19641030 199903 1 001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9">
          <table:table-cell table:style-name="ce1" office:value-type="string" calcext:value-type="string" table:number-columns-spanned="4" table:number-rows-spanned="1">
            <text:p>DAFTAR RIWAYAT HIDUP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office:value-type="string" calcext:value-type="string" table:number-columns-spanned="4" table:number-rows-spanned="1">
            <text:p>USULAN TANDA KEHORMATAN SATYALANCANA KARYA SATYA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2"/>
          <table:table-cell table:style-name="ce9"/>
          <table:table-cell table:style-name="ce14"/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Nama Lengkap</text:p>
          </table:table-cell>
          <table:table-cell table:style-name="ce15" office:value-type="string" calcext:value-type="string">
            <text:p>:</text:p>
          </table:table-cell>
          <table:table-cell table:style-name="ce10" office:value-type="string" calcext:value-type="string">
            <text:p>Syafaruddin S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mpat Tanggal La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Ujung Pandang, 22 Juni 1965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 I P</text:p>
          </table:table-cell>
          <table:table-cell table:style-name="ce16" office:value-type="string" calcext:value-type="string">
            <text:p>:</text:p>
          </table:table-cell>
          <table:table-cell table:style-name="ce19" office:value-type="string" calcext:value-type="string">
            <text:p>19650622 200810 1 001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Pendidik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Madrasah Aliyah Paket C (SLTA)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ngkat/Gol./TMT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Pengatur Muda <text:s/>/ II.a / 01 Oktober 2018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SK. CPNS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Nomor : 10930/A4/KP/2009, <text:s text:c="24"/>Tanggal : 05 Januari 2009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Jabatan Terakhir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Fungsional Umum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nis Kelam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Laki-laki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Tanda Kehormatan yang Sudah dimiliki</text:p>
          </table:table-cell>
          <table:table-cell table:style-name="ce16" office:value-type="string" calcext:value-type="string">
            <text:p>:</text:p>
          </table:table-cell>
          <table:table-cell table:style-name="ce45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Hukuman Disiplin</text:p>
          </table:table-cell>
          <table:table-cell table:style-name="ce16" office:value-type="string" calcext:value-type="string">
            <text:p>:</text:p>
          </table:table-cell>
          <table:table-cell table:style-name="ce1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uti di Luar Tanggungan Negara (CTLN)</text:p>
          </table:table-cell>
          <table:table-cell table:style-name="ce17" office:value-type="string" calcext:value-type="string">
            <text:p>:</text:p>
          </table:table-cell>
          <table:table-cell table:style-name="ce12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3"/>
          <table:table-cell table:style-name="ce68"/>
          <table:table-cell table:style-name="ce69"/>
          <table:table-cell table:style-name="ce68"/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Makassar, 04 Desember 2020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3" office:value-type="string" calcext:value-type="string">
            <text:p><text:s text:c="43"/>Yang bersangkutan,</text:p>
          </table:table-cell>
          <table:table-cell table:number-columns-repeated="1020"/>
        </table:table-row>
        <table:table-row table:style-name="ro4">
          <table:table-cell table:style-name="ce64" office:value-type="string" calcext:value-type="string">
            <text:p>Kasubag Umum dan Perlengkapa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office:value-type="string" calcext:value-type="string">
            <text:p>Fakultas Teknik Universitas Hasanuddin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65" office:value-type="string" calcext:value-type="string">
            <text:p><text:s text:c="43"/>Syafaruddin S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<text:s text:c="43"/>NIP 19650622 200810 1 001</text:p>
          </table:table-cell>
          <table:table-cell table:number-columns-repeated="1020"/>
        </table:table-row>
        <table:table-row table:style-name="ro4">
          <table:table-cell table:style-name="ce66" office:value-type="string" calcext:value-type="string">
            <text:p>Abd. Kadir A. Rahman, SE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67" office:value-type="string" calcext:value-type="string">
            <text:p>NIP 19720718 200212 1 001</text:p>
          </table:table-cell>
          <table:table-cell table:style-name="ce7"/>
          <table:table-cell table:style-name="ce6"/>
          <table:table-cell table:style-name="ce7"/>
          <table:table-cell table:number-columns-repeated="1020"/>
        </table:table-row>
        <table:table-row table:style-name="ro8" table:number-rows-repeated="10482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d" fo:country="ID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4P2" style:volatile="true">
      <loext:text> </loext:text>
      <loext:fill-character> </loext:fill-character>
      <number:text>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">
      <number:day number:style="long"/>
      <number:text>-</number:text>
      <number:month number:textual="true"/>
      <number:text>-</number:text>
      <number:year/>
      <number:text> </number:text>
    </number:date-style>
    <number:number-style style:name="N10104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6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7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7P0"/>
    </number:number-style>
    <number:date-style style:name="N10108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9" number:language="id" number:country="ID">
      <number:day number:style="long"/>
      <number:text>-</number:text>
      <number:month number:textual="true"/>
    </number:date-style>
    <number:date-style style:name="N10110" number:language="id" number:country="ID">
      <number:month number:textual="true"/>
      <number:text>-</number:text>
      <number:year/>
    </number:date-style>
    <number:time-style style:name="N10111" number:language="id" number:country="ID">
      <number:hours/>
      <number:text>:</number:text>
      <number:minute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5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6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7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id" number:country="ID">
      <loext:text> Rp</loext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d" number:country="ID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id" number:country="ID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.67mm" fo:margin-bottom="9.65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0.16mm" fo:margin-bottom="10.16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0.16mm" fo:margin-bottom="9.14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10.16mm" fo:margin-bottom="10.16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10.01mm" fo:page-height="297mm" style:num-format="1" style:print-orientation="portrait" fo:margin-top="11.18mm" fo:margin-bottom="10.67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10.16mm" fo:margin-bottom="10.67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10.01mm" fo:page-height="297mm" style:num-format="1" style:print-orientation="portrait" fo:margin-top="10.16mm" fo:margin-bottom="9.14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3">
      <style:page-layout-properties fo:page-width="210.01mm" fo:page-height="297mm" style:num-format="1" style:print-orientation="portrait" fo:margin-top="19mm" fo:margin-bottom="19mm" fo:margin-left="7.11mm" fo:margin-right="7.37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4">
      <style:page-layout-properties fo:page-width="210.01mm" fo:page-height="297mm" style:num-format="1" style:print-orientation="portrait" fo:margin-top="9.65mm" fo:margin-bottom="9.65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  <style:master-page style:name="PageStyle_5f_INFORMATIKA" style:display-name="PageStyle_INFORMATI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KTRO" style:display-name="PageStyle_ELEKT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IN" style:display-name="PageStyle_MESI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STEM" style:display-name="PageStyle_SISTE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IPIL" style:display-name="PageStyle_SIPIL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DUSTRI" style:display-name="PageStyle_INDUSTR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NGKUNGAN" style:display-name="PageStyle_LINGKUNGAN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MBANG" style:display-name="PageStyle_TAMBANG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KAPAL" style:display-name="PageStyle_KAPAL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OLOGI" style:display-name="PageStyle_GEOLOGI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KELAUTAN" style:display-name="PageStyle_KELAUTAN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_20_W_20_K" style:display-name="PageStyle_P W K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GAWAI" style:display-name="PageStyle_PEGAWAI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RSITEK" style:display-name="PageStyle_ARSITEK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print-date>2021-01-20T00:55:10</meta:print-date>
    <meta:creation-date>2020-08-19T05:28:16</meta:creation-date>
    <dc:date>2021-01-25T10:35:31.589252254</dc:date>
    <meta:generator>LibreOffice/6.0.7.3$Linux_X86_64 LibreOffice_project/00m0$Build-3</meta:generator>
    <meta:editing-duration>PT5M19S</meta:editing-duration>
    <meta:editing-cycles>1</meta:editing-cycles>
    <meta:document-statistic meta:table-count="14" meta:cell-count="390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