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AT PERNYATAAN DOSEN TETAP</text:p>
      <text:p text:style-name="P2"/>
      <text:p text:style-name="P3"/>
      <text:p text:style-name="P3">Yang bertanda-tangan di bawah ini:</text:p>
      <text:p text:style-name="P3"/>
      <text:p text:style-name="P3">N a m a<text:tab/><text:tab/><text:tab/>: <text:span text:style-name="T1">Rhiza S. Sadjad</text:span></text:p>
      <text:p text:style-name="P3"/>
      <text:p text:style-name="P3">Tempat/Tgl. Lahir<text:tab/><text:tab/>: Bogor, 6 September 1957</text:p>
      <text:p text:style-name="P3"/>
      <text:p text:style-name="P3">A l a m a t<text:tab/><text:tab/><text:tab/>: Perumahan UNHAS Blok H-15 Tamalanrea </text:p>
      <text:p text:style-name="P3"><text:tab/><text:tab/><text:tab/><text:tab/> <text:s/>MAKASSAR, Sulawesi Selatan 90245</text:p>
      <text:p text:style-name="P3"/>
      <text:p text:style-name="P3">Pendidikan:</text:p>
      <text:p text:style-name="P3"><text:tab/>a. Dalam Negeri<text:tab/>: (<text:span text:style-name="T1">S1</text:span>) Institut Teknologi Bandung, <text:span text:style-name="T1">1981</text:span></text:p>
      <text:p text:style-name="P3"><text:tab/>b. Luar Negeri<text:tab/>: (<text:span text:style-name="T1">S2</text:span>) University of Wisconsin, Madison, WI USA, <text:span text:style-name="T1">1989</text:span></text:p>
      <text:p text:style-name="P3"><text:span text:style-name="T1"><text:tab/><text:tab/><text:tab/><text:tab/> <text:s/></text:span>(<text:span text:style-name="T1">S3</text:span>) University of Wisconsin, Madison, WI USA, <text:span text:style-name="T1">1994</text:span></text:p>
      <text:p text:style-name="P3"/>
      <text:p text:style-name="P3">Pekerjaan<text:tab/><text:tab/><text:tab/>: Dosen Fakultas Teknik Universitas Hasanuddin</text:p>
      <text:p text:style-name="P3"/>
      <text:p text:style-name="P3">Pangkat/Golongan<text:tab/>: <text:span text:style-name="T1">III/c </text:span>(sejak Oktober 1987)</text:p>
      <text:p text:style-name="P3"/>
      <text:p text:style-name="P3">Jabatan<text:tab/><text:tab/><text:tab/>: <text:span text:style-name="T1">Lektor Kepala</text:span> (sejak April 2010)</text:p>
      <text:p text:style-name="P3"/>
      <text:p text:style-name="P3">menyatakan dengan sesungguhnya bahwa:</text:p>
      <text:list text:style-name="L1">
        <text:list-item>
          <text:p text:style-name="P4">Saya tidak bekerja penuh waktu pada instansi negeri/swasta atau perguruan tinggi negeri/swasta lainnya.</text:p>
        </text:list-item>
        <text:list-item>
          <text:p text:style-name="P4">Saya bersedia bekerja secara penuh waktu sebagai dosen tetap pada Jurusan Teknik Elektro Fakultas Teknik Universitas Hasanuddin dalam mata-kuliah, antara lain:</text:p>
          <text:list>
            <text:list-item>
              <text:p text:style-name="P6">Dasar Sistem Kendali</text:p>
            </text:list-item>
            <text:list-item>
              <text:p text:style-name="P6">Sistem Kendali</text:p>
            </text:list-item>
            <text:list-item>
              <text:p text:style-name="P6">Sistem Kendali Digital</text:p>
            </text:list-item>
          </text:list>
        </text:list-item>
        <text:list-item>
          <text:p text:style-name="P4">Ijazah yang saya peroleh didapatkan dari proses pendidikan yang benar.</text:p>
        </text:list-item>
      </text:list>
      <text:p text:style-name="P3"/>
      <text:p text:style-name="P3">Bersama ini turut saya lampirkan:</text:p>
      <text:list text:style-name="L3">
        <text:list-item>
          <text:p text:style-name="P5"><text:s/>Fotocopy Ijazah S1, S2 dan S3</text:p>
        </text:list-item>
        <text:list-item>
          <text:p text:style-name="P5"><text:s/>Fotocopy SK penyetaraan ijazah lulusan luar-negeri dari Ditjendikti</text:p>
        </text:list-item>
        <text:list-item>
          <text:p text:style-name="P5"><text:s/>Fotocopy SK jabatan akademik</text:p>
        </text:list-item>
        <text:list-item>
          <text:p text:style-name="P5"><text:s/>Riwayat Hidup (<text:span text:style-name="T2">Curriculum Vitae</text:span>)</text:p>
        </text:list-item>
        <text:list-item>
          <text:p text:style-name="P5"><text:s/>Pasfoto 2X3 1 lembar </text:p>
          <text:p text:style-name="P5"/>
        </text:list-item>
      </text:list>
      <text:p text:style-name="P3"><text:tab/><text:tab/><text:tab/><text:tab/><text:tab/><text:tab/><text:tab/><text:tab/>Makassar, 15 Maret 2011</text:p>
      <text:p text:style-name="P3"><text:span text:style-name="T1"><text:tab/><text:tab/><text:tab/><text:tab/><text:tab/><text:tab/><text:tab/><text:tab/></text:span>Yang Menyatakan,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span text:style-name="T1">Rhiza S. Sadjad</text:span></text:p>
      <text:p text:style-name="P3"><text:span text:style-name="T1"><text:tab/><text:tab/><text:tab/><text:tab/><text:tab/><text:tab/><text:tab/><text:tab/>NIP 19570906 198203 10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6T20:16:09</meta:creation-date>
    <dc:creator>Mutiara Sadjad</dc:creator>
    <dc:date>2011-03-16T21:13:19</dc:date>
    <meta:editing-cycles>7</meta:editing-cycles>
    <meta:editing-duration>PT57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91" meta:character-count="1314"/>
  </office:meta>
</office:document-meta>
</file>