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901C0B68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.1201in 0.1598in 0.059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3.9701in" svg:y="0in" svg:width="1.1598in" svg:height="1.3402in" draw:z-index="0"><draw:image xlink:href="Pictures/1000000000000078000000901C0B68A6.png" xlink:type="simple" xlink:show="embed" xlink:actuate="onLoad"/></draw:frame><draw:frame draw:style-name="fr1" draw:name="graphics1" text:anchor-type="paragraph" svg:x="2.3953in" svg:y="0in" svg:width="1.1598in" svg:height="1.3402in" draw:z-index="1"><draw:image xlink:href="Pictures/1000000000000078000000901C0B68A6.png" xlink:type="simple" xlink:show="embed" xlink:actuate="onLoad"/></draw:frame><draw:frame draw:style-name="fr1" draw:name="graphics3" text:anchor-type="paragraph" svg:x="5.5453in" svg:y="0in" svg:width="1.1598in" svg:height="1.3402in" draw:z-index="2"><draw:image xlink:href="Pictures/1000000000000078000000901C0B68A6.png" xlink:type="simple" xlink:show="embed" xlink:actuate="onLoad"/></draw:frame><draw:frame draw:style-name="fr1" draw:name="graphics4" text:anchor-type="paragraph" svg:x="0.8201in" svg:y="0in" svg:width="1.1598in" svg:height="1.3402in" draw:z-index="3"><draw:image xlink:href="Pictures/1000000000000078000000901C0B68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6T18:48:17</meta:creation-date>
    <dc:creator>Mutiara Sadjad</dc:creator>
    <dc:date>2011-03-16T18:55:27</dc:date>
    <meta:editing-cycles>1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0" meta:word-count="0" meta:character-count="0"/>
  </office:meta>
</office:document-meta>
</file>