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Verdana" style:font-name-complex="Verdana"/>
    </style:style>
    <style:style style:name="P5" style:family="paragraph" style:parent-style-name="heading_20_1" style:master-page-name="Standard_20__28_user_29_">
      <style:paragraph-properties style:page-number="auto" style:writing-mode="lr-tb"/>
      <style:text-properties style:font-name="Verdana" fo:font-style="normal" style:font-name-asian="Verdana" style:font-name-complex="Verdana"/>
    </style:style>
    <style:style style:name="T1" style:family="text">
      <style:text-properties style:font-name="Verdana" fo:font-weight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name-complex="Verdan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ABSTRACT</text:h>
      <text:p text:style-name="P1"/>
      <text:p text:style-name="P3"><text:span text:style-name="T1">Muhammad Basri, </text:span><text:span text:style-name="T4">Universal Digital Controller </text:span><text:span text:style-name="T3">(supervised by</text:span><text:span text:style-name="T1"> Rhiza S. Sadjad </text:span><text:span text:style-name="T3">and </text:span><text:span text:style-name="T2">Zahir Zainuddin</text:span><text:span text:style-name="T3">)</text:span><text:span text:style-name="T1">.</text:span></text:p>
      <text:p text:style-name="P2"/>
      <text:p text:style-name="P4"><text:tab/>This is a design project to build a microcontroller-based universal digital controller. The controller consists of a microcontroller circuit, an Analog to Digital Converter (A/DC), a Digital to Analog Converter (D/AC), a voltage equalizer and a user interface application program. It is designed to be reconfigurable by programming the user interface. It can be configured as a Discrete Proportional-Integral-Differential (PID) controller as well as other type of digital controllers. The digital controller can also be configured to compute either using the 8 bit or 16 bit integer computation. </text:p>
      <text:p text:style-name="P4"><text:tab/>A 12 Volt, 4,5 Watt DC servo-motor control system has been used as a test case. The motor is set to run at the speed of 2000 RPM, and the universal digital controller is configured as a Digital PID Controller with various constants Kp, Ki and Kd. The best sampling time for this experiment is 8,2 ms, to cover the Analog to Digital (A/D) and Digital to Analog (D/A) Conversion time and the PID computation time, with the total of 1,59 m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weight="bold" style:font-name-asian="Tahoma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weight="bold" style:font-name-asian="Tahoma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1in" fo:margin-bottom="0.9984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Standard_20__28_user_29_" style:display-name="Standard (user)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9-18T16:45:42</dc:date>
    <meta:editing-cycles>12</meta:editing-cycles>
    <meta:editing-duration>PT2H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92" meta:character-count="1142"/>
  </office:meta>
</office:document-meta>
</file>