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Verdana" style:font-name-asian="Verdana" style:font-name-complex="Verdan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heading_20_1" style:master-page-name="Standard_20__28_user_29_">
      <style:paragraph-properties style:page-number="auto" style:writing-mode="lr-tb"/>
      <style:text-properties style:font-name="Verdana" fo:font-style="normal" style:font-name-asian="Verdana" style:font-name-complex="Verdan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name-complex="Verdana" style:font-style-complex="italic"/>
    </style:style>
    <style:style style:name="T5" style:family="text">
      <style:text-properties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ABSTRACT</text:h>
      <text:p text:style-name="P1"/>
      <text:p text:style-name="P4"><text:span text:style-name="T2">Syahrir Abdussamad, </text:span><text:span text:style-name="T4">An Automatic Electricity Bill Estimation System for Home Application </text:span><text:span text:style-name="T3">(supervised by</text:span><text:span text:style-name="T2"> Salama Manjang </text:span><text:span text:style-name="T3">and </text:span><text:span text:style-name="T2">Rhiza S. Sadjad</text:span><text:span text:style-name="T3">)</text:span><text:span text:style-name="T2">.</text:span></text:p>
      <text:p text:style-name="P2"/>
      <text:p text:style-name="P4"><text:span text:style-name="T3"><text:tab/>This is a design project to develop an automatic system to estimate the monthly electricity bill of a small home (450 Watt) application. The system includes a digital kWh-meter in the design.</text:span></text:p>
      <text:p text:style-name="P4"><text:span text:style-name="T3"><text:tab/>The experimental test has shown that the measurement of the <text:s/>current by a current sensor should be multiplied by a factor of 0.35 <text:s text:c="2"/>to minimize the error. A standard conventional analog kWh-meter has been used as the reference. For resistive load such as regular (carbon) light bulbs, the error of the digital kWh-meter is 0.3229% in average resulting the error of the cost estimation as low as 0.0008%. In the case of inductive loads such as TL fluorescence lamps, water pumps, etc, the error is even smaller, only 0.0944% for the digital kWh-meter and 0.0005% for the cost estimation. The insignificantly small error of the system has proven that the electricity bill estimation using this system is highly accurate. </text:span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asian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weight="bold" style:font-name-asian="Tahoma" style:font-name-complex="Tahoma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" fo:font-weight="bold" style:font-name-asian="Tahoma" style:font-name-complex="Tahom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1in" fo:margin-bottom="0.9984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08-08T10:41:54</dc:date>
    <meta:editing-cycles>3</meta:editing-cycles>
    <meta:editing-duration>PT3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75" meta:character-count="1061"/>
  </office:meta>
</office:document-meta>
</file>