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5.349cm" fo:margin-left="-0.191cm" fo:margin-top="0cm" fo:margin-bottom="0cm" table:align="left" style:shadow="none" style:writing-mode="lr-tb"/>
    </style:style>
    <style:style style:name="Tabel1.A" style:family="table-column">
      <style:table-column-properties style:column-width="8.241cm"/>
    </style:style>
    <style:style style:name="Tabel1.B" style:family="table-column">
      <style:table-column-properties style:column-width="2.445cm"/>
    </style:style>
    <style:style style:name="Tabel1.C" style:family="table-column">
      <style:table-column-properties style:column-width="1.498cm"/>
    </style:style>
    <style:style style:name="Tabel1.D" style:family="table-column">
      <style:table-column-properties style:column-width="1.512cm"/>
    </style:style>
    <style:style style:name="Tabel1.E" style:family="table-column">
      <style:table-column-properties style:column-width="1.655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>
        <style:tab-stops>
          <style:tab-stop style:position="0.751cm"/>
          <style:tab-stop style:position="3.251cm"/>
        </style:tab-stops>
      </style:paragraph-properties>
      <style:text-properties style:font-name="Times New Roman" fo:font-size="12pt" fo:language="id" fo:country="ID" style:font-size-asian="12pt" style:font-name-complex="Times New Roman1" style:font-size-complex="1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.751cm"/>
          <style:tab-stop style:position="3.251cm"/>
        </style:tab-stops>
      </style:paragraph-properties>
    </style:style>
    <style:style style:name="P4" style:family="paragraph" style:parent-style-name="Standard">
      <style:paragraph-properties fo:line-height="115%">
        <style:tab-stops>
          <style:tab-stop style:position="0.751cm"/>
          <style:tab-stop style:position="3.251cm"/>
        </style:tab-stops>
      </style:paragraph-properties>
    </style:style>
    <style:style style:name="P5" style:family="paragraph" style:parent-style-name="Standard">
      <style:paragraph-properties fo:margin-top="0cm" fo:margin-bottom="0cm" fo:line-height="115%"/>
    </style:style>
    <style:style style:name="P6" style:family="paragraph" style:parent-style-name="Standard">
      <style:paragraph-properties fo:margin-top="0cm" fo:margin-bottom="0cm" fo:line-height="115%">
        <style:tab-stops>
          <style:tab-stop style:position="0.751cm"/>
          <style:tab-stop style:position="3.251cm"/>
        </style:tab-stops>
      </style:paragraph-properties>
    </style:style>
    <style:style style:name="P7" style:family="paragraph" style:parent-style-name="Standard">
      <style:paragraph-properties fo:margin-top="0cm" fo:margin-bottom="0cm" fo:line-height="115%">
        <style:tab-stops>
          <style:tab-stop style:position="4.001cm"/>
        </style:tab-stops>
      </style:paragraph-properties>
    </style:style>
    <style:style style:name="P8" style:family="paragraph" style:parent-style-name="Standard">
      <style:paragraph-properties fo:margin-top="0cm" fo:margin-bottom="0cm" fo:line-height="115%">
        <style:tab-stops>
          <style:tab-stop style:position="0.751cm"/>
          <style:tab-stop style:position="3.251cm"/>
        </style:tab-stops>
      </style:paragraph-properties>
      <style:text-properties style:font-name="Times New Roman" fo:font-size="12pt" fo:language="id" fo:country="ID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line-height="115%" fo:text-align="center" style:justify-single-word="false" style:page-number="auto"/>
    </style:style>
    <style:style style:name="P10" style:family="paragraph" style:parent-style-name="Standard">
      <style:paragraph-properties fo:margin-left="0.751cm" fo:margin-right="0cm" fo:margin-top="0cm" fo:margin-bottom="0cm" fo:line-height="115%" fo:text-indent="0cm" style:auto-text-indent="false">
        <style:tab-stops>
          <style:tab-stop style:position="4.001cm"/>
        </style:tab-stops>
      </style:paragraph-properties>
    </style:style>
    <style:style style:name="P11" style:family="paragraph" style:parent-style-name="Standard">
      <style:paragraph-properties fo:margin-left="0.751cm" fo:margin-right="0cm" fo:margin-top="0cm" fo:margin-bottom="0cm" fo:line-height="115%" fo:text-indent="0cm" style:auto-text-indent="false">
        <style:tab-stops>
          <style:tab-stop style:position="1.501cm"/>
          <style:tab-stop style:position="4.001cm"/>
        </style:tab-stops>
      </style:paragraph-properties>
    </style:style>
    <style:style style:name="P12" style:family="paragraph" style:parent-style-name="Standard">
      <style:paragraph-properties fo:margin-left="7.62cm" fo:margin-right="0cm" fo:margin-top="0cm" fo:margin-bottom="0cm" fo:line-height="115%" fo:text-align="center" style:justify-single-word="false" fo:text-indent="0cm" style:auto-text-indent="false">
        <style:tab-stops>
          <style:tab-stop style:position="0.751cm"/>
          <style:tab-stop style:position="3.251cm"/>
        </style:tab-stops>
      </style:paragraph-properties>
    </style:style>
    <style:style style:name="P13" style:family="paragraph" style:parent-style-name="Standard">
      <style:paragraph-properties fo:margin-left="7.62cm" fo:margin-right="0cm" fo:margin-top="0cm" fo:margin-bottom="0cm" fo:line-height="115%" fo:text-align="center" style:justify-single-word="false" fo:text-indent="0cm" style:auto-text-indent="false">
        <style:tab-stops>
          <style:tab-stop style:position="0.751cm"/>
          <style:tab-stop style:position="3.251cm"/>
        </style:tab-stops>
      </style:paragraph-properties>
      <style:text-properties style:font-name="Times New Roman" fo:font-size="12pt" fo:language="id" fo:country="ID" style:font-size-asian="12pt" style:font-name-complex="Times New Roman1" style:font-size-complex="12pt"/>
    </style:style>
    <style:style style:name="P14" style:family="paragraph" style:parent-style-name="List_20_Paragraph" style:list-style-name="WWNum7">
      <style:paragraph-properties fo:margin-left="0cm" fo:margin-right="0cm" fo:margin-top="0cm" fo:margin-bottom="0cm" fo:line-height="115%" fo:text-indent="0cm" style:auto-text-indent="false"/>
    </style:style>
    <style:style style:name="P15" style:family="paragraph" style:parent-style-name="List_20_Paragraph" style:list-style-name="L1">
      <style:paragraph-properties fo:margin-left="-0.026cm" fo:margin-right="0cm" fo:margin-top="0cm" fo:margin-bottom="0cm" fo:line-height="100%" fo:text-indent="0cm" style:auto-text-indent="false">
        <style:tab-stops/>
      </style:paragraph-properties>
    </style:style>
    <style:style style:name="P16" style:family="paragraph" style:parent-style-name="List_20_Paragraph" style:list-style-name="L1">
      <style:paragraph-properties fo:margin-left="-0.02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tyle="normal" style:font-style-asian="normal" style:font-style-complex="normal"/>
    </style:style>
    <style:style style:name="T1" style:family="text">
      <style:text-properties style:font-name="Times New Roman" fo:font-size="16pt" fo:language="id" fo:country="ID" style:text-underline-style="solid" style:text-underline-width="auto" style:text-underline-color="font-color" fo:font-weight="bold" style:font-size-asian="16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id" fo:country="ID" style:font-size-asian="12pt" style:font-name-complex="Times New Roman1" style:font-size-complex="12pt"/>
    </style:style>
    <style:style style:name="T3" style:family="text">
      <style:text-properties style:font-name="Times New Roman" fo:font-size="15pt" style:font-size-asian="15pt" style:font-name-complex="Times New Roman1" style:font-size-complex="12pt"/>
    </style:style>
    <style:style style:name="T4" style:family="text">
      <style:text-properties style:font-name="Times New Roman" fo:font-size="15pt" fo:language="id" fo:country="ID" style:font-size-asian="15pt" style:font-name-complex="Times New Roman1" style:font-size-complex="12pt"/>
    </style:style>
    <style:style style:name="T5" style:family="text">
      <style:text-properties fo:font-size="12pt" fo:language="id" fo:country="ID" style:font-size-asian="12pt" style:font-name-complex="Times New Roman1" style:font-size-complex="12pt"/>
    </style:style>
    <style:style style:name="T6" style:family="text">
      <style:text-properties style:font-name="Ubuntu"/>
    </style:style>
    <style:style style:name="T7" style:family="text">
      <style:text-properties style:font-name="Ubuntu" fo:language="id" fo:country="ID"/>
    </style:style>
    <style:style style:name="T8" style:family="text">
      <style:text-properties style:font-name="Ubuntu" fo:font-size="12pt" style:font-size-asian="12pt" style:font-size-complex="12pt"/>
    </style:style>
    <style:style style:name="T9" style:family="text">
      <style:text-properties style:font-name="Ubuntu" fo:font-size="12pt" fo:language="id" fo:country="ID" style:font-size-asian="12pt" style:font-size-complex="12pt"/>
    </style:style>
    <style:style style:name="T10" style:family="text">
      <style:text-properties style:font-name="Ubuntu1" fo:font-size="12pt" fo:language="id" fo:country="ID" style:font-size-asian="12pt" style:font-name-complex="Times New Roman1" style:font-size-complex="12pt"/>
    </style:style>
    <style:style style:name="T11" style:family="text">
      <style:text-properties style:font-name="Ubuntu1" fo:font-size="12pt" fo:language="id" fo:country="ID" fo:font-style="italic" style:font-size-asian="12pt" style:font-style-asian="italic" style:font-name-complex="Times New Roman1" style:font-size-complex="12pt" style:font-style-complex="italic"/>
    </style:style>
    <style:style style:name="T12" style:family="text">
      <style:text-properties fo:color="#000000" style:font-name="Ubuntu" fo:font-size="12pt" style:font-size-asian="12pt" style:font-size-complex="12pt"/>
    </style:style>
    <style:style style:name="T13" style:family="text">
      <style:text-properties fo:color="#000000" style:font-name="Ubuntu" fo:font-size="12pt" fo:language="id" fo:country="ID" style:font-size-asian="12pt" style:font-size-complex="12pt"/>
    </style:style>
    <style:style style:name="T14" style:family="text">
      <style:text-properties fo:color="#000000" style:font-name="Ubuntu" fo:font-size="12pt" style:text-underline-style="none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urat Rekomendasi</text:span></text:p>
      <text:p text:style-name="P5"><text:span text:style-name="T2">Yang bertanda tangan di bawah ini:</text:span></text:p>
      <text:p text:style-name="P10"><text:span text:style-name="T2">Nama<text:tab/>: </text:span><text:span text:style-name="T10">Dr. Ir. H. Rhiza S. Sadjad, M.S.E.E.</text:span></text:p>
      <text:p text:style-name="P10"><text:span text:style-name="T2">NIP<text:tab/>: </text:span><text:span text:style-name="T10">19570906 198203 1 004</text:span></text:p>
      <text:p text:style-name="P10"><text:span text:style-name="T2">Pangkat/Gol<text:tab/>: </text:span><text:span text:style-name="T8">Lektor Kepala IV/a</text:span></text:p>
      <text:p text:style-name="P10"><text:span text:style-name="T2">Jabatan<text:tab/>: </text:span><text:span text:style-name="T8">Ketua Konsentrasi Teknik Komputer, Kendali dan Elektronika</text:span></text:p>
      <text:p text:style-name="P10"><text:span text:style-name="T2">Instansi<text:tab/>: </text:span><text:span text:style-name="T10">Jurusan Elektro Fakultas Teknik Universitas Hasanuddin</text:span></text:p>
      <text:p text:style-name="P10"><text:span text:style-name="T2">Alamat Lembaga<text:tab/>: </text:span><text:span text:style-name="T10">Jl. Perintis Kemerdekaan Km. 10 Tamalanrea Makassar</text:span></text:p>
      <text:p text:style-name="P11"><text:span text:style-name="T2"><text:tab/>Telp.<text:tab/>: </text:span><text:span text:style-name="T8">(0411) 588 111 ext. 120</text:span></text:p>
      <text:p text:style-name="P11"><text:span text:style-name="T2"><text:tab/>Fax.<text:tab/>: </text:span><text:span text:style-name="T8">(0411) 590 125</text:span></text:p>
      <text:p text:style-name="P11"><text:span text:style-name="T2"><text:tab/>E-mail<text:tab/>: </text:span><text:a xlink:type="simple" xlink:href="mailto:rhiza@unhas.ac.id"><text:span text:style-name="T14">rhiza@unhas.ac.id</text:span></text:a><text:span text:style-name="T13"> <text:s text:c="6"/>URL: http://www.unhas.ac.id/rhiza/</text:span></text:p>
      <text:p text:style-name="P6"><text:span text:style-name="T2">Memberikan Rekomendasi Kepada:</text:span></text:p>
      <text:p text:style-name="P10"><text:span text:style-name="T2">Nama<text:tab/>: </text:span><text:span text:style-name="T10">Abdul Azis Rahmansyah, ST</text:span></text:p>
      <text:p text:style-name="P10"><text:span text:style-name="T2">Jenis Kelamin<text:tab/>: </text:span><text:span text:style-name="T10">Laki-laki</text:span></text:p>
      <text:p text:style-name="P10"><text:span text:style-name="T2">Alamat<text:tab/>: </text:span><text:span text:style-name="T10">Jln Arung Teko Depan Pondok Madinah Putri Sudiang Makassar</text:span></text:p>
      <text:p text:style-name="P7"><text:span text:style-name="T2">Dengan Memberi Pertimbangan:</text:span></text:p>
      <text:list xml:id="list202396173" text:style-name="L1">
        <text:list-header>
          <text:p text:style-name="P15"><text:span text:style-name="T2">1. Berapa lama Saudara telah mengenal Pelamar? </text:span><text:span text:style-name="T11">Sejak tahun 2010, ketika pelamar diterima sebagai mahasiswa di Jurusan Teknik Elektro Fakultas Teknik UNHAS.</text:span></text:p>
          <text:p text:style-name="P15"><text:span text:style-name="T2">2. Dalam kapasitas apa Saudara berinteraksi dengan Pelamar? </text:span><text:span text:style-name="T11">Sebagai dosen beberapa matakuliah yang diambil pelamar selama studinya dan sebagai Ketua Konsentrasi Teknik Komputer, Kendali dan Elektronika, bidang kajian yang diminati oleh pelamar.</text:span></text:p>
          <text:p text:style-name="P15"><text:span text:style-name="T2">3. Berikan informasi tentang aktifitas dan prestasi Pelamar yang perlu diperhatikan: </text:span><text:span text:style-name="T11">Pelamar adalah mahasiswa yang tekun dan rajin, motivasi dan semangat belajarnya sangat tinggi.</text:span></text:p>
          <text:p text:style-name="P16"><text:span text:style-name="T5">4. Berikan alasan Saudara merekomendasikan Pelamar. </text:span><text:span text:style-name="T11">Pelamar memang layak untuk mendapatkan beasiswa untuk melanjutkan studi-nya.</text:span></text:p>
        </text:list-header>
      </text:list>
      <text:list xml:id="list802903948" text:style-name="WWNum7">
        <text:list-header>
          <text:p text:style-name="P14"><text:span text:style-name="T2">5. Berikan penilaian Saudara atas beberapa komponen penilaian berikut dengan memberikan tanda silang pada pilihan Saudara.</text:span></text:p>
        </text:list-header>
      </text:list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<text:span text:style-name="T2">Sangat Baik</text:span></text:p>
          </table:table-cell>
          <table:table-cell table:style-name="Tabel1.A1" office:value-type="string">
            <text:p text:style-name="P3"><text:span text:style-name="T2">Baik</text:span></text:p>
          </table:table-cell>
          <table:table-cell table:style-name="Tabel1.A1" office:value-type="string">
            <text:p text:style-name="P3"><text:span text:style-name="T2">Cukup</text:span></text:p>
          </table:table-cell>
          <table:table-cell table:style-name="Tabel1.A1" office:value-type="string">
            <text:p text:style-name="P3"><text:span text:style-name="T2">Kurang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pemimpinan</text:span></text:p>
          </table:table-cell>
          <table:table-cell table:style-name="Tabel1.A1" office:value-type="string">
            <text:p text:style-name="P3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terlibatan dalam komunitas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percayaan Diri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dewasaan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mampuan beradaptasi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Potensi untuk Berkembang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Potensi untuk Menjadi pemimpin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Idealisme terhadap kebenaran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  <table:table-row table:style-name="Tabel1.1">
          <table:table-cell table:style-name="Tabel1.A1" office:value-type="string">
            <text:p text:style-name="P4"><text:span text:style-name="T2">Kemampuan Akademik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  <table:table-cell table:style-name="Tabel1.A1" office:value-type="string">
            <text:p text:style-name="P2"><text:span text:style-name="T4">□</text:span></text:p>
          </table:table-cell>
        </table:table-row>
      </table:table>
      <text:p text:style-name="P8"/>
      <text:p text:style-name="P12"><text:span text:style-name="T2">Makassar, 25 <text:s/>November 2013</text:span></text:p>
      <text:p text:style-name="P13"/>
      <text:p text:style-name="P13"/>
      <text:p text:style-name="P13"/>
      <text:p text:style-name="P12"><text:span text:style-name="T2">(</text:span><text:span text:style-name="T10">Dr. Ir. H. Rhiza S. Sadjad, M.S.E.E</text:span><text:span text:style-name="T2">)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="100%" fo:margin-left="0.598cm" fo:margin-right="0cm" fo:margin-top="0cm" fo:margin-bottom="0cm" fo:line-height="100%" fo:text-indent="-0.598cm" style:auto-text-indent="fals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_31_0_20_table_20_normal" style:display-name="10 table normal" style:family="paragraph" style:parent-style-name="Standard" style:default-outline-level="">
      <style:paragraph-properties fo:margin="100%" fo:margin-left="0cm" fo:margin-right="0.508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58cm" fo:margin-left="1.958cm" fo:margin-right="2.00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zis Rahmansyah</meta:initial-creator>
    <meta:editing-cycles>10</meta:editing-cycles>
    <meta:print-date>2013-11-20T03:05:00</meta:print-date>
    <meta:creation-date>2013-11-25T07:14:00</meta:creation-date>
    <dc:date>2013-11-25T22:34:37</dc:date>
    <meta:editing-duration>PT12M45S</meta:editing-duration>
    <meta:generator>LibreOffice/3.5$Linux_X86_64 LibreOffice_project/350m1$Build-2</meta:generator>
    <meta:document-statistic meta:table-count="1" meta:image-count="0" meta:object-count="0" meta:page-count="2" meta:paragraph-count="72" meta:word-count="281" meta:character-count="1799" meta:non-whitespace-character-count="15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