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8000000ED3A68E85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Purisa" svg:font-family="Purisa" style:font-pitch="variable"/>
    <style:font-face style:name="Times New Roman2" svg:font-family="'Times New Roman'" style:font-pitch="variable"/>
    <style:font-face style:name="Ubuntu" svg:font-family="Ubuntu" style:font-pitch="variable"/>
    <style:font-face style:name="Droid Sans1" svg:font-family="'Droid Sans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0" style:family="table">
      <style:table-properties style:width="15.575cm" fo:margin-left="0.626cm" table:align="left" style:writing-mode="lr-tb"/>
    </style:style>
    <style:style style:name="Tabel10.A" style:family="table-column">
      <style:table-column-properties style:column-width="5.914cm"/>
    </style:style>
    <style:style style:name="Tabel10.B" style:family="table-column">
      <style:table-column-properties style:column-width="2.388cm"/>
    </style:style>
    <style:style style:name="Tabel10.C" style:family="table-column">
      <style:table-column-properties style:column-width="1.572cm"/>
    </style:style>
    <style:style style:name="Tabel10.D" style:family="table-column">
      <style:table-column-properties style:column-width="1.254cm"/>
    </style:style>
    <style:style style:name="Tabel10.E" style:family="table-column">
      <style:table-column-properties style:column-width="2.111cm"/>
    </style:style>
    <style:style style:name="Tabel10.F" style:family="table-column">
      <style:table-column-properties style:column-width="2.335cm"/>
    </style:style>
    <style:style style:name="Tabel10.1" style:family="table-row">
      <style:table-row-properties fo:keep-together="auto"/>
    </style:style>
    <style:style style:name="Tabel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note">
      <style:text-properties fo:font-size="8pt" fo:language="sv" fo:country="SE" style:font-size-asian="8pt" style:language-asian="zxx" style:country-asian="none" style:font-size-complex="8pt"/>
    </style:style>
    <style:style style:name="P3" style:family="paragraph" style:parent-style-name="Footnote">
      <style:text-properties fo:font-size="8pt" fo:language="sv" fo:country="SE" style:font-size-asian="8pt" style:font-size-complex="8pt"/>
    </style:style>
    <style:style style:name="P4" style:family="paragraph" style:parent-style-name="Footnote">
      <style:text-properties fo:font-size="8pt" style:font-size-asian="8pt" style:font-size-complex="8pt"/>
    </style:style>
    <style:style style:name="P5" style:family="paragraph" style:parent-style-name="Footnote">
      <style:text-properties style:font-size-complex="8pt"/>
    </style:style>
    <style:style style:name="P6" style:family="paragraph" style:parent-style-name="Footnote">
      <style:text-properties fo:language="zxx" fo:country="none" style:language-asian="zxx" style:country-asian="none"/>
    </style:style>
    <style:style style:name="P7" style:family="paragraph" style:parent-style-name="Standard">
      <style:paragraph-properties fo:text-align="end" style:justify-single-word="false"/>
      <style:text-properties fo:color="#000000" style:font-name="Agency FB" fo:font-size="24pt" fo:language="nb" fo:country="NO" style:font-size-asian="24pt" style:font-name-complex="Agency FB" style:font-size-complex="24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language="sv" fo:country="SE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4.128cm"/>
        </style:tab-stops>
      </style:paragraph-properties>
      <style:text-properties fo:font-size="11pt" fo:language="sv" fo:country="SE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4.128cm"/>
        </style:tab-stops>
      </style:paragraph-properties>
      <style:text-properties fo:font-size="11pt" fo:language="sv" fo:country="SE" fo:font-weight="bold" style:font-size-asian="11pt" style:font-weight-asian="bold" style:font-size-complex="11pt"/>
    </style:style>
    <style:style style:name="P13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1pt" fo:language="sv" fo:country="SE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fo:language="sv" fo:country="SE" style:font-size-asian="16pt" style:font-size-complex="16pt"/>
    </style:style>
    <style:style style:name="P16" style:family="paragraph" style:parent-style-name="Standard">
      <style:text-properties style:font-name="Ubuntu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0pt" fo:language="sv" fo:country="SE" fo:font-style="italic" style:font-size-asian="10pt" style:font-style-asian="italic"/>
    </style:style>
    <style:style style:name="P18" style:family="paragraph" style:parent-style-name="Standard">
      <style:paragraph-properties fo:margin-top="0.212cm" fo:margin-bottom="0.212cm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margin-top="0.212cm" fo:margin-bottom="0.212cm" fo:text-align="justify" style:justify-single-word="false" style:snap-to-layout-gri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margin-top="0.212cm" fo:margin-bottom="0.212cm"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fo:font-size="11pt" fo:language="sv" fo:country="SE" style:font-size-asian="11pt" style:font-size-complex="11pt"/>
    </style:style>
    <style:style style:name="P23" style:family="paragraph" style:parent-style-name="Standard">
      <style:paragraph-properties fo:margin-top="0.212cm" fo:margin-bottom="0.212cm" fo:text-align="justify" style:justify-single-word="false">
        <style:tab-stops>
          <style:tab-stop style:position="0.635cm"/>
        </style:tab-stops>
      </style:paragraph-properties>
      <style:text-properties fo:font-size="11pt" style:font-name-asian="Trebuchet MS" style:font-size-asian="11pt" style:font-size-complex="11pt"/>
    </style:style>
    <style:style style:name="P24" style:family="paragraph" style:parent-style-name="Standard">
      <style:paragraph-properties fo:break-before="page">
        <style:tab-stops>
          <style:tab-stop style:position="4.128cm"/>
        </style:tab-stops>
      </style:paragraph-properties>
      <style:text-properties fo:font-size="11pt" fo:language="sv" fo:country="SE" style:font-size-asian="11pt" style:font-size-complex="11pt"/>
    </style:style>
    <style:style style:name="P25" style:family="paragraph" style:parent-style-name="heading_20_1" style:master-page-name="Standard">
      <style:paragraph-properties fo:margin-left="0.406cm" fo:margin-right="0.824cm" fo:margin-top="0.212cm" fo:margin-bottom="0.212cm" fo:text-align="center" style:justify-single-word="false" fo:text-indent="0.508cm" style:auto-text-indent="false" style:page-number="auto" style:snap-to-layout-grid="false">
        <style:tab-stops>
          <style:tab-stop style:position="0.635cm"/>
        </style:tab-stops>
      </style:paragraph-properties>
      <style:text-properties style:font-name="Wingdings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 style:master-page-name="Standard">
      <style:paragraph-properties style:page-number="auto"/>
      <style:text-properties fo:language="sv" fo:country="SE"/>
    </style:style>
    <style:style style:name="P29" style:family="paragraph" style:parent-style-name="Standard" style:master-page-name="Konversi_20_11">
      <style:paragraph-properties style:page-number="auto">
        <style:tab-stops>
          <style:tab-stop style:position="4.128cm"/>
        </style:tab-stops>
      </style:paragraph-properties>
      <style:text-properties fo:language="sv" fo:country="SE"/>
    </style:style>
    <style:style style:name="P30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Standard" style:list-style-name="WW8Num13">
      <style:paragraph-properties fo:margin-left="0.635cm" fo:margin-right="0cm" fo:line-height="200%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32" style:family="paragraph" style:parent-style-name="Standard" style:list-style-name="WW8Num13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fo:font-size="11pt" fo:language="sv" fo:country="SE" style:font-size-asian="11pt" style:font-size-complex="11pt"/>
    </style:style>
    <style:style style:name="P33" style:family="paragraph" style:parent-style-name="Standard" style:master-page-name="Standard">
      <style:paragraph-properties fo:margin-left="-0.213cm" fo:margin-right="-0.191cm" fo:margin-top="0.212cm" fo:margin-bottom="0.212cm" fo:text-align="center" style:justify-single-word="false" fo:text-indent="0cm" style:auto-text-indent="false" style:page-number="auto" style:snap-to-layout-grid="false">
        <style:tab-stops>
          <style:tab-stop style:position="0.635cm"/>
        </style:tab-stops>
      </style:paragraph-properties>
      <style:text-properties style:font-name="Wingdings" fo:font-size="11pt" fo:font-weight="normal" style:font-size-asian="11pt" style:font-weight-asian="normal" style:font-size-complex="11pt" style:font-weight-complex="normal"/>
    </style:style>
    <style:style style:name="P34" style:family="paragraph">
      <style:paragraph-properties fo:text-align="center"/>
      <style:text-properties style:font-name="Puris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5" style:family="paragraph"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P36" style:family="paragraph">
      <style:paragraph-properties style:writing-mode="lr-tb"/>
    </style:style>
    <style:style style:name="P37" style:family="paragraph">
      <style:paragraph-properties fo:text-align="center" style:writing-mode="lr-tb"/>
    </style:style>
    <style:style style:name="P38" style:family="paragraph">
      <style:text-properties fo:font-size="14pt" style:font-size-asian="14pt" style:font-size-complex="14pt"/>
    </style:style>
    <style:style style:name="P39" style:family="paragraph">
      <style:paragraph-properties fo:text-align="center"/>
      <style:text-properties style:font-name="Puris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0" style:family="paragraph">
      <style:paragraph-properties fo:text-align="center"/>
    </style:style>
    <style:style style:name="T1" style:family="text">
      <style:text-properties style:font-name-asian="Trebuchet MS"/>
    </style:style>
    <style:style style:name="T2" style:family="text">
      <style:text-properties fo:language="sv" fo:country="SE"/>
    </style:style>
    <style:style style:name="T3" style:family="text">
      <style:text-properties fo:language="sv" fo:country="SE" style:font-name-asian="Trebuchet MS"/>
    </style:style>
    <style:style style:name="T4" style:family="text">
      <style:text-properties style:font-name="Symbol"/>
    </style:style>
    <style:style style:name="T5" style:family="text">
      <style:text-properties style:font-name="Symbol" fo:font-size="11pt" style:font-size-asian="11pt" style:font-size-complex="11pt"/>
    </style:style>
    <style:style style:name="T6" style:family="text">
      <style:text-properties style:font-name="Symbol" fo:font-weight="bold" style:font-weight-asian="bold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font-name="Purisa" fo:font-size="14pt" fo:font-style="italic" style:font-name-asian="Purisa" style:font-size-asian="14pt" style:font-style-asian="italic" style:font-name-complex="Purisa" style:font-size-complex="14pt" style:font-style-complex="italic" style:font-weight-complex="bold"/>
    </style:style>
    <style:style style:name="T9" style:family="text">
      <style:text-properties style:font-name="Puris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style:font-name="Agency FB" fo:font-size="24pt" fo:language="en" fo:country="US" style:letter-kerning="true" style:font-name-asian="Times New Roman" style:font-size-asian="24pt" style:font-name-complex="Agency FB" style:font-size-complex="24pt" style:language-complex="ar" style:country-complex="SA"/>
    </style:style>
    <style:style style:name="T12" style:family="text">
      <style:text-properties fo:color="#ffffff" style:font-name="Agency FB" fo:font-size="14pt" fo:language="en" fo:country="US" fo:font-weight="bold" style:letter-kerning="true" style:font-name-asian="Times New Roman" style:font-size-asian="14pt" style:font-weight-asian="bold" style:font-name-complex="Agency FB" style:font-size-complex="14pt" style:language-complex="ar" style:country-complex="SA"/>
    </style:style>
    <style:style style:name="T13" style:family="text">
      <style:text-properties style:font-name="Puris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006bad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gradient" draw:fill-color="#006bad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draw:fill="solid" draw:fill-color="#9cc1d1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5" style:family="graphic">
      <style:graphic-properties draw:stroke="none" draw:fill="solid" draw:fill-color="#006bad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gr6" style:family="graphic">
      <style:graphic-properties draw:stroke="none" draw:fill="solid" draw:fill-color="#006bad" draw:textarea-horizontal-align="justify" draw:textarea-vertical-align="top" draw:auto-grow-height="false" draw:auto-grow-width="false" fo:padding-top="0.254cm" fo:padding-bottom="0.254cm" fo:padding-left="0.127cm" fo:padding-right="0.127cm" fo:wrap-option="wrap" style:run-through="background"/>
    </style:style>
    <style:style style:name="gr7" style:family="graphic">
      <style:graphic-properties draw:stroke="none" draw:fill="solid" draw:fill-color="#9cc1d1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199cm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9"/>
      <text:p text:style-name="Standard"/>
      <text:p text:style-name="P15">REKOMENDASI UNTUK CALON PESERTA</text:p>
      <text:p text:style-name="P15">PROGRAM MAGISTER DAN DOKTOR<text:span text:style-name="T7">*)</text:span></text:p>
      <text:p text:style-name="P14">INSTITUT TEKNOLOGI SEPULUH NOPEMBER</text:p>
      <text:p text:style-name="Standard"/>
      <text:p text:style-name="P16"><draw:rect text:anchor-type="paragraph" draw:z-index="1" draw:style-name="gr1" draw:text-style-name="P35" svg:width="2.844cm" svg:height="0.641cm" svg:x="3.928cm" svg:y="0.259cm"><text:p><text:span text:style-name="T10"><text:s/></text:span><text:span text:style-name="T10">Andi Imran</text:span></text:p></draw:rect> <text:s text:c="49"/></text:p>
      <text:list xml:id="list225484628" text:style-name="WW8Num13">
        <text:list-item>
          <text:p text:style-name="P30">Nama calon: ___________________________________________________________</text:p>
        </text:list-item>
      </text:list>
      <text:p text:style-name="P8"/>
      <text:list xml:id="list1934901536" text:continue-numbering="true" text:style-name="WW8Num13">
        <text:list-item>
          <text:p text:style-name="P32">Telah berapa lama Saudara mengenal calon dan dalam hubungan apa?</text:p>
        </text:list-item>
      </text:list>
      <text:p text:style-name="P10"><draw:rect text:anchor-type="paragraph" draw:z-index="27" draw:style-name="gr1" draw:text-style-name="P35" svg:width="2.844cm" svg:height="0.641cm" svg:x="6.154cm" svg:y="0.146cm"><text:p><text:span text:style-name="T10"><text:s/></text:span><text:span text:style-name="T9">Sejak tahun 2010, yaitu sejak calon mengambil Program</text:span></text:p></draw:rect></text:p>
      <text:p text:style-name="P9"><text:span text:style-name="T2"><text:tab/></text:span>__________________________________________________________________________</text:p>
      <text:p text:style-name="P9"/>
      <text:p text:style-name="P9"><draw:rect text:anchor-type="paragraph" draw:z-index="28" draw:style-name="gr1" draw:text-style-name="P34" svg:width="0.255cm" svg:height="0.641cm" svg:x="8.063cm" svg:y="0.053cm"><text:p><text:span text:style-name="T9"><text:s/></text:span><text:span text:style-name="T9">Magister (S2) Teknik Elektro di tempat kami. Calon adalah </text:span></text:p></draw:rect></text:p>
      <text:p text:style-name="P9"><text:tab/>__________________________________________________________________________</text:p>
      <text:p text:style-name="P9"><draw:rect text:anchor-type="paragraph" draw:z-index="29" draw:style-name="gr1" draw:text-style-name="P34" svg:width="2.844cm" svg:height="0.641cm" svg:x="4.202cm" svg:y="0.146cm"><text:p><text:span text:style-name="T9">mantan mahasiswa kami di Program S2.</text:span></text:p></draw:rect></text:p>
      <text:p text:style-name="P9"><text:s text:c="5"/>__________________________________________________________________________</text:p>
      <text:p text:style-name="P9"/>
      <text:list xml:id="list905712709" text:continue-numbering="true" text:style-name="WW8Num13">
        <text:list-item>
          <text:p text:style-name="P30">Menurut Saudara, apa yang merupakan unsur-unsur kemampuan/kekuatan utama calon?</text:p>
        </text:list-item>
      </text:list>
      <text:p text:style-name="P8"><draw:rect text:anchor-type="paragraph" draw:z-index="30" draw:style-name="gr1" draw:text-style-name="P34" svg:width="3.486cm" svg:height="0.641cm" svg:x="5.909cm" svg:y="0.072cm"><text:p><text:span text:style-name="T9">Calon adalah alumni Universitas Negeri Makassar yang</text:span></text:p></draw:rect></text:p>
      <text:p text:style-name="P9"><text:tab/>__________________________________________________________________________</text:p>
      <text:p text:style-name="P9"><draw:rect text:anchor-type="paragraph" draw:z-index="0" draw:style-name="gr1" draw:text-style-name="P34" svg:width="3.486cm" svg:height="0.641cm" svg:x="6.329cm" svg:y="0.3cm"><text:p><text:span text:style-name="T9">dahulunya bernama IKIP Ujungpandang, sehingga beliau</text:span></text:p></draw:rect></text:p>
      <text:p text:style-name="P9"/>
      <text:p text:style-name="P9"><text:tab/>__________________________________________________________________________</text:p>
      <text:p text:style-name="P9"><draw:rect text:anchor-type="paragraph" draw:z-index="31" draw:style-name="gr1" draw:text-style-name="P34" svg:width="3.486cm" svg:height="0.641cm" svg:x="6.749cm" svg:y="0.273cm"><text:p><text:span text:style-name="T9">mempunyai latar belakang yang sangat kuat dalam bidang </text:span></text:p></draw:rect></text:p>
      <text:p text:style-name="P9"/>
      <text:p text:style-name="P9"><text:tab/>__________________________________________________________________________</text:p>
      <text:p text:style-name="P9"><draw:rect text:anchor-type="paragraph" draw:z-index="32" draw:style-name="gr1" draw:text-style-name="P34" svg:width="3.486cm" svg:height="0.641cm" svg:x="3.022cm" svg:y="0.083cm"><text:p><text:span text:style-name="T9">pendidikan dan pengajaran.</text:span></text:p></draw:rect></text:p>
      <text:p text:style-name="P9"><text:s text:c="6"/>__________________________________________________________________________</text:p>
      <text:p text:style-name="P9"/>
      <text:list xml:id="list553942467" text:continue-numbering="true" text:style-name="WW8Num13">
        <text:list-item>
          <text:p text:style-name="P32">Menurut Saudara, apakah <text:s/>yang merupakan kelemahan/kekurangan utama calon?</text:p>
        </text:list-item>
      </text:list>
      <text:p text:style-name="P10"><draw:rect text:anchor-type="paragraph" draw:z-index="33" draw:style-name="gr1" draw:text-style-name="P34" svg:width="3.555cm" svg:height="0.641cm" svg:x="5.974cm" svg:y="0.157cm"><text:p><text:span text:style-name="T9">Calon kelihatannya agak lemah dalam analisis matematis,</text:span></text:p></draw:rect></text:p>
      <text:p text:style-name="P9"><text:span text:style-name="T2"><text:tab/></text:span>__________________________________________________________________________</text:p>
      <text:p text:style-name="P9"/>
      <text:p text:style-name="P9"><draw:rect text:anchor-type="paragraph" draw:z-index="34" draw:style-name="gr1" draw:text-style-name="P34" svg:width="3.486cm" svg:height="0.641cm" svg:x="4.255cm" svg:y="0.03cm"><text:p><text:span text:style-name="T9">tapi masih bisa diperbaiki dengan mudah.</text:span></text:p></draw:rect></text:p>
      <text:p text:style-name="P9"><text:tab/>__________________________________________________________________________</text:p>
      <text:p text:style-name="P9"/>
      <text:p text:style-name="P9"/>
      <text:list xml:id="list809146079" text:continue-numbering="true" text:style-name="WW8Num13">
        <text:list-item>
          <text:p text:style-name="P31"><draw:line text:anchor-type="paragraph" draw:z-index="49" draw:style-name="gr8" draw:text-style-name="P40" svg:x1="8.779cm" svg:y1="1.131cm" svg:x2="10.255cm" svg:y2="1.131cm"><text:p/></draw:line>Menurut Saudara, hingga berapa jauh calon telah memikirkan/merencanakan/ mempersiapkan diri untuk mengikuti program Magister/Doktor?</text:p>
        </text:list-item>
      </text:list>
      <text:p text:style-name="P8"><draw:rect text:anchor-type="paragraph" draw:z-index="50" draw:style-name="gr1" draw:text-style-name="P34" svg:width="3.486cm" svg:height="0.641cm" svg:x="6.062cm" svg:y="-0.079cm"><text:p><text:span text:style-name="T9">Sejauh pengamatan saya bahkan ketika masih mengambil </text:span></text:p></draw:rect></text:p>
      <text:p text:style-name="P9"><text:tab/>_________________________________________________________________________</text:p>
      <text:p text:style-name="P9"><draw:rect text:anchor-type="paragraph" draw:z-index="51" draw:style-name="gr1" draw:text-style-name="P34" svg:width="3.486cm" svg:height="0.641cm" svg:x="5.909cm" svg:y="0.303cm"><text:p><text:span text:style-name="T9">Program S2 pun calon sudah mempersiapkan diri untuk</text:span></text:p></draw:rect></text:p>
      <text:p text:style-name="P9"/>
      <text:p text:style-name="P9"><text:tab/>_________________________________________________________________________</text:p>
      <text:p text:style-name="P11"/>
      <text:p text:style-name="P11"><draw:rect text:anchor-type="paragraph" draw:z-index="52" draw:style-name="gr1" draw:text-style-name="P34" svg:width="3.486cm" svg:height="0.641cm" svg:x="1.453cm" svg:y="0.03cm"><text:p><text:span text:style-name="T9">melanjutkan ke S3.</text:span></text:p></draw:rect></text:p>
      <text:p text:style-name="P9"><text:tab/>__________________________________________________________________________</text:p>
      <text:p text:style-name="P24"/>
      <text:p text:style-name="P8"/>
      <text:list xml:id="list781799969" text:continue-numbering="true" text:style-name="WW8Num13">
        <text:list-item>
          <text:p text:style-name="P30">Bagaimanakah Saudara menilai calon:</text:p>
        </text:list-item>
      </text:list>
      <text:p text:style-name="P8"/>
      <text:p text:style-name="P9"><text:tab/>Beri tanda (<text:span text:style-name="T4"></text:span> ) pada kotak yang tersedia</text:p>
      <text:p text:style-name="P9"/>
      <table:table table:name="Tabel10" table:style-name="Tabel10">
        <table:table-column table:style-name="Tabel10.A"/>
        <table:table-column table:style-name="Tabel10.B"/>
        <table:table-column table:style-name="Tabel10.C"/>
        <table:table-column table:style-name="Tabel10.D"/>
        <table:table-column table:style-name="Tabel10.E"/>
        <table:table-column table:style-name="Tabel10.F"/>
        <table:table-row table:style-name="Tabel10.1">
          <table:table-cell table:style-name="Tabel10.A1" office:value-type="string">
            <text:p text:style-name="P21">Uraian</text:p>
          </table:table-cell>
          <table:table-cell table:style-name="Tabel10.A1" office:value-type="string">
            <text:p text:style-name="P21">Luar Biasa Baik</text:p>
          </table:table-cell>
          <table:table-cell table:style-name="Tabel10.A1" office:value-type="string">
            <text:p text:style-name="P21">Baik Sekali</text:p>
          </table:table-cell>
          <table:table-cell table:style-name="Tabel10.A1" office:value-type="string">
            <text:p text:style-name="P21">Baik</text:p>
          </table:table-cell>
          <table:table-cell table:style-name="Tabel10.A1" office:value-type="string">
            <text:p text:style-name="P21">Rata-rata</text:p>
          </table:table-cell>
          <table:table-cell table:style-name="Tabel10.F1" office:value-type="string">
            <text:p text:style-name="P21">Kurang baik</text:p>
          </table:table-cell>
        </table:table-row>
        <table:table-row table:style-name="Tabel10.1">
          <table:table-cell table:style-name="Tabel10.A1" office:value-type="string">
            <text:p text:style-name="P19">a. Kemampuan intelektual</text:p>
          </table:table-cell>
          <table:table-cell table:style-name="Tabel10.A1" office:value-type="string">
            <text:p text:style-name="P20"/>
          </table:table-cell>
          <table:table-cell table:style-name="Tabel10.A1" office:value-type="string">
            <text:p text:style-name="P33"><text:span text:style-name="T4"><text:s/></text:span><text:span text:style-name="T6"></text:span></text:p>
          </table:table-cell>
          <table:table-cell table:style-name="Tabel10.A1" office:value-type="string">
            <text:p text:style-name="P20"/>
          </table:table-cell>
          <table:table-cell table:style-name="Tabel10.A1" office:value-type="string">
            <text:p text:style-name="P20"/>
          </table:table-cell>
          <table:table-cell table:style-name="Tabel10.F1" office:value-type="string">
            <text:p text:style-name="P20"/>
          </table:table-cell>
        </table:table-row>
        <table:table-row table:style-name="Tabel10.1">
          <table:table-cell table:style-name="Tabel10.A1" office:value-type="string">
            <text:p text:style-name="P19">b. Ketekunan belajar/bekerja</text:p>
          </table:table-cell>
          <table:table-cell table:style-name="Tabel10.A1" office:value-type="string">
            <text:p text:style-name="P20"/>
          </table:table-cell>
          <table:table-cell table:style-name="Tabel10.A1" office:value-type="string">
            <text:p text:style-name="P33"><text:span text:style-name="T4"><text:s/></text:span><text:span text:style-name="T6"></text:span></text:p>
          </table:table-cell>
          <table:table-cell table:style-name="Tabel10.A1" office:value-type="string">
            <text:p text:style-name="P20"/>
          </table:table-cell>
          <table:table-cell table:style-name="Tabel10.A1" office:value-type="string">
            <text:p text:style-name="P20"/>
          </table:table-cell>
          <table:table-cell table:style-name="Tabel10.F1" office:value-type="string">
            <text:p text:style-name="P20"/>
          </table:table-cell>
        </table:table-row>
        <table:table-row table:style-name="Tabel10.1">
          <table:table-cell table:style-name="Tabel10.A1" office:value-type="string">
            <text:p text:style-name="P18">c. Kemampuan mengatur </text:p>
            <text:p text:style-name="P18"><text:span text:style-name="T1"><text:s text:c="4"/></text:span>penggunaan waktu</text:p>
          </table:table-cell>
          <table:table-cell table:style-name="Tabel10.A1" office:value-type="string">
            <text:p text:style-name="P20"/>
          </table:table-cell>
          <table:table-cell table:style-name="Tabel10.A1" office:value-type="string">
            <text:p text:style-name="P33"><text:span text:style-name="T4"><text:s/></text:span><text:span text:style-name="T6"></text:span></text:p>
          </table:table-cell>
          <table:table-cell table:style-name="Tabel10.A1" office:value-type="string">
            <text:p text:style-name="P20"/>
          </table:table-cell>
          <table:table-cell table:style-name="Tabel10.A1" office:value-type="string">
            <text:p text:style-name="P20"/>
          </table:table-cell>
          <table:table-cell table:style-name="Tabel10.F1" office:value-type="string">
            <text:p text:style-name="P20"/>
          </table:table-cell>
        </table:table-row>
        <table:table-row table:style-name="Tabel10.1">
          <table:table-cell table:style-name="Tabel10.A1" office:value-type="string">
            <text:p text:style-name="P22">d. Kemampuan Bahasa Inggris </text:p>
            <text:p text:style-name="P22"><text:span text:style-name="T1"><text:s text:c="4"/></text:span>atau Bahasa Asing lainnya</text:p>
            <text:p text:style-name="P19"><text:span text:style-name="T3"><text:s text:c="4"/></text:span>(sebutkan).</text:p>
            <text:p text:style-name="P19"><text:span text:style-name="T1"><text:s text:c="4"/></text:span>_______________________</text:p>
            <text:p text:style-name="P19"><text:span text:style-name="T1"><text:s text:c="4"/></text:span>_______________________</text:p>
            <text:p text:style-name="P19"><text:span text:style-name="T1"><text:s text:c="4"/></text:span>_______________________</text:p>
            <text:p text:style-name="P19"><text:span text:style-name="T1"><text:s text:c="4"/></text:span>_______________________</text:p>
            <text:p text:style-name="P23"><text:s text:c="2"/></text:p>
          </table:table-cell>
          <table:table-cell table:style-name="Tabel10.A1" office:value-type="string">
            <text:p text:style-name="P20"/>
          </table:table-cell>
          <table:table-cell table:style-name="Tabel10.A1" office:value-type="string">
            <text:p text:style-name="P20"/>
          </table:table-cell>
          <table:table-cell table:style-name="Tabel10.A1" office:value-type="string">
            <text:p text:style-name="P33"><text:span text:style-name="T4"><text:s/></text:span><text:span text:style-name="T6"></text:span></text:p>
          </table:table-cell>
          <table:table-cell table:style-name="Tabel10.A1" office:value-type="string">
            <text:p text:style-name="P20"/>
          </table:table-cell>
          <table:table-cell table:style-name="Tabel10.F1" office:value-type="string">
            <text:p text:style-name="P20"/>
          </table:table-cell>
        </table:table-row>
      </table:table>
      <text:p text:style-name="P9"/>
      <text:p text:style-name="P11"/>
      <text:p text:style-name="P12">Pemberi rekomendasi :</text:p>
      <text:p text:style-name="P12"><draw:rect text:anchor-type="paragraph" draw:z-index="43" draw:style-name="gr1" draw:text-style-name="P39" svg:width="3.486cm" svg:height="0.641cm" svg:x="4.255cm" svg:y="0.03cm"><text:p text:style-name="P38"><text:span text:style-name="T13">Rhiza S. Sadjad</text:span></text:p></draw:rect></text:p>
      <text:p text:style-name="P13">NAMA<text:tab/>: _______________________________________________________</text:p>
      <text:p text:style-name="P12"><draw:rect text:anchor-type="paragraph" draw:z-index="44" draw:style-name="gr1" draw:text-style-name="P39" svg:width="3.486cm" svg:height="0.641cm" svg:x="4.255cm" svg:y="0.03cm"><text:p text:style-name="P38"><text:span text:style-name="T13">Lektor Kepala</text:span></text:p></draw:rect></text:p>
      <text:p text:style-name="P26"><text:span text:style-name="T2">JABATAN<text:tab/>: _______________________________________________________</text:span></text:p>
      <text:p text:style-name="P13"><draw:rect text:anchor-type="paragraph" draw:z-index="45" draw:style-name="gr1" draw:text-style-name="P39" svg:width="3.486cm" svg:height="0.641cm" svg:x="7.96cm" svg:y="0.039cm"><text:p text:style-name="P38"><text:span text:style-name="T13">Perumahan UNHAS Blok H-15 Tamalanrea</text:span></text:p></draw:rect></text:p>
      <text:p text:style-name="P13">ALAMAT<text:tab/>: _______________________________________________________</text:p>
      <text:p text:style-name="P13"><draw:rect text:anchor-type="paragraph" draw:z-index="46" draw:style-name="gr1" draw:text-style-name="P39" svg:width="3.486cm" svg:height="0.641cm" svg:x="7.011cm" svg:y="0.104cm"><text:p text:style-name="P38"><text:span text:style-name="T13">MAKASSAR 90245 Sulawesi Selatan</text:span></text:p></draw:rect></text:p>
      <text:p text:style-name="P13"><text:tab/> <text:s/>_______________________________________________________</text:p>
      <text:p text:style-name="P13"><draw:rect text:anchor-type="paragraph" draw:z-index="47" draw:style-name="gr1" draw:text-style-name="P39" svg:width="3.486cm" svg:height="0.641cm" svg:x="4.255cm" svg:y="0.127cm"><text:p text:style-name="P38"><text:span text:style-name="T13">+62 411 585 680</text:span></text:p></draw:rect></text:p>
      <text:p text:style-name="P13">TELEPON<text:tab/>: _______________________________________________________</text:p>
      <text:p text:style-name="P13"><draw:rect text:anchor-type="paragraph" draw:z-index="48" draw:style-name="gr1" draw:text-style-name="P39" svg:width="3.486cm" svg:height="0.641cm" svg:x="3.66cm" svg:y="0.162cm"><text:p text:style-name="P38"><text:span text:style-name="T13">1 Mei 2013</text:span></text:p></draw:rect></text:p>
      <text:p text:style-name="P13">TANGGAL<text:tab/>: _______________________________________________________</text:p>
      <text:p text:style-name="P13"/>
      <text:p text:style-name="P13"><draw:frame draw:style-name="fr2" draw:name="grafik1" text:anchor-type="paragraph" svg:x="5.466cm" svg:y="0.032cm" svg:width="6.643cm" svg:height="1.589cm" draw:z-index="35"><draw:image xlink:href="Pictures/10000000000003E8000000ED3A68E85B.jpg" xlink:type="simple" xlink:show="embed" xlink:actuate="onLoad"/></draw:frame></text:p>
      <text:p text:style-name="P13"/>
      <text:p text:style-name="P13">TANDA TANGAN<text:tab/>: 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2" svg:font-family="'Lohit Hindi'"/>
    <style:font-face style:name="Courier New" svg:font-family="'Courier New'" style:font-family-generic="modern"/>
    <style:font-face style:name="Purisa" svg:font-family="Purisa" style:font-pitch="variable"/>
    <style:font-face style:name="Times New Roman2" svg:font-family="'Times New Roman'" style:font-pitch="variable"/>
    <style:font-face style:name="Ubuntu" svg:font-family="Ubuntu" style:font-pitch="variable"/>
    <style:font-face style:name="Droid Sans1" svg:font-family="'Droid Sans'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Hindi1" svg:font-family="'Lohit Hind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6699" draw:end-color="#ffffff" draw:start-intensity="100%" draw:end-intensity="100%" draw:angle="0" draw:border="0%"/>
    <draw:gradient draw:name="Gradient_20_8" draw:display-name="Gradient 8" draw:style="linear" draw:start-color="#ffffff" draw:end-color="#006bad" draw:start-intensity="100%" draw:end-intensity="100%" draw:angle="2700" draw:border="0%"/>
    <draw:stroke-dash draw:name="Dash_20_4" draw:display-name="Dash 4" draw:style="rect" draw:dots2="1" draw:dots2-length="0.141cm" draw:distance="0.105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Trebuchet MS" fo:font-size="12pt" fo:language="en" fo:country="US" style:letter-kerning="true" style:font-name-asian="Times New Roman" style:font-size-asian="12pt" style:font-name-complex="Trebuchet MS" style:font-size-complex="10pt" style:language-complex="ar" style:country-complex="SA"/>
    </style:style>
    <style:style style:name="Header" style:family="paragraph" style:next-style-name="Text_20_body" style:class="extra">
      <style:paragraph-properties fo:line-height="112%" fo:orphans="2" fo:widows="2"/>
      <style:text-properties fo:color="#006699" style:font-name="Agency FB" fo:font-size="28pt" fo:language="en" fo:country="US" fo:font-weight="bold" style:letter-kerning="true" style:font-name-asian="Times New Roman" style:font-size-asian="28pt" style:font-weight-asian="bold" style:font-name-complex="Agency FB" style:font-size-complex="28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Trebuchet MS"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Body_20_Text_20_3" style:display-name="Body Text 3" style:family="paragraph">
      <style:paragraph-properties fo:margin-top="0cm" fo:margin-bottom="0.282cm" fo:orphans="2" fo:widows="2"/>
      <style:text-properties fo:color="#000000" style:font-name="Agency FB" fo:font-size="10.5pt" fo:language="en" fo:country="US" style:letter-kerning="true" style:font-name-asian="Times New Roman" style:font-size-asian="10.5pt" style:font-name-complex="Agency FB" style:font-size-complex="10.5pt" style:language-complex="ar" style:country-complex="SA"/>
    </style:style>
    <style:style style:name="msoaddress" style:family="paragraph">
      <style:paragraph-properties fo:line-height="112%" fo:orphans="2" fo:widows="2"/>
      <style:text-properties fo:color="#000000" style:font-name="Agency FB" fo:font-size="10pt" fo:language="en" fo:country="US" style:letter-kerning="true" style:font-name-asian="Times New Roman" style:font-size-asian="10pt" style:font-name-complex="Agency FB" style:font-size-complex="10pt" style:language-complex="ar" style:country-complex="SA"/>
    </style:style>
    <style:style style:name="msoorganizationname2" style:family="paragraph">
      <style:paragraph-properties fo:line-height="112%" fo:orphans="2" fo:widows="2"/>
      <style:text-properties fo:color="#000000" style:font-name="Agency FB" fo:font-size="12pt" fo:language="en" fo:country="US" fo:font-weight="bold" style:letter-kerning="true" style:font-name-asian="Times New Roman" style:font-size-asian="12pt" style:font-weight-asian="bold" style:font-name-complex="Agency FB" style:font-size-complex="12pt" style:language-complex="ar" style:country-complex="SA" style:font-weight-complex="bold"/>
    </style:style>
    <style:style style:name="msotagline" style:family="paragraph">
      <style:paragraph-properties fo:line-height="112%" fo:orphans="2" fo:widows="2"/>
      <style:text-properties fo:text-transform="uppercase" fo:color="#000000" style:font-name="Agency FB" fo:font-size="12pt" fo:language="en" fo:country="US" fo:font-weight="bold" style:letter-kerning="true" style:font-name-asian="Times New Roman" style:font-size-asian="12pt" style:font-weight-asian="bold" style:font-name-complex="Agency FB" style:font-size-complex="12pt" style:language-complex="ar" style:country-complex="SA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Body_20_Text_20_Indent_20_3" style:display-name="Body Text Indent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unknown_20_style" style:display-name="unknown style" style:family="paragraph">
      <style:paragraph-properties fo:line-height="113%" fo:orphans="0" fo:widows="0" style:text-autospace="none" style:punctuation-wrap="simple"/>
      <style:text-properties fo:text-transform="uppercase" fo:color="#000000" style:font-name="Agency FB" fo:font-size="12pt" fo:language="en" fo:country="US" fo:font-weight="bold" style:letter-kerning="true" style:font-name-asian="Times New Roman" style:font-size-asian="12pt" style:font-weight-asian="bold" style:font-name-complex="Agency FB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line-height="115%" fo:text-indent="0cm" style:auto-text-indent="false"/>
      <style:text-properties fo:color="#000000" style:font-name="Calibri" fo:font-size="11pt" style:letter-kerning="true" style:font-name-asian="Calibri" style:font-size-asian="11pt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29cm" style:type="center"/>
          <style:tab-stop style:position="15.46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Tahoma" fo:font-weight="bold" style:font-name-asian="Tahoma" style:font-weight-asian="bold" style:font-name-complex="Tahoma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8Num3z0" style:family="text">
      <style:text-properties fo:font-weight="normal" style:font-weight-asian="normal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 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style:writing-mode="lr-tb"/>
    </style:style>
    <style:style style:name="MP3" style:family="paragraph" style:parent-style-name="Footnote">
      <style:text-properties fo:font-size="8pt" fo:language="sv" fo:country="SE" style:font-size-asian="8pt" style:language-asian="zxx" style:country-asian="none" style:font-size-complex="8pt"/>
    </style:style>
    <style:style style:name="MP4" style:family="paragraph">
      <style:paragraph-properties fo:text-align="center" style:writing-mode="lr-tb"/>
    </style:style>
    <style:style style:name="MP5" style:family="paragraph" style:parent-style-name="Footnote">
      <style:text-properties style:font-size-complex="8pt"/>
    </style:style>
    <style:style style:name="MP6" style:family="paragraph" style:parent-style-name="Footnote">
      <style:text-properties fo:font-size="8pt" fo:language="sv" fo:country="SE" style:font-size-asian="8pt" style:font-size-complex="8pt"/>
    </style:style>
    <style:style style:name="MP7" style:family="paragraph" style:parent-style-name="Standard">
      <style:paragraph-properties fo:text-align="end" style:justify-single-word="false"/>
      <style:text-properties fo:color="#000000" style:font-name="Agency FB" fo:font-size="24pt" fo:language="nb" fo:country="NO" style:font-size-asian="24pt" style:font-name-complex="Agency FB" style:font-size-complex="24pt"/>
    </style:style>
    <style:style style:name="MP8" style:family="paragraph" style:parent-style-name="Footnote">
      <style:text-properties fo:font-size="8pt" style:font-size-asian="8pt" style:font-size-complex="8pt"/>
    </style:style>
    <style:style style:name="MP9" style:family="paragraph" style:parent-style-name="Footnote">
      <style:text-properties fo:language="zxx" fo:country="none" style:language-asian="zxx" style:country-asian="none"/>
    </style:style>
    <style:style style:name="MT1" style:family="text">
      <style:text-properties fo:color="#000000" style:font-name="Agency FB" fo:font-size="24pt" fo:language="en" fo:country="US" style:letter-kerning="true" style:font-name-asian="Times New Roman" style:font-size-asian="24pt" style:font-name-complex="Agency FB" style:font-size-complex="24pt" style:language-complex="ar" style:country-complex="SA"/>
    </style:style>
    <style:style style:name="MT2" style:family="text">
      <style:text-properties fo:color="#ffffff" style:font-name="Agency FB" fo:font-size="14pt" fo:language="en" fo:country="US" fo:font-weight="bold" style:letter-kerning="true" style:font-name-asian="Times New Roman" style:font-size-asian="14pt" style:font-weight-asian="bold" style:font-name-complex="Agency FB" style:font-size-complex="14pt" style:language-complex="ar" style:country-complex="SA"/>
    </style:style>
    <style:style style:name="MT3" style:family="text">
      <style:text-properties style:font-name-asian="Trebuchet MS"/>
    </style:style>
    <style:style style:name="MT4" style:family="text">
      <style:text-properties fo:language="sv" fo:country="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006bad" style:background-transparency="0%" fo:padding-left="0.256cm" fo:padding-right="0.256cm" fo:padding-top="0.129cm" fo:padding-bottom="0.129cm" fo:border="none">
        <style:background-image/>
      </style:graphic-properties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gradient" draw:fill-color="#006bad" draw:fill-gradient-name="Gradient_20_8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Mgr3" style:family="graphic">
      <style:graphic-properties draw:stroke="none" draw:fill="solid" draw:fill-color="#9cc1d1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4" style:family="graphic">
      <style:graphic-properties draw:stroke="none" draw:fill="solid" draw:fill-color="#006bad" draw:textarea-horizontal-align="left" draw:textarea-vertical-align="top" draw:auto-grow-height="false" fo:padding-top="0.229cm" fo:padding-bottom="0.229cm" fo:padding-left="0.441cm" fo:padding-right="0.441cm" fo:wrap-option="wrap" style:run-through="background"/>
    </style:style>
    <style:style style:name="Mgr5" style:family="graphic">
      <style:graphic-properties draw:stroke="none" draw:fill="solid" draw:fill-color="#006bad" draw:textarea-horizontal-align="justify" draw:textarea-vertical-align="top" draw:auto-grow-height="false" draw:auto-grow-width="false" fo:padding-top="0.254cm" fo:padding-bottom="0.254cm" fo:padding-left="0.127cm" fo:padding-right="0.127cm" fo:wrap-option="wrap" style:run-through="background"/>
    </style:style>
    <style:style style:name="Mgr6" style:family="graphic">
      <style:graphic-properties draw:stroke="none" draw:fill="solid" draw:fill-color="#9cc1d1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versi_20_pertama_20_1" style:display-name="Konversi pertama 1" style:page-layout-name="Mpm2" style:next-style-name="Konversi_20_1">
      <style:header>
        <text:p text:style-name="Header"/>
      </style:header>
      <style:footer>
        <text:p text:style-name="Footnote"/>
      </style:footer>
    </style:master-page>
    <style:master-page style:name="Konversi_20_1" style:display-name="Konversi 1" style:page-layout-name="Mpm3">
      <style:header>
        <text:p text:style-name="MP1"><draw:g text:anchor-type="char" draw:z-index="2" draw:style-name="Mgr1"><draw:frame draw:style-name="Mgr2" draw:text-style-name="MP2" svg:width="15.241cm" svg:height="1.271cm" svg:x="0.026cm" svg:y="0.73cm"><draw:text-box><text:p text:style-name="MP2"><text:span text:style-name="MT1">Formulir yang Harus Diisi</text:span></text:p></draw:text-box></draw:frame><draw:custom-shape draw:style-name="Mgr3" draw:text-style-name="MP2" svg:width="1.271cm" svg:height="1.271cm" svg:x="15.24cm" svg:y="0.7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Mgr3" draw:text-style-name="MP2" svg:width="1.271cm" svg:height="1.271cm" svg:x="15.24cm" svg:y="0.7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/text:p>
      </style:header>
      <style:footer>
        <text:p text:style-name="MP3"><draw:g text:anchor-type="char" draw:z-index="3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1cm 1.27881944444444cm)"><draw:text-box><text:p text:style-name="MP4"><text:span text:style-name="MT2">Halaman 2</text:span></text:p></draw:text-box></draw:frame></draw:g></text:p>
      </style:footer>
    </style:master-page>
    <style:master-page style:name="Konversi_20_pertama_20_2" style:display-name="Konversi pertama 2" style:page-layout-name="Mpm2" style:next-style-name="Konversi_20_2">
      <style:header>
        <text:p text:style-name="Header"/>
      </style:header>
      <style:footer>
        <text:p text:style-name="Footnote"/>
      </style:footer>
    </style:master-page>
    <style:master-page style:name="Konversi_20_2" style:display-name="Konversi 2" style:page-layout-name="Mpm3">
      <style:header>
        <text:p text:style-name="MP1"><draw:g text:anchor-type="char" draw:z-index="18" draw:style-name="Mgr1"><draw:frame draw:style-name="Mgr2" draw:text-style-name="MP2" svg:width="15.241cm" svg:height="1.271cm" svg:x="0.026cm" svg:y="0.73cm"><draw:text-box><text:p text:style-name="MP2"><text:span text:style-name="MT1">Informasi dan Persyaratan Pendaftaran</text:span></text:p></draw:text-box></draw:frame><draw:custom-shape draw:style-name="Mgr3" draw:text-style-name="MP2" svg:width="1.271cm" svg:height="1.271cm" svg:x="15.24cm" svg:y="0.7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Mgr3" draw:text-style-name="MP2" svg:width="1.271cm" svg:height="1.271cm" svg:x="15.24cm" svg:y="0.7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/text:p>
      </style:header>
      <style:footer>
        <text:p text:style-name="MP5"/>
      </style:footer>
    </style:master-page>
    <style:master-page style:name="Konversi_20_pertama_20_3" style:display-name="Konversi pertama 3" style:page-layout-name="Mpm2" style:next-style-name="Konversi_20_3">
      <style:header>
        <text:p text:style-name="Header"/>
      </style:header>
      <style:footer>
        <text:p text:style-name="Footnote"/>
      </style:footer>
    </style:master-page>
    <style:master-page style:name="Konversi_20_3" style:display-name="Konversi 3" style:page-layout-name="Mpm3">
      <style:header>
        <text:p text:style-name="MP1"><draw:g text:anchor-type="char" draw:z-index="4" draw:style-name="Mgr1"><draw:frame draw:style-name="Mgr2" draw:text-style-name="MP2" svg:width="15.241cm" svg:height="1.271cm" svg:x="0.026cm" svg:y="-0.222cm"><draw:text-box><text:p text:style-name="MP2"><text:span text:style-name="MT1">Data Calon Mahasiswa</text:span></text:p></draw:text-box></draw:frame><draw:custom-shape draw:style-name="Mgr3" draw:text-style-name="MP2" svg:width="1.271cm" svg:height="1.271cm" svg:x="15.24cm" svg:y="-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Mgr3" draw:text-style-name="MP2" svg:width="1.271cm" svg:height="1.271cm" svg:x="15.24cm" svg:y="-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/text:p>
      </style:header>
      <style:footer>
        <text:p text:style-name="MP6"><draw:g text:anchor-type="char" draw:z-index="19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1cm 1.27881944444444cm)"><draw:text-box><text:p text:style-name="MP4"><text:span text:style-name="MT2">Halaman 5</text:span></text:p></draw:text-box></draw:frame></draw:g>-------</text:p>
        <text:p text:style-name="MP6">*) coret yang tidak perlu</text:p>
      </style:footer>
    </style:master-page>
    <style:master-page style:name="Konversi_20_pertama_20_4" style:display-name="Konversi pertama 4" style:page-layout-name="Mpm2" style:next-style-name="Konversi_20_4">
      <style:header>
        <text:p text:style-name="Header"/>
      </style:header>
      <style:footer>
        <text:p text:style-name="Footnote"/>
      </style:footer>
    </style:master-page>
    <style:master-page style:name="Konversi_20_4" style:display-name="Konversi 4" style:page-layout-name="Mpm3">
      <style:header>
        <text:p text:style-name="MP1"><draw:g text:anchor-type="char" draw:z-index="24" draw:style-name="Mgr1"><draw:frame draw:style-name="Mgr2" draw:text-style-name="MP2" svg:width="15.241cm" svg:height="1.271cm" svg:x="0.026cm" svg:y="-0.222cm"><draw:text-box><text:p text:style-name="MP2"><text:span text:style-name="MT1">Data Calon Mahasiswa</text:span></text:p></draw:text-box></draw:frame><draw:custom-shape draw:style-name="Mgr3" draw:text-style-name="MP2" svg:width="1.271cm" svg:height="1.271cm" svg:x="15.24cm" svg:y="-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Mgr3" draw:text-style-name="MP2" svg:width="1.271cm" svg:height="1.271cm" svg:x="15.24cm" svg:y="-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/text:p>
      </style:header>
      <style:footer>
        <text:p text:style-name="MP6"><draw:g text:anchor-type="char" draw:z-index="23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1cm 1.27881944444444cm)"><draw:text-box><text:p text:style-name="MP4"><text:span text:style-name="MT2">Halaman 5</text:span></text:p></draw:text-box></draw:frame></draw:g>-------</text:p>
        <text:p text:style-name="MP6">*) coret yang tidak perlu</text:p>
      </style:footer>
    </style:master-page>
    <style:master-page style:name="Konversi_20_pertama_20_5" style:display-name="Konversi pertama 5" style:page-layout-name="Mpm2" style:next-style-name="Konversi_20_5">
      <style:header>
        <text:p text:style-name="Header"/>
      </style:header>
      <style:footer>
        <text:p text:style-name="Footnote"/>
      </style:footer>
    </style:master-page>
    <style:master-page style:name="Konversi_20_5" style:display-name="Konversi 5" style:page-layout-name="Mpm3">
      <style:header>
        <text:p text:style-name="MP1"><draw:g text:anchor-type="char" draw:z-index="25" draw:style-name="Mgr1"><draw:frame draw:style-name="Mgr2" draw:text-style-name="MP2" svg:width="15.241cm" svg:height="1.271cm" svg:x="0.026cm" svg:y="-0.222cm"><draw:text-box><text:p text:style-name="MP2"><text:span text:style-name="MT1">Data Calon Mahasiswa</text:span></text:p></draw:text-box></draw:frame><draw:custom-shape draw:style-name="Mgr3" draw:text-style-name="MP2" svg:width="1.271cm" svg:height="1.271cm" svg:x="15.24cm" svg:y="-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Mgr3" draw:text-style-name="MP2" svg:width="1.271cm" svg:height="1.271cm" svg:x="15.24cm" svg:y="-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draw:g></text:p>
      </style:header>
      <style:footer>
        <text:p text:style-name="MP3"><draw:g text:anchor-type="char" draw:z-index="20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1cm 1.27881944444444cm)"><draw:text-box><text:p text:style-name="MP4"><text:span text:style-name="MT2">Halaman 9</text:span></text:p></draw:text-box></draw:frame></draw:g></text:p>
      </style:footer>
    </style:master-page>
    <style:master-page style:name="Konversi_20_pertama_20_6" style:display-name="Konversi pertama 6" style:page-layout-name="Mpm2" style:next-style-name="Konversi_20_6">
      <style:header>
        <text:p text:style-name="Header"/>
      </style:header>
      <style:footer>
        <text:p text:style-name="Footnote"/>
      </style:footer>
    </style:master-page>
    <style:master-page style:name="Konversi_20_6" style:display-name="Konversi 6" style:page-layout-name="Mpm4" style:next-style-name="Konversi_20_7">
      <style:header>
        <text:p text:style-name="MP1"><draw:custom-shape text:anchor-type="char" draw:z-index="5" draw:style-name="Mgr6" draw:text-style-name="MP2" svg:width="1.271cm" svg:height="1.271cm" draw:transform="rotate (1.5707963267949) translate (-0.3175cm 1.0477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Mfr1" draw:name="Bingkai9" text:anchor-type="char" svg:x="0.953cm" svg:y="-0.222cm" svg:width="15.24cm" svg:height="1.27cm" draw:z-index="0"><draw:text-box><text:p text:style-name="MP7">Formulir A (untuk Pemohon BPPS)</text:p></draw:text-box></draw:frame></text:p>
      </style:header>
      <style:header-left>
        <text:p text:style-name="Header_20_left"/>
      </style:header-left>
      <style:footer>
        <text:p text:style-name="MP3"><draw:g text:anchor-type="char" draw:z-index="26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1cm 1.27881944444444cm)"><draw:text-box><text:p text:style-name="MP4"><text:span text:style-name="MT2">Halaman 9</text:span></text:p></draw:text-box></draw:frame></draw:g></text:p>
      </style:footer>
      <style:footer-left>
        <text:p text:style-name="Footnote"/>
      </style:footer-left>
    </style:master-page>
    <style:master-page style:name="Konversi_20_pertama_20_7" style:display-name="Konversi pertama 7" style:page-layout-name="Mpm2" style:next-style-name="Konversi_20_7">
      <style:header>
        <text:p text:style-name="Header"/>
      </style:header>
      <style:footer>
        <text:p text:style-name="Footnote"/>
      </style:footer>
    </style:master-page>
    <style:master-page style:name="Konversi_20_7" style:display-name="Konversi 7" style:page-layout-name="Mpm3">
      <style:header>
        <text:p text:style-name="MP1"><draw:custom-shape text:anchor-type="char" draw:z-index="6" draw:style-name="Mgr6" draw:text-style-name="MP2" svg:width="1.271cm" svg:height="1.271cm" draw:transform="rotate (1.5707963267949) translate (-0.3175cm 1.0477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Mfr1" draw:name="Bingkai10" text:anchor-type="char" svg:x="0.953cm" svg:y="-0.222cm" svg:width="15.24cm" svg:height="1.27cm" draw:z-index="0"><draw:text-box><text:p text:style-name="MP7">Formulir A (untuk Pemohon BPPS)</text:p></draw:text-box></draw:frame></text:p>
      </style:header>
      <style:footer>
        <text:p text:style-name="MP3"><draw:g text:anchor-type="char" draw:z-index="36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1cm 1.27881944444444cm)"><draw:text-box><text:p text:style-name="MP4"><text:span text:style-name="MT2">Halaman 9</text:span></text:p></draw:text-box></draw:frame></draw:g></text:p>
      </style:footer>
    </style:master-page>
    <style:master-page style:name="Konversi_20_pertama_20_8" style:display-name="Konversi pertama 8" style:page-layout-name="Mpm2" style:next-style-name="Konversi_20_8">
      <style:header>
        <text:p text:style-name="Header"/>
      </style:header>
      <style:footer>
        <text:p text:style-name="Footnote"/>
      </style:footer>
    </style:master-page>
    <style:master-page style:name="Konversi_20_8" style:display-name="Konversi 8" style:page-layout-name="Mpm3">
      <style:header>
        <text:p text:style-name="MP1"><draw:custom-shape text:anchor-type="char" draw:z-index="21" draw:style-name="Mgr6" draw:text-style-name="MP2" svg:width="1.271cm" svg:height="1.271cm" draw:transform="rotate (1.5707963267949) translate (-0.3175cm 1.0477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Mfr1" draw:name="Bingkai11" text:anchor-type="char" svg:x="0.953cm" svg:y="-0.222cm" svg:width="15.24cm" svg:height="1.27cm" draw:z-index="0"><draw:text-box><text:p text:style-name="MP7">Formulir B (untuk Pemohon BPPS)</text:p></draw:text-box></draw:frame></text:p>
      </style:header>
      <style:footer>
        <text:p text:style-name="MP3"><draw:g text:anchor-type="char" draw:z-index="37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1cm 1.27881944444444cm)"><draw:text-box><text:p text:style-name="MP4"><text:span text:style-name="MT2">Halaman 9</text:span></text:p></draw:text-box></draw:frame></draw:g></text:p>
      </style:footer>
    </style:master-page>
    <style:master-page style:name="Konversi_20_pertama_20_9" style:display-name="Konversi pertama 9" style:page-layout-name="Mpm2" style:next-style-name="Konversi_20_9">
      <style:header>
        <text:p text:style-name="Header"/>
      </style:header>
      <style:footer>
        <text:p text:style-name="Footnote"/>
      </style:footer>
    </style:master-page>
    <style:master-page style:name="Konversi_20_9" style:display-name="Konversi 9" style:page-layout-name="Mpm3">
      <style:header>
        <text:p text:style-name="MP1"><draw:custom-shape text:anchor-type="char" draw:z-index="17" draw:style-name="Mgr6" draw:text-style-name="MP2" svg:width="1.271cm" svg:height="1.271cm" draw:transform="rotate (1.5707963267949) translate (-0.3175cm 1.0477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Mfr1" draw:name="Bingkai12" text:anchor-type="char" svg:x="0.953cm" svg:y="-0.222cm" svg:width="15.24cm" svg:height="1.27cm" draw:z-index="0"><draw:text-box><text:p text:style-name="MP7">Formulir C (untuk Pemohon BPPS)</text:p></draw:text-box></draw:frame></text:p>
      </style:header>
      <style:footer>
        <text:p text:style-name="MP3"><draw:g text:anchor-type="char" draw:z-index="38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1cm 1.27881944444444cm)"><draw:text-box><text:p text:style-name="MP4"><text:span text:style-name="MT2">Halaman 9</text:span></text:p></draw:text-box></draw:frame></draw:g></text:p>
      </style:footer>
    </style:master-page>
    <style:master-page style:name="Konversi_20_pertama_20_10" style:display-name="Konversi pertama 10" style:page-layout-name="Mpm2" style:next-style-name="Konversi_20_10">
      <style:header>
        <text:p text:style-name="Header"/>
      </style:header>
      <style:footer>
        <text:p text:style-name="Footnote"/>
      </style:footer>
    </style:master-page>
    <style:master-page style:name="Konversi_20_10" style:display-name="Konversi 10" style:page-layout-name="Mpm3">
      <style:header>
        <text:p text:style-name="MP1"><draw:custom-shape text:anchor-type="char" draw:z-index="7" draw:style-name="Mgr6" draw:text-style-name="MP2" svg:width="1.271cm" svg:height="1.271cm" draw:transform="rotate (1.5707963267949) translate (-0.3175cm 1.0477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Mfr1" draw:name="Bingkai13" text:anchor-type="char" svg:x="0.953cm" svg:y="-0.222cm" svg:width="15.24cm" svg:height="1.27cm" draw:z-index="0"><draw:text-box><text:p text:style-name="MP7">Formulir D (untuk pelamar dengan biaya instansi)</text:p></draw:text-box></draw:frame></text:p>
      </style:header>
      <style:footer>
        <text:p text:style-name="MP3"><draw:g text:anchor-type="char" draw:z-index="39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1cm 1.27881944444444cm)"><draw:text-box><text:p text:style-name="MP4"><text:span text:style-name="MT2">Halaman 9</text:span></text:p></draw:text-box></draw:frame></draw:g></text:p>
      </style:footer>
    </style:master-page>
    <style:master-page style:name="Konversi_20_pertama_20_11" style:display-name="Konversi pertama 11" style:page-layout-name="Mpm2" style:next-style-name="Konversi_20_11">
      <style:header>
        <text:p text:style-name="Header"/>
      </style:header>
      <style:footer>
        <text:p text:style-name="Footnote"/>
      </style:footer>
    </style:master-page>
    <style:master-page style:name="Konversi_20_11" style:display-name="Konversi 11" style:page-layout-name="Mpm3">
      <style:header>
        <text:p text:style-name="MP1"><draw:custom-shape text:anchor-type="char" draw:z-index="9" draw:style-name="Mgr6" draw:text-style-name="MP2" svg:width="1.271cm" svg:height="1.271cm" draw:transform="rotate (1.5707963267949) translate (-0.3175cm 1.0477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Mfr1" draw:name="Bingkai14" text:anchor-type="char" svg:x="0.953cm" svg:y="-0.222cm" svg:width="15.24cm" svg:height="1.27cm" draw:z-index="42"><draw:text-box><text:p text:style-name="MP7">Formulir E - Rekomendasi</text:p></draw:text-box></draw:frame></text:p>
      </style:header>
      <style:footer>
        <text:p text:style-name="MP8">-------------------------------- </text:p>
        <text:p text:style-name="MP8">*) - Coret yang tidak perlu</text:p>
        <text:p text:style-name="MP8"><text:span text:style-name="MT3"><text:s text:c="4"/></text:span>- Calon peserta dapat memperbanyak/fotocopy sesuai kebutuhan</text:p>
        <text:p text:style-name="MP8"><text:span text:style-name="MT3"><text:s text:c="4"/></text:span><text:span text:style-name="MT4">- Surat rekomendasi dapat dimasukkan dalam amplop tertutup</text:span><draw:g text:anchor-type="char" draw:z-index="15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096944444444cm 1.27881944444444cm)"><draw:text-box><text:p text:style-name="MP4"><text:span text:style-name="MT2">Halaman 11</text:span></text:p></draw:text-box></draw:frame></draw:g></text:p>
      </style:footer>
    </style:master-page>
    <style:master-page style:name="Konversi_20_pertama_20_12" style:display-name="Konversi pertama 12" style:page-layout-name="Mpm2" style:next-style-name="Konversi_20_12">
      <style:header>
        <text:p text:style-name="Header"/>
      </style:header>
      <style:footer>
        <text:p text:style-name="Footnote"/>
      </style:footer>
    </style:master-page>
    <style:master-page style:name="Konversi_20_12" style:display-name="Konversi 12" style:page-layout-name="Mpm3">
      <style:header>
        <text:p text:style-name="MP1"><draw:frame draw:style-name="Mfr1" draw:name="Bingkai15" text:anchor-type="char" svg:x="0.953cm" svg:y="-0.222cm" svg:width="15.24cm" svg:height="1.27cm" draw:z-index="0"><draw:text-box><text:p text:style-name="MP7">Formulir F – Usulan Topik Tesis</text:p></draw:text-box></draw:frame></text:p>
      </style:header>
      <style:footer>
        <text:p text:style-name="MP6"><draw:g text:anchor-type="char" draw:z-index="10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1cm 1.27881944444444cm)"><draw:text-box><text:p text:style-name="MP4"><text:span text:style-name="MT2">Halaman 13</text:span></text:p></draw:text-box></draw:frame></draw:g>-----------------------</text:p>
        <text:p text:style-name="MP6">Calon mahasiswa dapat menambahkan lembar sendiri apabila diperlukan</text:p>
      </style:footer>
    </style:master-page>
    <style:master-page style:name="Konversi_20_pertama_20_13" style:display-name="Konversi pertama 13" style:page-layout-name="Mpm2" style:next-style-name="Konversi_20_13">
      <style:header>
        <text:p text:style-name="Header"/>
      </style:header>
      <style:footer>
        <text:p text:style-name="Footnote"/>
      </style:footer>
    </style:master-page>
    <style:master-page style:name="Konversi_20_13" style:display-name="Konversi 13" style:page-layout-name="Mpm3">
      <style:header>
        <text:p text:style-name="MP1"><draw:custom-shape text:anchor-type="char" draw:z-index="11" draw:style-name="Mgr6" draw:text-style-name="MP2" svg:width="1.271cm" svg:height="1.271cm" draw:transform="rotate (1.5707963267949) translate (-0.3175cm 1.0477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Mfr1" draw:name="Bingkai16" text:anchor-type="char" svg:x="0.953cm" svg:y="-0.222cm" svg:width="15.24cm" svg:height="1.27cm" draw:z-index="0"><draw:text-box><text:p text:style-name="MP7">Formulir G – Usulan Topik Disertasi</text:p></draw:text-box></draw:frame></text:p>
      </style:header>
      <style:footer>
        <text:p text:style-name="MP6"><draw:g text:anchor-type="char" draw:z-index="12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1cm 1.27881944444444cm)"><draw:text-box><text:p text:style-name="MP4"><text:span text:style-name="MT2">Halaman 14</text:span></text:p></draw:text-box></draw:frame></draw:g>-----------------------</text:p>
        <text:p text:style-name="MP6">Calon mahasiswa dapat menambahkan lembar sendiri apabila diperlukan</text:p>
      </style:footer>
    </style:master-page>
    <style:master-page style:name="Konversi_20_pertama_20_14" style:display-name="Konversi pertama 14" style:page-layout-name="Mpm2" style:next-style-name="Konversi_20_14">
      <style:header>
        <text:p text:style-name="Header"/>
      </style:header>
      <style:footer>
        <text:p text:style-name="Footnote"/>
      </style:footer>
    </style:master-page>
    <style:master-page style:name="Konversi_20_14" style:display-name="Konversi 14" style:page-layout-name="Mpm3">
      <style:header>
        <text:p text:style-name="MP1"><draw:custom-shape text:anchor-type="char" draw:z-index="22" draw:style-name="Mgr6" draw:text-style-name="MP2" svg:width="1.271cm" svg:height="1.271cm" draw:transform="rotate (1.5707963267949) translate (-0.3175cm 1.0477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Mfr1" draw:name="Bingkai17" text:anchor-type="char" svg:x="0.953cm" svg:y="-0.222cm" svg:width="15.24cm" svg:height="1.27cm" draw:z-index="0"><draw:text-box><text:p text:style-name="MP7">Formulir H – Kesediaan Calon Pembimbing</text:p></draw:text-box></draw:frame></text:p>
      </style:header>
      <style:footer>
        <text:p text:style-name="MP6"><draw:g text:anchor-type="char" draw:z-index="40" draw:style-name="Mgr1"><draw:custom-shape draw:style-name="Mgr4" draw:text-style-name="MP2" svg:width="1.588cm" svg:height="1.588cm" svg:x="16.484cm" svg:y="-0.9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1cm 1.27881944444444cm)"><draw:text-box><text:p text:style-name="MP4"><text:span text:style-name="MT2">Halaman 14</text:span></text:p></draw:text-box></draw:frame></draw:g>-----------------------</text:p>
        <text:p text:style-name="MP6">Calon mahasiswa dapat menambahkan lembar sendiri apabila diperlukan</text:p>
      </style:footer>
    </style:master-page>
    <style:master-page style:name="Konversi_20_pertama_20_15" style:display-name="Konversi pertama 15" style:page-layout-name="Mpm2" style:next-style-name="Konversi_20_15">
      <style:header>
        <text:p text:style-name="Header"/>
      </style:header>
      <style:footer>
        <text:p text:style-name="Footnote"/>
      </style:footer>
    </style:master-page>
    <style:master-page style:name="Konversi_20_15" style:display-name="Konversi 15" style:page-layout-name="Mpm3">
      <style:header>
        <text:p text:style-name="MP1"><draw:custom-shape text:anchor-type="char" draw:z-index="13" draw:style-name="Mgr6" draw:text-style-name="MP2" svg:width="1.271cm" svg:height="1.271cm" draw:transform="rotate (1.5707963267949) translate (-0.3175cm 1.04775cm)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frame draw:style-name="Mfr1" draw:name="Bingkai18" text:anchor-type="char" svg:x="0.953cm" svg:y="-0.222cm" svg:width="15.24cm" svg:height="1.27cm" draw:z-index="0"><draw:text-box><text:p text:style-name="MP7">L A M P I R A N</text:p></draw:text-box></draw:frame></text:p>
      </style:header>
      <style:footer>
        <text:p text:style-name="MP9"><draw:g text:anchor-type="char" draw:z-index="16" draw:style-name="Mgr1"><draw:custom-shape draw:style-name="Mgr4" draw:text-style-name="MP2" svg:width="1.588cm" svg:height="1.588cm" svg:x="16.51cm" svg:y="-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5" draw:text-style-name="MP4" svg:width="6.353cm" svg:height="1.59cm" draw:transform="rotate (1.5707963267949) translate (16.5364583333333cm 1.53811111111111cm)"><draw:text-box><text:p text:style-name="MP4"><text:span text:style-name="MT2">Halaman 16</text:span></text:p></draw:text-box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2-19T20:48:00</meta:creation-date>
    <dc:creator>Rhiza Sadjad</dc:creator>
    <dc:date>2013-05-04T22:22:03</dc:date>
    <meta:print-date>2011-01-31T10:25:00</meta:print-date>
    <meta:editing-cycles>19</meta:editing-cycles>
    <meta:editing-duration>PT4H6M34S</meta:editing-duration>
    <meta:generator>LibreOffice/3.5$Linux_x86 LibreOffice_project/350m1$Build-2</meta:generator>
    <meta:document-statistic meta:table-count="1" meta:image-count="1" meta:object-count="0" meta:page-count="3" meta:paragraph-count="77" meta:word-count="265" meta:character-count="3150" meta:non-whitespace-character-count="2845"/>
    <meta:user-defined meta:name="Info 1"/>
    <meta:user-defined meta:name="Info 2"/>
    <meta:user-defined meta:name="Info 3"/>
    <meta:user-defined meta:name="Info 4"/>
  </office:meta>
</office:document-meta>
</file>