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Text_20_body"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6" style:family="paragraph" style:parent-style-name="Heading_20_4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fo:font-size="11pt" style:font-size-asian="11pt" style:font-size-complex="11pt"/>
    </style:style>
    <style:style style:name="P18" style:family="paragraph" style:parent-style-name="Heading_20_2">
      <style:paragraph-properties fo:text-align="end" style:justify-single-word="false"/>
    </style:style>
    <style:style style:name="P19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0" style:family="paragraph" style:parent-style-name="Heading_20_3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3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T1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ize-complex="8pt" style:font-style-complex="italic"/>
    </style:style>
    <style:style style:name="T2" style:family="text">
      <style:text-properties style:font-name="Tahoma" fo:font-style="italic" style:font-style-asian="italic" style:font-name-complex="Tahoma" style:font-style-complex="italic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8pt"/>
    </style:style>
    <style:style style:name="T5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6" style:family="text">
      <style:text-properties style:font-name="Tahoma" fo:font-size="9pt" style:font-size-asian="9pt" style:font-name-complex="Tahoma" style:font-size-complex="8pt"/>
    </style:style>
    <style:style style:name="T7" style:family="text">
      <style:text-properties style:font-name="Tahoma" fo:font-size="8pt" style:font-size-asian="8pt" style:font-name-complex="Tahoma" style:font-size-complex="8pt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fo:color="#000000" style:font-name="Tahoma" style:font-name-complex="Tahoma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June 15, 2013</text:h>
      <text:p text:style-name="P4"/>
      <text:h text:style-name="P20" text:outline-level="3">LETTER OF RECOMMENDATION</text:h>
      <text:p text:style-name="P4"/>
      <text:p text:style-name="P4">To Whom It May Concern:</text:p>
      <text:p text:style-name="P12"/>
      <text:p text:style-name="P17"><text:span text:style-name="T8">Mr. Rizana Fauzi, S.T.</text:span><text:span text:style-name="T3"> has asked that I prepare this official Letter of Recommendation to support his intention to continue his study to pursue a Masters Degree in Applied Science at the State Polytechnic of Electronics “</text:span><text:span text:style-name="T2">Sepuluh November</text:span><text:span text:style-name="T3">” (</text:span><text:span text:style-name="T8">PENS</text:span><text:span text:style-name="T3">) Surabaya. I do so with a great enthusiasm.</text:span></text:p>
      <text:p text:style-name="P17"><text:span text:style-name="T3"/></text:p>
      <text:p text:style-name="P10"><text:span text:style-name="T3">In 2009, Mr. Fauzi completed his first degree (</text:span><text:span text:style-name="T2">Sarjana Teknik</text:span><text:span text:style-name="T3">, S.T.) in the Department of Electrical Engineering, Hasanuddin University, Makassar INDONESIA, where I myself have been with since 1983. <text:s/>He was one of my best students. Mr. Fauzi took all of my classes, mostly in Automatic Control and Linear Systems area. As I remember it, he always received good grades for his excellent test-results, examination and class-papers. He graduated with a cumulative GPA of </text:span><text:span text:style-name="T8">3.26</text:span><text:span text:style-name="T3"> out of </text:span><text:span text:style-name="T8">4.00</text:span><text:span text:style-name="T3">. He was one of a very few students of mine who had a very special interest in robotics. Mr. Fauzi designed a microcontroller-based temperature monitoring robot as his final undergraduate project. I believe he has become an excellent robot designer by experience and self-education. He was very active as a student both in intra-curricular and extra-curricular activities, especially those activities that are related to his interests in electronics, robotics and automation. </text:span></text:p>
      <text:p text:style-name="P10"><text:span text:style-name="T3"/></text:p>
      <text:p text:style-name="P5"><text:tab/>After his graduation, Mr. Fauzi took several jobs to enhance his practical <text:s/>and field experience in electronics and related area, until finally he took a teaching position at his home town, Palu, Central Sulawesi, and started his academic career as a lecturer at the State Polytechnic of Palu. It is only natural that he is now proposing to continue his study into a Masters program. Most certainly, I strongly recommended him to do so.</text:p>
      <text:p text:style-name="P5"/>
      <text:p text:style-name="P11">I have been so thoroughly impressed by Mr. Fauzi’s academic competence in his field, so that I wholeheartedly recommend him for any opportunity to continue his study. I strongly believe that he will complete his continuing study program without any difficulty what so ever.</text:p>
      <text:p text:style-name="P11"/>
      <text:p text:style-name="P11">Should you wish to get any further information, please feel free to contact me, and I will be happy to respond to your inquiries.</text:p>
      <text:p text:style-name="P5"/>
      <text:p text:style-name="P5">With kindest regards,</text:p>
      <text:p text:style-name="P5"><draw:frame draw:style-name="fr4" draw:name="graphics1" text:anchor-type="paragraph" svg:x="0.035cm" svg:y="0.028cm" svg:width="6.158cm" svg:height="1.081cm" draw:z-index="4"><draw:image xlink:href="Pictures/10000000000003E8000000ED3A68E85B.jpg" xlink:type="simple" xlink:show="embed" xlink:actuate="onLoad"/></draw:frame></text:p>
      <text:p text:style-name="P5"/>
      <text:p text:style-name="P5"/>
      <text:p text:style-name="P6">Dr.Ir.H. Rhiza S. Sadjad, M.S.E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Heading_20_1">
      <style:paragraph-properties fo:text-align="start" style:justify-single-word="false"/>
    </style:style>
    <style:style style:name="MP6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text-properties style:font-name="Tahoma" fo:font-size="9pt" style:font-size-asian="9pt" style:font-name-complex="Tahoma" style:font-size-complex="8pt"/>
    </style:style>
    <style:style style:name="MP8" style:family="paragraph" style:parent-style-name="Heading_20_2">
      <style:paragraph-properties fo:text-align="end" style:justify-single-word="false"/>
    </style:style>
    <style:style style:name="MP9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10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ize-complex="8pt" style:font-style-complex="italic"/>
    </style:style>
    <style:style style:name="MT2" style:family="text">
      <style:text-properties fo:color="#000000" style:font-name="Tahoma" style:font-name-complex="Tahoma" style:font-size-complex="8pt"/>
    </style:style>
    <style:style style:name="MT3" style:family="text">
      <style:text-properties style:font-name="Tahoma" style:font-name-complex="Tahoma" style:font-size-complex="8pt"/>
    </style:style>
    <style:style style:name="MT4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5" style:family="text">
      <style:text-properties style:font-name="Tahoma" fo:font-size="9pt" style:font-size-asian="9pt" style:font-name-complex="Tahoma" style:font-size-complex="8pt"/>
    </style:style>
    <style:style style:name="MT6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3.048cm" fo:margin-left="3.175cm" fo:margin-right="2.28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.61cm" fo:margin-left="0cm" fo:margin-right="0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0.673cm" svg:y="0.113cm" svg:width="5.503cm" svg:height="1.27cm" draw:z-index="0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3"><draw:image xlink:href="Pictures/100002000000003400000039BA35C846.png" xlink:type="simple" xlink:show="embed" xlink:actuate="onLoad"/></draw:frame><draw:frame draw:style-name="Mfr3" draw:name="Frame1" text:anchor-type="char" svg:x="1.73cm" svg:y="22.421cm" svg:width="12.88cm" svg:height="0.504cm" draw:z-index="2"><draw:text-box><text:p text:style-name="MP2"><text:span text:style-name="MT1">E-mail address</text:span><text:span text:style-name="MT2">: </text:span><text:a xlink:type="simple" xlink:href="mailto:rhiza@unhas.ac.id"><text:span text:style-name="Internet_20_link"><text:span text:style-name="MT2">rhiza@unhas.ac.id</text:span></text:span></text:a><text:span text:style-name="MT3"> <text:s text:c="2"/></text:span><text:span text:style-name="MT1">URL</text:span><text:span text:style-name="MT2">: </text:span><text:a xlink:type="simple" xlink:href="http://www.unhas.ac.id/~rhiza/"><text:span text:style-name="Internet_20_link"><text:span text:style-name="MT2">http://www.unhas.ac.id/rhiza/</text:span></text:span></text:a></text:p></draw:text-box></draw:frame></text:p>
      </style:header>
      <style:footer>
        <text:p text:style-name="MP3"><text:s/></text:p>
        <text:h text:style-name="MP4" text:outline-level="1"><draw:frame draw:style-name="Mfr3" draw:name="Frame2" text:anchor-type="char" svg:x="-0.386cm" svg:y="0.037cm" svg:width="6.773cm" svg:height="1.662cm" draw:z-index="1"><draw:text-box><text:h text:style-name="MP5" text:outline-level="1"><text:span text:style-name="MT4">Home Address</text:span><text:span text:style-name="MT5">: </text:span></text:h><text:h text:style-name="MP6" text:outline-level="1">Perumahan UNHAS Blok H-15 Tamalanrea </text:h><text:p text:style-name="MP7">MAKASSAR Sulsel 90245 INDONESIA </text:p><text:p text:style-name="MP7">Phone: +62-411-585-680</text:p></draw:text-box></draw:frame><draw:frame draw:style-name="Mfr3" draw:name="Frame3" text:anchor-type="char" svg:x="6.174cm" svg:y="0.037cm" svg:width="10.104cm" svg:height="1.635cm" draw:z-index="5"><draw:text-box><text:h text:style-name="MP8" text:outline-level="2"><text:span text:style-name="MT4">Office</text:span><text:span text:style-name="MT5">: <text:s/></text:span></text:h><text:h text:style-name="MP9" text:outline-level="2">Dept. of Electrical Engineering HASANUDDIN UNIVERSITY</text:h><text:h text:style-name="MP10" text:outline-level="1">MAKASSAR Sulsel 90245 INDONESIA</text:h><text:p text:style-name="MP11"><text:span text:style-name="MT5"><text:s text:c="11"/>Phone/Fax:+62-411-588-111, +62-411-590-125 ext.120</text:span><text:span text:style-name="MT6"> </text:span></text:p></draw:text-box></draw:frame></text:h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o Whom It May Concern:</dc:title>
    <meta:initial-creator>Rhiza S. Sadjad</meta:initial-creator>
    <meta:creation-date>2004-08-26T21:59:00</meta:creation-date>
    <dc:creator>Rhiza Sadjad</dc:creator>
    <dc:date>2013-06-15T10:18:50</dc:date>
    <meta:print-date>2004-08-26T21:57:00</meta:print-date>
    <meta:editing-cycles>12</meta:editing-cycles>
    <meta:editing-duration>PT1H57M45S</meta:editing-duration>
    <meta:document-statistic meta:table-count="0" meta:image-count="2" meta:object-count="0" meta:page-count="1" meta:paragraph-count="24" meta:word-count="398" meta:character-count="2615" meta:non-whitespace-character-count="2214"/>
    <meta:user-defined meta:name="Info 1"/>
    <meta:user-defined meta:name="Info 2"/>
    <meta:user-defined meta:name="Info 3"/>
    <meta:user-defined meta:name="Info 4"/>
  </office:meta>
</office:document-meta>
</file>