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text-properties style:font-name="Tahoma" fo:font-size="11pt"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 style:family="paragraph" style:parent-style-name="Standard">
      <style:paragraph-properties fo:text-align="end" style:justify-single-word="false"/>
      <style:text-properties style:font-name="Tahoma" fo:font-size="8pt" style:font-size-asian="8pt" style:font-name-complex="Tahoma" style:font-size-complex="8pt"/>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in" fo:text-align="justify" style:justify-single-word="false" fo:text-indent="0.5in" style:auto-text-indent="false"/>
      <style:text-properties fo:font-size="11pt" style:font-size-asian="11pt" style:font-size-complex="11pt"/>
    </style:style>
    <style:style style:name="P12" style:family="paragraph" style:parent-style-name="Standard">
      <style:paragraph-properties fo:margin-left="0in" fo:margin-right="0in" fo:text-align="justify" style:justify-single-word="false" fo:text-indent="0.5in" style:auto-text-indent="false"/>
      <style:text-properties style:font-name="Tahoma" fo:font-size="11pt" style:font-size-asian="11pt" style:font-name-complex="Tahoma" style:font-size-complex="11pt"/>
    </style:style>
    <style:style style:name="P13" style:family="paragraph" style:parent-style-name="Text_20_body">
      <style:text-properties style:font-name="Tahoma" fo:font-size="11pt" style:font-size-asian="11pt" style:font-name-complex="Tahoma" style:font-size-complex="11pt"/>
    </style:style>
    <style:style style:name="P14" style:family="paragraph" style:parent-style-name="Text_20_body">
      <style:paragraph-properties fo:margin-left="0in" fo:margin-right="0in" fo:text-indent="0.5in" style:auto-text-indent="false"/>
      <style:text-properties fo:font-size="11pt" style:font-size-asian="11pt" style:font-size-complex="11pt"/>
    </style:style>
    <style:style style:name="P15" style:family="paragraph" style:parent-style-name="Heading_20_2">
      <style:paragraph-properties fo:text-align="end" style:justify-single-word="false"/>
    </style:style>
    <style:style style:name="P16"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7" style:family="paragraph" style:parent-style-name="Heading_20_4" style:master-page-name="Standard">
      <style:paragraph-properties style:page-number="auto"/>
      <style:text-properties style:font-name="Tahoma" fo:font-size="11pt" style:font-size-asian="11pt" style:font-name-complex="Tahoma" style:font-size-complex="11pt"/>
    </style:style>
    <style:style style:name="P18" style:family="paragraph" style:parent-style-name="Heading_20_3">
      <style:text-properties style:font-name="Tahoma" fo:font-size="11pt" fo:font-weight="bold" style:font-size-asian="11pt" style:font-weight-asian="bold" style:font-name-complex="Tahoma" style:font-size-complex="11pt" style:font-weight-complex="bold"/>
    </style:style>
    <style:style style:name="P19" style:family="paragraph" style:parent-style-name="Heading_20_1">
      <style:paragraph-properties fo:text-align="start" style:justify-single-word="false"/>
    </style:style>
    <style:style style:name="P2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21"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22"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T1" style:family="text">
      <style:text-properties style:font-name="Tahoma"/>
    </style:style>
    <style:style style:name="T2"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T3" style:family="text">
      <style:text-properties style:font-name="Tahoma" fo:font-style="italic" style:font-style-asian="italic" style:font-name-complex="Tahoma" style:font-style-complex="italic"/>
    </style:style>
    <style:style style:name="T4" style:family="text">
      <style:text-properties style:font-name="Tahoma" style:font-name-complex="Tahoma"/>
    </style:style>
    <style:style style:name="T5" style:family="text">
      <style:text-properties style:font-name="Tahoma" style:font-name-complex="Tahoma" style:font-size-complex="8pt"/>
    </style:style>
    <style:style style:name="T6"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7" style:family="text">
      <style:text-properties style:font-name="Tahoma" fo:font-size="9pt" style:font-size-asian="9pt" style:font-name-complex="Tahoma" style:font-size-complex="8pt"/>
    </style:style>
    <style:style style:name="T8" style:family="text">
      <style:text-properties style:font-name="Tahoma" fo:font-size="8pt" style:font-size-asian="8pt" style:font-name-complex="Tahoma" style:font-size-complex="8pt"/>
    </style:style>
    <style:style style:name="T9" style:family="text">
      <style:text-properties style:font-name="Tahoma" fo:font-weight="bold" style:font-weight-asian="bold" style:font-name-complex="Tahoma" style:font-weight-complex="bold"/>
    </style:style>
    <style:style style:name="T10" style:family="text">
      <style:text-properties style:font-name-complex="Tahoma"/>
    </style:style>
    <style:style style:name="T11" style:family="text">
      <style:text-properties fo:color="#000000" style:font-name="Tahoma" style:font-name-complex="Tahoma" style:font-size-complex="8pt"/>
    </style:style>
    <style:style style:name="T12" style:family="text">
      <style:text-properties fo:language="none" fo:country="none" style:language-asian="none" style:country-asian="none"/>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4">May 17, 2011</text:h>
      <text:p text:style-name="P2"/>
      <text:h text:style-name="P18" text:outline-level="3">LETTER OF RECOMMENDATION</text:h>
      <text:p text:style-name="P2"/>
      <text:p text:style-name="P2">To Whom It May Concern:</text:p>
      <text:p text:style-name="P13"/>
      <text:p text:style-name="P14"><text:span text:style-name="T9">Mr. Muhammad Anshar, S.T</text:span><text:span text:style-name="T4">.</text:span><text:span text:style-name="T9">, M.Sc. (by Research)</text:span><text:span text:style-name="T4"> has asked that I prepare this official Letter of Recommendation to support his intention to continue his study to pursue a Doctorate Degree (Ph.D.) in Electrical and Computer Engineering, Information Technology or Computing Sciences or other related areas in a university overseas or elsewhere. I do so with great enthusiasm.</text:span></text:p>
      <text:p text:style-name="P11"><text:span text:style-name="T4">In 2003, Mr. Anshar completed his first degree (</text:span><text:span text:style-name="T3">Sarjana Teknik</text:span><text:span text:style-name="T4">, S.T.) in the Department of Electrical Engineering, Hasanuddin University, Makassar INDONESIA, where I myself have been with since 1983. <text:s/>He was one of my best students. Mr. Anshar took all of my classes, mostly in Electronics, Automatic Control and Linear Systems area. As I remember it, he always received good grades for his excellent test-results, examination and class-papers. He graduated with a cumulative GPA of </text:span><text:span text:style-name="T9">3.23</text:span><text:span text:style-name="T4"> out of </text:span><text:span text:style-name="T9">4.00</text:span><text:span text:style-name="T4">. He was one of a very few students of mine who had a very special interest in robotics. He organized and led those students to successfully participate in a national contest of robotics representing our university. Under my supervision, Mr. Anshar also designed a microcontroller-based walking-robot as his final undergraduate project. He attended a vocational high school, so it is not surprising that he has a very strong background in electronics as well as in mechanics. He has become an excellent robot designer by experience and self-education.</text:span></text:p>
      <text:p text:style-name="P1"><text:span text:style-name="T4"><text:tab/>After assuring his teaching position at our Department in 2005, Mr. Anshar was awarded the Australian Partnership Scholarship, AUSAID in 2006 to continue his study to pursue a Masters degree at the University of Technology, Sydney, Australia. He continued to develop his interests in the area of robotics and automation, and finally completed his Masters program by research in early 2009. On his return to our Department, he has dedicated all his efforts to the teaching and research activities in his field for about two consecutive years. It is only natural that he is now proposing to continue his study into a Doctorate Degree (Ph.D.) program. Most certainly, I strongly recommended him to do so.</text:span></text:p>
      <text:p text:style-name="P11"><text:span text:style-name="T4">I have been so thoroughly impressed by Mr. Anshar’s academic competence in his field, so that I wholeheartedly recommend him for any opportunity to continue his study. I strongly believe that he will complete his continuing study program without any difficulty what so ever.</text:span></text:p>
      <text:p text:style-name="P12">Should you wish to get any further information, please feel free to contact me, and I will be happy to respond to your inquiries.</text:p>
      <text:p text:style-name="P3"/>
      <text:p text:style-name="P3">With kindest regards,</text:p>
      <text:p text:style-name="P3"><draw:frame draw:style-name="fr4" draw:name="graphics1" text:anchor-type="paragraph" svg:x="0.0138in" svg:y="0.011in" svg:width="2.0717in" svg:height="0.4256in" draw:z-index="5"><draw:image xlink:href="Pictures/10000000000003E8000000ED3A68E85B.jpg" xlink:type="simple" xlink:show="embed" xlink:actuate="onLoad"/></draw:frame></text:p>
      <text:p text:style-name="P3"/>
      <text:p text:style-name="P3"/>
      <text:p text:style-name="P4">Dr.Ir.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4"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5" style:family="paragraph" style:parent-style-name="Heading_20_1">
      <style:paragraph-properties fo:text-align="start" style:justify-single-word="false"/>
    </style:style>
    <style:style style:name="P6"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Heading_20_2">
      <style:paragraph-properties fo:text-align="end" style:justify-single-word="false"/>
    </style:style>
    <style:style style:name="P9"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0"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T1"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T2" style:family="text">
      <style:text-properties fo:color="#000000" style:font-name="Tahoma" style:font-name-complex="Tahoma" style:font-size-complex="8pt"/>
    </style:style>
    <style:style style:name="T3" style:family="text">
      <style:text-properties style:font-name="Tahoma" style:font-name-complex="Tahoma" style:font-size-complex="8pt"/>
    </style:style>
    <style:style style:name="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5" style:family="text">
      <style:text-properties style:font-name="Tahoma" fo:font-size="9pt" style:font-size-asian="9pt" style:font-name-complex="Tahoma" style:font-size-complex="8pt"/>
    </style:style>
    <style:style style:name="T6"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5in" fo:page-height="11in" style:num-format="1" style:print-orientation="portrait" fo:margin-top="0.5in" fo:margin-bottom="1.2in" fo:margin-left="1.25in" fo:margin-right="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bottom="0.5909in" style:dynamic-spacing="true"/>
      </style:header-style>
      <style:footer-style>
        <style:header-footer-properties fo:min-height="0.2402in" fo:margin-left="0in" fo:margin-right="0in" fo:margin-top="0.2016in" style:dynamic-spacing="true"/>
      </style:footer-style>
    </style:page-layout>
  </office:automatic-styles>
  <office:master-styles>
    <style:master-page style:name="Standard" style:page-layout-name="pm1">
      <style:header>
        <text:p text:style-name="Header"><draw:frame draw:style-name="fr1" draw:name="Frame4" text:anchor-type="char" svg:x="4.202in" svg:y="0.0445in" svg:width="2.1665in" svg:height="0.5in" draw:z-index="0"><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3"><draw:image xlink:href="Pictures/100002000000003400000039BA35C846.png" xlink:type="simple" xlink:show="embed" xlink:actuate="onLoad"/></draw:frame><draw:frame draw:style-name="fr3" draw:name="Frame1" text:anchor-type="char" svg:x="0.6811in" svg:y="8.8272in" svg:width="5.0709in" svg:height="0.1984in" draw:z-index="2"><draw:text-box><text:p text:style-name="P2"><text:span text:style-name="T1">E-mail address</text:span><text:span text:style-name="T2">: </text:span><text:a xlink:type="simple" xlink:href="mailto:rhiza@unhas.ac.id"><text:span text:style-name="Internet_20_link"><text:span text:style-name="T2">rhiza@unhas.ac.id</text:span></text:span></text:a><text:span text:style-name="T3"> <text:s text:c="2"/></text:span><text:span text:style-name="T1">URL</text:span><text:span text:style-name="T2">: </text:span><text:a xlink:type="simple" xlink:href="http://www.unhas.ac.id/~rhiza/"><text:span text:style-name="Internet_20_link"><text:span text:style-name="T2">http://www.unhas.ac.id/rhiza/</text:span></text:span></text:a></text:p></draw:text-box></draw:frame></text:p>
      </style:header>
      <style:footer>
        <text:p text:style-name="P3"><text:s/></text:p>
        <text:h text:style-name="P4" text:outline-level="1"><draw:frame draw:style-name="fr3" draw:name="Frame2" text:anchor-type="char" svg:x="-0.152in" svg:y="0.0146in" svg:width="2.6665in" svg:height="0.75in" draw:z-index="1"><draw:text-box><text:h text:style-name="P5" text:outline-level="1"><text:span text:style-name="T4">Home Address</text:span><text:span text:style-name="T5">: </text:span></text:h><text:h text:style-name="P6" text:outline-level="1">Perumahan UNHAS Blok H-15 Tamalanrea </text:h><text:p text:style-name="P7">MAKASSAR Sulsel 90245 INDONESIA </text:p><text:p text:style-name="P7">Phone: +62-411-585-680</text:p></draw:text-box></draw:frame><draw:frame draw:style-name="fr3" draw:name="Frame3" text:anchor-type="char" svg:x="2.4307in" svg:y="0.0146in" svg:width="3.978in" svg:height="0.6437in" draw:z-index="4"><draw:text-box><text:h text:style-name="P8" text:outline-level="2"><text:span text:style-name="T4">Office</text:span><text:span text:style-name="T5">: <text:s/></text:span></text:h><text:h text:style-name="P9" text:outline-level="2">Dept. of Electrical Engineering HASANUDDIN UNIVERSITY</text:h><text:h text:style-name="P10" text:outline-level="1">MAKASSAR Sulsel 90245 INDONESIA</text:h><text:p text:style-name="P11"><text:span text:style-name="T5"><text:s text:c="11"/>Phone/Fax:+62-411-588-111, +62-411-590-125 ext.120</text:span><text:span text:style-name="T6"> </text:span></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4-08-26T21:59:00</meta:creation-date>
    <dc:creator>Mutiara Sadjad</dc:creator>
    <dc:date>2011-05-17T14:56:52</dc:date>
    <meta:print-date>2004-08-26T21:57:00</meta:print-date>
    <meta:editing-cycles>6</meta:editing-cycles>
    <meta:editing-duration>PT46M30S</meta:editing-duration>
    <meta:user-defined meta:name="Info 1"/>
    <meta:user-defined meta:name="Info 2"/>
    <meta:user-defined meta:name="Info 3"/>
    <meta:user-defined meta:name="Info 4"/>
    <meta:document-statistic meta:table-count="0" meta:image-count="2" meta:object-count="0" meta:page-count="1" meta:paragraph-count="24" meta:word-count="488" meta:character-count="3054"/>
  </office:meta>
</office:document-meta>
</file>