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21in" fo:margin-left="0.5382in" table:align="left" style:writing-mode="lr-tb"/>
    </style:style>
    <style:style style:name="Table1.A" style:family="table-column">
      <style:table-column-properties style:column-width="0.4514in"/>
    </style:style>
    <style:style style:name="Table1.B" style:family="table-column">
      <style:table-column-properties style:column-width="0.1806in"/>
    </style:style>
    <style:style style:name="Table1.C" style:family="table-column">
      <style:table-column-properties style:column-width="6.170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0931in" style:keep-together="true" fo:keep-together="auto"/>
    </style:style>
    <style:style style:name="Table2" style:family="table">
      <style:table-properties style:width="6.8021in" fo:margin-left="0.5382in" table:align="left" style:writing-mode="lr-tb"/>
    </style:style>
    <style:style style:name="Table2.A" style:family="table-column">
      <style:table-column-properties style:column-width="0.4514in"/>
    </style:style>
    <style:style style:name="Table2.B" style:family="table-column">
      <style:table-column-properties style:column-width="0.1806in"/>
    </style:style>
    <style:style style:name="Table2.C" style:family="table-column">
      <style:table-column-properties style:column-width="6.1701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2" style:family="table-row">
      <style:table-row-properties style:min-row-height="0.0931in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Verdana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style:snap-to-layout-gri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in" fo:margin-right="0in" fo:line-height="150%" fo:text-align="justify" style:justify-single-word="false" fo:text-indent="0in" style:auto-text-indent="false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.4874in" fo:margin-right="0in" fo:line-height="150%" fo:text-align="justify" style:justify-single-word="false" fo:text-indent="0.0181in" style:auto-text-indent="false"/>
    </style:style>
    <style:style style:name="P7" style:family="paragraph" style:parent-style-name="Standard">
      <style:paragraph-properties fo:margin-left="0.4874in" fo:margin-right="0in" fo:line-height="150%" fo:text-align="justify" style:justify-single-word="false" fo:text-indent="0.0181in" style:auto-text-indent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margin-left="0.4874in" fo:margin-right="0in" fo:line-height="150%" fo:text-align="justify" style:justify-single-word="false" fo:text-indent="0.0181in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Verdana" fo:font-size="9pt" style:font-size-asian="9pt" style:font-size-complex="9pt"/>
    </style:style>
    <style:style style:name="P13" style:family="paragraph" style:parent-style-name="Standard">
      <style:paragraph-properties fo:margin-left="0.5055in" fo:margin-right="0in" fo:line-height="150%" fo:text-align="justify" style:justify-single-word="false" fo:text-indent="0.0181in" style:auto-text-indent="false"/>
    </style:style>
    <style:style style:name="P14" style:family="paragraph" style:parent-style-name="Standard">
      <style:paragraph-properties fo:margin-left="0.5055in" fo:margin-right="0in" fo:line-height="150%" fo:text-align="justify" style:justify-single-word="false" fo:text-indent="0.0181in" style:auto-text-indent="fals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margin-left="0.5055in" fo:margin-right="0in" fo:line-height="100%" fo:text-align="justify" style:justify-single-word="false" fo:text-indent="0.0181in" style:auto-text-indent="false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style:font-name="Verdana" fo:font-weight="bold" style:font-weight-asian="bold" style:font-weight-complex="bold"/>
    </style:style>
    <style:style style:name="P17" style:family="paragraph" style:parent-style-name="Standard" style:list-style-name="WW8Num1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0.5055in"/>
        </style:tab-stops>
      </style:paragraph-properties>
    </style:style>
    <style:style style:name="P18" style:family="paragraph" style:parent-style-name="Standard" style:list-style-name="WW8Num1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0.5055in"/>
        </style:tab-stops>
      </style:paragraph-properties>
      <style:text-properties style:font-name="Verdana" fo:font-size="11pt" style:font-size-asian="11pt" style:font-size-complex="11pt"/>
    </style:style>
    <style:style style:name="P19" style:family="paragraph" style:parent-style-name="Standard" style:list-style-name="WW8Num1">
      <style:paragraph-properties fo:margin-left="-0.2264in" fo:margin-right="0in" fo:line-height="150%" fo:text-align="justify" style:justify-single-word="false" fo:text-indent="0in" style:auto-text-indent="false"/>
      <style:text-properties style:font-name="Verdana" fo:font-size="11pt" style:font-size-asian="11pt" style:font-size-complex="11pt"/>
    </style:style>
    <style:style style:name="P20" style:family="paragraph" style:parent-style-name="Standard" style:list-style-name="WW8Num1">
      <style:paragraph-properties fo:margin-left="-0.2264in" fo:margin-right="0in" fo:line-height="15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4874in" fo:margin-right="0in" fo:line-height="150%" fo:text-align="justify" style:justify-single-word="false" fo:text-indent="0.0181in" style:auto-text-indent="false"/>
      <style:text-properties style:font-name="Verdana" fo:font-size="11pt" style:font-size-asian="11pt" style:font-size-complex="11pt"/>
    </style:style>
    <style:style style:name="P22" style:family="paragraph" style:parent-style-name="Standard">
      <style:paragraph-properties fo:margin-left="0.4154in" fo:margin-right="0in" fo:text-align="justify" style:justify-single-word="false" fo:text-indent="0in" style:auto-text-indent="false"/>
      <style:text-properties style:font-name="Verdana" fo:font-size="9pt" style:font-size-asian="9pt" style:font-size-complex="9pt"/>
    </style:style>
    <style:style style:name="P23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Verdana" fo:font-size="11pt" style:font-size-asian="11pt" style:font-size-complex="11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NILAIAN <text:s/>KELAYAKAN <text:s/>AKADEMIK <text:s/>UNTUK MENGIKUTI</text:p>
      <text:p text:style-name="P4">PROGRAM PASCASARJANA</text:p>
      <text:p text:style-name="P1"/>
      <text:p text:style-name="P1"/>
      <text:list text:style-name="WW8Num1">
        <text:list-item>
          <text:p text:style-name="P17"><text:span text:style-name="T1">Nama Pelamar<text:tab/><text:tab/><text:tab/><text:tab/>: <text:s/></text:span><text:span text:style-name="T2">BUDI SETIAWAN, ST</text:span></text:p>
        </text:list-item>
        <text:list-item>
          <text:p text:style-name="P18">Program studi yang dipilih<text:tab/><text:tab/>: <text:s/><text:span text:style-name="T3">MAGISTER <text:s/>TEKNIK INSTRUMENTASI</text:span></text:p>
        </text:list-item>
        <text:list-item>
          <text:p text:style-name="P18">Lama waktu mengenal pelamar <text:tab/>;</text:p>
          <text:list>
            <text:list-item>
              <text:p text:style-name="P19">Sebagai bawahan selama<text:tab/><text:tab/>: <text:s/>…….. tahun.</text:p>
            </text:list-item>
            <text:list-item>
              <text:p text:style-name="P20"><text:span text:style-name="T1">Sebagai mahasiswa selama<text:tab/><text:tab/>: <text:s/></text:span><text:span text:style-name="T2">4 (empat) <text:s/>tahun [2004-2008)]</text:span><text:span text:style-name="T1">.</text:span></text:p>
            </text:list-item>
            <text:list-item>
              <text:p text:style-name="P19">Sebagai kolega selama<text:tab/><text:tab/>: <text:s text:c="2"/>…….. tahun.</text:p>
            </text:list-item>
          </text:list>
        </text:list-item>
        <text:list-item>
          <text:p text:style-name="P18">Kelayakan akademik pelamar untuk mengikuti program pendidikan S2</text:p>
        </text:list-item>
      </text:list>
      <text:p text:style-name="P7">Hal – hal yang dianggap kuat<text:tab/><text:tab/>:</text:p>
      <text:p text:style-name="P8">Dengan IPK akhir 3.41, pelamar punya kekuatan hampir di semua lini. Khususnya yang terkait dengan bidang S2-nya, saya mengajar Dasar Sistem Kendali dan Sistem Linier, untuk kedua matakuliah, pelamar mendapatkan nilai A.</text:p>
      <text:p text:style-name="P7">Hal – hal yang dianggap lemah<text:tab/><text:tab/>:</text:p>
      <text:p text:style-name="P7"><text:span text:style-name="T3">Tidak ada, sependek ingatan saya</text:span>.</text:p>
      <text:list text:style-name="WW8Num1" text:continue-numbering="true">
        <text:list-item>
          <text:p text:style-name="P18">Dalam mengikuti program S2 diperkirakan pelamar akan :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√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3">Berhasil dengan memuaskan.</text:p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3">Cukup cakap untuk mengikuti pendidikan.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3">Memerlukan bimbingan khusus untuk berhasil</text:p>
          </table:table-cell>
        </table:table-row>
      </table:table>
      <text:p text:style-name="P6"/>
      <text:list text:style-name="WW8Num1" text:continue-numbering="true">
        <text:list-item>
          <text:p text:style-name="P18">Apabila ada persoalan yang berhubungan dengan kemajuan pendidikan <text:s/>pelamar :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√</text:p>
          </table:table-cell>
          <table:table-cell table:style-name="Table2.B1" office:value-type="string">
            <text:p text:style-name="P3"/>
          </table:table-cell>
          <table:table-cell table:style-name="Table2.C1" office:value-type="string">
            <text:p text:style-name="P3">Bersedia dimintai pertimbangan.</text:p>
          </table:table-cell>
        </table:table-row>
        <table:table-row table:style-name="Table2.2"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3"/>
          </table:table-cell>
          <table:table-cell table:style-name="Table2.C1" office:value-type="string">
            <text:p text:style-name="P3">Tidak bersedia dimintai pertimbangan.</text:p>
          </table:table-cell>
        </table:table-row>
      </table:table>
      <text:p text:style-name="P10"/>
      <text:list text:style-name="WW8Num1" text:continue-numbering="true">
        <text:list-item>
          <text:p text:style-name="P18">Pemberi rekomendasi</text:p>
        </text:list-item>
      </text:list>
      <text:p text:style-name="P13"><text:span text:style-name="T1">Nama<text:tab/><text:tab/>: </text:span><text:span text:style-name="T2">Dr.Ir.H.Rhiza S.Sadjad, M.S.E.E.</text:span></text:p>
      <text:p text:style-name="P13"><text:span text:style-name="T1">Jabatan<text:tab/>: </text:span><text:span text:style-name="T2">Lektor Kepala pada Fakultas Teknik UNIVERSITAS HASANUDDIN</text:span></text:p>
      <text:p text:style-name="P15"><text:span text:style-name="T1">Alamat<text:tab/>: </text:span><text:span text:style-name="T2">Perumahan UNHAS Blok H-15 Tamalanrea MAKASSAR 90245 </text:span></text:p>
      <text:p text:style-name="P15"><text:span text:style-name="T2"><text:tab/><text:tab/> <text:s text:c="2"/>rhiza@unhas.ac.id <text:s/>URL: http://www.unhas.ac.id/rhiza/</text:span><text:span text:style-name="T1"> </text:span></text:p>
      <text:p text:style-name="P14"/>
      <text:p text:style-name="P10"><text:tab/><text:tab/><text:tab/><text:tab/><text:tab/><text:tab/><text:tab/><text:tab/>Tanda tangan pemberi rekomendasi</text:p>
      <text:p text:style-name="P10"/>
      <text:p text:style-name="P10"/>
      <text:p text:style-name="P10"/>
      <text:p text:style-name="P10"/>
      <text:p text:style-name="P9"><text:span text:style-name="T1"><text:tab/><text:tab/><text:tab/><text:tab/><text:tab/><text:tab/><text:tab/><text:tab/> <text:s text:c="2"/></text:span><text:span text:style-name="T2">Dr.Ir.H.Rhiza S.Sadjad, M.S.E.E.</text:span></text:p>
      <text:p text:style-name="P10"/>
      <text:p text:style-name="P11"><draw:frame draw:style-name="fr1" draw:name="Frame1" text:anchor-type="char" svg:x="0.4465in" svg:y="0.1835in" svg:width="0.2626in" svg:height="0.2071in" draw:z-index="0"><draw:text-box><text:p text:style-name="Standard"/></draw:text-box></draw:frame>Catatan :</text:p>
      <text:p text:style-name="P11">1. <text:s text:c="8"/>Beri tanda “ √ “ untuk yang sesuai.</text:p>
      <text:p text:style-name="P12">2. Apabila pemberi rekomendasi akan mengirim langsung</text:p>
      <text:p text:style-name="P22"><text:soft-page-break/>ke Dir Program Pascasarjana UGM, lembar ini dapat dilepas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54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54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4in" fo:margin-bottom="0.4in" fo:margin-left="0.5in" fo:margin-right="0.5in" style:writing-mode="lr-tb" style:layout-grid-color="#c0c0c0" style:layout-grid-lines="220" style:layout-grid-base-height="0.0492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PENILAIAN  KELAYAKAN  AKADEMIK  UNTUK MENGIKUTI</dc:title>
    <meta:initial-creator>Telkom Indonesia</meta:initial-creator>
    <meta:creation-date>2010-07-14T10:58:00</meta:creation-date>
    <dc:creator>Mutiara Sadjad</dc:creator>
    <dc:date>2010-07-19T10:11:31</dc:date>
    <meta:editing-cycles>5</meta:editing-cycles>
    <meta:editing-duration>PT53M1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33" meta:word-count="190" meta:character-count="1510"/>
  </office:meta>
</office:document-meta>
</file>