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0ED3A68E85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Ubuntu"/>
    </style:style>
    <style:style style:name="P2" style:family="paragraph" style:parent-style-name="Standard">
      <style:paragraph-properties fo:text-align="center" style:justify-single-word="false"/>
      <style:text-properties style:font-name="Ubuntu" fo:font-weight="bold" style:font-weight-asian="bold"/>
    </style:style>
    <style:style style:name="P3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Ubuntu"/>
    </style:style>
    <style:style style:name="P4" style:family="paragraph" style:parent-style-name="Standard">
      <style:paragraph-properties fo:margin-left="1.251cm" fo:margin-right="0cm" fo:text-indent="0cm" style:auto-text-indent="false">
        <style:tab-stops>
          <style:tab-stop style:position="3cm"/>
        </style:tab-stops>
      </style:paragraph-properties>
      <style:text-properties style:font-name="Ubuntu"/>
    </style:style>
    <style:style style:name="P5" style:family="paragraph" style:parent-style-name="Standard">
      <style:paragraph-properties fo:margin-left="0.501cm" fo:margin-right="0cm" fo:text-indent="0cm" style:auto-text-indent="false">
        <style:tab-stops>
          <style:tab-stop style:position="3cm"/>
        </style:tab-stops>
      </style:paragraph-properties>
      <style:text-properties style:font-name="Ubuntu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Ubuntu" fo:font-weight="bold" style:font-weight-asian="bold"/>
    </style:style>
    <style:style style:name="P7" style:family="paragraph" style:parent-style-name="List_20_Paragraph" style:list-style-name="WW8Num3">
      <style:paragraph-properties>
        <style:tab-stops>
          <style:tab-stop style:position="3cm"/>
        </style:tab-stops>
      </style:paragraph-properties>
      <style:text-properties style:font-name="Ubuntu" fo:font-style="italic" style:font-style-asian="italic"/>
    </style:style>
    <style:style style:name="P8" style:family="paragraph" style:parent-style-name="List_20_Paragraph" style:list-style-name="WW8Num1">
      <style:paragraph-properties fo:margin-left="0.501cm" fo:margin-right="0cm" fo:text-indent="-0.501cm" style:auto-text-indent="false">
        <style:tab-stops>
          <style:tab-stop style:position="3cm"/>
        </style:tab-stops>
      </style:paragraph-properties>
      <style:text-properties style:font-name="Ubuntu"/>
    </style:style>
    <style:style style:name="P9" style:family="paragraph" style:parent-style-name="List_20_Paragraph">
      <style:paragraph-properties fo:margin-left="0.501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Ubuntu" fo:font-style="italic" style:font-style-asian="italic"/>
    </style:style>
    <style:style style:name="P10" style:family="paragraph" style:parent-style-name="List_20_Paragraph">
      <style:paragraph-properties fo:margin-left="0.501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Ubuntu" fo:font-style="italic" style:font-style-asian="italic" style:font-name-complex="Calibri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URAT REKOMENDASI</text:p>
      <text:p text:style-name="P2"/>
      <text:p text:style-name="P2"/>
      <text:p text:style-name="P1">Yang bertandatangan di bawah ini</text:p>
      <text:p text:style-name="P1"/>
      <text:p text:style-name="P3">Nama<text:tab/><text:tab/>: Dr. Ir. H. Rhiza S. Sadjad M.S.E.E.</text:p>
      <text:p text:style-name="P3">NIP<text:tab/><text:tab/>: 19570906 198203 1004</text:p>
      <text:p text:style-name="P3">Pangkat/Gol<text:tab/><text:tab/>: Lektor Kepala III/d</text:p>
      <text:p text:style-name="P3">Jabatan <text:tab/><text:tab/>: Ketua Konsentrasi Teknik Komputer, Kendali dan Elektronika</text:p>
      <text:p text:style-name="P3"><text:tab/><text:tab/> <text:s/>Kepala Lab. Sistem Kendali dan Instrumentasi</text:p>
      <text:p text:style-name="P3">Instansi <text:tab/><text:tab/>: Jurusan Elektro Fakultas Teknik Universitas Hasanuddin </text:p>
      <text:p text:style-name="P3">Alamat Lembaga <text:tab/>: Kampus Universitas Hasanuddin, Jl. Perintis Kemerdekaan Km. 13 </text:p>
      <text:p text:style-name="P3"><text:tab/><text:tab/> <text:s/>Tamalanrea, MAKASSAR, Sulawesi Selatan</text:p>
      <text:p text:style-name="P4">Telp. <text:tab/><text:tab/>: (0411) 588 111 ext. 120</text:p>
      <text:p text:style-name="P4">Fax<text:tab/><text:tab/>: (0411) 590 125</text:p>
      <text:p text:style-name="P4">E-mail<text:tab/><text:tab/>: rhiza@unhas.ac.id</text:p>
      <text:p text:style-name="P3"/>
      <text:p text:style-name="P3">memberi rekomendasi kepada:</text:p>
      <text:p text:style-name="P3"/>
      <text:p text:style-name="P3">Nama<text:tab/><text:tab/>: Furqan Idris, ST</text:p>
      <text:p text:style-name="P3">NIP<text:tab/><text:tab/>: 8408537Z </text:p>
      <text:p text:style-name="P3">Pangkat<text:tab/><text:tab/>:<text:tab/>-</text:p>
      <text:p text:style-name="P3">Jabatan <text:tab/><text:tab/>: Assistant Engineer</text:p>
      <text:p text:style-name="P3">Instansi <text:tab/><text:tab/>: PT PLN (Persero) Divisi Transmisi Sumatera </text:p>
      <text:p text:style-name="P3">Alamat Lembaga <text:tab/>: Jl. Trunjoyo Blok MI/135 Jakarta</text:p>
      <text:p text:style-name="P3"/>
      <text:list xml:id="list1735060708" text:style-name="WW8Num1">
        <text:list-item>
          <text:p text:style-name="P8">Berapa lama Saudara telah mengenal Pelamar? </text:p>
        </text:list-item>
      </text:list>
      <text:p text:style-name="P5"><text:span text:style-name="T2">+</text:span> <text:span text:style-name="T1">11 (sebelas) tahun</text:span></text:p>
      <text:list xml:id="list1785296896" text:continue-numbering="true" text:style-name="WW8Num1">
        <text:list-item>
          <text:p text:style-name="P8">Dalam kapasitas apa Saudara berinteraksi dengan Pelamar? </text:p>
        </text:list-item>
      </text:list>
      <text:list xml:id="list725853708" text:style-name="WW8Num3">
        <text:list-item>
          <text:p text:style-name="P7">Sebagai dosen </text:p>
        </text:list-item>
        <text:list-item>
          <text:p text:style-name="P7">Sebagai Kepala Laboratorium tempat Pelamar bekerja sebagai Asisten Lab</text:p>
        </text:list-item>
      </text:list>
      <text:list xml:id="list1528165502" text:continue-list="list1785296896" text:style-name="WW8Num1">
        <text:list-item>
          <text:p text:style-name="P8">Berikan informasi tentang aktifitas dan prestasi Pelamar yang perlu diperhatikan.</text:p>
        </text:list-item>
      </text:list>
      <text:p text:style-name="P9">(Lebih lengkapnya dapat dilihat <text:s/><text:span text:style-name="T5">Letter of Recommendation</text:span> saya terlampir)</text:p>
      <text:list xml:id="list898021910" text:continue-numbering="true" text:style-name="WW8Num1">
        <text:list-item>
          <text:p text:style-name="P8">Berikan alasan Saudara merekomendasikan Pelamar.</text:p>
        </text:list-item>
      </text:list>
      <text:p text:style-name="P10">(Lebih lengkapnya dapat dilihat <text:s/><text:span text:style-name="T5">Letter of Recommendation</text:span> saya terlampir)</text:p>
      <text:p text:style-name="P3"/>
      <text:p text:style-name="P3"><text:tab/><text:tab/><text:tab/><text:tab/><text:tab/><text:tab/>Makassar, 7 April 2013</text:p>
      <text:p text:style-name="P3"><draw:frame draw:style-name="fr1" draw:name="grafik1" text:anchor-type="paragraph" svg:x="8.126cm" svg:y="0.206cm" svg:width="7.742cm" svg:height="2.009cm" draw:z-index="0"><draw:image xlink:href="Pictures/10000000000003E8000000ED3A68E85B.jpg" xlink:type="simple" xlink:show="embed" xlink:actuate="onLoad"/></draw:frame></text:p>
      <text:p text:style-name="P3"/>
      <text:p text:style-name="P3"/>
      <text:p text:style-name="P3"/>
      <text:p text:style-name="P3"/>
      <text:p text:style-name="P3"><text:tab/><text:tab/><text:tab/><text:tab/><text:tab/><text:tab/>(<text:span text:style-name="T3">Dr. Ir. H. Rhiza S. Sadjad, M.S.E.E</text:span>.)</text:p>
      <text:p text:style-name="P3"><text:tab/><text:tab/><text:tab/><text:tab/><text:tab/><text:tab/>NIP. 19570906 198203 10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WW8Num3z0" style:family="text">
      <style:text-properties style:font-name="Symbol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54cm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jla</meta:initial-creator>
    <meta:creation-date>2013-04-07T09:51:00</meta:creation-date>
    <dc:creator>Rhiza Sadjad</dc:creator>
    <dc:date>2013-04-07T10:53:37</dc:date>
    <meta:editing-cycles>4</meta:editing-cycles>
    <meta:editing-duration>PT1M55S</meta:editing-duration>
    <meta:generator>LibreOffice/3.5$Linux_x86 LibreOffice_project/350m1$Build-2</meta:generator>
    <meta:document-statistic meta:table-count="0" meta:image-count="1" meta:object-count="0" meta:page-count="1" meta:paragraph-count="32" meta:word-count="195" meta:character-count="1351" meta:non-whitespace-character-count="1139"/>
    <meta:user-defined meta:name="Info 1"/>
    <meta:user-defined meta:name="Info 2"/>
    <meta:user-defined meta:name="Info 3"/>
    <meta:user-defined meta:name="Info 4"/>
  </office:meta>
</office:document-meta>
</file>