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0ED3A68E85B.jpg" manifest:media-type="image/jpeg"/>
  <manifest:file-entry manifest:full-path="Pictures/100002000000003400000039BA35C84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Ubuntu" fo:font-size="9pt" style:font-size-asian="9pt" style:font-name-complex="Tahoma" style:font-size-complex="9pt"/>
    </style:style>
    <style:style style:name="P2" style:family="paragraph" style:parent-style-name="Standard">
      <style:text-properties style:font-name="Ubuntu" fo:font-size="11.5pt" style:font-size-asian="11.5pt" style:font-name-complex="Tahoma" style:font-size-complex="11.5pt"/>
    </style:style>
    <style:style style:name="P3" style:family="paragraph" style:parent-style-name="Standard">
      <style:paragraph-properties fo:text-align="justify" style:justify-single-word="false"/>
      <style:text-properties style:font-name="Ubuntu" fo:font-size="11.5pt" style:font-size-asian="11.5pt" style:font-name-complex="Tahoma" style:font-size-complex="11.5pt"/>
    </style:style>
    <style:style style:name="P4" style:family="paragraph" style:parent-style-name="Standard">
      <style:paragraph-properties fo:text-align="justify" style:justify-single-word="false"/>
      <style:text-properties style:font-name="Ubuntu" fo:font-size="11.5pt" style:text-underline-style="solid" style:text-underline-width="auto" style:text-underline-color="font-color" style:font-size-asian="11.5pt" style:font-name-complex="Tahoma" style:font-size-complex="11.5pt"/>
    </style:style>
    <style:style style:name="P5"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6" style:family="paragraph" style:parent-style-name="Standard">
      <style:text-properties style:font-name="Tahoma" fo:font-size="9pt" style:font-size-asian="9pt" style:font-name-complex="Tahoma" style:font-size-complex="8pt"/>
    </style:style>
    <style:style style:name="P7" style:family="paragraph" style:parent-style-name="Standard">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Header">
      <style:paragraph-properties>
        <style:tab-stops/>
      </style:paragraph-properties>
      <style:text-properties style:font-name="Ubuntu" fo:font-size="11.5pt" style:font-size-asian="11.5pt" style:font-name-complex="Tahoma" style:font-size-complex="11.5pt"/>
    </style:style>
    <style:style style:name="P12" style:family="paragraph" style:parent-style-name="Text_20_body">
      <style:text-properties style:font-name="Ubuntu" fo:font-size="11.5pt" style:font-size-asian="11.5pt" style:font-size-complex="11.5pt"/>
    </style:style>
    <style:style style:name="P13" style:family="paragraph" style:parent-style-name="Heading_20_1">
      <style:paragraph-properties fo:text-align="start" style:justify-single-word="false"/>
    </style:style>
    <style:style style:name="P1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5"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6"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7" style:family="paragraph" style:parent-style-name="Heading_20_2">
      <style:paragraph-properties fo:text-align="end" style:justify-single-word="false"/>
    </style:style>
    <style:style style:name="P18"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9" style:family="paragraph" style:parent-style-name="Standard" style:master-page-name="Standard">
      <style:paragraph-properties style:page-number="auto"/>
      <style:text-properties style:font-name="Ubuntu" fo:font-size="11.5pt" style:font-size-asian="11.5pt" style:font-name-complex="Tahoma" style:font-size-complex="11.5pt"/>
    </style:style>
    <style:style style:name="P20" style:family="paragraph" style:parent-style-name="Heading_20_3">
      <style:text-properties style:font-name="Ubuntu" fo:font-size="11.5pt" fo:font-weight="bold" style:font-size-asian="11.5pt" style:font-weight-asian="bold" style:font-name-complex="Tahoma" style:font-size-complex="11.5pt" style:font-weight-complex="bold"/>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T4" style:family="text">
      <style:text-properties style:font-name="Tahoma" fo:font-size="11pt" style:font-size-asian="11pt" style:font-name-complex="Tahoma" style:font-size-complex="8pt"/>
    </style:style>
    <style:style style:name="T5"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6" style:family="text">
      <style:text-properties fo:font-weight="bold" style:font-weight-asian="bold" style:font-weight-complex="bold"/>
    </style:style>
    <style:style style:name="T7" style:family="text">
      <style:text-properties fo:font-weight="bold" style:font-weight-asian="bold" style:font-name-complex="Tahoma" style:font-weight-complex="bold"/>
    </style:style>
    <style:style style:name="T8" style:family="text">
      <style:text-properties fo:font-weight="bold" style:font-name-asian="Tahoma" style:font-weight-asian="bold" style:font-weight-complex="bold"/>
    </style:style>
    <style:style style:name="T9" style:family="text">
      <style:text-properties fo:color="#000000" style:font-name="Tahoma" fo:font-size="11pt" style:font-size-asian="11pt" style:font-name-complex="Tahoma" style:font-size-complex="8pt"/>
    </style:style>
    <style:style style:name="T10" style:family="text">
      <style:text-properties style:font-name-complex="Tahoma"/>
    </style:style>
    <style:style style:name="T11" style:family="text">
      <style:text-properties style:font-name-asian="Tahom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text:tab/><text:tab/><text:tab/><text:tab/><text:tab/> <text:s text:c="17"/>July 8, 2013</text:p>
      <text:p text:style-name="P2"/>
      <text:h text:style-name="P20" text:outline-level="3">LETTER OF RECOMMENDATION</text:h>
      <text:p text:style-name="P2"/>
      <text:p text:style-name="P2">To Whom It May Concern:</text:p>
      <text:p text:style-name="P11"/>
      <text:p text:style-name="P12"><text:span text:style-name="T7"><text:tab/>Ms. Ida Rachmaniar Sahali, S.T</text:span><text:span text:style-name="T10">., </text:span><text:span text:style-name="T7">M.T.</text:span><text:span text:style-name="T10">, has asked that I prepare this official Letter of Recommendation to support her intention to continue her study to pursue an advance (doctoral) degree in Electrical and Computer Engineering, Computer Science, Information Technology or other related area. I do so with great enthusiasm.</text:span></text:p>
      <text:p text:style-name="P3"><text:tab/>In 2005, Ms. Ida Sahali completed her first degree in the Department of Electrical Engineering, <text:s/>Hasanuddin University, Makassar, INDONESIA, where I myself have been with since 1983. <text:span text:style-name="T11">She graduated with a cumulative GPA of </text:span><text:span text:style-name="T8">3.20</text:span><text:span text:style-name="T11"> out of </text:span><text:span text:style-name="T8">4.00</text:span><text:span text:style-name="T11">, which she really deserved.</text:span> She took all of my classes, mostly in Automatic Control and Linear Systems area, and as I remember it, she was almost always among the top 10% students in my classes. As a laboratory assistant in our Telecommunication Radio and Microwave Laboratory, Ms. Ida Sahali was among a very few students who were entrusted to supervise her fellow students to do experiments to strengthen their fundamental knowledge and skills in Electrical Engineering. </text:p>
      <text:p text:style-name="P3"><text:tab/>Ms. Ida Sahali had her study program in our Department very well planned, and had her undergraduate final project well in mind. Her final undergraduate project was a design project to apply a micro-controller circuitry <text:s/>into a fuzzy logic control system, a very sophisticated system at the time. Ms. Ida Sahali has demonstrated that she has all the skills needed to complete the project successfully in a relatively very short time, with a good collaboration with her partner. I see in her the many qualities of both an excellent engineer and an enthusiastic researcher. After her graduation, Ms. Ida Sahali worked with a prominent telecommunication company in our country, PT. Indosat. Her main responsibility as an engineer in this company was to take care of the network maintenance and operations.</text:p>
      <text:p text:style-name="P3"><text:tab/>After 2 (two) years working in industry, Ms. Ida Sahali apparently had chosen teaching as a career. She might have continued to pursue her career in industry, but she did not, so this clearly showed the quality Ms. Ida Sahali has in her personality as well as her strong motivation to seek knowledge. This also shows how much she values education. In mid 2012, Ms. Ida Sahali received a Masters Degree in Computer <text:s/>Engineering from Bandung Institute of Technology (ITB), the most prominent institute of technology in our country, with a GPA of <text:span text:style-name="T6">3.37</text:span> out of <text:span text:style-name="T6">4.00</text:span>. Then she returned to our department to hold a teaching position here. I was not surprised at all, for all qualities she had in her and her very strong motivation, she really deserved it. I have been so thoroughly impressed by Ms. Ida Sahali’s technical competence in her field, and that she showed a strong motivation to continue her study, I wholeheartedly recommend her for any opportunity to pursue a higher degree program in her field. </text:p>
      <text:p text:style-name="P3"><text:tab/>Should you wish any further information, please feel free to contact me, and I will gladly respond to your inquiries.</text:p>
      <text:p text:style-name="P3"/>
      <text:p text:style-name="P3">With kindest regards,</text:p>
      <text:p text:style-name="P3"><draw:frame draw:style-name="fr4" draw:name="graphics1" text:anchor-type="paragraph" svg:x="0.026cm" svg:y="0.044cm" svg:width="5.398cm" svg:height="0.822cm" draw:z-index="1"><draw:image xlink:href="Pictures/10000000000003E8000000ED3A68E85B.jpg" xlink:type="simple" xlink:show="embed" xlink:actuate="onLoad"/></draw:frame></text:p>
      <text:p text:style-name="P3"/>
      <text:p text:style-name="P4">H. Rhiza S. Sadjad, Ir., M.S.E.E., Ph.D. <text:s/><draw:frame draw:style-name="fr2" draw:name="Frame1" text:anchor-type="char" svg:x="-0.012cm" svg:y="0.725cm" svg:width="16.554cm" svg:height="0.635cm" draw:z-index="0"><draw:text-box><text:p text:style-name="P10"><text:span text:style-name="T5">E-mail address</text:span><text:span text:style-name="T9">: </text:span><text:a xlink:type="simple" xlink:href="mailto:rhiza@unhas.ac.id"><text:span text:style-name="Internet_20_link"><text:span text:style-name="T9">rhiza@unhas.ac.id</text:span></text:span></text:a><text:span text:style-name="T4"> <text:s text:c="2"/></text:span><text:span text:style-name="T5">URL</text:span><text:span text:style-name="T9">: </text:span><text:a xlink:type="simple" xlink:href="http://www.unhas.ac.id/~rhiza/"><text:span text:style-name="Internet_20_link"><text:span text:style-name="T9">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Ubuntu" fo:font-size="9pt" style:font-size-asian="9pt" style:font-name-complex="Tahoma" style:font-size-complex="9pt"/>
    </style:style>
    <style:style style:name="M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3" style:family="paragraph" style:parent-style-name="Heading_20_1">
      <style:paragraph-properties fo:text-align="start" style:justify-single-word="false"/>
    </style:style>
    <style:style style:name="MP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MP5" style:family="paragraph" style:parent-style-name="Standard">
      <style:text-properties style:font-name="Tahoma" fo:font-size="9pt" style:font-size-asian="9pt" style:font-name-complex="Tahoma" style:font-size-complex="8pt"/>
    </style:style>
    <style:style style:name="MP6" style:family="paragraph" style:parent-style-name="Heading_20_2">
      <style:paragraph-properties fo:text-align="end" style:justify-single-word="false"/>
    </style:style>
    <style:style style:name="MP7"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MP8"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MP9" style:family="paragraph" style:parent-style-name="Standard">
      <style:paragraph-properties fo:text-align="end" style:justify-single-word="false"/>
      <style:text-properties style:font-name="Tahoma" fo:font-size="9pt" style:font-size-asian="9pt" style:font-name-complex="Tahoma" style:font-size-complex="8pt"/>
    </style:style>
    <style:style style:name="MP10" style:family="paragraph" style:parent-style-name="Standard">
      <style:paragraph-properties fo:text-align="end" style:justify-single-word="false"/>
    </style:style>
    <style:style style:name="MP11"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MP12" style:family="paragraph" style:parent-style-name="Standard">
      <style:paragraph-properties fo:text-align="justify" style:justify-single-word="false"/>
    </style:style>
    <style:style style:name="M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2" style:family="text">
      <style:text-properties style:font-name="Tahoma" fo:font-size="9pt" style:font-size-asian="9pt" style:font-name-complex="Tahoma" style:font-size-complex="8pt"/>
    </style:style>
    <style:style style:name="MT3" style:family="text">
      <style:text-properties style:font-name="Tahoma" fo:font-size="8pt" style:font-size-asian="8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006cm" fo:page-height="29.693cm" style:num-format="1" style:print-orientation="portrait" fo:margin-top="1.27cm" fo:margin-bottom="2.413cm" fo:margin-left="2.725cm" fo:margin-right="1.71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Header"><draw:frame draw:style-name="Mfr1" draw:name="Frame4" text:anchor-type="char" svg:x="10.991cm" svg:y="0.325cm" svg:width="5.503cm" svg:height="1.27cm" draw:z-index="2"><draw:text-box><text:p text:style-name="MP1">Hasanuddin University</text:p><text:p text:style-name="MP1">Department of Electrical Engineering</text:p><text:p text:style-name="MP1">MAKASSAR 90245 INDONESIA</text:p></draw:text-box></draw:frame><draw:frame draw:style-name="Mfr2" draw:name="Ayamkecil" text:anchor-type="as-char" svg:width="1.376cm" svg:height="1.508cm" draw:z-index="5"><draw:image xlink:href="Pictures/100002000000003400000039BA35C846.png" xlink:type="simple" xlink:show="embed" xlink:actuate="onLoad"/></draw:frame></text:p>
      </style:header>
      <style:footer>
        <text:p text:style-name="MP2"><draw:frame draw:style-name="Mfr3" draw:name="Frame2" text:anchor-type="char" svg:x="-0.012cm" svg:y="0.132cm" svg:width="6.773cm" svg:height="1.905cm" draw:z-index="3"><draw:text-box><text:h text:style-name="MP3" text:outline-level="1"><text:span text:style-name="MT1">Home Address</text:span><text:span text:style-name="MT2">: </text:span></text:h><text:h text:style-name="MP4" text:outline-level="1">Perumahan UNHAS Blok H-15 Tamalanrea </text:h><text:p text:style-name="MP5">MAKASSAR Sulsel 90245 INDONESIA </text:p><text:p text:style-name="MP5">Phone: +62-411-585-680</text:p><text:p text:style-name="MP5">Mobile: +62-816-431-2162</text:p></draw:text-box></draw:frame> <draw:frame draw:style-name="Mfr3" draw:name="Frame3" text:anchor-type="char" svg:x="6.78cm" svg:y="0.131cm" svg:width="9.712cm" svg:height="1.905cm" draw:z-index="4"><draw:text-box><text:h text:style-name="MP6" text:outline-level="2"><text:span text:style-name="MT1">Office</text:span><text:span text:style-name="MT2">: <text:s/>Dept. of Electrical Engineering </text:span></text:h><text:h text:style-name="MP7" text:outline-level="2">HASANUDDIN UNIVERSITY</text:h><text:h text:style-name="MP8" text:outline-level="1">MAKASSAR Sulsel 90245 INDONESIA</text:h><text:p text:style-name="MP9"><text:s text:c="11"/>Phone/Fax:+62-411-505-3160, </text:p><text:p text:style-name="MP10"><text:span text:style-name="MT2">+62,-411-588-111, +62-411-590-125 ext.120</text:span><text:span text:style-name="MT3"> </text:span></text:p></draw:text-box></draw:frame></text:p>
        <text:h text:style-name="MP11" text:outline-level="1"/>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To Whom It May Concern:</dc:title>
    <meta:initial-creator>Rhiza S. Sadjad</meta:initial-creator>
    <meta:creation-date>2005-09-28T20:38:00</meta:creation-date>
    <dc:creator>Rhiza Sadjad</dc:creator>
    <dc:date>2013-07-07T10:30:13</dc:date>
    <meta:print-date>2004-08-26T21:57:00</meta:print-date>
    <meta:editing-cycles>26</meta:editing-cycles>
    <meta:editing-duration>PT1H57M13S</meta:editing-duration>
    <meta:document-statistic meta:table-count="0" meta:image-count="2" meta:object-count="0" meta:page-count="1" meta:paragraph-count="26" meta:word-count="551" meta:character-count="3565" meta:non-whitespace-character-count="2977"/>
    <meta:user-defined meta:name="Info 1"/>
    <meta:user-defined meta:name="Info 2"/>
    <meta:user-defined meta:name="Info 3"/>
    <meta:user-defined meta:name="Info 4"/>
  </office:meta>
</office:document-meta>
</file>