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Ubuntu" fo:font-size="12pt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2" style:family="paragraph" style:parent-style-name="Text_20_body">
      <style:text-properties style:font-name="Ubuntu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17" style:family="paragraph" style:parent-style-name="Heading_20_3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Heading_20_2">
      <style:paragraph-properties fo:text-align="end" style:justify-single-word="false"/>
    </style:style>
    <style:style style:name="P19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2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4" style:family="paragraph" style:parent-style-name="Heading_20_4" style:master-page-name="Standard">
      <style:paragraph-properties style:page-number="auto"/>
      <style:text-properties style:font-name="Ubuntu" fo:font-size="12pt" style:font-size-asian="12pt" style:font-name-complex="Tahoma" style:font-size-complex="12pt"/>
    </style:style>
    <style:style style:name="T1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ize-complex="8pt" style:font-style-complex="italic"/>
    </style:style>
    <style:style style:name="T2" style:family="text">
      <style:text-properties style:font-name="Tahoma" style:font-name-complex="Tahoma" style:font-size-complex="8pt"/>
    </style:style>
    <style:style style:name="T3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4" style:family="text">
      <style:text-properties style:font-name="Tahoma" fo:font-size="9pt" style:font-size-asian="9pt" style:font-name-complex="Tahoma" style:font-size-complex="8pt"/>
    </style:style>
    <style:style style:name="T5" style:family="text">
      <style:text-properties fo:color="#000000" style:font-name="Tahoma" style:font-name-complex="Tahoma" style:font-size-complex="8pt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style:font-name-complex="Tahoma"/>
    </style:style>
    <style:style style:name="T8" style:family="text">
      <style:text-properties style:font-name-asian="Tahoma" style:font-name-complex="Tahoma"/>
    </style:style>
    <style:style style:name="T9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Ubuntu" fo:font-size="12pt" style:font-size-asian="12pt" style:font-name-complex="Tahoma" style:font-size-complex="12pt"/>
    </style:style>
    <style:style style:name="T11" style:family="text"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Frame3" text:anchor-type="page" text:anchor-page-number="1" svg:x="9.805cm" svg:y="26.007cm" svg:width="9.216cm" svg:height="2.083cm" draw:z-index="5">
        <draw:text-box>
          <text:h text:style-name="P18" text:outline-level="2"><text:span text:style-name="T3">Office</text:span><text:span text:style-name="T4">: </text:span></text:h>
          <text:h text:style-name="P19" text:outline-level="2">Dept. of Electrical Engineering HASANUDDIN UNIVERSITY</text:h>
          <text:h text:style-name="P22" text:outline-level="1">MAKASSAR Sulsel 90245 INDONESIA</text:h>
          <text:p text:style-name="P4"><text:s text:c="11"/>Phone: +62-411-588-111 ext. 120</text:p>
          <text:p text:style-name="P4">Fax: +62-411-590-125</text:p>
        </draw:text-box>
      </draw:frame>
      <text:h text:style-name="P24" text:outline-level="4">October 15, 2013</text:h>
      <text:p text:style-name="P7"/>
      <text:h text:style-name="P17" text:outline-level="3">LETTER OF RECOMMENDATION</text:h>
      <text:p text:style-name="P7"/>
      <text:p text:style-name="P7">To Whom It May Concern:</text:p>
      <text:p text:style-name="P12"/>
      <text:p text:style-name="Text_20_body"><text:span text:style-name="T9"><text:tab/>Mr. <text:s/>Muhammad Mimsyad, S.T.</text:span><text:span text:style-name="T11">, </text:span><text:span text:style-name="T9">M.Eng.</text:span><text:span text:style-name="T11">, </text:span><text:span text:style-name="T10">has asked that I prepare this official Letter of Recommendation to support his intention to continue his study to pursue a doctoral degree in engineering at your university. I do so with great enthusiasm.</text:span></text:p>
      <text:p text:style-name="P9"><text:span text:style-name="T7"/></text:p>
      <text:p text:style-name="P9"><text:span text:style-name="T7">I remember Mr. Mimsyad as one of my best students from 1995 to 2000 during his tenure at the Department of Electrical Engineering, Hasanuddin University, Makassar INDONESIA - where I myself have been with since 1983. He <text:s/>graduated with a cumulative GPA of </text:span><text:span text:style-name="T6">3.24</text:span><text:span text:style-name="T7"> out of </text:span><text:span text:style-name="T6">4.00</text:span><text:span text:style-name="T12">, which - I strongly believe - could only be achieved by no more than 5% of the students in his class. In fact, he got an A for my Linear Systems course. <text:s text:c="2"/></text:span></text:p>
      <text:p text:style-name="P9"><text:span text:style-name="T12"/></text:p>
      <text:p text:style-name="P9"><text:span text:style-name="T7">Mr. Mimsyad </text:span><text:span text:style-name="T8">has recently sent me his curriculum vitae, showing me his excellent career as a lecturer in the State Polytechnic of Ujung Pandang, the most prominent vocational education institution in our city. In 2007, he was assigned to take a 3-month course in his field at the University of Canberra, Australia. Shortly after that, he got a scholarship to continue his study at the Asian Institute of Technology (AIT), one of the best and the strongest engineering education institutions in Asia. <text:s/>Not so many Indonesians got a privilege to be admitted at the AIT, and even less who could survive. Nevertheless, he was able to complete his degree in less than 2 (two) years at the AIT. <text:s/>It was not surprising to me, since </text:span><text:span text:style-name="T7">I used to </text:span>admire his ability to work hard, his strong motivation to learn and his competence in his field. I observed that he has no difficulty what so ever to work together with his colleagues from various background and nationalities. I am very proud of this young man, and I am very happy to hear that he has planned to continue his education to pursue a further degree in engineering. </text:p>
      <text:p text:style-name="P9"/>
      <text:p text:style-name="P11"><text:tab/>Knowing him very well as his former lecturer, I wholeheartedly recommend him for any opportunity to continue his study. I strongly believe that he will complete his continuing study program without any difficulty what so ever.</text:p>
      <text:p text:style-name="P10"/>
      <text:p text:style-name="P10">Should you wish to get any further information, please feel free to contact me, and I will be very happy to respond to your inquiries.</text:p>
      <text:p text:style-name="P8"/>
      <text:p text:style-name="P8">With kindest regards,</text:p>
      <text:p text:style-name="P8"><draw:frame draw:style-name="fr6" draw:name="graphics1" text:anchor-type="paragraph" svg:x="-0.489cm" svg:y="0.148cm" svg:width="8.176cm" svg:height="1.655cm" draw:z-index="0"><draw:image xlink:href="Pictures/10000000000003E8000000ED3A68E85B.jpg" xlink:type="simple" xlink:show="embed" xlink:actuate="onLoad"/></draw:frame></text:p>
      <text:p text:style-name="P11"/>
      <text:p text:style-name="P11"/>
      <text:p text:style-name="P11"/>
      <text:p text:style-name="P13"/>
      <text:p text:style-name="P13">Dr. Ir. H. Rhiza S. Sadjad, M.S.E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Heading_20_1">
      <style:paragraph-properties fo:text-align="start" style:justify-single-word="false"/>
    </style:style>
    <style:style style:name="MP6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text-properties style:font-name="Tahoma" fo:font-size="9pt" style:font-size-asian="9pt" style:font-name-complex="Tahoma" style:font-size-complex="8pt"/>
    </style:style>
    <style:style style:name="MP8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ize-complex="8pt" style:font-style-complex="italic"/>
    </style:style>
    <style:style style:name="MT2" style:family="text">
      <style:text-properties fo:color="#000000" style:font-name="Tahoma" style:font-name-complex="Tahoma" style:font-size-complex="8pt"/>
    </style:style>
    <style:style style:name="MT3" style:family="text">
      <style:text-properties style:font-name="Tahoma" style:font-name-complex="Tahoma" style:font-size-complex="8pt"/>
    </style:style>
    <style:style style:name="MT4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5" style:family="text">
      <style:text-properties style:font-name="Tahoma" fo:font-size="9pt" style:font-size-asian="9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3.048cm" fo:margin-left="2.79cm" fo:margin-right="1.87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.61cm" fo:margin-left="0cm" fo:margin-right="0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0.716cm" svg:y="0.258cm" svg:width="5.503cm" svg:height="1.27cm" draw:z-index="2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BA35C846.png" xlink:type="simple" xlink:show="embed" xlink:actuate="onLoad"/></draw:frame><draw:frame draw:style-name="Mfr3" draw:name="Frame1" text:anchor-type="char" svg:y="24.194cm" svg:width="13.854cm" svg:height="0.859cm" draw:z-index="1"><draw:text-box><text:p text:style-name="MP2"><text:span text:style-name="MT1">E-mail address</text:span><text:span text:style-name="MT2">: </text:span><text:a xlink:type="simple" xlink:href="mailto:rhiza@unhas.ac.id"><text:span text:style-name="Internet_20_link"><text:span text:style-name="MT2">rhiza@unhas.ac.id</text:span></text:span></text:a><text:span text:style-name="MT3"> <text:s text:c="2"/></text:span><text:span text:style-name="MT1">URL</text:span><text:span text:style-name="MT2">: </text:span><text:a xlink:type="simple" xlink:href="http://www.unhas.ac.id/~rhiza/"><text:span text:style-name="Internet_20_link"><text:span text:style-name="MT2">http://www.unhas.ac.id/~rhiza/</text:span></text:span></text:a></text:p></draw:text-box></draw:frame></text:p>
      </style:header>
      <style:footer>
        <text:p text:style-name="MP3"><text:s/></text:p>
        <text:h text:style-name="MP4" text:outline-level="1"><draw:frame draw:style-name="Mfr4" draw:name="Frame2" text:anchor-type="char" svg:x="-0.074cm" svg:y="0.037cm" svg:width="6.773cm" svg:height="2.034cm" draw:z-index="3"><draw:text-box><text:h text:style-name="MP5" text:outline-level="1"><text:span text:style-name="MT4">Home Address</text:span><text:span text:style-name="MT5">: </text:span></text:h><text:h text:style-name="MP6" text:outline-level="1">Perumahan UNHAS Blok H-15 Tamalanrea </text:h><text:p text:style-name="MP7">MAKASSAR Sulsel 90245 INDONESIA </text:p><text:p text:style-name="MP7">Phone: +62-411-585-680</text:p><text:p text:style-name="MP7">Mobile: +62-816-431-2162</text:p></draw:text-box></draw:frame></text:h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o Whom It May Concern:</dc:title>
    <meta:initial-creator>Rhiza S. Sadjad</meta:initial-creator>
    <meta:creation-date>2004-08-26T21:59:00</meta:creation-date>
    <dc:creator>Rhiza Sadjad</dc:creator>
    <dc:date>2013-10-13T10:28:56</dc:date>
    <meta:print-date>2004-08-26T21:57:00</meta:print-date>
    <meta:editing-cycles>33</meta:editing-cycles>
    <meta:editing-duration>PT3H58M23S</meta:editing-duration>
    <meta:document-statistic meta:table-count="0" meta:image-count="2" meta:object-count="0" meta:page-count="1" meta:paragraph-count="26" meta:word-count="442" meta:character-count="2701" meta:non-whitespace-character-count="2254"/>
    <meta:user-defined meta:name="Info 1"/>
    <meta:user-defined meta:name="Info 2"/>
    <meta:user-defined meta:name="Info 3"/>
    <meta:user-defined meta:name="Info 4"/>
  </office:meta>
</office:document-meta>
</file>