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5C04AB6AF7.jpg"/>
  <manifest:file-entry manifest:media-type="image/jpeg" manifest:full-path="Pictures/10000000000003E8000000ED3A68E85B.jpg"/>
  <manifest:file-entry manifest:media-type="image/jpeg" manifest:full-path="Pictures/10000000000000E0000000E1EC30ED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Nyala" style:font-family-generic="roman" style:font-pitch="variable"/>
    <style:font-face style:name="Book Antiqua" svg:font-family="'Book Antiqua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MT Black" svg:font-family="'Arial MT Black', 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2.6874in"/>
          <style:tab-stop style:position="3in" style:type="center"/>
          <style:tab-stop style:position="4.1043in"/>
          <style:tab-stop style:position="6.75in" style:type="right"/>
        </style:tab-stops>
      </style:paragraph-properties>
      <style:text-properties style:font-name="Arial Black" fo:font-size="20pt" fo:letter-spacing="-0.011in" fo:font-weight="bold" style:font-size-asian="20pt" style:font-weight-asian="bold" style:font-size-complex="20pt" style:font-weight-complex="bold"/>
    </style:style>
    <style:style style:name="P2" style:family="paragraph" style:parent-style-name="Header">
      <style:paragraph-properties>
        <style:tab-stops>
          <style:tab-stop style:position="3in" style:type="center"/>
          <style:tab-stop style:position="4.1043in"/>
          <style:tab-stop style:position="6.75in" style:type="right"/>
        </style:tab-stops>
      </style:paragraph-properties>
      <style:text-properties style:font-name="Arial Narrow" fo:font-size="4pt" fo:letter-spacing="-0.011in" fo:font-weight="bold" style:font-size-asian="4pt" style:font-weight-asian="bold" style:font-size-complex="4pt" style:font-weight-complex="bold"/>
    </style:style>
    <style:style style:name="P3" style:family="paragraph" style:parent-style-name="Header">
      <style:paragraph-properties>
        <style:tab-stops>
          <style:tab-stop style:position="3in" style:type="center"/>
          <style:tab-stop style:position="4.1043in"/>
          <style:tab-stop style:position="6.8752in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>
        <style:tab-stops>
          <style:tab-stop style:position="3.25in" style:type="center"/>
          <style:tab-stop style:position="6in" style:type="right"/>
        </style:tab-stops>
      </style:paragraph-properties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text-properties fo:font-size="3pt" style:font-size-asian="3pt" style:font-size-complex="3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>
        <style:tab-stops>
          <style:tab-stop style:position="3.25in"/>
          <style:tab-stop style:position="3.5in"/>
          <style:tab-stop style:position="6.6252in" style:type="right"/>
        </style:tab-stops>
      </style:paragraph-properties>
    </style:style>
    <style:style style:name="P11" style:family="paragraph" style:parent-style-name="Standard">
      <style:text-properties fo:language="zxx" fo:country="none" style:language-asian="zxx" style:country-asian="none"/>
    </style:style>
    <style:style style:name="P12" style:family="paragraph" style:parent-style-name="Standard">
      <style:paragraph-properties fo:line-height="130%">
        <style:tab-stops>
          <style:tab-stop style:position="3in"/>
          <style:tab-stop style:position="3.25in"/>
          <style:tab-stop style:position="5in" style:type="right"/>
        </style:tab-stops>
      </style:paragraph-properties>
    </style:style>
    <style:style style:name="P13" style:family="paragraph" style:parent-style-name="Standard">
      <style:paragraph-properties fo:line-height="130%">
        <style:tab-stops>
          <style:tab-stop style:position="6.6252in" style:type="right"/>
        </style:tab-stops>
      </style:paragraph-properties>
    </style:style>
    <style:style style:name="P14" style:family="paragraph" style:parent-style-name="Standard">
      <style:paragraph-properties fo:margin-left="0.1252in" fo:margin-right="0in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0.1252in" fo:margin-right="0in" fo:text-align="center" style:justify-single-word="false" fo:text-indent="0in" style:auto-text-indent="false"/>
      <style:text-properties fo:font-size="6pt" style:font-size-asian="6pt" style:font-size-complex="6pt"/>
    </style:style>
    <style:style style:name="P16" style:family="paragraph" style:parent-style-name="Heading_20_1">
      <style:paragraph-properties fo:text-align="center" style:justify-single-word="false" fo:padding="0in" fo:border="none"/>
      <style:text-properties fo:font-size="10pt" style:font-size-asian="10pt" style:font-size-complex="10pt"/>
    </style:style>
    <style:style style:name="P17" style:family="paragraph" style:parent-style-name="Heading_20_4" style:master-page-name="Standard">
      <style:paragraph-properties fo:text-align="center" style:justify-single-word="false" style:page-number="auto" fo:padding-left="0.0555in" fo:padding-right="0.0555in" fo:padding-top="0.0138in" fo:padding-bottom="0.028in" fo:border="0.0071in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paragraph-properties fo:text-align="center" style:justify-single-word="false" fo:padding-left="0.0555in" fo:padding-right="0.0555in" fo:padding-top="0.0138in" fo:padding-bottom="0.0138in" fo:border="0.0008in solid #000000"/>
      <style:text-properties fo:font-weight="bold" style:font-weight-asian="bold"/>
    </style:style>
    <style:style style:name="P19" style:family="paragraph" style:parent-style-name="Standard">
      <style:paragraph-properties fo:margin-left="0.1252in" fo:margin-right="0in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WW8Num11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WW8Num8">
      <style:paragraph-properties fo:margin-left="-1.2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 Narrow" fo:font-size="8pt" fo:letter-spacing="-0.011in" fo:font-weight="bold" style:font-size-asian="8pt" style:font-weight-asian="bold" style:font-size-complex="8pt" style:font-weight-complex="bold"/>
    </style:style>
    <style:style style:name="T2" style:family="text">
      <style:text-properties style:font-name="Arial Narrow" fo:font-size="8pt" fo:letter-spacing="-0.011in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letter-spacing="-0.011in" fo:font-style="italic" style:font-size-asian="8pt" style:font-style-asian="italic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1701in" fo:margin-right="0.15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4"/>
      <text:section text:style-name="Sect1" text:name="Section6">
        <text:p text:style-name="P14"/>
        <text:p text:style-name="P14">LETTER OF REFERENCE</text:p>
        <text:p text:style-name="P15"/>
        <text:h text:style-name="P16" text:outline-level="1">Instructions for Writer of Letter of Reference</text:h>
        <text:p text:style-name="P5"/>
        <text:p text:style-name="P6">Thank you for agreeing to write this letter of recommendation for:</text:p>
        <text:p text:style-name="P9"><text:span text:style-name="T7">Name of Applicant: <text:s/></text:span><text:span text:style-name="T6">Mardhiyyah Rafrin</text:span></text:p>
        <text:p text:style-name="P20">It is an important input in the screening process for the Indonesia English Language Study Program (IELSP). In the form of a letter, please provide the following information about the applicant:</text:p>
        <text:list text:style-name="WW8Num11">
          <text:list-item>
            <text:p text:style-name="P21">How many years and in what capacity have you known the applicant?</text:p>
          </text:list-item>
          <text:list-item>
            <text:p text:style-name="P21">Please discuss the applicant’s qualifications and merits of:</text:p>
          </text:list-item>
        </text:list>
        <text:list text:style-name="WW8Num8">
          <text:list-item>
            <text:p text:style-name="P22">The applicant’s special academic/professional strengths and weaknesses</text:p>
          </text:list-item>
          <text:list-item>
            <text:p text:style-name="P22">The applicant’s performance in extracurricular and/or organizational activities </text:p>
          </text:list-item>
          <text:list-item>
            <text:p text:style-name="P22">The applicant’s ability to use an English in daily communications</text:p>
          </text:list-item>
        </text:list>
        <text:list text:style-name="WW8Num11" text:continue-numbering="true">
          <text:list-item>
            <text:p text:style-name="P21">Please include any other information you may want to give in support of the applicant. Use another sheet of paper if necessary.</text:p>
          </text:list-item>
        </text:list>
        <text:p text:style-name="P11"><draw:frame draw:style-name="fr1" draw:name="Frame14" text:anchor-type="char" svg:x="-0.0047in" svg:y="0.1783in" svg:width="6.7598in" svg:height="3.3075in" draw:z-index="2"><draw:text-box><text:p text:style-name="Standard">(<text:span text:style-name="T5">Please see the Letter of Reference in the sealed envelope attached </text:span>)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5"/>
        <text:p text:style-name="P5"/>
        <text:p text:style-name="P5"><draw:frame draw:style-name="fr3" draw:name="graphics3" text:anchor-type="paragraph" svg:x="0.7772in" svg:y="0.0689in" svg:width="2.1756in" svg:height="0.3874in" draw:z-index="3"><draw:image xlink:href="Pictures/10000000000003E8000000ED3A68E85B.jpg" xlink:type="simple" xlink:show="embed" xlink:actuate="onLoad"/></draw:frame></text:p>
        <text:p text:style-name="P5"/>
        <text:p text:style-name="P8"/>
        <text:p text:style-name="P8"/>
        <text:p text:style-name="P8"/>
        <text:p text:style-name="P8"/>
        <text:p text:style-name="P12"><text:span text:style-name="T7">Signature: </text:span><text:span text:style-name="T8"><text:tab/></text:span><text:span text:style-name="T7"><text:tab/>Date:: November 11, 2011</text:span></text:p>
        <text:p text:style-name="P13"><text:span text:style-name="T7">Full name: </text:span><text:span text:style-name="T8">H. Rhiza S. Sadjad</text:span></text:p>
        <text:p text:style-name="P13"><text:span text:style-name="T7">Professional Title: </text:span><text:span text:style-name="T8">Ir, M.S.E.E, Ph.D.</text:span></text:p>
        <text:p text:style-name="P10"><text:span text:style-name="T7">Department/Faculty: Dept. of Electrical Engineering<text:tab/>University: </text:span><text:span text:style-name="T8">Hasanuddin University MAKASSAR 90245</text:span></text:p>
        <text:p text:style-name="P18">NOTE: <text:s/>Please put your letter inside a sealed envelope and give it back to the applicant</text:p>
        <text:p text:style-name="P7">Your statement will be given considerable importance by the reviewers of this application and should, therefore, be as complete and detailed as possible. Please use additional paper if necessar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Nyala" style:font-family-generic="roman" style:font-pitch="variable"/>
    <style:font-face style:name="Book Antiqua" svg:font-family="'Book Antiqua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MT Black" svg:font-family="'Arial MT Black', 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padding-left="0.0555in" fo:padding-right="0.0555in" fo:padding-top="0.0138in" fo:padding-bottom="0.0138in" fo:border="0.0071in solid #000000" fo:keep-with-next="always"/>
      <style:text-properties fo:font-size="9pt" fo:font-weight="bold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3752in" fo:margin-right="0in" fo:line-height="0.2528in" fo:text-indent="0in" style:auto-text-indent="false" fo:keep-with-next="always" style:text-autospace="none"/>
      <style:text-properties fo:color="#e9d439" style:text-position="-15% 100%" style:font-name="BernhardMod BT" fo:font-size="20pt" style:font-size-asian="20pt" style:font-size-complex="5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color="#000080" fo:font-size="18pt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0.1252in" fo:margin-right="0in" fo:text-indent="0in" style:auto-text-indent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text-indent="-0.1252in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-0.1252in" fo:margin-right="0in" fo:text-indent="0in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 style:text-autospace="none"/>
      <style:text-properties fo:color="#0000ff" style:font-name="Arial" fo:font-size="10pt" style:font-size-asian="10pt" style:font-name-complex="Arial" style:font-size-complex="10pt"/>
    </style:style>
    <style:style style:name="Block_20_Text" style:display-name="Block Text" style:family="paragraph" style:parent-style-name="Standard">
      <style:paragraph-properties fo:margin-left="0.25in" fo:margin-right="0.5in" fo:margin-top="0.1945in" fo:margin-bottom="0.1945in" fo:text-indent="0in" style:auto-text-indent="false"/>
      <style:text-properties fo:color="#0000ff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000000" style:font-name="Arial Unicode MS" style:font-name-asian="Arial Unicode MS" style:font-name-complex="Arial Unicode MS"/>
    </style:style>
    <style:style style:name="Body_20_Text_20_2" style:display-name="Body Text 2" style:family="paragraph" style:parent-style-name="Standard"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margin-left="0.25in" fo:margin-right="0in" fo:text-align="center" style:justify-single-word="false" fo:text-indent="0in" style:auto-text-indent="false" style:text-autospace="none"/>
      <style:text-properties style:font-name="Arial" fo:font-size="14pt" fo:font-weight="bold" style:font-size-asian="14pt" style:font-weight-asian="bold" style:font-name-complex="Arial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>
      <style:text-properties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-0.1252in" fo:margin-right="0in" fo:text-indent="0in" style:auto-text-indent="false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1.5626in" fo:margin-right="0in" fo:text-indent="0in" style:auto-text-indent="false"/>
      <style:text-properties fo:font-size="9pt" fo:font-weight="bold" style:font-size-asian="9pt" style:font-weight-asian="bold" style:font-weight-complex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4pt" style:font-size-asian="14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6pt" style:font-size-asian="16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PMingLiU" style:font-name-asian="PMingLiU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 fo:font-size="20pt" style:font-size-asian="20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 fo:font-size="20pt" style:font-size-asian="20pt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 fo:font-size="20pt" style:font-size-asian="20pt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25in"/>
      </text:list-level-style-number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space-before="1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space-before="0.25in" text:min-label-width="0.25in"/>
        <style:text-properties style:font-name="PMingLiU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>
        <style:list-level-properties text:min-label-width="0.25in"/>
      </text:list-level-style-number>
      <text:list-level-style-bullet text:level="2" text:style-name="WW8Num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25in" text:min-label-width="0.25in"/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75in" text:min-label-width="0.25in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4.25in" text:min-label-width="0.25in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 text:start-value="0"/>
      <text:list-level-style-number text:level="3" style:num-format="" text:start-value="0"/>
      <text:list-level-style-number text:level="4" style:num-format="" text:start-value="0"/>
      <text:list-level-style-number text:level="5" style:num-format="" text:start-value="0"/>
      <text:list-level-style-number text:level="6" style:num-format="" text:start-value="0"/>
      <text:list-level-style-number text:level="7" style:num-format="" text:start-value="0"/>
      <text:list-level-style-number text:level="8" style:num-format="" text:start-value="0"/>
      <text:list-level-style-number text:level="9" style:num-format="" text:start-value="0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8Num1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bullet text:level="2" text:style-name="WW8Num1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75in" text:min-label-width="0.25in"/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3.25in" text:min-label-width="0.25in"/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4.75in" text:min-label-width="0.25in"/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2.6874in"/>
          <style:tab-stop style:position="3in" style:type="center"/>
          <style:tab-stop style:position="4.1043in"/>
          <style:tab-stop style:position="6.75in" style:type="right"/>
        </style:tab-stops>
      </style:paragraph-properties>
      <style:text-properties style:font-name="Arial Black" fo:font-size="20pt" fo:letter-spacing="-0.011in" fo:font-weight="bold" style:font-size-asian="20pt" style:font-weight-asian="bold" style:font-size-complex="20pt" style:font-weight-complex="bold"/>
    </style:style>
    <style:style style:name="P2" style:family="paragraph" style:parent-style-name="Header">
      <style:paragraph-properties>
        <style:tab-stops>
          <style:tab-stop style:position="3in" style:type="center"/>
          <style:tab-stop style:position="4.1043in"/>
          <style:tab-stop style:position="6.75in" style:type="right"/>
        </style:tab-stops>
      </style:paragraph-properties>
      <style:text-properties style:font-name="Arial Narrow" fo:font-size="4pt" fo:letter-spacing="-0.011in" fo:font-weight="bold" style:font-size-asian="4pt" style:font-weight-asian="bold" style:font-size-complex="4pt" style:font-weight-complex="bold"/>
    </style:style>
    <style:style style:name="P3" style:family="paragraph" style:parent-style-name="Header">
      <style:paragraph-properties>
        <style:tab-stops>
          <style:tab-stop style:position="3in" style:type="center"/>
          <style:tab-stop style:position="4.1043in"/>
          <style:tab-stop style:position="6.8752in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>
        <style:tab-stops>
          <style:tab-stop style:position="3.25in" style:type="center"/>
          <style:tab-stop style:position="6in" style:type="right"/>
        </style:tab-stops>
      </style:paragraph-properties>
    </style:style>
    <style:style style:name="T1" style:family="text">
      <style:text-properties style:font-name="Arial Narrow" fo:font-size="8pt" fo:letter-spacing="-0.011in" fo:font-weight="bold" style:font-size-asian="8pt" style:font-weight-asian="bold" style:font-size-complex="8pt" style:font-weight-complex="bold"/>
    </style:style>
    <style:style style:name="T2" style:family="text">
      <style:text-properties style:font-name="Arial Narrow" fo:font-size="8pt" fo:letter-spacing="-0.011in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letter-spacing="-0.011in" fo:font-style="italic" style:font-size-asian="8pt" style:font-style-asian="italic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2673in" fo:page-height="11.6925in" style:num-format="1" style:print-orientation="portrait" fo:margin-top="0.3799in" fo:margin-bottom="0.5in" fo:margin-left="0.6299in" fo:margin-right="0.6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01in" fo:margin-left="0in" fo:margin-right="0in" fo:margin-bottom="0.331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0.0091in" svg:y="0.0583in" svg:width="1.1874in" svg:height="0.3154in" draw:z-index="1"><draw:image xlink:href="Pictures/100000000000015E0000005C04AB6AF7.jpg" xlink:type="simple" xlink:show="embed" xlink:actuate="onLoad"/></draw:frame><draw:frame draw:style-name="fr1" draw:name="graphics2" text:anchor-type="char" svg:x="3.2744in" svg:y="-0.0398in" svg:width="0.5in" svg:height="0.5016in" draw:z-index="0"><draw:image xlink:href="Pictures/10000000000000E0000000E1EC30EDEA.jpg" xlink:type="simple" xlink:show="embed" xlink:actuate="onLoad"/></draw:frame>IIEF</text:p>
        <text:p text:style-name="P2"/>
        <text:p text:style-name="P3"><text:span text:style-name="T1"><text:s text:c="346"/>IELSP NO: __________</text:span><text:span text:style-name="T2"><text:tab/></text:span></text:p>
        <text:p text:style-name="P3"><text:span text:style-name="T1"><text:s text:c="56"/><text:tab/><text:tab/></text:span><text:span text:style-name="T3"> <text:s text:c="129"/><text:tab/>(Completed by IIEF)</text:span></text:p>
      </style:header>
      <style:footer>
        <text:p text:style-name="P4"><text:span text:style-name="Page_20_Number"><text:span text:style-name="T4">IELSP 2012 - </text:span></text:span><text:span text:style-name="Page_20_Number"><text:span text:style-name="T4"><text:page-number text:select-page="current">1</text:page-number></text:span></text:span><text:span text:style-name="Page_20_Number"><text:span text:style-name="T4">/1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Below is the concept paper for the East Timor RFP that we can share with Timor Aid and the Mr</dc:title>
    <meta:initial-creator>cdirth</meta:initial-creator>
    <meta:creation-date>2011-07-25T13:01:00</meta:creation-date>
    <dc:creator>Mutiara Sadjad</dc:creator>
    <dc:date>2011-11-12T11:18:00</dc:date>
    <meta:print-date>2011-07-25T15:47:00</meta:print-date>
    <meta:editing-cycles>13</meta:editing-cycles>
    <meta:editing-duration>PT1H39M2S</meta:editing-duration>
    <meta:user-defined meta:name="Info 1"/>
    <meta:user-defined meta:name="Info 2"/>
    <meta:user-defined meta:name="Info 3"/>
    <meta:user-defined meta:name="Info 4"/>
    <meta:user-defined meta:name="_EmailSubject" meta:value-type="string">Application Form n FAQ</meta:user-defined>
    <meta:user-defined meta:name="_AuthorEmail" meta:value-type="string">diana.jahja@iief.or.id</meta:user-defined>
    <meta:user-defined meta:name="_AuthorEmailDisplayName" meta:value-type="string">Diana Kartika Jahja</meta:user-defined>
    <meta:user-defined meta:name="_ReviewingToolsShownOnce" meta:value-type="string"/>
    <meta:user-defined meta:name="_AdHocReviewCycleID" meta:value-type="integer">1330013761</meta:user-defined>
    <meta:document-statistic meta:table-count="0" meta:image-count="3" meta:object-count="0" meta:page-count="1" meta:paragraph-count="22" meta:word-count="218" meta:character-count="1981"/>
  </office:meta>
</office:document-meta>
</file>