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text-properties style:font-name="Tahoma" fo:font-size="11pt" style:font-size-asian="11pt" style:font-name-complex="Tahoma" style:font-size-complex="12pt"/>
    </style:style>
    <style:style style:name="P5"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P6"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style>
    <style:style style:name="P10"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1"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2"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3" style:family="paragraph" style:parent-style-name="Heading_20_1">
      <style:paragraph-properties fo:text-align="start" style:justify-single-word="false"/>
    </style:style>
    <style:style style:name="P14" style:family="paragraph" style:parent-style-name="Heading_20_2">
      <style:paragraph-properties fo:text-align="end" style:justify-single-word="false"/>
    </style:style>
    <style:style style:name="P15"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style:font-name="Tahoma" fo:font-size="11pt" style:font-size-asian="11pt" style:font-name-complex="Tahoma" style:font-size-complex="12pt"/>
    </style:style>
    <style:style style:name="P18" style:family="paragraph" style:parent-style-name="Text_20_body">
      <style:paragraph-properties fo:margin-left="0in" fo:margin-right="0in" fo:text-indent="0.5in" style:auto-text-indent="false"/>
    </style:style>
    <style:style style:name="P19" style:family="paragraph" style:parent-style-name="Standard">
      <style:paragraph-properties fo:margin-left="0in" fo:margin-right="0in" fo:text-align="justify" style:justify-single-word="false" fo:text-indent="0in" style:auto-text-indent="false"/>
      <style:text-properties style:font-name="Tahoma" fo:font-size="11pt" style:font-size-asian="11pt" style:font-name-complex="Tahoma" style:font-size-complex="12pt"/>
    </style:style>
    <style:style style:name="P20" style:family="paragraph" style:parent-style-name="Text_20_body">
      <style:text-properties style:font-name="Tahoma" fo:font-size="11pt" style:font-size-asian="11pt" style:font-name-complex="Tahoma"/>
    </style:style>
    <style:style style:name="P21" style:family="paragraph" style:parent-style-name="Heading_20_3">
      <style:text-properties style:font-name="Tahoma" fo:font-size="11pt" fo:font-weight="bold" style:font-size-asian="11pt" style:font-weight-asian="bold" style:font-name-complex="Tahoma" style:font-weight-complex="bold"/>
    </style:style>
    <style:style style:name="P22" style:family="paragraph" style:parent-style-name="Standard">
      <style:paragraph-properties fo:text-align="end" style:justify-single-word="false"/>
      <style:text-properties style:font-name="Tahoma" fo:font-size="9pt" style:font-size-asian="9pt" style:font-name-complex="Tahoma" style:font-size-complex="8pt"/>
    </style:style>
    <style:style style:name="P23" style:family="paragraph" style:parent-style-name="Heading_20_4" style:master-page-name="Standard">
      <style:paragraph-properties style:page-number="auto"/>
      <style:text-properties style:font-name="Tahoma" fo:font-size="11pt" style:font-size-asian="11pt" style:font-name-complex="Tahoma"/>
    </style:style>
    <style:style style:name="T1" style:family="text">
      <style:text-properties style:font-name="Tahoma" fo:font-style="italic" style:text-underline-style="solid" style:text-underline-width="auto" style:text-underline-color="font-color" style:font-style-asian="italic" style:font-name-complex="Tahoma" style:font-size-complex="8pt" style:font-style-complex="italic"/>
    </style:style>
    <style:style style:name="T2" style:family="text">
      <style:text-properties style:font-name="Tahoma" style:font-name-complex="Tahoma" style:font-size-complex="8pt"/>
    </style:style>
    <style:style style:name="T3"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4" style:family="text">
      <style:text-properties style:font-name="Tahoma" fo:font-size="9pt" style:font-size-asian="9pt" style:font-name-complex="Tahoma" style:font-size-complex="8pt"/>
    </style:style>
    <style:style style:name="T5" style:family="text">
      <style:text-properties style:font-name="Tahoma" fo:font-size="8pt" style:font-size-asian="8pt" style:font-name-complex="Tahoma" style:font-size-complex="8pt"/>
    </style:style>
    <style:style style:name="T6" style:family="text">
      <style:text-properties style:font-name="Tahoma" fo:font-size="11pt" fo:font-weight="bold" style:font-size-asian="11pt" style:font-weight-asian="bold" style:font-name-complex="Tahoma" style:font-weight-complex="bold"/>
    </style:style>
    <style:style style:name="T7" style:family="text">
      <style:text-properties style:font-name="Tahoma" fo:font-size="11pt" fo:font-weight="bold" style:font-size-asian="11pt" style:font-weight-asian="bold" style:font-name-complex="Tahoma" style:font-size-complex="12pt" style:font-weight-complex="bold"/>
    </style:style>
    <style:style style:name="T8" style:family="text">
      <style:text-properties style:font-name="Tahoma" fo:font-size="11pt" style:font-size-asian="11pt" style:font-name-complex="Tahoma"/>
    </style:style>
    <style:style style:name="T9" style:family="text">
      <style:text-properties style:font-name="Tahoma" fo:font-size="11pt" style:font-size-asian="11pt" style:font-name-complex="Tahoma" style:font-size-complex="11pt"/>
    </style:style>
    <style:style style:name="T10" style:family="text">
      <style:text-properties style:font-name="Tahoma" fo:font-size="11pt" style:font-size-asian="11pt" style:font-name-complex="Tahoma" style:font-size-complex="12pt"/>
    </style:style>
    <style:style style:name="T11" style:family="text">
      <style:text-properties fo:color="#000000" style:font-name="Tahoma"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4">July 1, 2008</text:h>
      <text:p text:style-name="P4"/>
      <text:h text:style-name="P21" text:outline-level="3">LETTER OF RECOMMENDATION</text:h>
      <text:p text:style-name="P4"/>
      <text:p text:style-name="P4">To Whom It May Concern:</text:p>
      <text:p text:style-name="P20"/>
      <text:p text:style-name="P18"><text:span text:style-name="T6">Mr. Andi Nurrachmat, S.T</text:span><text:span text:style-name="T8">.,</text:span><text:span text:style-name="T6"> M.T., M. Eng. </text:span><text:span text:style-name="T8">has asked that I prepare this official Letter of Recommendation to support his intention to</text:span><text:span text:style-name="T9"> continue his study to pursue a research-based doctorate degree in engineering in your university</text:span><text:span text:style-name="T8">. I do so with great enthusiasm.</text:span></text:p>
      <text:p text:style-name="P16"><text:span text:style-name="T10">I have been in acquaintance with <text:s/>Mr. Nurrachmat since 1995 when I just returned to the Department of Electrical Engineering, Hasanuddin University, Makassar INDONESIA - where I myself have been with since 1983 – after completing my Ph.D. Program in the United States of America. Mr. Nurrachmat was one of the Department's best students who was about to graduate at that time. He was interested in studying a SCADA system for his final undergraduate project and I was more than happy to support his project with my background in Control Engineering. <text:s/>Shortly after I knew him very closely, Mr. Nurrachmat graduated with a cumulative GPA of </text:span><text:span text:style-name="T7">3.08</text:span><text:span text:style-name="T10"> out of </text:span><text:span text:style-name="T7">4.00</text:span><text:span text:style-name="T10">. <text:s/>Then I worked together with him in several projects only to find out that Mr. Nurrachmat had a great potential to be a research engineer. Naturally, he continued his study to the most prominent engineering school in our country, Bandung Institute of Technology (ITB), Bandung, INDONESIA and graduated with a Masters degree in microelectronics. Shortly after his graduation, Mr. Nurrachmat began his international career as a research engineer by taking another Masters degree in embedded system design from the University of Lugano, SWITZERLAND, in an international collaboration program called Advanced Learning and Research Institute (AlaRI). </text:span></text:p>
      <text:p text:style-name="Body_20_Text_20_2"><text:span text:style-name="T10"><text:tab/>Until recently, Mr. Nurrachmat always keeps me informed about his whereabouts, so I learned that he has been working with a wide varieties of research institutions in Indonesia, Switzerland, France and Italy. I </text:span>admire his ability to work hard, his strong motivation to learn and his competence in his field. I observed that he has no difficulty what so ever to work together with his colleagues from various background and nationalities. I am very proud of this young man, and I am very happy to hear that he has planned to continue his education to pursue a doctorate degree. </text:p>
      <text:p text:style-name="P16"><text:span text:style-name="T10">Reading his academic transcripts and curriculum vitae that he sent me from Italy, I have been so thoroughly impressed by Mr. Nurrachmat’s academic competence in his field, so that I wholeheartedly recommend him for any opportunity to continue his study. </text:span><text:span text:style-name="T9">I strongly believe that he will complete his continuing study program without any difficulty what so ever</text:span></text:p>
      <text:p text:style-name="P17">Should you wish to get any further information, please feel free to contact me, and I will be very happy to respond to your inquiries.</text:p>
      <text:p text:style-name="P5"/>
      <text:p text:style-name="P5">With kindest regards,</text:p>
      <text:p text:style-name="P5"><draw:frame draw:style-name="fr4" draw:name="graphics1" text:anchor-type="paragraph" svg:x="-0.0689in" svg:y="0.0583in" svg:width="2.2634in" svg:height="0.3937in" draw:z-index="0"><draw:image xlink:href="Pictures/10000000000003E8000000ED3A68E85B.jpg" xlink:type="simple" xlink:show="embed" xlink:actuate="onLoad"/></draw:frame></text:p>
      <text:p text:style-name="P19"/>
      <text:p text:style-name="P5"/>
      <text:p text:style-name="P6">Dr.Ir.H. Rhiza S. Sadjad, M.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4"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5" style:family="paragraph" style:parent-style-name="Heading_20_1">
      <style:paragraph-properties fo:text-align="start" style:justify-single-word="false"/>
    </style:style>
    <style:style style:name="P6"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7" style:family="paragraph" style:parent-style-name="Standard">
      <style:text-properties style:font-name="Tahoma" fo:font-size="9pt" style:font-size-asian="9pt" style:font-name-complex="Tahoma" style:font-size-complex="8pt"/>
    </style:style>
    <style:style style:name="P8" style:family="paragraph" style:parent-style-name="Heading_20_2">
      <style:paragraph-properties fo:text-align="end" style:justify-single-word="false"/>
    </style:style>
    <style:style style:name="P9"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0"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1" style:family="paragraph" style:parent-style-name="Standard">
      <style:paragraph-properties fo:text-align="end" style:justify-single-word="false"/>
      <style:text-properties style:font-name="Tahoma" fo:font-size="9pt" style:font-size-asian="9pt" style:font-name-complex="Tahoma" style:font-size-complex="8pt"/>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T1" style:family="text">
      <style:text-properties style:font-name="Tahoma" fo:font-style="italic" style:text-underline-style="solid" style:text-underline-width="auto" style:text-underline-color="font-color" style:font-style-asian="italic" style:font-name-complex="Tahoma" style:font-size-complex="8pt" style:font-style-complex="italic"/>
    </style:style>
    <style:style style:name="T2" style:family="text">
      <style:text-properties fo:color="#000000" style:font-name="Tahoma" style:font-name-complex="Tahoma" style:font-size-complex="8pt"/>
    </style:style>
    <style:style style:name="T3" style:family="text">
      <style:text-properties style:font-name="Tahoma" style:font-name-complex="Tahoma" style:font-size-complex="8pt"/>
    </style:style>
    <style:style style:name="T4"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5" style:family="text">
      <style:text-properties style:font-name="Tahoma" fo:font-size="9pt" style:font-size-asian="9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673in" fo:page-height="11.6925in" style:num-format="1" style:print-orientation="portrait" fo:margin-top="0.5in" fo:margin-bottom="1.2in" fo:margin-left="1.0984in" fo:margin-right="0.73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2402in" fo:margin-left="0in" fo:margin-right="0in" fo:margin-top="0.2016in" style:dynamic-spacing="true"/>
      </style:footer-style>
    </style:page-layout>
  </office:automatic-styles>
  <office:master-styles>
    <style:master-page style:name="Standard" style:page-layout-name="pm1">
      <style:header>
        <text:p text:style-name="Header"><draw:frame draw:style-name="fr1" draw:name="Frame4" text:anchor-type="char" svg:x="4.2189in" svg:y="0.1016in" svg:width="2.1665in" svg:height="0.5in" draw:z-index="2"><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5"><draw:image xlink:href="Pictures/100002000000003400000039BA35C846.png" xlink:type="simple" xlink:show="embed" xlink:actuate="onLoad"/></draw:frame><draw:frame draw:style-name="fr3" draw:name="Frame1" text:anchor-type="char" svg:x="0.4543in" svg:y="9.5252in" svg:width="5.4543in" svg:height="0.3382in" draw:z-index="1"><draw:text-box><text:p text:style-name="P2"><text:span text:style-name="T1">E-mail address</text:span><text:span text:style-name="T2">: </text:span><text:a xlink:type="simple" xlink:href="mailto:rhiza@unhas.ac.id"><text:span text:style-name="Internet_20_link"><text:span text:style-name="T2">rhiza@unhas.ac.id</text:span></text:span></text:a><text:span text:style-name="T3"> <text:s text:c="2"/></text:span><text:span text:style-name="T1">URL</text:span><text:span text:style-name="T2">: </text:span><text:a xlink:type="simple" xlink:href="http://www.unhas.ac.id/~rhiza/"><text:span text:style-name="Internet_20_link"><text:span text:style-name="T2">http://www.unhas.ac.id/~rhiza/</text:span></text:span></text:a></text:p></draw:text-box></draw:frame></text:p>
      </style:header>
      <style:footer>
        <text:p text:style-name="P3"><text:s/></text:p>
        <text:h text:style-name="P4" text:outline-level="1"><draw:frame draw:style-name="fr3" draw:name="Frame2" text:anchor-type="char" svg:x="-0.0291in" svg:y="0.0146in" svg:width="2.6665in" svg:height="0.75in" draw:z-index="3"><draw:text-box><text:h text:style-name="P5" text:outline-level="1"><text:span text:style-name="T4">Home Address</text:span><text:span text:style-name="T5">: </text:span></text:h><text:h text:style-name="P6" text:outline-level="1">Perumahan UNHAS Blok H-15 Tamalanrea </text:h><text:p text:style-name="P7">MAKASSAR Sulsel 90245 INDONESIA </text:p><text:p text:style-name="P7">Phone: +62-411-585-680</text:p><text:p text:style-name="P7">Mobile: +62-816-431-2162</text:p></draw:text-box></draw:frame><draw:frame draw:style-name="fr3" draw:name="Frame3" text:anchor-type="char" svg:x="2.7744in" svg:y="0.0146in" svg:width="3.6283in" svg:height="0.75in" draw:z-index="4"><draw:text-box><text:h text:style-name="P8" text:outline-level="2"><text:span text:style-name="T4">Office</text:span><text:span text:style-name="T5">: </text:span></text:h><text:h text:style-name="P9" text:outline-level="2">Dept. of Electrical Engineering HASANUDDIN UNIVERSITY</text:h><text:h text:style-name="P10" text:outline-level="1">MAKASSAR Sulsel 90245 INDONESIA</text:h><text:p text:style-name="P11"><text:s text:c="11"/>Phone: +62-411-588-111 ext. 120</text:p><text:p text:style-name="P12"><text:span text:style-name="T5">Fax: +62-411-590-125</text:span></text:p></draw:text-box></draw:frame></text:h>
        <text:p text:style-name="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4-08-26T21:59:00</meta:creation-date>
    <dc:creator>Rhiza Sadjad</dc:creator>
    <dc:date>2008-07-02T14:26:42</dc:date>
    <meta:print-date>2004-08-26T21:57:00</meta:print-date>
    <meta:editing-cycles>12</meta:editing-cycles>
    <meta:editing-duration>PT2H22M18S</meta:editing-duration>
    <meta:user-defined meta:name="Info 1"/>
    <meta:user-defined meta:name="Info 2"/>
    <meta:user-defined meta:name="Info 3"/>
    <meta:user-defined meta:name="Info 4"/>
    <meta:document-statistic meta:table-count="0" meta:image-count="2" meta:object-count="0" meta:page-count="1" meta:paragraph-count="26" meta:word-count="509" meta:character-count="3187"/>
  </office:meta>
</office:document-meta>
</file>