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400000039BA35C846.png"/>
  <manifest:file-entry manifest:media-type="image/jpeg" manifest:full-path="Pictures/10000000000003E8000000ED3A68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size-asian="11pt" style:font-name-complex="Tahom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Heading_20_1">
      <style:paragraph-properties fo:text-align="start" style:justify-single-word="false"/>
    </style:style>
    <style:style style:name="P10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11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2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3" style:family="paragraph" style:parent-style-name="Heading_20_2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1pt" style:text-underline-style="solid" style:text-underline-width="auto" style:text-underline-color="font-color" style:font-name-asian="Tahoma" style:font-size-asian="11pt" style:font-name-complex="Tahoma" style:font-size-complex="11pt"/>
    </style:style>
    <style:style style:name="P17" style:family="paragraph" style:parent-style-name="Standard">
      <style:text-properties style:font-name="Tahoma" fo:font-size="11pt" style:font-name-asian="Tahoma" style:font-size-asian="11pt" style:font-name-complex="Tahoma" style:font-size-complex="11pt"/>
    </style:style>
    <style:style style:name="P18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/>
    </style:style>
    <style:style style:name="P1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20" style:family="paragraph" style:parent-style-name="Text_20_body">
      <style:text-properties style:font-name="Tahoma" fo:font-size="11pt" style:font-name-asian="Tahoma" style:font-size-asian="11pt" style:font-name-complex="Tahoma" style:font-size-complex="11pt"/>
    </style:style>
    <style:style style:name="P21" style:family="paragraph" style:parent-style-name="Text_20_body">
      <style:paragraph-properties fo:margin-left="0in" fo:margin-right="0in" fo:text-indent="0.5in" style:auto-text-indent="false"/>
      <style:text-properties style:font-name="Tahoma" fo:font-size="11pt" style:font-name-asian="Tahoma" style:font-size-asian="11pt" style:font-name-complex="Tahoma" style:font-size-complex="11pt"/>
    </style:style>
    <style:style style:name="P22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3" style:family="paragraph" style:parent-style-name="heading_20_3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style:font-name="Tahoma" fo:font-size="11pt" style:font-size-asian="11pt" style:font-name-complex="Tahoma" style:font-size-complex="8pt"/>
    </style:style>
    <style:style style:name="T8" style:family="text">
      <style:text-properties style:font-size-complex="12pt"/>
    </style:style>
    <style:style style:name="T9" style:family="text">
      <style:text-properties style:font-name-asian="Tahoma" style:font-size-complex="11pt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8"><text:tab/><text:tab/><text:tab/><text:tab/><text:tab/><text:tab/><text:tab/><text:tab/><text:tab/><text:tab/> <text:s text:c="2"/></text:span><text:span text:style-name="T9">June 16, 2011</text:span></text:p>
      <text:p text:style-name="P17"/>
      <text:h text:style-name="P23" text:outline-level="3" text:is-list-header="true">LETTER OF RECOMMENDATION</text:h>
      <text:p text:style-name="P17"/>
      <text:p text:style-name="P17">To Whom It May Concern:</text:p>
      <text:p text:style-name="P20"/>
      <text:p text:style-name="P21"><text:span text:style-name="T6">Ms. Rizki Wahyuni Asikin, S.T</text:span>. has asked that I prepare this official Letter of Recommendation to support her intention to continue her study to pursue a Masters Degree in Electrical and Computer Engineering, Information Technology or Computer Science in a university overseas or elsewhere. I do so with great enthusiasm.</text:p>
      <text:p text:style-name="P21"/>
      <text:p text:style-name="P19">About five years ago, Ms. Rizki Wahyuni Asikin completed her first degree (<text:span text:style-name="T10">Sarjana Teknik</text:span>, S.T.) in the Department of Electrical Engineering, Hasanuddin University, Makassar INDONESIA, where I myself have been with since 1983. <text:s/>Ms. Rizki Wahyuni Asikin was one of my best students. She took all of my classes, mostly in Electronics, Automatic Control and Linear Systems area. As I remember it, she always received relatively good grades for her test-results, examination and class-papers. She graduated with a cumulative GPA of <text:span text:style-name="T6">3.33</text:span> out of <text:span text:style-name="T6">4.00</text:span>, which she deserved. </text:p>
      <text:p text:style-name="P19"/>
      <text:p text:style-name="P19">Ms. Rizki Wahyuni Asikin has recently sent me her curriculum vitae, showing me <text:s/>her excellent career as an engineer in the only state-owned electrical power company in the country. She has been stationed at a branch far away from her home and family, indicating how well motivated she is to pursue a bright future in electrical engineering. </text:p>
      <text:p text:style-name="P19"/>
      <text:p text:style-name="P19">I am very proud of this young lady, and I am very happy to hear that she has planned to continue her education. This indicates how she values education highly and how she appreciates it as a career.</text:p>
      <text:p text:style-name="P19"/>
      <text:p text:style-name="P19">I have been so thoroughly impressed by Ms. Rizki Wahyuni Asikin’s academic competence in her field, and that she showed a great interest in learning about the new technology in the area of Electrical and Computer Engineering as well as the Computer Science and Information Technology, I wholeheartedly recommend her for any opportunity to pursue a higher degree program in this area. I strongly believe that she will complete her continuing study program without any difficulty what so ever.</text:p>
      <text:p text:style-name="P19"/>
      <text:p text:style-name="P19">Should you wish to get any further information, please feel free to contact me, and I will be happy to respond to your inquiries.</text:p>
      <text:p text:style-name="P16"><text:span text:style-name="T8"/></text:p>
      <text:p text:style-name="P4">With kindest regards,</text:p>
      <text:p text:style-name="P4"><draw:frame draw:style-name="fr4" draw:name="graphics1" text:anchor-type="paragraph" svg:x="-0.0043in" svg:y="0in" svg:width="2.8654in" svg:height="0.6043in" draw:z-index="1"><draw:image xlink:href="Pictures/10000000000003E8000000ED3A68E85B.jpg" xlink:type="simple" xlink:show="embed" xlink:actuate="onLoad"/></draw:frame></text:p>
      <text:p text:style-name="P4"/>
      <text:p text:style-name="P4"/>
      <text:p text:style-name="P4"/>
      <text:p text:style-name="P5">H. Rhiza S. Sadjad, Ir., M.S.E.E., Ph.D. <text:s/><draw:frame draw:style-name="fr2" draw:name="Frame1" text:anchor-type="char" svg:x="-0.0047in" svg:y="0.2854in" svg:width="6.5173in" svg:height="0.25in" draw:z-index="0"><draw:text-box><text:p text:style-name="P8"><text:span text:style-name="T5">E-mail address</text:span><text:span text:style-name="T7">: </text:span><text:a xlink:type="simple" xlink:href="mailto:rhiza@unhas.ac.id"><text:span text:style-name="Internet_20_link"><text:span text:style-name="T7">rhiza@unhas.ac.id</text:span></text:span></text:a><text:span text:style-name="T4"> <text:s text:c="2"/></text:span><text:span text:style-name="T5">URL</text:span><text:span text:style-name="T7">: </text:span><text:a xlink:type="simple" xlink:href="http://www.unhas.ac.id/~rhiza/"><text:span text:style-name="Internet_20_link"><text:span text:style-name="T7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WW8Num1z0" style:family="text">
      <style:text-properties style:font-name="Symbo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Times New Roma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2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7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4.2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7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3" style:family="paragraph" style:parent-style-name="Heading_20_1">
      <style:paragraph-properties fo:text-align="start" style:justify-single-word="false"/>
    </style:style>
    <style:style style:name="P4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5" style:family="paragraph" style:parent-style-name="Standard">
      <style:text-properties style:font-name="Tahoma" fo:font-size="9pt" style:font-size-asian="9pt" style:font-name-complex="Tahoma" style:font-size-complex="8pt"/>
    </style:style>
    <style:style style:name="P6" style:family="paragraph" style:parent-style-name="Heading_20_2">
      <style:paragraph-properties fo:text-align="end" style:justify-single-word="false"/>
    </style:style>
    <style:style style:name="P7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8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9" style:family="paragraph" style:parent-style-name="Standard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page-layout style:name="pm1">
      <style:page-layout-properties fo:page-width="8.2701in" fo:page-height="11.6902in" style:num-format="1" style:print-orientation="portrait" fo:margin-top="0.5in" fo:margin-bottom="1.1902in" fo:margin-left="1.0728in" fo:margin-right="0.673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299in" fo:margin-left="0in" fo:margin-right="0in" fo:margin-bottom="0.5909in" style:dynamic-spacing="true"/>
      </style:header-style>
      <style:footer-style>
        <style:header-footer-properties fo:min-height="0.4902in" fo:margin-left="0in" fo:margin-right="0in" fo:margin-top="0.4516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4" text:anchor-type="char" svg:x="4.3563in" svg:y="0.0445in" svg:width="2.1665in" svg:height="0.5in" draw:z-index="2"><draw:text-box><text:p text:style-name="P1">Hasanuddin University</text:p><text:p text:style-name="P1">Department of Electrical Engineering</text:p><text:p text:style-name="P1">MAKASSAR 90245 INDONESIA</text:p></draw:text-box></draw:frame><draw:frame draw:style-name="fr2" draw:name="Ayamkecil" text:anchor-type="as-char" svg:width="0.5417in" svg:height="0.5937in" draw:z-index="5"><draw:image xlink:href="Pictures/100002000000003400000039BA35C846.png" xlink:type="simple" xlink:show="embed" xlink:actuate="onLoad"/></draw:frame></text:p>
      </style:header>
      <style:footer>
        <text:p text:style-name="P2"><draw:frame draw:style-name="fr3" draw:name="Frame2" text:anchor-type="char" svg:x="-0.0047in" svg:y="0.052in" svg:width="2.6665in" svg:height="0.75in" draw:z-index="3"><draw:text-box><text:h text:style-name="P3" text:outline-level="1"><text:span text:style-name="T1">Home Address</text:span><text:span text:style-name="T2">: </text:span></text:h><text:h text:style-name="P4" text:outline-level="1">Perumahan UNHAS Blok H-15 Tamalanrea </text:h><text:p text:style-name="P5">MAKASSAR Sulsel 90245 INDONESIA </text:p><text:p text:style-name="P5">Phone: +62-411-585-680</text:p><text:p text:style-name="P5">Mobile: +62-816-431-2162</text:p></draw:text-box></draw:frame> <draw:frame draw:style-name="fr3" draw:name="Frame3" text:anchor-type="char" svg:x="2.6681in" svg:y="0.052in" svg:width="3.8236in" svg:height="0.75in" draw:z-index="4"><draw:text-box><text:h text:style-name="P6" text:outline-level="2"><text:span text:style-name="T1">Office</text:span><text:span text:style-name="T2">: <text:s/>Dept. of Electrical Engineering </text:span></text:h><text:h text:style-name="P7" text:outline-level="2">HASANUDDIN UNIVERSITY</text:h><text:h text:style-name="P8" text:outline-level="1">MAKASSAR Sulsel 90245 INDONESIA</text:h><text:p text:style-name="P9"><text:s text:c="11"/>Phone/Fax:+62-411-505-3160, </text:p><text:p text:style-name="P10"><text:span text:style-name="T2">+62,-411-588-111, +62-411-590-125 ext.120</text:span><text:span text:style-name="T3"> </text:span></text:p></draw:text-box></draw:frame></text:p>
        <text:h text:style-name="P11" text:outline-level="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To Whom It May Concern:</dc:title>
    <meta:initial-creator>Rhiza S. Sadjad</meta:initial-creator>
    <meta:creation-date>2005-09-28T20:38:00</meta:creation-date>
    <dc:creator>Mutiara Sadjad</dc:creator>
    <dc:date>2011-06-16T21:53:24</dc:date>
    <meta:print-date>2004-08-26T21:57:00</meta:print-date>
    <meta:editing-cycles>20</meta:editing-cycles>
    <meta:editing-duration>PT1H12M3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7" meta:word-count="427" meta:character-count="2638"/>
  </office:meta>
</office:document-meta>
</file>