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-0.03cm" style:auto-text-indent="false">
        <style:tab-stops/>
      </style:paragraph-properties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KOMENDASI</text:p>
      <text:p text:style-name="P1">a/n <text:s/><text:span text:style-name="T1">RIZANA FAUZI, S.T. </text:span></text:p>
      <text:p text:style-name="P2"/>
      <text:p text:style-name="P2"/>
      <text:p text:style-name="P2"/>
      <text:p text:style-name="P2"/>
      <text:p text:style-name="P4">ADMINISTRASI PASCASARJANA</text:p>
      <text:p text:style-name="P4">Politeknik Elektronika Negeri Surabaya (PENS)</text:p>
      <text:p text:style-name="P4">Kampus PENS </text:p>
      <text:p text:style-name="P4">Jalan Raya ITS Sukolilo</text:p>
      <text:p text:style-name="P5">SURABAYA 60111 Jawa Tim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13cm" fo:page-height="10.478cm" style:num-format="1" style:print-orientation="landscape" fo:margin-top="2cm" fo:margin-bottom="2cm" fo:margin-left="4.498cm" fo:margin-right="2.5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6:21:42.52</meta:creation-date>
    <meta:print-date>2013-06-15T16:20:24</meta:print-date>
    <dc:date>2013-06-15T16:21:40</dc:date>
    <meta:editing-duration>PT7M59S</meta:editing-duration>
    <meta:editing-cycles>3</meta:editing-cycles>
    <meta:generator>LibreOffice/3.5$Linux_x86 LibreOffice_project/350m1$Build-2</meta:generator>
    <dc:creator>Rhiza Sadjad</dc:creator>
    <meta:printed-by>Rhiza Sadjad</meta:printed-by>
    <meta:document-statistic meta:table-count="0" meta:image-count="0" meta:object-count="0" meta:page-count="1" meta:paragraph-count="7" meta:word-count="22" meta:character-count="165" meta:non-whitespace-character-count="147"/>
    <meta:user-defined meta:name="Info 1"/>
    <meta:user-defined meta:name="Info 2"/>
    <meta:user-defined meta:name="Info 3"/>
    <meta:user-defined meta:name="Info 4"/>
  </office:meta>
</office:document-meta>
</file>