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N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9" table:default-cell-style-name="ce2"/>
        <table:table-column table:style-name="co10" table:number-columns-repeated="243" table:default-cell-style-name="Default"/>
        <table:table-row table:style-name="ro1">
          <table:table-cell table:style-name="Default" table:number-columns-repeated="2"/>
          <table:table-cell table:style-name="Default" office:value-type="string">
            <text:p>FISIPOL 2001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No.Stb</text:p>
          </table:table-cell>
          <table:table-cell table:style-name="ce1" office:value-type="string">
            <text:p>Nama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  <table:table-cell table:style-name="ce1" office:value-type="string">
            <text:p>T4</text:p>
          </table:table-cell>
          <table:table-cell table:style-name="ce1" office:value-type="string">
            <text:p>T5</text:p>
          </table:table-cell>
          <table:table-cell table:style-name="ce1" office:value-type="string">
            <text:p>T6</text:p>
          </table:table-cell>
          <table:table-cell table:style-name="ce1" office:value-type="string">
            <text:p>M</text:p>
          </table:table-cell>
          <table:table-cell table:style-name="ce1" office:value-type="string">
            <text:p>TA</text:p>
          </table:table-cell>
          <table:table-cell office:value-type="string">
            <text:p>TOT</text:p>
          </table:table-cell>
          <table:table-cell table:style-name="ce1" office:value-type="string">
            <text:p>H</text:p>
          </table:table-cell>
          <table:table-cell table:style-name="ce4" table:number-columns-repeated="243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string">
            <text:p>Test Case</text:p>
          </table:table-cell>
          <table:table-cell table:number-columns-repeated="6"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00">
            <text:p>100</text:p>
          </table:table-cell>
          <table:table-cell table:formula="oooc:=105*(2*([.D3]+[.E3]+[.F3]+[.G3]+[.H3]+[.I3])+2.1*[.J3]+[.K3])/300" office:value-type="float" office:value="110.6">
            <text:p>110,6</text:p>
          </table:table-cell>
          <table:table-cell table:style-name="ce1"/>
          <table:table-cell table:style-name="ce4"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CB00001</text:p>
          </table:table-cell>
          <table:table-cell office:value-type="string">
            <text:p>Haruddin</text:p>
          </table:table-cell>
          <table:table-cell office:value-type="float" office:value="4">
            <text:p>4</text:p>
          </table:table-cell>
          <table:table-cell office:value-type="float" office:value="4.25">
            <text:p>4,25</text:p>
          </table:table-cell>
          <table:table-cell office:value-type="float" office:value="3.5">
            <text:p>3,5</text:p>
          </table:table-cell>
          <table:table-cell table:number-columns-repeated="3" office:value-type="float" office:value="3.75">
            <text:p>3,75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table:formula="oooc:=105*(2*([.D4]+[.E4]+[.F4]+[.G4]+[.H4]+[.I4])+2.1*[.J4]+[.K4])/300" office:value-type="float" office:value="84.49">
            <text:p>84,49</text:p>
          </table:table-cell>
          <table:table-cell office:value-type="string">
            <text:p>B </text:p>
          </table:table-cell>
          <table:table-cell table:number-columns-repeated="243"/>
        </table:table-row>
        <table:table-row table:style-name="ro1">
          <table:table-cell table:formula="oooc:=[.A4]+1" office:value-type="float" office:value="2">
            <text:p>2</text:p>
          </table:table-cell>
          <table:table-cell office:value-type="string">
            <text:p>P2CB00002</text:p>
          </table:table-cell>
          <table:table-cell office:value-type="string">
            <text:p>Anwar Parawangi</text:p>
          </table:table-cell>
          <table:table-cell office:value-type="float" office:value="3.75">
            <text:p>3,75</text:p>
          </table:table-cell>
          <table:table-cell office:value-type="float" office:value="3.25">
            <text:p>3,25</text:p>
          </table:table-cell>
          <table:table-cell office:value-type="float" office:value="3.5">
            <text:p>3,5</text:p>
          </table:table-cell>
          <table:table-cell office:value-type="float" office:value="3.75">
            <text:p>3,75</text:p>
          </table:table-cell>
          <table:table-cell table:number-columns-repeated="2"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table:formula="oooc:=105*(2*([.D5]+[.E5]+[.F5]+[.G5]+[.H5]+[.I5])+2.1*[.J5]+[.K5])/300" office:value-type="float" office:value="85.715">
            <text:p>85,72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5]+1" office:value-type="float" office:value="3">
            <text:p>3</text:p>
          </table:table-cell>
          <table:table-cell office:value-type="string">
            <text:p>P2CB00003</text:p>
          </table:table-cell>
          <table:table-cell office:value-type="string">
            <text:p>Yunus Busa</text:p>
          </table:table-cell>
          <table:table-cell office:value-type="float" office:value="3.25">
            <text:p>3,25</text:p>
          </table:table-cell>
          <table:table-cell table:number-columns-repeated="2" office:value-type="float" office:value="3.5">
            <text:p>3,5</text:p>
          </table:table-cell>
          <table:table-cell table:number-columns-repeated="3" office:value-type="float" office:value="3.75">
            <text:p>3,75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formula="oooc:=105*(2*([.D6]+[.E6]+[.F6]+[.G6]+[.H6]+[.I6])+2.1*[.J6]+[.K6])/300" office:value-type="float" office:value="74.97">
            <text:p>74,97</text:p>
          </table:table-cell>
          <table:table-cell office:value-type="string">
            <text:p>B-</text:p>
          </table:table-cell>
          <table:table-cell table:number-columns-repeated="243"/>
        </table:table-row>
        <table:table-row table:style-name="ro1">
          <table:table-cell table:formula="oooc:=[.A6]+1" office:value-type="float" office:value="4">
            <text:p>4</text:p>
          </table:table-cell>
          <table:table-cell office:value-type="string">
            <text:p>P2CB00004</text:p>
          </table:table-cell>
          <table:table-cell office:value-type="string">
            <text:p>Andi Muttaqin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3" office:value-type="float" office:value="3.75">
            <text:p>3,75</text:p>
          </table:table-cell>
          <table:table-cell office:value-type="float" office:value="63">
            <text:p>63</text:p>
          </table:table-cell>
          <table:table-cell office:value-type="float" office:value="88">
            <text:p>88</text:p>
          </table:table-cell>
          <table:table-cell table:formula="oooc:=105*(2*([.D7]+[.E7]+[.F7]+[.G7]+[.H7]+[.I7])+2.1*[.J7]+[.K7])/300" office:value-type="float" office:value="92.855">
            <text:p>92,86</text:p>
          </table:table-cell>
          <table:table-cell office:value-type="string">
            <text:p>A-</text:p>
          </table:table-cell>
          <table:table-cell table:number-columns-repeated="243"/>
        </table:table-row>
        <table:table-row table:style-name="ro1">
          <table:table-cell table:formula="oooc:=[.A7]+1" office:value-type="float" office:value="5">
            <text:p>5</text:p>
          </table:table-cell>
          <table:table-cell office:value-type="string">
            <text:p>P2CB00005</text:p>
          </table:table-cell>
          <table:table-cell office:value-type="string">
            <text:p>Abd. Rasyid Masri</text:p>
          </table:table-cell>
          <table:table-cell office:value-type="float" office:value="4">
            <text:p>4</text:p>
          </table:table-cell>
          <table:table-cell table:number-columns-repeated="2" office:value-type="float" office:value="3.5">
            <text:p>3,5</text:p>
          </table:table-cell>
          <table:table-cell table:number-columns-repeated="3" office:value-type="float" office:value="3.75">
            <text:p>3,75</text:p>
          </table:table-cell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 table:formula="oooc:=105*(2*([.D8]+[.E8]+[.F8]+[.G8]+[.H8]+[.I8])+2.1*[.J8]+[.K8])/300" office:value-type="float" office:value="91.245">
            <text:p>91,25</text:p>
          </table:table-cell>
          <table:table-cell office:value-type="string">
            <text:p>A-</text:p>
          </table:table-cell>
          <table:table-cell table:number-columns-repeated="243"/>
        </table:table-row>
        <table:table-row table:style-name="ro1">
          <table:table-cell table:formula="oooc:=[.A8]+1" office:value-type="float" office:value="6">
            <text:p>6</text:p>
          </table:table-cell>
          <table:table-cell office:value-type="string">
            <text:p>P2CB00006</text:p>
          </table:table-cell>
          <table:table-cell office:value-type="string">
            <text:p>Muh. Tahir</text:p>
          </table:table-cell>
          <table:table-cell office:value-type="float" office:value="4.25">
            <text:p>4,25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3.75">
            <text:p>3,75</text:p>
          </table:table-cell>
          <table:table-cell table:number-columns-repeated="2"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83">
            <text:p>83</text:p>
          </table:table-cell>
          <table:table-cell table:formula="oooc:=105*(2*([.D9]+[.E9]+[.F9]+[.G9]+[.H9]+[.I9])+2.1*[.J9]+[.K9])/300" office:value-type="float" office:value="85.925">
            <text:p>85,93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9]+1" office:value-type="float" office:value="7">
            <text:p>7</text:p>
          </table:table-cell>
          <table:table-cell office:value-type="string">
            <text:p>P2CM00001</text:p>
          </table:table-cell>
          <table:table-cell office:value-type="string">
            <text:p>Aminah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56">
            <text:p>56</text:p>
          </table:table-cell>
          <table:table-cell office:value-type="float" office:value="87">
            <text:p>87</text:p>
          </table:table-cell>
          <table:table-cell table:formula="oooc:=105*(2*([.D10]+[.E10]+[.F10]+[.G10]+[.H10]+[.I10])+2.1*[.J10]+[.K10])/300" office:value-type="float" office:value="87.36">
            <text:p>87,36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10]+1" office:value-type="float" office:value="8">
            <text:p>8</text:p>
          </table:table-cell>
          <table:table-cell office:value-type="string">
            <text:p>P2CM00002</text:p>
          </table:table-cell>
          <table:table-cell office:value-type="string">
            <text:p>Musafir Thahir</text:p>
          </table:table-cell>
          <table:table-cell office:value-type="float" office:value="3.75">
            <text:p>3,75</text:p>
          </table:table-cell>
          <table:table-cell office:value-type="float" office:value="3.25">
            <text:p>3,25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table:formula="oooc:=105*(2*([.D11]+[.E11]+[.F11]+[.G11]+[.H11]+[.I11])+2.1*[.J11]+[.K11])/300" office:value-type="float" office:value="85.365">
            <text:p>85,37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11]+1" office:value-type="float" office:value="9">
            <text:p>9</text:p>
          </table:table-cell>
          <table:table-cell office:value-type="string">
            <text:p>P2CM00003</text:p>
          </table:table-cell>
          <table:table-cell office:value-type="string">
            <text:p>Abdul Halik</text:p>
          </table:table-cell>
          <table:table-cell office:value-type="float" office:value="4.25">
            <text:p>4,25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4">
            <text:p>4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 table:formula="oooc:=105*(2*([.D12]+[.E12]+[.F12]+[.G12]+[.H12]+[.I12])+2.1*[.J12]+[.K12])/300" office:value-type="float" office:value="91.28">
            <text:p>91,28</text:p>
          </table:table-cell>
          <table:table-cell office:value-type="string">
            <text:p>A-</text:p>
          </table:table-cell>
          <table:table-cell table:number-columns-repeated="243"/>
        </table:table-row>
        <table:table-row table:style-name="ro1">
          <table:table-cell table:formula="oooc:=[.A12]+1" office:value-type="float" office:value="10">
            <text:p>10</text:p>
          </table:table-cell>
          <table:table-cell office:value-type="string">
            <text:p>P2CM00004</text:p>
          </table:table-cell>
          <table:table-cell office:value-type="string">
            <text:p>Isma Anis</text:p>
          </table:table-cell>
          <table:table-cell office:value-type="float" office:value="4.25">
            <text:p>4,25</text:p>
          </table:table-cell>
          <table:table-cell office:value-type="float" office:value="4">
            <text:p>4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table:formula="oooc:=105*(2*([.D13]+[.E13]+[.F13]+[.G13]+[.H13]+[.I13])+2.1*[.J13]+[.K13])/300" office:value-type="float" office:value="97.65">
            <text:p>97,65</text:p>
          </table:table-cell>
          <table:table-cell office:value-type="string">
            <text:p>A</text:p>
          </table:table-cell>
          <table:table-cell table:number-columns-repeated="243"/>
        </table:table-row>
        <table:table-row table:style-name="ro1">
          <table:table-cell table:formula="oooc:=[.A13]+1" office:value-type="float" office:value="11">
            <text:p>11</text:p>
          </table:table-cell>
          <table:table-cell office:value-type="string">
            <text:p>P2CM00005</text:p>
          </table:table-cell>
          <table:table-cell office:value-type="string">
            <text:p>Margaretha WR</text:p>
          </table:table-cell>
          <table:table-cell office:value-type="float" office:value="4.25">
            <text:p>4,25</text:p>
          </table:table-cell>
          <table:table-cell table:number-columns-repeated="2"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table:formula="oooc:=105*(2*([.D14]+[.E14]+[.F14]+[.G14]+[.H14]+[.I14])+2.1*[.J14]+[.K14])/300" office:value-type="float" office:value="89.075">
            <text:p>89,08</text:p>
          </table:table-cell>
          <table:table-cell office:value-type="string">
            <text:p>A-</text:p>
          </table:table-cell>
          <table:table-cell table:number-columns-repeated="243"/>
        </table:table-row>
        <table:table-row table:style-name="ro1">
          <table:table-cell table:formula="oooc:=[.A14]+1" office:value-type="float" office:value="12">
            <text:p>12</text:p>
          </table:table-cell>
          <table:table-cell office:value-type="string">
            <text:p>P2CM00007</text:p>
          </table:table-cell>
          <table:table-cell office:value-type="string">
            <text:p>Andi Purnamawaty M</text:p>
          </table:table-cell>
          <table:table-cell office:value-type="float" office:value="4">
            <text:p>4</text:p>
          </table:table-cell>
          <table:table-cell table:number-columns-repeated="3" office:value-type="float" office:value="4.25">
            <text:p>4,25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table:formula="oooc:=105*(2*([.D15]+[.E15]+[.F15]+[.G15]+[.H15]+[.I15])+2.1*[.J15]+[.K15])/300" office:value-type="float" office:value="103.705">
            <text:p>103,71</text:p>
          </table:table-cell>
          <table:table-cell office:value-type="string">
            <text:p>A+</text:p>
          </table:table-cell>
          <table:table-cell table:number-columns-repeated="243"/>
        </table:table-row>
        <table:table-row table:style-name="ro1">
          <table:table-cell table:formula="oooc:=[.A15]+1" office:value-type="float" office:value="13">
            <text:p>13</text:p>
          </table:table-cell>
          <table:table-cell office:value-type="string">
            <text:p>P2CM00009</text:p>
          </table:table-cell>
          <table:table-cell office:value-type="string">
            <text:p>Haidir Fitra Siagian</text:p>
          </table:table-cell>
          <table:table-cell office:value-type="float" office:value="3.25">
            <text:p>3,25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59">
            <text:p>59</text:p>
          </table:table-cell>
          <table:table-cell office:value-type="float" office:value="84">
            <text:p>84</text:p>
          </table:table-cell>
          <table:table-cell table:formula="oooc:=105*(2*([.D16]+[.E16]+[.F16]+[.G16]+[.H16]+[.I16])+2.1*[.J16]+[.K16])/300" office:value-type="float" office:value="88.165">
            <text:p>88,17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16]+1" office:value-type="float" office:value="14">
            <text:p>14</text:p>
          </table:table-cell>
          <table:table-cell office:value-type="string">
            <text:p>P2CM00010</text:p>
          </table:table-cell>
          <table:table-cell office:value-type="string">
            <text:p>Zainal Tahir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table:formula="oooc:=105*(2*([.D17]+[.E17]+[.F17]+[.G17]+[.H17]+[.I17])+2.1*[.J17]+[.K17])/300" office:value-type="float" office:value="87.045">
            <text:p>87,05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17]+1" office:value-type="float" office:value="15">
            <text:p>15</text:p>
          </table:table-cell>
          <table:table-cell office:value-type="string">
            <text:p>P2CM00011</text:p>
          </table:table-cell>
          <table:table-cell office:value-type="string">
            <text:p>M. Syarief Amir</text:p>
          </table:table-cell>
          <table:table-cell table:number-columns-repeated="2" office:value-type="float" office:value="3.25">
            <text:p>3,25</text:p>
          </table:table-cell>
          <table:table-cell office:value-type="float" office:value="3.75">
            <text:p>3,75</text:p>
          </table:table-cell>
          <table:table-cell table:number-columns-repeated="3"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table:formula="oooc:=105*(2*([.D18]+[.E18]+[.F18]+[.G18]+[.H18]+[.I18])+2.1*[.J18]+[.K18])/300" office:value-type="float" office:value="87.255">
            <text:p>87,26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18]+1" office:value-type="float" office:value="16">
            <text:p>16</text:p>
          </table:table-cell>
          <table:table-cell office:value-type="string">
            <text:p>P2CM00013</text:p>
          </table:table-cell>
          <table:table-cell office:value-type="string">
            <text:p>Syamsuddin Azis</text:p>
          </table:table-cell>
          <table:table-cell office:value-type="float" office:value="3.5">
            <text:p>3,5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ooc:=105*(2*([.D19]+[.E19]+[.F19]+[.G19]+[.H19]+[.I19])+2.1*[.J19]+[.K19])/300" office:value-type="float" office:value="7.875">
            <text:p>7,88</text:p>
          </table:table-cell>
          <table:table-cell office:value-type="string">
            <text:p>K</text:p>
          </table:table-cell>
          <table:table-cell table:number-columns-repeated="243"/>
        </table:table-row>
        <table:table-row table:style-name="ro1">
          <table:table-cell table:formula="oooc:=[.A19]+1" office:value-type="float" office:value="17">
            <text:p>17</text:p>
          </table:table-cell>
          <table:table-cell office:value-type="string">
            <text:p>P2CM00014</text:p>
          </table:table-cell>
          <table:table-cell office:value-type="string">
            <text:p>Ermawaty</text:p>
          </table:table-cell>
          <table:table-cell office:value-type="float" office:value="3.5">
            <text:p>3,5</text:p>
          </table:table-cell>
          <table:table-cell office:value-type="float" office:value="3.25">
            <text:p>3,25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table:formula="oooc:=105*(2*([.D20]+[.E20]+[.F20]+[.G20]+[.H20]+[.I20])+2.1*[.J20]+[.K20])/300" office:value-type="float" office:value="88.2">
            <text:p>88,2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20]+1" office:value-type="float" office:value="18">
            <text:p>18</text:p>
          </table:table-cell>
          <table:table-cell office:value-type="string">
            <text:p>P2CM00015</text:p>
          </table:table-cell>
          <table:table-cell office:value-type="string">
            <text:p>Deli Djafar</text:p>
          </table:table-cell>
          <table:table-cell office:value-type="float" office:value="4">
            <text:p>4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57">
            <text:p>57</text:p>
          </table:table-cell>
          <table:table-cell office:value-type="float" office:value="85">
            <text:p>85</text:p>
          </table:table-cell>
          <table:table-cell table:formula="oooc:=105*(2*([.D21]+[.E21]+[.F21]+[.G21]+[.H21]+[.I21])+2.1*[.J21]+[.K21])/300" office:value-type="float" office:value="87.57">
            <text:p>87,57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21]+1" office:value-type="float" office:value="19">
            <text:p>19</text:p>
          </table:table-cell>
          <table:table-cell office:value-type="string">
            <text:p>P2CM00016</text:p>
          </table:table-cell>
          <table:table-cell office:value-type="string">
            <text:p>Budi Suprapto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4" office:value-type="float" office:value="4.25">
            <text:p>4,25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 table:formula="oooc:=105*(2*([.D22]+[.E22]+[.F22]+[.G22]+[.H22]+[.I22])+2.1*[.J22]+[.K22])/300" office:value-type="float" office:value="96.565">
            <text:p>96,57</text:p>
          </table:table-cell>
          <table:table-cell office:value-type="string">
            <text:p>A</text:p>
          </table:table-cell>
          <table:table-cell table:number-columns-repeated="243"/>
        </table:table-row>
        <table:table-row table:style-name="ro1">
          <table:table-cell table:formula="oooc:=[.A22]+1" office:value-type="float" office:value="20">
            <text:p>20</text:p>
          </table:table-cell>
          <table:table-cell office:value-type="string">
            <text:p>P2CM00017</text:p>
          </table:table-cell>
          <table:table-cell office:value-type="string">
            <text:p>Asdar Tukan</text:p>
          </table:table-cell>
          <table:table-cell table:number-columns-repeated="2" office:value-type="float" office:value="3.25">
            <text:p>3,25</text:p>
          </table:table-cell>
          <table:table-cell office:value-type="float" office:value="3.75">
            <text:p>3,75</text:p>
          </table:table-cell>
          <table:table-cell office:value-type="float" office:value="4">
            <text:p>4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table:formula="oooc:=105*(2*([.D23]+[.E23]+[.F23]+[.G23]+[.H23]+[.I23])+2.1*[.J23]+[.K23])/300" office:value-type="float" office:value="91.595">
            <text:p>91,6</text:p>
          </table:table-cell>
          <table:table-cell office:value-type="string">
            <text:p>A-</text:p>
          </table:table-cell>
          <table:table-cell table:number-columns-repeated="243"/>
        </table:table-row>
        <table:table-row table:style-name="ro1">
          <table:table-cell table:formula="oooc:=[.A23]+1" office:value-type="float" office:value="21">
            <text:p>21</text:p>
          </table:table-cell>
          <table:table-cell office:value-type="string">
            <text:p>P2CM00019</text:p>
          </table:table-cell>
          <table:table-cell office:value-type="string">
            <text:p>Rosnah Sulaeman</text:p>
          </table:table-cell>
          <table:table-cell office:value-type="float" office:value="3.25">
            <text:p>3,2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.25">
            <text:p>4,25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table:formula="oooc:=105*(2*([.D24]+[.E24]+[.F24]+[.G24]+[.H24]+[.I24])+2.1*[.J24]+[.K24])/300" office:value-type="float" office:value="95.69">
            <text:p>95,69</text:p>
          </table:table-cell>
          <table:table-cell office:value-type="string">
            <text:p>A</text:p>
          </table:table-cell>
          <table:table-cell table:number-columns-repeated="243"/>
        </table:table-row>
        <table:table-row table:style-name="ro1">
          <table:table-cell table:formula="oooc:=[.A24]+1" office:value-type="float" office:value="22">
            <text:p>22</text:p>
          </table:table-cell>
          <table:table-cell office:value-type="string">
            <text:p>P2CM98010</text:p>
          </table:table-cell>
          <table:table-cell office:value-type="string">
            <text:p>N. Aswar Badulu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5">
            <text:p>4,25</text:p>
          </table:table-cell>
          <table:table-cell office:value-type="float" office:value="4.25">
            <text:p>4,25</text:p>
          </table:table-cell>
          <table:table-cell table:number-columns-repeated="3"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85">
            <text:p>85</text:p>
          </table:table-cell>
          <table:table-cell table:formula="oooc:=105*(2*([.D25]+[.E25]+[.F25]+[.G25]+[.H25]+[.I25])+2.1*[.J25]+[.K25])/300" office:value-type="float" office:value="88.795">
            <text:p>88,8</text:p>
          </table:table-cell>
          <table:table-cell office:value-type="string">
            <text:p>B+</text:p>
          </table:table-cell>
          <table:table-cell table:number-columns-repeated="243"/>
        </table:table-row>
        <table:table-row table:style-name="ro1">
          <table:table-cell table:formula="oooc:=[.A25]+1" office:value-type="float" office:value="23">
            <text:p>23</text:p>
          </table:table-cell>
          <table:table-cell office:value-type="string">
            <text:p>P2CM98013</text:p>
          </table:table-cell>
          <table:table-cell office:value-type="string">
            <text:p>Syamsul Roni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25">
            <text:p>4,25</text:p>
          </table:table-cell>
          <table:table-cell office:value-type="float" office:value="4.25">
            <text:p>4,25</text:p>
          </table:table-cell>
          <table:table-cell table:number-columns-repeated="3"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table:formula="oooc:=105*(2*([.D26]+[.E26]+[.F26]+[.G26]+[.H26]+[.I26])+2.1*[.J26]+[.K26])/300" office:value-type="float" office:value="82.04">
            <text:p>82,04</text:p>
          </table:table-cell>
          <table:table-cell office:value-type="string">
            <text:p>B </text:p>
          </table:table-cell>
          <table:table-cell table:number-columns-repeated="243"/>
        </table:table-row>
        <table:table-row table:style-name="ro1">
          <table:table-cell table:formula="oooc:=[.A26]+1" office:value-type="float" office:value="24">
            <text:p>24</text:p>
          </table:table-cell>
          <table:table-cell office:value-type="string">
            <text:p>P2CM98015</text:p>
          </table:table-cell>
          <table:table-cell office:value-type="string">
            <text:p>Asni Djamareng</text:p>
          </table:table-cell>
          <table:table-cell table:number-columns-repeated="2" table:style-name="ce3" office:value-type="float" office:value="4.25">
            <text:p>4,25</text:p>
          </table:table-cell>
          <table:table-cell office:value-type="float" office:value="4.25">
            <text:p>4,25</text:p>
          </table:table-cell>
          <table:table-cell table:number-columns-repeated="3"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table:formula="oooc:=105*(2*([.D27]+[.E27]+[.F27]+[.G27]+[.H27]+[.I27])+2.1*[.J27]+[.K27])/300" office:value-type="float" office:value="94.5">
            <text:p>94,5</text:p>
          </table:table-cell>
          <table:table-cell office:value-type="string">
            <text:p>A-</text:p>
          </table:table-cell>
          <table:table-cell table:number-columns-repeated="243"/>
        </table:table-row>
        <table:table-row table:style-name="ro1">
          <table:table-cell table:formula="oooc:=[.A27]+1" office:value-type="float" office:value="25">
            <text:p>25</text:p>
          </table:table-cell>
          <table:table-cell office:value-type="string">
            <text:p>P2CM98018</text:p>
          </table:table-cell>
          <table:table-cell office:value-type="string">
            <text:p>Nuryani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75">
            <text:p>3,75</text:p>
          </table:table-cell>
          <table:table-cell table:number-columns-repeated="2" office:value-type="float" office:value="4">
            <text:p>4</text:p>
          </table:table-cell>
          <table:table-cell office:value-type="float" office:value="71">
            <text:p>71</text:p>
          </table:table-cell>
          <table:table-cell table:style-name="ce3" office:value-type="float" office:value="76">
            <text:p>76</text:p>
          </table:table-cell>
          <table:table-cell table:formula="oooc:=105*(2*([.D28]+[.E28]+[.F28]+[.G28]+[.H28]+[.I28])+2.1*[.J28]+[.K28])/300" office:value-type="float" office:value="94.885">
            <text:p>94,89</text:p>
          </table:table-cell>
          <table:table-cell office:value-type="string">
            <text:p>A-</text:p>
          </table:table-cell>
          <table:table-cell table:number-columns-repeated="243"/>
        </table:table-row>
        <table:table-row table:style-name="ro1">
          <table:table-cell table:formula="oooc:=[.A28]+1" office:value-type="float" office:value="26">
            <text:p>26</text:p>
          </table:table-cell>
          <table:table-cell office:value-type="string">
            <text:p>P2CM99029</text:p>
          </table:table-cell>
          <table:table-cell office:value-type="string">
            <text:p>A. Ernie Z.Musa</text:p>
          </table:table-cell>
          <table:table-cell office:value-type="float" office:value="3.75">
            <text:p>3,75</text:p>
          </table:table-cell>
          <table:table-cell table:number-columns-repeated="2" office:value-type="float" office:value="4.25">
            <text:p>4,25</text:p>
          </table:table-cell>
          <table:table-cell office:value-type="float" office:value="4">
            <text:p>4</text:p>
          </table:table-cell>
          <table:table-cell table:number-columns-repeated="2" office:value-type="float" office:value="3.75">
            <text:p>3,75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table:formula="oooc:=105*(2*([.D29]+[.E29]+[.F29]+[.G29]+[.H29]+[.I29])+2.1*[.J29]+[.K29])/300" office:value-type="float" office:value="85.4">
            <text:p>85,4</text:p>
          </table:table-cell>
          <table:table-cell office:value-type="string">
            <text:p>K</text:p>
          </table:table-cell>
          <table:table-cell office:value-type="string">
            <text:p>B+</text:p>
          </table:table-cell>
          <table:table-cell table:number-columns-repeated="242"/>
        </table:table-row>
        <table:table-row table:style-name="ro1">
          <table:table-cell table:formula="oooc:=[.A29]+1" office:value-type="float" office:value="27">
            <text:p>27</text:p>
          </table:table-cell>
          <table:table-cell office:value-type="string">
            <text:p>P2CM00006</text:p>
          </table:table-cell>
          <table:table-cell/>
          <table:table-cell table:number-columns-repeated="8"/>
          <table:table-cell table:formula="oooc:=105*(2*([.D30]+[.E30]+[.F30]+[.G30]+[.H30]+[.I30])+2.1*[.J30]+[.K30])/30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formula="oooc:=[.A30]+1" office:value-type="float" office:value="28">
            <text:p>28</text:p>
          </table:table-cell>
          <table:table-cell office:value-type="string">
            <text:p>P2CM00008</text:p>
          </table:table-cell>
          <table:table-cell/>
          <table:table-cell table:number-columns-repeated="8"/>
          <table:table-cell table:formula="oooc:=105*(2*([.D31]+[.E31]+[.F31]+[.G31]+[.H31]+[.I31])+2.1*[.J31]+[.K31])/30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formula="oooc:=[.A31]+1" office:value-type="float" office:value="29">
            <text:p>29</text:p>
          </table:table-cell>
          <table:table-cell office:value-type="string">
            <text:p>P2CM00012</text:p>
          </table:table-cell>
          <table:table-cell/>
          <table:table-cell table:number-columns-repeated="8"/>
          <table:table-cell table:formula="oooc:=105*(2*([.D32]+[.E32]+[.F32]+[.G32]+[.H32]+[.I32])+2.1*[.J32]+[.K32])/300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Rumus=105* (2*(T1+T2+T3+T4+T5+T6)+2.1*M+F)/300</text:p>
          </table:table-cell>
          <table:table-cell table:number-columns-repeated="9"/>
          <table:table-cell table:style-name="ce2"/>
          <table:table-cell table:number-columns-repeated="244"/>
        </table:table-row>
        <table:table-row table:style-name="ro1">
          <table:table-cell/>
          <table:table-cell office:value-type="string">
            <text:p>A+&gt;=101</text:p>
          </table:table-cell>
          <table:table-cell table:number-columns-repeated="9"/>
          <table:table-cell table:style-name="ce2"/>
          <table:table-cell table:number-columns-repeated="244"/>
        </table:table-row>
        <table:table-row table:style-name="ro1">
          <table:table-cell/>
          <table:table-cell office:value-type="string">
            <text:p>A&gt;=96</text:p>
          </table:table-cell>
          <table:table-cell table:number-columns-repeated="9"/>
          <table:table-cell table:style-name="ce2"/>
          <table:table-cell table:number-columns-repeated="244"/>
        </table:table-row>
        <table:table-row table:style-name="ro1">
          <table:table-cell/>
          <table:table-cell office:value-type="string">
            <text:p>A-&gt;=90</text:p>
          </table:table-cell>
          <table:table-cell table:number-columns-repeated="9"/>
          <table:table-cell table:style-name="ce2"/>
          <table:table-cell table:number-columns-repeated="244"/>
        </table:table-row>
        <table:table-row table:style-name="ro1">
          <table:table-cell/>
          <table:table-cell office:value-type="string">
            <text:p>B+&gt;=86</text:p>
          </table:table-cell>
          <table:table-cell table:number-columns-repeated="9"/>
          <table:table-cell table:style-name="ce2"/>
          <table:table-cell table:number-columns-repeated="244"/>
        </table:table-row>
        <table:table-row table:style-name="ro1">
          <table:table-cell/>
          <table:table-cell office:value-type="string">
            <text:p>B&gt;=80</text:p>
          </table:table-cell>
          <table:table-cell table:number-columns-repeated="9"/>
          <table:table-cell table:style-name="ce2"/>
          <table:table-cell table:number-columns-repeated="244"/>
        </table:table-row>
        <table:table-row table:style-name="ro1">
          <table:table-cell/>
          <table:table-cell office:value-type="string">
            <text:p>B-&gt;=70</text:p>
          </table:table-cell>
          <table:table-cell table:number-columns-repeated="9"/>
          <table:table-cell table:style-name="ce2"/>
          <table:table-cell table:number-columns-repeated="244"/>
        </table:table-row>
        <table:table-row table:style-name="ro1">
          <table:table-cell table:number-columns-repeated="11"/>
          <table:table-cell table:style-name="ce2"/>
          <table:table-cell table:number-columns-repeated="244"/>
        </table:table-row>
      </table:table>
      <table:table table:name="Sheet2" table:style-name="ta2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M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803cm" fo:margin-bottom="1.295cm" fo:margin-left="1.626cm" fo:margin-right="1.524cm" style:first-page-number="continue" style:scale-to-pages="1" style:writing-mode="lr-tb"/>
      <style:header-style>
        <style:header-footer-properties fo:min-height="0.751cm" fo:margin-left="0.273cm" fo:margin-right="0.376cm" fo:margin-bottom="0cm"/>
      </style:header-style>
      <style:footer-style>
        <style:header-footer-properties fo:min-height="0.751cm" fo:margin-left="0.273cm" fo:margin-right="0.376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7:4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c</meta:initial-creator>
    <meta:creation-date>2000-04-22T00:42:46</meta:creation-date>
    <dc:creator>Mutiara Sadjad</dc:creator>
    <dc:date>2012-01-31T17:47:15</dc:date>
    <meta:print-date>2001-09-02T14:25:18</meta:print-date>
    <meta:editing-cycles>1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3" meta:cell-count="404"/>
  </office:meta>
</office:document-meta>
</file>