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" svg:font-family="Tahoma" style:font-family-generic="swiss"/>
    <style:font-face style:name="Purisa" svg:font-family="Puris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0.799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10.049cm"/>
    </style:style>
    <style:style style:name="co7" style:family="table-column">
      <style:table-column-properties fo:break-before="auto" style:column-width="4.60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uris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Purisa" fo:font-size="14pt" style:font-size-asian="14pt" style:font-size-complex="14pt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vertical-align="middl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style:font-name="Purisa" fo:font-size="14pt" style:font-size-asian="14pt" style:font-size-complex="14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urisa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Purisa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II_2011" table:style-name="ta1" table:print-ranges="II_2011.A1:II_2011.E17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51" table:default-cell-style-name="ce9"/>
        <table:table-row table:style-name="ro1">
          <table:table-cell table:style-name="ce1" office:value-type="string">
            <text:p>Rekapitulasi <text:span text:style-name="T1">Grading</text:span> Semester II 2010-2011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Sistem Linier Reguler Pagi</text:p>
          </table:table-cell>
          <table:table-cell table:style-name="ce3" office:value-type="string">
            <text:p>MID</text:p>
          </table:table-cell>
          <table:table-cell table:style-name="ce3" office:value-type="float" office:value="20">
            <text:p>20</text:p>
          </table:table-cell>
          <table:table-cell table:style-name="ce15" table:formula="oooc:=2500*[.D5]" office:value-type="currency" office:currency="IDR" office:value="50000">
            <text:p>Rp50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1">
            <text:p>21</text:p>
          </table:table-cell>
          <table:table-cell table:style-name="ce15" table:formula="oooc:=2500*[.D6]" office:value-type="currency" office:currency="IDR" office:value="52500">
            <text:p>Rp52.500 </text:p>
          </table:table-cell>
          <table:table-cell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istem Linier Reguler Sore</text:p>
          </table:table-cell>
          <table:table-cell table:style-name="ce3" office:value-type="string">
            <text:p>MID</text:p>
          </table:table-cell>
          <table:table-cell table:style-name="ce3" office:value-type="float" office:value="30">
            <text:p>30</text:p>
          </table:table-cell>
          <table:table-cell table:style-name="ce15" table:formula="oooc:=2500*[.D7]" office:value-type="currency" office:currency="IDR" office:value="75000">
            <text:p>Rp75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30">
            <text:p>30</text:p>
          </table:table-cell>
          <table:table-cell table:style-name="ce15" table:formula="oooc:=2500*[.D8]" office:value-type="currency" office:currency="IDR" office:value="75000">
            <text:p>Rp75.000 </text:p>
          </table:table-cell>
          <table:table-cell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Sistem Kendali Digital</text:p>
          </table:table-cell>
          <table:table-cell table:style-name="ce3" office:value-type="string">
            <text:p>Test 1</text:p>
          </table:table-cell>
          <table:table-cell table:style-name="ce3" office:value-type="float" office:value="20">
            <text:p>20</text:p>
          </table:table-cell>
          <table:table-cell table:style-name="ce15" table:formula="oooc:=2500*[.D9]" office:value-type="currency" office:currency="IDR" office:value="50000">
            <text:p>Rp50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18">
            <text:p>18</text:p>
          </table:table-cell>
          <table:table-cell table:style-name="ce15" table:formula="oooc:=2500*[.D10]" office:value-type="currency" office:currency="IDR" office:value="45000">
            <text:p>Rp45.000 </text:p>
          </table:table-cell>
          <table:table-cell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Komputasi Numerik (INFORMATIKA)</text:p>
          </table:table-cell>
          <table:table-cell table:style-name="ce3" office:value-type="string">
            <text:p>Kelas A</text:p>
          </table:table-cell>
          <table:table-cell table:style-name="ce3" office:value-type="float" office:value="30">
            <text:p>30</text:p>
          </table:table-cell>
          <table:table-cell table:style-name="ce15" table:formula="oooc:=2500*[.D11]" office:value-type="currency" office:currency="IDR" office:value="75000">
            <text:p>Rp75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Kelas B</text:p>
          </table:table-cell>
          <table:table-cell table:style-name="ce3" office:value-type="float" office:value="30">
            <text:p>30</text:p>
          </table:table-cell>
          <table:table-cell table:style-name="ce15" table:formula="oooc:=2500*[.D12]" office:value-type="currency" office:currency="IDR" office:value="75000">
            <text:p>Rp75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ooc:=SUM([.E5:.E12])" office:value-type="currency" office:currency="IDR" office:value="497500">
            <text:p>Rp497.5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52500">
            <text:p>Rp52.5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ooc:=SUM([.E13:.E14])" office:value-type="currency" office:currency="IDR" office:value="550000">
            <text:p>Rp550.000 </text:p>
          </table:table-cell>
          <table:table-cell table:number-columns-repeated="251"/>
        </table:table-row>
        <table:table-row table:style-name="ro2">
          <table:table-cell table:style-name="ce5" office:value-type="string" table:number-columns-spanned="5" table:number-rows-spanned="1">
            <text:p>(Lima ratus limapuluh <text:s/>ribu rupiah)</text:p>
          </table:table-cell>
          <table:covered-table-cell table:number-columns-repeated="3"/>
          <table:covered-table-cell table:style-name="ce17"/>
          <table:table-cell table:number-columns-repeated="251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_2010" table:style-name="ta1" table:print-ranges="I_2010.A1:I_2010.E22">
        <office:forms form:automatic-focus="false" form:apply-design-mode="false"/>
        <table:table-column table:style-name="co1" table:default-cell-style-name="ce6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51" table:default-cell-style-name="ce9"/>
        <table:table-row table:style-name="ro1">
          <table:table-cell table:style-name="ce1" office:value-type="string">
            <text:p>Rekapitulasi <text:span text:style-name="T1">Grading</text:span> Semester I 2010-2011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, july, maya, didit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Pengantar Teknologi UKIP:</text:p>
          </table:table-cell>
          <table:table-cell table:style-name="ce3" office:value-type="string">
            <text:p>MID</text:p>
          </table:table-cell>
          <table:table-cell table:style-name="ce3" office:value-type="float" office:value="32">
            <text:p>32</text:p>
          </table:table-cell>
          <table:table-cell table:style-name="ce15" table:formula="oooc:=2000*[.D5]" office:value-type="currency" office:currency="IDR" office:value="64000">
            <text:p>Rp64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36">
            <text:p>36</text:p>
          </table:table-cell>
          <table:table-cell table:style-name="ce15" table:formula="oooc:=2000*[.D6]" office:value-type="currency" office:currency="IDR" office:value="72000">
            <text:p>Rp72.000 </text:p>
          </table:table-cell>
          <table:table-cell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istem Kendali</text:p>
          </table:table-cell>
          <table:table-cell table:style-name="ce3" office:value-type="string">
            <text:p>MID</text:p>
          </table:table-cell>
          <table:table-cell table:style-name="ce3" office:value-type="float" office:value="24">
            <text:p>24</text:p>
          </table:table-cell>
          <table:table-cell table:style-name="ce15" table:formula="oooc:=2000*[.D7]" office:value-type="currency" office:currency="IDR" office:value="48000">
            <text:p>Rp48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5">
            <text:p>25</text:p>
          </table:table-cell>
          <table:table-cell table:style-name="ce15" table:formula="oooc:=2000*[.D8]" office:value-type="currency" office:currency="IDR" office:value="50000">
            <text:p>Rp50.000 </text:p>
          </table:table-cell>
          <table:table-cell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Dasar Sistem Kendali </text:p>
          </table:table-cell>
          <table:table-cell table:style-name="ce3" office:value-type="string">
            <text:p>MID</text:p>
          </table:table-cell>
          <table:table-cell table:style-name="ce3" office:value-type="float" office:value="44">
            <text:p>44</text:p>
          </table:table-cell>
          <table:table-cell table:style-name="ce15" table:formula="oooc:=2000*[.D9]" office:value-type="currency" office:currency="IDR" office:value="88000">
            <text:p>Rp88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44">
            <text:p>44</text:p>
          </table:table-cell>
          <table:table-cell table:style-name="ce15" table:formula="oooc:=2000*[.D10]" office:value-type="currency" office:currency="IDR" office:value="88000">
            <text:p>Rp88.000 </text:p>
          </table:table-cell>
          <table:table-cell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Aljabar Linier INFORMATIKA (A)</text:p>
          </table:table-cell>
          <table:table-cell table:style-name="ce3" office:value-type="string">
            <text:p>MID</text:p>
          </table:table-cell>
          <table:table-cell table:style-name="ce3" office:value-type="float" office:value="28">
            <text:p>28</text:p>
          </table:table-cell>
          <table:table-cell table:style-name="ce15" table:formula="oooc:=2000*[.D11]" office:value-type="currency" office:currency="IDR" office:value="56000">
            <text:p>Rp56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9">
            <text:p>29</text:p>
          </table:table-cell>
          <table:table-cell table:style-name="ce15" table:formula="oooc:=2000*[.D12]" office:value-type="currency" office:currency="IDR" office:value="58000">
            <text:p>Rp58.000 </text:p>
          </table:table-cell>
          <table:table-cell table:number-columns-repeated="25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Aljabar Linier INFORMATIKA (B)</text:p>
          </table:table-cell>
          <table:table-cell table:style-name="ce3" office:value-type="string">
            <text:p>MID</text:p>
          </table:table-cell>
          <table:table-cell table:style-name="ce3" office:value-type="float" office:value="31">
            <text:p>31</text:p>
          </table:table-cell>
          <table:table-cell table:style-name="ce15" table:formula="oooc:=2000*[.D13]" office:value-type="currency" office:currency="IDR" office:value="62000">
            <text:p>Rp62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8">
            <text:p>28</text:p>
          </table:table-cell>
          <table:table-cell table:style-name="ce15" table:formula="oooc:=2000*[.D14]" office:value-type="currency" office:currency="IDR" office:value="56000">
            <text:p>Rp56.000 </text:p>
          </table:table-cell>
          <table:table-cell table:number-columns-repeated="25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Numerik Pasca (52)</text:p>
          </table:table-cell>
          <table:table-cell table:style-name="ce3" office:value-type="string">
            <text:p>Tinf</text:p>
          </table:table-cell>
          <table:table-cell table:style-name="ce3" office:value-type="float" office:value="43">
            <text:p>43</text:p>
          </table:table-cell>
          <table:table-cell table:style-name="ce15" table:formula="oooc:=2000*[.D15]" office:value-type="currency" office:currency="IDR" office:value="86000">
            <text:p>Rp86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lek</text:p>
          </table:table-cell>
          <table:table-cell table:style-name="ce3" office:value-type="float" office:value="25">
            <text:p>25</text:p>
          </table:table-cell>
          <table:table-cell table:style-name="ce15" table:formula="oooc:=2000*[.D16]" office:value-type="currency" office:currency="IDR" office:value="50000">
            <text:p>Rp50.000 </text:p>
          </table:table-cell>
          <table:table-cell table:number-columns-repeated="25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Analisis Isyarat dan Sistem (S2)</text:p>
          </table:table-cell>
          <table:table-cell table:style-name="ce3" office:value-type="string">
            <text:p>Test 1</text:p>
          </table:table-cell>
          <table:table-cell table:style-name="ce3" office:value-type="float" office:value="26">
            <text:p>26</text:p>
          </table:table-cell>
          <table:table-cell table:style-name="ce15" table:formula="oooc:=2000*[.D17]" office:value-type="currency" office:currency="IDR" office:value="52000">
            <text:p>Rp52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26">
            <text:p>26</text:p>
          </table:table-cell>
          <table:table-cell table:style-name="ce15" table:formula="oooc:=2000*[.D18]" office:value-type="currency" office:currency="IDR" office:value="52000">
            <text:p>Rp52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ooc:=SUM([.E5:.E18])" office:value-type="currency" office:currency="IDR" office:value="882000">
            <text:p>Rp882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18000">
            <text:p>Rp18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ooc:=SUM([.E19:.E20])" office:value-type="currency" office:currency="IDR" office:value="900000">
            <text:p>Rp900.000 </text:p>
          </table:table-cell>
          <table:table-cell table:number-columns-repeated="251"/>
        </table:table-row>
        <table:table-row table:style-name="ro2">
          <table:table-cell table:style-name="ce5" office:value-type="string" table:number-columns-spanned="5" table:number-rows-spanned="1">
            <text:p>(Sembilan ratus ribu rupiah)</text:p>
          </table:table-cell>
          <table:covered-table-cell table:number-columns-repeated="3"/>
          <table:covered-table-cell table:style-name="ce17"/>
          <table:table-cell table:number-columns-repeated="251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_2012" table:style-name="ta1" table:print-ranges="I_2012.A1:I_2012.E22">
        <office:forms form:automatic-focus="false" form:apply-design-mode="false"/>
        <table:table-column table:style-name="co1" table:default-cell-style-name="ce6"/>
        <table:table-column table:style-name="co6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4" table:number-columns-repeated="251" table:default-cell-style-name="ce9"/>
        <table:table-row table:style-name="ro1">
          <table:table-cell table:style-name="ce1" office:value-type="string">
            <text:p>Rekapitulasi <text:span text:style-name="T1">Grading</text:span> Semester I 2011-2012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 saja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Pengantar Teknologi UKIP:</text:p>
          </table:table-cell>
          <table:table-cell table:style-name="ce3" office:value-type="string">
            <text:p>MID</text:p>
          </table:table-cell>
          <table:table-cell table:style-name="ce3" office:value-type="float" office:value="23">
            <text:p>23</text:p>
          </table:table-cell>
          <table:table-cell table:style-name="ce15" table:formula="oooc:=2500*[.D5]" office:value-type="currency" office:currency="IDR" office:value="57500">
            <text:p>Rp57.5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4">
            <text:p>24</text:p>
          </table:table-cell>
          <table:table-cell table:style-name="ce15" table:formula="oooc:=2500*[.D6]" office:value-type="currency" office:currency="IDR" office:value="60000">
            <text:p>Rp60.000 </text:p>
          </table:table-cell>
          <table:table-cell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istem Kendali</text:p>
          </table:table-cell>
          <table:table-cell table:style-name="ce3" office:value-type="string">
            <text:p>MID</text:p>
          </table:table-cell>
          <table:table-cell table:style-name="ce3" office:value-type="float" office:value="18">
            <text:p>18</text:p>
          </table:table-cell>
          <table:table-cell table:style-name="ce15" table:formula="oooc:=2500*[.D7]" office:value-type="currency" office:currency="IDR" office:value="45000">
            <text:p>Rp45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1">
            <text:p>21</text:p>
          </table:table-cell>
          <table:table-cell table:style-name="ce15" table:formula="oooc:=2500*[.D8]" office:value-type="currency" office:currency="IDR" office:value="52500">
            <text:p>Rp52.500 </text:p>
          </table:table-cell>
          <table:table-cell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Dasar Sistem Kendali </text:p>
          </table:table-cell>
          <table:table-cell table:style-name="ce3" office:value-type="string">
            <text:p>MID</text:p>
          </table:table-cell>
          <table:table-cell table:style-name="ce3" office:value-type="float" office:value="44">
            <text:p>44</text:p>
          </table:table-cell>
          <table:table-cell table:style-name="ce15" table:formula="oooc:=2500*[.D9]" office:value-type="currency" office:currency="IDR" office:value="110000">
            <text:p>Rp110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45">
            <text:p>45</text:p>
          </table:table-cell>
          <table:table-cell table:style-name="ce15" table:formula="oooc:=2500*[.D10]" office:value-type="currency" office:currency="IDR" office:value="112500">
            <text:p>Rp112.500 </text:p>
          </table:table-cell>
          <table:table-cell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Aljabar Linier INFORMATIKA (A)</text:p>
          </table:table-cell>
          <table:table-cell table:style-name="ce3" office:value-type="string">
            <text:p>MID</text:p>
          </table:table-cell>
          <table:table-cell table:style-name="ce3" office:value-type="float" office:value="22">
            <text:p>22</text:p>
          </table:table-cell>
          <table:table-cell table:style-name="ce15" table:formula="oooc:=2500*[.D11]" office:value-type="currency" office:currency="IDR" office:value="55000">
            <text:p>Rp55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19">
            <text:p>19</text:p>
          </table:table-cell>
          <table:table-cell table:style-name="ce15" table:formula="oooc:=2500*[.D12]" office:value-type="currency" office:currency="IDR" office:value="47500">
            <text:p>Rp47.500 </text:p>
          </table:table-cell>
          <table:table-cell table:number-columns-repeated="25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Aljabar Linier INFORMATIKA (B)</text:p>
          </table:table-cell>
          <table:table-cell table:style-name="ce3" office:value-type="string">
            <text:p>MID</text:p>
          </table:table-cell>
          <table:table-cell table:style-name="ce3" office:value-type="float" office:value="31">
            <text:p>31</text:p>
          </table:table-cell>
          <table:table-cell table:style-name="ce15" table:formula="oooc:=2500*[.D13]" office:value-type="currency" office:currency="IDR" office:value="77500">
            <text:p>Rp77.5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31">
            <text:p>31</text:p>
          </table:table-cell>
          <table:table-cell table:style-name="ce15" table:formula="oooc:=2500*[.D14]" office:value-type="currency" office:currency="IDR" office:value="77500">
            <text:p>Rp77.500 </text:p>
          </table:table-cell>
          <table:table-cell table:number-columns-repeated="25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Numerik Pasca (52)</text:p>
          </table:table-cell>
          <table:table-cell table:style-name="ce3" office:value-type="string">
            <text:p>MKS</text:p>
          </table:table-cell>
          <table:table-cell table:style-name="ce3" office:value-type="float" office:value="65">
            <text:p>65</text:p>
          </table:table-cell>
          <table:table-cell table:style-name="ce15" table:formula="oooc:=2500*[.D15]" office:value-type="currency" office:currency="IDR" office:value="162500">
            <text:p>Rp162.5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MDO</text:p>
          </table:table-cell>
          <table:table-cell table:style-name="ce3" office:value-type="float" office:value="15">
            <text:p>15</text:p>
          </table:table-cell>
          <table:table-cell table:style-name="ce15" table:formula="oooc:=2500*[.D16]" office:value-type="currency" office:currency="IDR" office:value="37500">
            <text:p>Rp37.500 </text:p>
          </table:table-cell>
          <table:table-cell table:number-columns-repeated="25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Analisis Isyarat dan Sistem (S2)</text:p>
          </table:table-cell>
          <table:table-cell table:style-name="ce3" office:value-type="string">
            <text:p>Test 1</text:p>
          </table:table-cell>
          <table:table-cell table:style-name="ce3" office:value-type="float" office:value="19">
            <text:p>19</text:p>
          </table:table-cell>
          <table:table-cell table:style-name="ce15" table:formula="oooc:=2500*[.D17]" office:value-type="currency" office:currency="IDR" office:value="47500">
            <text:p>Rp47.5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16">
            <text:p>16</text:p>
          </table:table-cell>
          <table:table-cell table:style-name="ce15" table:formula="oooc:=2500*[.D18]" office:value-type="currency" office:currency="IDR" office:value="40000">
            <text:p>Rp40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ooc:=SUM([.E5:.E18])" office:value-type="currency" office:currency="IDR" office:value="982500">
            <text:p>Rp982.5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17500">
            <text:p>Rp17.5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ooc:=SUM([.E19:.E20])" office:value-type="currency" office:currency="IDR" office:value="1000000">
            <text:p>Rp1.000.000 </text:p>
          </table:table-cell>
          <table:table-cell table:number-columns-repeated="251"/>
        </table:table-row>
        <table:table-row table:style-name="ro2">
          <table:table-cell table:style-name="ce5" office:value-type="string" table:number-columns-spanned="5" table:number-rows-spanned="1">
            <text:p>(Satu juta rupiah)</text:p>
          </table:table-cell>
          <table:covered-table-cell table:number-columns-repeated="3"/>
          <table:covered-table-cell table:style-name="ce17"/>
          <table:table-cell table:number-columns-repeated="251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 style:font-family-generic="swiss"/>
    <style:font-face style:name="Purisa" svg:font-family="Puris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.</number:text>
      <number:number number:decimal-places="0" number:min-integer-digits="1" number:grouping="true"/>
      <number:text> </number:text>
    </number:number-style>
    <number:number-style style:name="N136">
      <number:text>(Rp.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.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.</number:text>
      <number:number number:decimal-places="2" number:min-integer-digits="1" number:grouping="true"/>
      <number:text> </number:text>
    </number:number-style>
    <number:number-style style:name="N139">
      <number:text>(Rp.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.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p.</number:text>
      <number:number number:decimal-places="0" number:min-integer-digits="1" number:grouping="true"/>
      <number:text> </number:text>
    </number:number-style>
    <number:number-style style:name="N144P1" style:volatile="true">
      <number:text> Rp.(</number:text>
      <number:number number:decimal-places="0" number:min-integer-digits="1" number:grouping="true"/>
      <number:text>)</number:text>
    </number:number-style>
    <number:number-style style:name="N144P2" style:volatile="true">
      <number:text> Rp.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.</number:text>
      <number:number number:decimal-places="2" number:min-integer-digits="1" number:grouping="true"/>
      <number:text> </number:text>
    </number:number-style>
    <number:number-style style:name="N148P1" style:volatile="true">
      <number:text> Rp.(</number:text>
      <number:number number:decimal-places="2" number:min-integer-digits="1" number:grouping="true"/>
      <number:text>)</number:text>
    </number:number-style>
    <number:number-style style:name="N148P2" style:volatile="true">
      <number:text> Rp.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5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/01/2012</text:date>, <text:time>09:5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1-29T21:20:31</meta:creation-date>
    <dc:creator>Mutiara Sadjad</dc:creator>
    <dc:date>2012-01-13T09:57:59</dc:date>
    <meta:editing-cycles>8</meta:editing-cycles>
    <meta:editing-duration>PT2H3M21S</meta:editing-duration>
    <meta:user-defined meta:name="Info 1"/>
    <meta:user-defined meta:name="Info 2"/>
    <meta:user-defined meta:name="Info 3"/>
    <meta:user-defined meta:name="Info 4"/>
    <meta:document-statistic meta:table-count="3" meta:cell-count="180"/>
  </office:meta>
</office:document-meta>
</file>