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6.452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5.6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5.195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1.586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0.61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173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auto" style:column-width="5.495cm"/>
    </style:style>
    <style:style style:name="co19" style:family="table-column">
      <style:table-column-properties fo:break-before="auto" style:column-width="0.834cm"/>
    </style:style>
    <style:style style:name="ro1" style:family="table-row">
      <style:table-row-properties style:row-height="0.547cm" fo:break-before="auto" style:use-optimal-row-height="true"/>
    </style:style>
    <style:style style:name="ta1" style:family="table" style:master-page-name="PageStyle_5f_TT_20_Reguler_20_Pagi">
      <style:table-properties table:display="true" style:writing-mode="lr-tb"/>
    </style:style>
    <style:style style:name="ta2" style:family="table" style:master-page-name="PageStyle_5f_TK_20_Reguler_20_Pagi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T_20_Reguler_20_Sore">
      <style:table-properties table:display="true" style:writing-mode="lr-tb"/>
    </style:style>
    <style:style style:name="ta5" style:family="table" style:master-page-name="PageStyle_5f_TK_20_Reguler_20_Sor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T Reguler Pag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STB</text:p>
          </table:table-cell>
          <table:table-cell table:style-name="ce1" office:value-type="string">
            <text:p>Nama</text:p>
          </table:table-cell>
          <table:table-cell table:style-name="ce3" office:value-type="string">
            <text:p>Nilai MID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11 04 035</text:p>
          </table:table-cell>
          <table:table-cell office:value-type="string">
            <text:p>BAYU PRATAMA</text:p>
          </table:table-cell>
          <table:table-cell table:style-name="ce3" office:value-type="float" office:value="36">
            <text:p>36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11 05 118</text:p>
          </table:table-cell>
          <table:table-cell office:value-type="string">
            <text:p>DIRHAM MUHAMMAD</text:p>
          </table:table-cell>
          <table:table-cell table:style-name="ce3" office:value-type="float" office:value="53">
            <text:p>53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11 06 005</text:p>
          </table:table-cell>
          <table:table-cell office:value-type="string">
            <text:p>SAHRIAL JUNAIDI AKBAR</text:p>
          </table:table-cell>
          <table:table-cell table:style-name="ce3" office:value-type="float" office:value="88">
            <text:p>88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11 06 088</text:p>
          </table:table-cell>
          <table:table-cell office:value-type="string">
            <text:p>ARDIANSYAH</text:p>
          </table:table-cell>
          <table:table-cell table:style-name="ce3" office:value-type="float" office:value="85">
            <text:p>85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11 06 112</text:p>
          </table:table-cell>
          <table:table-cell office:value-type="string">
            <text:p>SEPTIAN</text:p>
          </table:table-cell>
          <table:table-cell table:style-name="ce3" office:value-type="float" office:value="69">
            <text:p>69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11 06 107</text:p>
          </table:table-cell>
          <table:table-cell office:value-type="string">
            <text:p>ANDI AHMAD SULMIA</text:p>
          </table:table-cell>
          <table:table-cell table:style-name="ce3"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11 06 085</text:p>
          </table:table-cell>
          <table:table-cell office:value-type="string">
            <text:p>MUH FITRI</text:p>
          </table:table-cell>
          <table:table-cell table:style-name="ce3" office:value-type="float" office:value="57">
            <text:p>57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11 06 025</text:p>
          </table:table-cell>
          <table:table-cell office:value-type="string">
            <text:p>FEBRI JURIANDI JOHARI</text:p>
          </table:table-cell>
          <table:table-cell table:style-name="ce3" office:value-type="float" office:value="82">
            <text:p>82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11 06 137</text:p>
          </table:table-cell>
          <table:table-cell office:value-type="string">
            <text:p>FAESAL</text:p>
          </table:table-cell>
          <table:table-cell table:style-name="ce3" office:value-type="float" office:value="64">
            <text:p>64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11 06 123</text:p>
          </table:table-cell>
          <table:table-cell office:value-type="string">
            <text:p>SUGIARO KAHAR</text:p>
          </table:table-cell>
          <table:table-cell table:style-name="ce3" office:value-type="float" office:value="56">
            <text:p>56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11 06 140</text:p>
          </table:table-cell>
          <table:table-cell office:value-type="string">
            <text:p>IKA PUSPITA</text:p>
          </table:table-cell>
          <table:table-cell table:style-name="ce3" office:value-type="float" office:value="51">
            <text:p>51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11 06 148</text:p>
          </table:table-cell>
          <table:table-cell office:value-type="string">
            <text:p>MARYONO PALINDUNG</text:p>
          </table:table-cell>
          <table:table-cell table:style-name="ce3" office:value-type="float" office:value="98">
            <text:p>98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11 06 128</text:p>
          </table:table-cell>
          <table:table-cell office:value-type="string">
            <text:p>ZULKIFLI HASAN</text:p>
          </table:table-cell>
          <table:table-cell table:style-name="ce3" office:value-type="float" office:value="93">
            <text:p>93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11 06 033</text:p>
          </table:table-cell>
          <table:table-cell office:value-type="string">
            <text:p>ALFIAN INDRA</text:p>
          </table:table-cell>
          <table:table-cell table:style-name="ce3" office:value-type="float" office:value="79">
            <text:p>79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11 06 053</text:p>
          </table:table-cell>
          <table:table-cell office:value-type="string">
            <text:p>ASYWADI ASFAR</text:p>
          </table:table-cell>
          <table:table-cell table:style-name="ce3" office:value-type="float" office:value="97">
            <text:p>97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11 06 065</text:p>
          </table:table-cell>
          <table:table-cell office:value-type="string">
            <text:p>BAMBANG DANI S</text:p>
          </table:table-cell>
          <table:table-cell table:style-name="ce3" office:value-type="float" office:value="58">
            <text:p>58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11 06 168</text:p>
          </table:table-cell>
          <table:table-cell office:value-type="string">
            <text:p>RIANDY PRATAMA</text:p>
          </table:table-cell>
          <table:table-cell table:style-name="ce3" office:value-type="float" office:value="77">
            <text:p>77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11 06 120</text:p>
          </table:table-cell>
          <table:table-cell office:value-type="string">
            <text:p>ARDIANTO ARBAN</text:p>
          </table:table-cell>
          <table:table-cell table:style-name="ce3" office:value-type="float" office:value="81">
            <text:p>81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11 06 039</text:p>
          </table:table-cell>
          <table:table-cell office:value-type="string">
            <text:p>M. RIDHA NURZURAIZ</text:p>
          </table:table-cell>
          <table:table-cell table:style-name="ce3" office:value-type="float" office:value="61">
            <text:p>61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11 06 052</text:p>
          </table:table-cell>
          <table:table-cell office:value-type="string">
            <text:p>MUNAWAR SETIAWAN</text:p>
          </table:table-cell>
          <table:table-cell table:style-name="ce3"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11 06 099</text:p>
          </table:table-cell>
          <table:table-cell office:value-type="string">
            <text:p>MICHAEL PALINGGI T</text:p>
          </table:table-cell>
          <table:table-cell table:style-name="ce3"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11 06 169</text:p>
          </table:table-cell>
          <table:table-cell office:value-type="string">
            <text:p>NUR AIMMA</text:p>
          </table:table-cell>
          <table:table-cell table:style-name="ce3" office:value-type="float" office:value="69">
            <text:p>69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11 06 007</text:p>
          </table:table-cell>
          <table:table-cell office:value-type="string">
            <text:p>SUDIRMAN MALIANG</text:p>
          </table:table-cell>
          <table:table-cell table:style-name="ce3" office:value-type="float" office:value="82">
            <text:p>82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11 06 037</text:p>
          </table:table-cell>
          <table:table-cell office:value-type="string">
            <text:p>CHARLES HUTAGAOL</text:p>
          </table:table-cell>
          <table:table-cell table:style-name="ce3"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11 06 047</text:p>
          </table:table-cell>
          <table:table-cell office:value-type="string">
            <text:p>LEONARD SUNANDAR</text:p>
          </table:table-cell>
          <table:table-cell table:style-name="ce3"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11 06 015</text:p>
          </table:table-cell>
          <table:table-cell office:value-type="string">
            <text:p>ISJAYA</text:p>
          </table:table-cell>
          <table:table-cell table:style-name="ce3"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11 06 041</text:p>
          </table:table-cell>
          <table:table-cell office:value-type="string">
            <text:p>DEDY ANGSURIADY</text:p>
          </table:table-cell>
          <table:table-cell table:style-name="ce3" office:value-type="float" office:value="72">
            <text:p>72</text:p>
          </table:table-cell>
          <table:table-cell table:number-columns-repeated="25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11 06 073</text:p>
          </table:table-cell>
          <table:table-cell office:value-type="string">
            <text:p>RACHMAT RAMADHAN B</text:p>
          </table:table-cell>
          <table:table-cell table:style-name="ce3" office:value-type="float" office:value="83">
            <text:p>83</text:p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11 06 038</text:p>
          </table:table-cell>
          <table:table-cell office:value-type="string">
            <text:p>MUH. ARQAM</text:p>
          </table:table-cell>
          <table:table-cell table:style-name="ce3" office:value-type="float" office:value="78">
            <text:p>78</text:p>
          </table:table-cell>
          <table:table-cell table:number-columns-repeated="25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11 06 055</text:p>
          </table:table-cell>
          <table:table-cell office:value-type="string">
            <text:p>HARRY KRISTIAN</text:p>
          </table:table-cell>
          <table:table-cell table:style-name="ce3"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11 06 087</text:p>
          </table:table-cell>
          <table:table-cell office:value-type="string">
            <text:p>MUH. FACHRUDDIN</text:p>
          </table:table-cell>
          <table:table-cell table:style-name="ce3" office:value-type="float" office:value="55">
            <text:p>55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411 06 058</text:p>
          </table:table-cell>
          <table:table-cell office:value-type="string">
            <text:p>NATALIA K PASAU</text:p>
          </table:table-cell>
          <table:table-cell table:style-name="ce3"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411 06 154</text:p>
          </table:table-cell>
          <table:table-cell office:value-type="string">
            <text:p>GITHA DEVI PRATAMA</text:p>
          </table:table-cell>
          <table:table-cell table:style-name="ce3" office:value-type="float" office:value="58">
            <text:p>58</text:p>
          </table:table-cell>
          <table:table-cell table:number-columns-repeated="25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411 06 121</text:p>
          </table:table-cell>
          <table:table-cell office:value-type="string">
            <text:p>MESY ANDI IDHAM</text:p>
          </table:table-cell>
          <table:table-cell table:style-name="ce3" office:value-type="float" office:value="72">
            <text:p>72</text:p>
          </table:table-cell>
          <table:table-cell table:number-columns-repeated="25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411 06 131</text:p>
          </table:table-cell>
          <table:table-cell office:value-type="string">
            <text:p>MIFTAHUL JANNAH</text:p>
          </table:table-cell>
          <table:table-cell table:style-name="ce3" office:value-type="float" office:value="67">
            <text:p>67</text:p>
          </table:table-cell>
          <table:table-cell table:number-columns-repeated="25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411 06 130</text:p>
          </table:table-cell>
          <table:table-cell office:value-type="string">
            <text:p>DWI UTAMI</text:p>
          </table:table-cell>
          <table:table-cell table:style-name="ce3"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411 06 132</text:p>
          </table:table-cell>
          <table:table-cell office:value-type="string">
            <text:p>HERA ASTUTI NENGSI</text:p>
          </table:table-cell>
          <table:table-cell table:style-name="ce3" office:value-type="float" office:value="73">
            <text:p>73</text:p>
          </table:table-cell>
          <table:table-cell table:number-columns-repeated="25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411 06 034</text:p>
          </table:table-cell>
          <table:table-cell office:value-type="string">
            <text:p>MUHAMMAD AQSA</text:p>
          </table:table-cell>
          <table:table-cell table:style-name="ce3" office:value-type="float" office:value="79">
            <text:p>79</text:p>
          </table:table-cell>
          <table:table-cell table:number-columns-repeated="25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411 06 145</text:p>
          </table:table-cell>
          <table:table-cell office:value-type="string">
            <text:p>ANDI ABD RAHMAN</text:p>
          </table:table-cell>
          <table:table-cell table:style-name="ce3" office:value-type="float" office:value="84">
            <text:p>84</text:p>
          </table:table-cell>
          <table:table-cell table:number-columns-repeated="25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D411 06 157</text:p>
          </table:table-cell>
          <table:table-cell office:value-type="string">
            <text:p>A. EVI ARIDA F</text:p>
          </table:table-cell>
          <table:table-cell table:style-name="ce3" office:value-type="float" office:value="79">
            <text:p>79</text:p>
          </table:table-cell>
          <table:table-cell table:number-columns-repeated="25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411 06 126</text:p>
          </table:table-cell>
          <table:table-cell office:value-type="string">
            <text:p>ASRUL THAYYIB</text:p>
          </table:table-cell>
          <table:table-cell table:style-name="ce3" office:value-type="float" office:value="104">
            <text:p>104</text:p>
          </table:table-cell>
          <table:table-cell table:number-columns-repeated="25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D411 06 122</text:p>
          </table:table-cell>
          <table:table-cell office:value-type="string">
            <text:p>JULIANA RAHMAH</text:p>
          </table:table-cell>
          <table:table-cell table:style-name="ce3" office:value-type="float" office:value="82">
            <text:p>82</text:p>
          </table:table-cell>
          <table:table-cell table:number-columns-repeated="25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411 06 166</text:p>
          </table:table-cell>
          <table:table-cell office:value-type="string">
            <text:p>ANDI FACHURU RAZI U</text:p>
          </table:table-cell>
          <table:table-cell table:style-name="ce3" office:value-type="float" office:value="104">
            <text:p>104</text:p>
          </table:table-cell>
          <table:table-cell table:number-columns-repeated="25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D411 06 092</text:p>
          </table:table-cell>
          <table:table-cell office:value-type="string">
            <text:p>ANDRYANTO SUDIRMAN</text:p>
          </table:table-cell>
          <table:table-cell table:style-name="ce3" office:value-type="float" office:value="83">
            <text:p>83</text:p>
          </table:table-cell>
          <table:table-cell table:number-columns-repeated="25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D411 04 005</text:p>
          </table:table-cell>
          <table:table-cell office:value-type="string">
            <text:p>GITTA ANGELINA W</text:p>
          </table:table-cell>
          <table:table-cell table:style-name="ce3" office:value-type="float" office:value="93">
            <text:p>93</text:p>
          </table:table-cell>
          <table:table-cell table:number-columns-repeated="25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D411 04 050</text:p>
          </table:table-cell>
          <table:table-cell office:value-type="string">
            <text:p>FAUZAN</text:p>
          </table:table-cell>
          <table:table-cell table:style-name="ce3" office:value-type="float" office:value="65">
            <text:p>65</text:p>
          </table:table-cell>
          <table:table-cell table:number-columns-repeated="25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D411 06 109</text:p>
          </table:table-cell>
          <table:table-cell office:value-type="string">
            <text:p>FATMI UMRAYANI</text:p>
          </table:table-cell>
          <table:table-cell table:style-name="ce3" office:value-type="float" office:value="71">
            <text:p>71</text:p>
          </table:table-cell>
          <table:table-cell table:number-columns-repeated="25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D411 06 147</text:p>
          </table:table-cell>
          <table:table-cell office:value-type="string">
            <text:p>MARTY MATASIK</text:p>
          </table:table-cell>
          <table:table-cell table:style-name="ce3" office:value-type="float" office:value="82">
            <text:p>82</text:p>
          </table:table-cell>
          <table:table-cell table:number-columns-repeated="25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D411 06 117</text:p>
          </table:table-cell>
          <table:table-cell office:value-type="string">
            <text:p>ARTITIN</text:p>
          </table:table-cell>
          <table:table-cell table:style-name="ce3"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D411 06 127</text:p>
          </table:table-cell>
          <table:table-cell office:value-type="string">
            <text:p>HENDRI THOMASSAWA</text:p>
          </table:table-cell>
          <table:table-cell table:style-name="ce3" office:value-type="float" office:value="69">
            <text:p>69</text:p>
          </table:table-cell>
          <table:table-cell table:number-columns-repeated="25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D411 06 083</text:p>
          </table:table-cell>
          <table:table-cell office:value-type="string">
            <text:p>HASRAWATI</text:p>
          </table:table-cell>
          <table:table-cell table:style-name="ce3" office:value-type="float" office:value="67">
            <text:p>67</text:p>
          </table:table-cell>
          <table:table-cell table:number-columns-repeated="25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D411 06 043</text:p>
          </table:table-cell>
          <table:table-cell office:value-type="string">
            <text:p>IMANUEL KURMA SAPAN</text:p>
          </table:table-cell>
          <table:table-cell table:style-name="ce3" office:value-type="float" office:value="57">
            <text:p>57</text:p>
          </table:table-cell>
          <table:table-cell table:number-columns-repeated="25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D411 06 089</text:p>
          </table:table-cell>
          <table:table-cell office:value-type="string">
            <text:p>ISMANDIADY</text:p>
          </table:table-cell>
          <table:table-cell table:style-name="ce3" office:value-type="float" office:value="54">
            <text:p>54</text:p>
          </table:table-cell>
          <table:table-cell table:number-columns-repeated="25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D411 06 009</text:p>
          </table:table-cell>
          <table:table-cell table:style-name="ce2" office:value-type="string">
            <text:p>MUHAMMAD FARID HASAN</text:p>
          </table:table-cell>
          <table:table-cell table:style-name="ce4" office:value-type="float" office:value="35">
            <text:p>35</text:p>
          </table:table-cell>
          <table:table-cell table:number-columns-repeated="252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K Reguler Pagi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>
            <text:p>No</text:p>
          </table:table-cell>
          <table:table-cell table:style-name="ce4" office:value-type="string">
            <text:p>STB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lai MID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11 04 106</text:p>
          </table:table-cell>
          <table:table-cell office:value-type="string">
            <text:p>SYAHRI RAMADHAN</text:p>
          </table:table-cell>
          <table:table-cell table:style-name="ce3" office:value-type="float" office:value="101">
            <text:p>101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11 06 142</text:p>
          </table:table-cell>
          <table:table-cell office:value-type="string">
            <text:p>ILHAM</text:p>
          </table:table-cell>
          <table:table-cell table:style-name="ce3" office:value-type="float" office:value="56">
            <text:p>56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11 04 113</text:p>
          </table:table-cell>
          <table:table-cell office:value-type="string">
            <text:p>AHMAD DJAMALILLAIL</text:p>
          </table:table-cell>
          <table:table-cell table:style-name="ce3"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11 02 007</text:p>
          </table:table-cell>
          <table:table-cell office:value-type="string">
            <text:p>ARIF AMIR</text:p>
          </table:table-cell>
          <table:table-cell table:style-name="ce3" office:value-type="float" office:value="49">
            <text:p>49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11 06 028</text:p>
          </table:table-cell>
          <table:table-cell office:value-type="string">
            <text:p>MUH. IRFAN RAHMAN</text:p>
          </table:table-cell>
          <table:table-cell table:style-name="ce3" office:value-type="float" office:value="69">
            <text:p>69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11 06 144</text:p>
          </table:table-cell>
          <table:table-cell office:value-type="string">
            <text:p>BHAKTI KRISTIANTO S</text:p>
          </table:table-cell>
          <table:table-cell table:style-name="ce3" office:value-type="float" office:value="79">
            <text:p>79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11 06 057</text:p>
          </table:table-cell>
          <table:table-cell office:value-type="string">
            <text:p>A. CHANDRA PRAMUDYA</text:p>
          </table:table-cell>
          <table:table-cell table:style-name="ce3" office:value-type="float" office:value="67">
            <text:p>67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11 06 159</text:p>
          </table:table-cell>
          <table:table-cell office:value-type="string">
            <text:p>REAGENDA M</text:p>
          </table:table-cell>
          <table:table-cell table:style-name="ce3" office:value-type="float" office:value="63">
            <text:p>63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11 06 018</text:p>
          </table:table-cell>
          <table:table-cell office:value-type="string">
            <text:p>SABDAR HAMID</text:p>
          </table:table-cell>
          <table:table-cell table:style-name="ce3" office:value-type="float" office:value="72">
            <text:p>72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11 06 014</text:p>
          </table:table-cell>
          <table:table-cell office:value-type="string">
            <text:p>ALVIUS FEBRIAN K</text:p>
          </table:table-cell>
          <table:table-cell table:style-name="ce3" office:value-type="float" office:value="59">
            <text:p>59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11 06 061</text:p>
          </table:table-cell>
          <table:table-cell office:value-type="string">
            <text:p>AKHMAD MUFLIH</text:p>
          </table:table-cell>
          <table:table-cell table:style-name="ce3" office:value-type="float" office:value="62">
            <text:p>62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11 06 013</text:p>
          </table:table-cell>
          <table:table-cell office:value-type="string">
            <text:p>AKHMAD SUPARMAN</text:p>
          </table:table-cell>
          <table:table-cell table:style-name="ce3" office:value-type="float" office:value="78">
            <text:p>78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11 06 032</text:p>
          </table:table-cell>
          <table:table-cell office:value-type="string">
            <text:p>A. NURULJIHAD</text:p>
          </table:table-cell>
          <table:table-cell table:style-name="ce3"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11 06 042</text:p>
          </table:table-cell>
          <table:table-cell office:value-type="string">
            <text:p>YOPYE PABINTANG</text:p>
          </table:table-cell>
          <table:table-cell table:style-name="ce3" office:value-type="float" office:value="79">
            <text:p>79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11 06 133</text:p>
          </table:table-cell>
          <table:table-cell office:value-type="string">
            <text:p>ARHAMUDDIN</text:p>
          </table:table-cell>
          <table:table-cell table:style-name="ce3" office:value-type="float" office:value="77">
            <text:p>77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11 06 062</text:p>
          </table:table-cell>
          <table:table-cell office:value-type="string">
            <text:p>LAODE IRAWAN MAZHAR</text:p>
          </table:table-cell>
          <table:table-cell table:style-name="ce3" office:value-type="float" office:value="82">
            <text:p>82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11 06 064</text:p>
          </table:table-cell>
          <table:table-cell office:value-type="string">
            <text:p>ABDUL JALIL</text:p>
          </table:table-cell>
          <table:table-cell table:style-name="ce3" office:value-type="float" office:value="59">
            <text:p>59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11 06 024</text:p>
          </table:table-cell>
          <table:table-cell office:value-type="string">
            <text:p>MUH TAJRIAN</text:p>
          </table:table-cell>
          <table:table-cell table:style-name="ce3" office:value-type="float" office:value="72">
            <text:p>72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11 06 087</text:p>
          </table:table-cell>
          <table:table-cell office:value-type="string">
            <text:p>RAHDIAN LASIDO</text:p>
          </table:table-cell>
          <table:table-cell table:style-name="ce3" office:value-type="float" office:value="101">
            <text:p>101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11 06 090</text:p>
          </table:table-cell>
          <table:table-cell office:value-type="string">
            <text:p>KHAERUL ARIFIN R</text:p>
          </table:table-cell>
          <table:table-cell table:style-name="ce3"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11 06 100</text:p>
          </table:table-cell>
          <table:table-cell office:value-type="string">
            <text:p>RUSMADI ALI</text:p>
          </table:table-cell>
          <table:table-cell table:style-name="ce3" office:value-type="float" office:value="95">
            <text:p>95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11 06 078</text:p>
          </table:table-cell>
          <table:table-cell office:value-type="string">
            <text:p>ARIF AVISCENA S</text:p>
          </table:table-cell>
          <table:table-cell table:style-name="ce3" office:value-type="float" office:value="74">
            <text:p>74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11 06 056</text:p>
          </table:table-cell>
          <table:table-cell office:value-type="string">
            <text:p>NURSUBHAN N</text:p>
          </table:table-cell>
          <table:table-cell table:style-name="ce3" office:value-type="float" office:value="77">
            <text:p>77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11 06 116</text:p>
          </table:table-cell>
          <table:table-cell office:value-type="string">
            <text:p>SATRIADY SIRAJ</text:p>
          </table:table-cell>
          <table:table-cell table:style-name="ce3"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11 06 167</text:p>
          </table:table-cell>
          <table:table-cell office:value-type="string">
            <text:p>MUHAMMAD SYATHIR</text:p>
          </table:table-cell>
          <table:table-cell table:style-name="ce3" office:value-type="float" office:value="81">
            <text:p>81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11 06 077</text:p>
          </table:table-cell>
          <table:table-cell office:value-type="string">
            <text:p>AWALIA WULAN H</text:p>
          </table:table-cell>
          <table:table-cell table:style-name="ce3" office:value-type="float" office:value="88">
            <text:p>88</text:p>
          </table:table-cell>
          <table:table-cell table:number-columns-repeated="25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11 06 114</text:p>
          </table:table-cell>
          <table:table-cell office:value-type="string">
            <text:p>ARDI SETIADI</text:p>
          </table:table-cell>
          <table:table-cell table:style-name="ce3" office:value-type="float" office:value="91">
            <text:p>91</text:p>
          </table:table-cell>
          <table:table-cell table:number-columns-repeated="25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11 06 104</text:p>
          </table:table-cell>
          <table:table-cell office:value-type="string">
            <text:p>,USLI,AH INONG DISTA</text:p>
          </table:table-cell>
          <table:table-cell table:style-name="ce3" office:value-type="float" office:value="73">
            <text:p>73</text:p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11 06 049</text:p>
          </table:table-cell>
          <table:table-cell office:value-type="string">
            <text:p>IIN NUR'AIN M</text:p>
          </table:table-cell>
          <table:table-cell table:style-name="ce3"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11 06 134</text:p>
          </table:table-cell>
          <table:table-cell office:value-type="string">
            <text:p>AKRAM SUYUTI</text:p>
          </table:table-cell>
          <table:table-cell table:style-name="ce3" office:value-type="float" office:value="75">
            <text:p>75</text:p>
          </table:table-cell>
          <table:table-cell table:number-columns-repeated="25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11 06 086</text:p>
          </table:table-cell>
          <table:table-cell office:value-type="string">
            <text:p>IQBAL ZAKARIAH</text:p>
          </table:table-cell>
          <table:table-cell table:style-name="ce3" office:value-type="float" office:value="89">
            <text:p>89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411 06 021</text:p>
          </table:table-cell>
          <table:table-cell office:value-type="string">
            <text:p>AMSIAH</text:p>
          </table:table-cell>
          <table:table-cell table:style-name="ce3"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411 06 029</text:p>
          </table:table-cell>
          <table:table-cell office:value-type="string">
            <text:p>RANI RIFANI A</text:p>
          </table:table-cell>
          <table:table-cell table:style-name="ce3" office:value-type="float" office:value="68">
            <text:p>68</text:p>
          </table:table-cell>
          <table:table-cell table:number-columns-repeated="25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411 06 115</text:p>
          </table:table-cell>
          <table:table-cell office:value-type="string">
            <text:p>MUSFIRAH PUTRI L</text:p>
          </table:table-cell>
          <table:table-cell table:style-name="ce3" office:value-type="float" office:value="77">
            <text:p>77</text:p>
          </table:table-cell>
          <table:table-cell table:number-columns-repeated="25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411 06 097</text:p>
          </table:table-cell>
          <table:table-cell office:value-type="string">
            <text:p>MARDHATILLAH</text:p>
          </table:table-cell>
          <table:table-cell table:style-name="ce3" office:value-type="float" office:value="48">
            <text:p>48</text:p>
          </table:table-cell>
          <table:table-cell table:number-columns-repeated="252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o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ce7"/>
        <table:table-column table:style-name="co14" table:default-cell-style-name="ce8"/>
        <table:table-column table:style-name="co15" table:number-columns-repeated="249" table:default-cell-style-name="Default"/>
        <table:table-row table:style-name="ro1">
          <table:table-cell office:value-type="string">
            <text:p>Nilai 233D402 Sistem Linier ReS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No</text:p>
          </table:table-cell>
          <table:table-cell table:style-name="ce4" office:value-type="string">
            <text:p>STB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lai MID</text:p>
          </table:table-cell>
          <table:table-cell table:style-name="ce6" office:value-type="string">
            <text:p>FINAL</text:p>
          </table:table-cell>
          <table:table-cell office:value-type="string">
            <text:p>Total</text:p>
          </table:table-cell>
          <table:table-cell office:value-type="string">
            <text:p>H</text:p>
          </table:table-cell>
          <table:table-cell table:style-name="ce8" table:number-columns-repeated="249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D411 07 939</text:p>
          </table:table-cell>
          <table:table-cell office:value-type="string">
            <text:p>MULYANTO</text:p>
          </table:table-cell>
          <table:table-cell table:style-name="ce1" office:value-type="float" office:value="60">
            <text:p>60</text:p>
          </table:table-cell>
          <table:table-cell office:value-type="float" office:value="71">
            <text:p>71</text:p>
          </table:table-cell>
          <table:table-cell table:formula="oooc:=(0.4*[.D4])+(0.6*[.E4])" office:value-type="float" office:value="66.6">
            <text:p>67</text:p>
          </table:table-cell>
          <table:table-cell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D411 07 915</text:p>
          </table:table-cell>
          <table:table-cell office:value-type="string">
            <text:p>LELY SRI HANDAYANI</text:p>
          </table:table-cell>
          <table:table-cell table:style-name="ce1" office:value-type="float" office:value="72">
            <text:p>72</text:p>
          </table:table-cell>
          <table:table-cell office:value-type="float" office:value="62">
            <text:p>62</text:p>
          </table:table-cell>
          <table:table-cell table:formula="oooc:=(0.4*[.D5])+(0.6*[.E5])" office:value-type="float" office:value="66">
            <text:p>66</text:p>
          </table:table-cell>
          <table:table-cell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D411 07 907</text:p>
          </table:table-cell>
          <table:table-cell office:value-type="string">
            <text:p>SEPTANIA K</text:p>
          </table:table-cell>
          <table:table-cell table:style-name="ce1" office:value-type="float" office:value="74">
            <text:p>74</text:p>
          </table:table-cell>
          <table:table-cell office:value-type="float" office:value="56">
            <text:p>56</text:p>
          </table:table-cell>
          <table:table-cell table:formula="oooc:=(0.4*[.D6])+(0.6*[.E6])" office:value-type="float" office:value="63.2">
            <text:p>63</text:p>
          </table:table-cell>
          <table:table-cell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D411 07 917</text:p>
          </table:table-cell>
          <table:table-cell office:value-type="string">
            <text:p>CHARDIANA YOS P</text:p>
          </table:table-cell>
          <table:table-cell table:style-name="ce1" office:value-type="float" office:value="75">
            <text:p>75</text:p>
          </table:table-cell>
          <table:table-cell office:value-type="float" office:value="52">
            <text:p>52</text:p>
          </table:table-cell>
          <table:table-cell table:formula="oooc:=(0.4*[.D7])+(0.6*[.E7])" office:value-type="float" office:value="61.2">
            <text:p>61</text:p>
          </table:table-cell>
          <table:table-cell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D411 07 911</text:p>
          </table:table-cell>
          <table:table-cell office:value-type="string">
            <text:p>KHAERIYANI HAMZAH</text:p>
          </table:table-cell>
          <table:table-cell table:style-name="ce1" office:value-type="float" office:value="82">
            <text:p>82</text:p>
          </table:table-cell>
          <table:table-cell office:value-type="float" office:value="47">
            <text:p>47</text:p>
          </table:table-cell>
          <table:table-cell table:formula="oooc:=(0.4*[.D8])+(0.6*[.E8])" office:value-type="float" office:value="61">
            <text:p>61</text:p>
          </table:table-cell>
          <table:table-cell office:value-type="string">
            <text:p>C</text:p>
          </table:table-cell>
          <table:table-cell office:value-type="string">
            <text:p>&gt;=60</text:p>
          </table:table-cell>
          <table:table-cell table:number-columns-repeated="248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D411 05 914</text:p>
          </table:table-cell>
          <table:table-cell office:value-type="string">
            <text:p>MUH. RACHMAT</text:p>
          </table:table-cell>
          <table:table-cell table:style-name="ce1" office:value-type="float" office:value="37">
            <text:p>37</text:p>
          </table:table-cell>
          <table:table-cell office:value-type="float" office:value="65">
            <text:p>65</text:p>
          </table:table-cell>
          <table:table-cell table:formula="oooc:=(0.4*[.D9])+(0.6*[.E9])" office:value-type="float" office:value="53.8">
            <text:p>54</text:p>
          </table:table-cell>
          <table:table-cell office:value-type="string">
            <text:p>D</text:p>
          </table:table-cell>
          <table:table-cell office:value-type="string">
            <text:p>&gt;=50</text:p>
          </table:table-cell>
          <table:table-cell table:number-columns-repeated="248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D411 07 923</text:p>
          </table:table-cell>
          <table:table-cell office:value-type="string">
            <text:p>KARTINI ASRI MALIK</text:p>
          </table:table-cell>
          <table:table-cell table:style-name="ce1" office:value-type="float" office:value="66">
            <text:p>66</text:p>
          </table:table-cell>
          <table:table-cell office:value-type="float" office:value="37">
            <text:p>37</text:p>
          </table:table-cell>
          <table:table-cell table:formula="oooc:=(0.4*[.D10])+(0.6*[.E10])" office:value-type="float" office:value="48.6">
            <text:p>49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D411 06 603</text:p>
          </table:table-cell>
          <table:table-cell office:value-type="string">
            <text:p>SAVRIND ANDHIKA</text:p>
          </table:table-cell>
          <table:table-cell table:style-name="ce1" office:value-type="float" office:value="43">
            <text:p>43</text:p>
          </table:table-cell>
          <table:table-cell office:value-type="float" office:value="50">
            <text:p>50</text:p>
          </table:table-cell>
          <table:table-cell table:formula="oooc:=(0.4*[.D11])+(0.6*[.E11])" office:value-type="float" office:value="47.2">
            <text:p>47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D411 07 921</text:p>
          </table:table-cell>
          <table:table-cell office:value-type="string">
            <text:p>IRMAYASARI</text:p>
          </table:table-cell>
          <table:table-cell table:style-name="ce1" office:value-type="float" office:value="44">
            <text:p>44</text:p>
          </table:table-cell>
          <table:table-cell office:value-type="float" office:value="49">
            <text:p>49</text:p>
          </table:table-cell>
          <table:table-cell table:formula="oooc:=(0.4*[.D12])+(0.6*[.E12])" office:value-type="float" office:value="47">
            <text:p>47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D411 05 921</text:p>
          </table:table-cell>
          <table:table-cell office:value-type="string">
            <text:p>K GREGORIUS GUNTUR</text:p>
          </table:table-cell>
          <table:table-cell table:style-name="ce1" office:value-type="float" office:value="45">
            <text:p>45</text:p>
          </table:table-cell>
          <table:table-cell office:value-type="float" office:value="43">
            <text:p>43</text:p>
          </table:table-cell>
          <table:table-cell table:formula="oooc:=(0.4*[.D13])+(0.6*[.E13])" office:value-type="float" office:value="43.8">
            <text:p>44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D411 07 908</text:p>
          </table:table-cell>
          <table:table-cell office:value-type="string">
            <text:p>RISQAL MUFLIH</text:p>
          </table:table-cell>
          <table:table-cell table:style-name="ce1" office:value-type="float" office:value="56">
            <text:p>56</text:p>
          </table:table-cell>
          <table:table-cell office:value-type="float" office:value="35">
            <text:p>35</text:p>
          </table:table-cell>
          <table:table-cell table:formula="oooc:=(0.4*[.D14])+(0.6*[.E14])" office:value-type="float" office:value="43.4">
            <text:p>43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D411 06 913</text:p>
          </table:table-cell>
          <table:table-cell office:value-type="string">
            <text:p>RILO ADISMANTO P</text:p>
          </table:table-cell>
          <table:table-cell table:style-name="ce1" office:value-type="float" office:value="57">
            <text:p>57</text:p>
          </table:table-cell>
          <table:table-cell office:value-type="float" office:value="33">
            <text:p>33</text:p>
          </table:table-cell>
          <table:table-cell table:formula="oooc:=(0.4*[.D15])+(0.6*[.E15])" office:value-type="float" office:value="42.6">
            <text:p>43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D411 06 630</text:p>
          </table:table-cell>
          <table:table-cell office:value-type="string">
            <text:p>YUZAR SETIAWAN</text:p>
          </table:table-cell>
          <table:table-cell table:style-name="ce1" office:value-type="float" office:value="51">
            <text:p>51</text:p>
          </table:table-cell>
          <table:table-cell office:value-type="float" office:value="36">
            <text:p>36</text:p>
          </table:table-cell>
          <table:table-cell table:formula="oooc:=(0.4*[.D16])+(0.6*[.E16])" office:value-type="float" office:value="42">
            <text:p>42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D411 06 624</text:p>
          </table:table-cell>
          <table:table-cell office:value-type="string">
            <text:p>AKHMAD HAIQAL</text:p>
          </table:table-cell>
          <table:table-cell table:style-name="ce1" office:value-type="float" office:value="53">
            <text:p>53</text:p>
          </table:table-cell>
          <table:table-cell office:value-type="float" office:value="32">
            <text:p>32</text:p>
          </table:table-cell>
          <table:table-cell table:formula="oooc:=(0.4*[.D17])+(0.6*[.E17])" office:value-type="float" office:value="40.4">
            <text:p>40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string">
            <text:p>D411 06 608</text:p>
          </table:table-cell>
          <table:table-cell office:value-type="string">
            <text:p>ILHAM MULYAWAN INDRA</text:p>
          </table:table-cell>
          <table:table-cell table:style-name="ce1" office:value-type="float" office:value="47">
            <text:p>47</text:p>
          </table:table-cell>
          <table:table-cell office:value-type="float" office:value="33">
            <text:p>33</text:p>
          </table:table-cell>
          <table:table-cell table:formula="oooc:=(0.4*[.D18])+(0.6*[.E18])" office:value-type="float" office:value="38.6">
            <text:p>39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D411 07 914</text:p>
          </table:table-cell>
          <table:table-cell office:value-type="string">
            <text:p>ASRIKARYUDDIN H</text:p>
          </table:table-cell>
          <table:table-cell table:style-name="ce1" office:value-type="float" office:value="29">
            <text:p>29</text:p>
          </table:table-cell>
          <table:table-cell office:value-type="float" office:value="36">
            <text:p>36</text:p>
          </table:table-cell>
          <table:table-cell table:formula="oooc:=(0.4*[.D19])+(0.6*[.E19])" office:value-type="float" office:value="33.2">
            <text:p>33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string">
            <text:p>D411 07 952</text:p>
          </table:table-cell>
          <table:table-cell office:value-type="string">
            <text:p>MUH ARAS</text:p>
          </table:table-cell>
          <table:table-cell table:style-name="ce1" office:value-type="float" office:value="43">
            <text:p>43</text:p>
          </table:table-cell>
          <table:table-cell office:value-type="float" office:value="26">
            <text:p>26</text:p>
          </table:table-cell>
          <table:table-cell table:formula="oooc:=(0.4*[.D20])+(0.6*[.E20])" office:value-type="float" office:value="32.8">
            <text:p>33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D411 06 613</text:p>
          </table:table-cell>
          <table:table-cell office:value-type="string">
            <text:p>HAPSAH PRIADHA</text:p>
          </table:table-cell>
          <table:table-cell table:style-name="ce1"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ooc:=(0.4*[.D21])+(0.6*[.E21])" office:value-type="float" office:value="28.4">
            <text:p>28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table:formula="oooc:=1+[.A21]" office:value-type="float" office:value="19">
            <text:p>19</text:p>
          </table:table-cell>
          <table:table-cell office:value-type="string">
            <text:p>D411 07 913</text:p>
          </table:table-cell>
          <table:table-cell office:value-type="string">
            <text:p>TIMBAR IMAM P</text:p>
          </table:table-cell>
          <table:table-cell table:style-name="ce1" office:value-type="float" office:value="70">
            <text:p>70</text:p>
          </table:table-cell>
          <table:table-cell/>
          <table:table-cell table:formula="oooc:=(0.4*[.D22])+(0.6*[.E22])" office:value-type="float" office:value="28">
            <text:p>28</text:p>
          </table:table-cell>
          <table:table-cell office:value-type="string">
            <text:p>T</text:p>
          </table:table-cell>
          <table:table-cell table:number-columns-repeated="249"/>
        </table:table-row>
        <table:table-row table:style-name="ro1">
          <table:table-cell table:style-name="ce1" table:formula="oooc:=1+[.A22]" office:value-type="float" office:value="20">
            <text:p>20</text:p>
          </table:table-cell>
          <table:table-cell office:value-type="string">
            <text:p>D411 07 912</text:p>
          </table:table-cell>
          <table:table-cell office:value-type="string">
            <text:p>HERLINA JUMA</text:p>
          </table:table-cell>
          <table:table-cell table:style-name="ce1" office:value-type="float" office:value="65">
            <text:p>65</text:p>
          </table:table-cell>
          <table:table-cell/>
          <table:table-cell table:formula="oooc:=(0.4*[.D23])+(0.6*[.E23])" office:value-type="float" office:value="26">
            <text:p>26</text:p>
          </table:table-cell>
          <table:table-cell office:value-type="string">
            <text:p>T</text:p>
          </table:table-cell>
          <table:table-cell table:number-columns-repeated="249"/>
        </table:table-row>
        <table:table-row table:style-name="ro1">
          <table:table-cell table:style-name="ce1" table:formula="oooc:=1+[.A23]" office:value-type="float" office:value="21">
            <text:p>21</text:p>
          </table:table-cell>
          <table:table-cell office:value-type="string">
            <text:p>D411 06 634</text:p>
          </table:table-cell>
          <table:table-cell office:value-type="string">
            <text:p>MUH. INDRA PRAWIRA</text:p>
          </table:table-cell>
          <table:table-cell table:style-name="ce1" office:value-type="float" office:value="18">
            <text:p>18</text:p>
          </table:table-cell>
          <table:table-cell office:value-type="float" office:value="26">
            <text:p>26</text:p>
          </table:table-cell>
          <table:table-cell table:formula="oooc:=(0.4*[.D24])+(0.6*[.E24])" office:value-type="float" office:value="22.8">
            <text:p>23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table:formula="oooc:=1+[.A24]" office:value-type="float" office:value="22">
            <text:p>22</text:p>
          </table:table-cell>
          <table:table-cell office:value-type="string">
            <text:p>D411 06 620</text:p>
          </table:table-cell>
          <table:table-cell office:value-type="string">
            <text:p>M. ALI SUAIB</text:p>
          </table:table-cell>
          <table:table-cell table:style-name="ce1"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ooc:=(0.4*[.D25])+(0.6*[.E25])" office:value-type="float" office:value="22">
            <text:p>22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table:formula="oooc:=1+[.A25]" office:value-type="float" office:value="23">
            <text:p>23</text:p>
          </table:table-cell>
          <table:table-cell office:value-type="string">
            <text:p>D411 06 623</text:p>
          </table:table-cell>
          <table:table-cell office:value-type="string">
            <text:p>MUH TASYRIQ HASRIM</text:p>
          </table:table-cell>
          <table:table-cell table:style-name="ce1"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ooc:=(0.4*[.D26])+(0.6*[.E26])" office:value-type="float" office:value="21.6">
            <text:p>22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table:formula="oooc:=1+[.A26]" office:value-type="float" office:value="24">
            <text:p>24</text:p>
          </table:table-cell>
          <table:table-cell office:value-type="string">
            <text:p>D411 06 642</text:p>
          </table:table-cell>
          <table:table-cell office:value-type="string">
            <text:p>MIFTAHURRAHMAT</text:p>
          </table:table-cell>
          <table:table-cell table:style-name="ce1" office:value-type="float" office:value="54">
            <text:p>54</text:p>
          </table:table-cell>
          <table:table-cell/>
          <table:table-cell table:formula="oooc:=(0.4*[.D27])+(0.6*[.E27])" office:value-type="float" office:value="21.6">
            <text:p>22</text:p>
          </table:table-cell>
          <table:table-cell office:value-type="string">
            <text:p>T</text:p>
          </table:table-cell>
          <table:table-cell table:number-columns-repeated="249"/>
        </table:table-row>
        <table:table-row table:style-name="ro1">
          <table:table-cell table:style-name="ce1" table:formula="oooc:=1+[.A27]" office:value-type="float" office:value="25">
            <text:p>25</text:p>
          </table:table-cell>
          <table:table-cell office:value-type="string">
            <text:p>D411 06 607</text:p>
          </table:table-cell>
          <table:table-cell office:value-type="string">
            <text:p>ANDI GHOZALI A.P</text:p>
          </table:table-cell>
          <table:table-cell table:style-name="ce1"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ooc:=(0.4*[.D28])+(0.6*[.E28])" office:value-type="float" office:value="19.2">
            <text:p>19</text:p>
          </table:table-cell>
          <table:table-cell office:value-type="string">
            <text:p>E</text:p>
          </table:table-cell>
          <table:table-cell table:number-columns-repeated="249"/>
        </table:table-row>
        <table:table-row table:style-name="ro1">
          <table:table-cell table:style-name="ce1" table:formula="oooc:=1+[.A28]" office:value-type="float" office:value="26">
            <text:p>26</text:p>
          </table:table-cell>
          <table:table-cell office:value-type="string">
            <text:p>D411 06 633</text:p>
          </table:table-cell>
          <table:table-cell office:value-type="string">
            <text:p>MUH. FARID AZIS GENISA</text:p>
          </table:table-cell>
          <table:table-cell/>
          <table:table-cell office:value-type="float" office:value="29">
            <text:p>29</text:p>
          </table:table-cell>
          <table:table-cell table:formula="oooc:=(0.4*[.D29])+(0.6*[.E29])" office:value-type="float" office:value="17.4">
            <text:p>17</text:p>
          </table:table-cell>
          <table:table-cell office:value-type="string">
            <text:p>T</text:p>
          </table:table-cell>
          <table:table-cell table:number-columns-repeated="249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T Reguler Sore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>
            <text:p>No</text:p>
          </table:table-cell>
          <table:table-cell table:style-name="ce4" office:value-type="string">
            <text:p>STB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lai MID</text:p>
          </table:table-cell>
          <table:table-cell table:style-name="ce6" office:value-type="string">
            <text:p>FINAL</text:p>
          </table:table-cell>
          <table:table-cell table:number-columns-repeated="251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D411 07 911</text:p>
          </table:table-cell>
          <table:table-cell office:value-type="string">
            <text:p>KHAERIYANI HAMZAH</text:p>
          </table:table-cell>
          <table:table-cell table:style-name="ce1" office:value-type="float" office:value="82">
            <text:p>82</text:p>
          </table:table-cell>
          <table:table-cell office:value-type="float" office:value="40">
            <text:p>40</text:p>
          </table:table-cell>
          <table:table-cell table:number-columns-repeated="251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D411 07 912</text:p>
          </table:table-cell>
          <table:table-cell office:value-type="string">
            <text:p>HERLINA JUMA</text:p>
          </table:table-cell>
          <table:table-cell table:style-name="ce1" office:value-type="float" office:value="65">
            <text:p>65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D411 07 923</text:p>
          </table:table-cell>
          <table:table-cell office:value-type="string">
            <text:p>KARTINI ASRI MALIK</text:p>
          </table:table-cell>
          <table:table-cell table:style-name="ce1" office:value-type="float" office:value="66">
            <text:p>66</text:p>
          </table:table-cell>
          <table:table-cell office:value-type="float" office:value="37">
            <text:p>37</text:p>
          </table:table-cell>
          <table:table-cell table:number-columns-repeated="251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D411 07 921</text:p>
          </table:table-cell>
          <table:table-cell office:value-type="string">
            <text:p>IRMAYASARI</text:p>
          </table:table-cell>
          <table:table-cell table:style-name="ce1" office:value-type="float" office:value="44">
            <text:p>44</text:p>
          </table:table-cell>
          <table:table-cell office:value-type="float" office:value="49">
            <text:p>49</text:p>
          </table:table-cell>
          <table:table-cell table:number-columns-repeated="251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D411 07 917</text:p>
          </table:table-cell>
          <table:table-cell office:value-type="string">
            <text:p>CHARDIANA YOS P</text:p>
          </table:table-cell>
          <table:table-cell table:style-name="ce1" office:value-type="float" office:value="75">
            <text:p>75</text:p>
          </table:table-cell>
          <table:table-cell office:value-type="float" office:value="52">
            <text:p>52</text:p>
          </table:table-cell>
          <table:table-cell table:number-columns-repeated="251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D411 06 913</text:p>
          </table:table-cell>
          <table:table-cell office:value-type="string">
            <text:p>RILO ADISMANTO P</text:p>
          </table:table-cell>
          <table:table-cell table:style-name="ce1" office:value-type="float" office:value="57">
            <text:p>57</text:p>
          </table:table-cell>
          <table:table-cell office:value-type="float" office:value="33">
            <text:p>33</text:p>
          </table:table-cell>
          <table:table-cell table:number-columns-repeated="251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D411 07 914</text:p>
          </table:table-cell>
          <table:table-cell office:value-type="string">
            <text:p>ASRIKARYUDDIN H</text:p>
          </table:table-cell>
          <table:table-cell table:style-name="ce1" office:value-type="float" office:value="29">
            <text:p>29</text:p>
          </table:table-cell>
          <table:table-cell office:value-type="float" office:value="36">
            <text:p>36</text:p>
          </table:table-cell>
          <table:table-cell table:number-columns-repeated="251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D411 06 603</text:p>
          </table:table-cell>
          <table:table-cell office:value-type="string">
            <text:p>SAVRIND ANDHIKA</text:p>
          </table:table-cell>
          <table:table-cell table:style-name="ce1" office:value-type="float" office:value="43">
            <text:p>43</text:p>
          </table:table-cell>
          <table:table-cell office:value-type="float" office:value="50">
            <text:p>50</text:p>
          </table:table-cell>
          <table:table-cell table:number-columns-repeated="251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D411 06 642</text:p>
          </table:table-cell>
          <table:table-cell office:value-type="string">
            <text:p>MIFTAHURRAHMAT</text:p>
          </table:table-cell>
          <table:table-cell table:style-name="ce1" office:value-type="float" office:value="54">
            <text:p>54</text:p>
          </table:table-cell>
          <table:table-cell table:number-columns-repeated="25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D411 07 908</text:p>
          </table:table-cell>
          <table:table-cell office:value-type="string">
            <text:p>RISQAL MUFLIH</text:p>
          </table:table-cell>
          <table:table-cell table:style-name="ce1" office:value-type="float" office:value="56">
            <text:p>56</text:p>
          </table:table-cell>
          <table:table-cell office:value-type="float" office:value="35">
            <text:p>35</text:p>
          </table:table-cell>
          <table:table-cell table:number-columns-repeated="251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D411 07 915</text:p>
          </table:table-cell>
          <table:table-cell office:value-type="string">
            <text:p>LELY SRI HANDAYANI</text:p>
          </table:table-cell>
          <table:table-cell table:style-name="ce1" office:value-type="float" office:value="72">
            <text:p>72</text:p>
          </table:table-cell>
          <table:table-cell office:value-type="float" office:value="62">
            <text:p>62</text:p>
          </table:table-cell>
          <table:table-cell table:number-columns-repeated="251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D411 07 907</text:p>
          </table:table-cell>
          <table:table-cell office:value-type="string">
            <text:p>SEPTANIA K</text:p>
          </table:table-cell>
          <table:table-cell table:style-name="ce1" office:value-type="float" office:value="74">
            <text:p>74</text:p>
          </table:table-cell>
          <table:table-cell office:value-type="float" office:value="56">
            <text:p>56</text:p>
          </table:table-cell>
          <table:table-cell table:number-columns-repeated="251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D411 07 913</text:p>
          </table:table-cell>
          <table:table-cell office:value-type="string">
            <text:p>TIMBAR IMAM P</text:p>
          </table:table-cell>
          <table:table-cell table:style-name="ce1" office:value-type="float" office:value="70">
            <text:p>70</text:p>
          </table:table-cell>
          <table:table-cell table:number-columns-repeated="252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D411 06 608</text:p>
          </table:table-cell>
          <table:table-cell office:value-type="string">
            <text:p>ILHAM MULYAWAN INDRA</text:p>
          </table:table-cell>
          <table:table-cell table:style-name="ce1" office:value-type="float" office:value="47">
            <text:p>47</text:p>
          </table:table-cell>
          <table:table-cell office:value-type="float" office:value="33">
            <text:p>33</text:p>
          </table:table-cell>
          <table:table-cell table:number-columns-repeated="251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string">
            <text:p>D411 05 914</text:p>
          </table:table-cell>
          <table:table-cell office:value-type="string">
            <text:p>MUH. RACHMAT</text:p>
          </table:table-cell>
          <table:table-cell table:style-name="ce1" office:value-type="float" office:value="37">
            <text:p>37</text:p>
          </table:table-cell>
          <table:table-cell office:value-type="float" office:value="65">
            <text:p>65</text:p>
          </table:table-cell>
          <table:table-cell table:number-columns-repeated="251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D411 05 921</text:p>
          </table:table-cell>
          <table:table-cell office:value-type="string">
            <text:p>K GREGORIUS GUNTUR</text:p>
          </table:table-cell>
          <table:table-cell table:style-name="ce1" office:value-type="float" office:value="45">
            <text:p>45</text:p>
          </table:table-cell>
          <table:table-cell office:value-type="float" office:value="43">
            <text:p>43</text:p>
          </table:table-cell>
          <table:table-cell table:number-columns-repeated="251"/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string">
            <text:p>D411 07 939</text:p>
          </table:table-cell>
          <table:table-cell office:value-type="string">
            <text:p>MULYANTO</text:p>
          </table:table-cell>
          <table:table-cell table:style-name="ce1" office:value-type="float" office:value="60">
            <text:p>60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D411 06 633</text:p>
          </table:table-cell>
          <table:table-cell office:value-type="string">
            <text:p>MUH. FARID AZIS GENISA</text:p>
          </table:table-cell>
          <table:table-cell/>
          <table:table-cell office:value-type="float" office:value="29">
            <text:p>29</text:p>
          </table:table-cell>
          <table:table-cell table:number-columns-repeated="251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K Reguler Sore" table:style-name="ta5" table:print="false"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4" table:number-columns-repeated="252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>
            <text:p>No</text:p>
          </table:table-cell>
          <table:table-cell table:style-name="ce4" office:value-type="string">
            <text:p>STB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lai MID</text:p>
          </table:table-cell>
          <table:table-cell table:style-name="ce4" office:value-type="string">
            <text:p>FINAL</text:p>
          </table:table-cell>
          <table:table-cell table:number-columns-repeated="251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D411 06 624</text:p>
          </table:table-cell>
          <table:table-cell office:value-type="string">
            <text:p>AKHMAD HAIQAL</text:p>
          </table:table-cell>
          <table:table-cell table:style-name="ce1" office:value-type="float" office:value="53">
            <text:p>53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D411 06 630</text:p>
          </table:table-cell>
          <table:table-cell office:value-type="string">
            <text:p>YUZAR SETIAWAN</text:p>
          </table:table-cell>
          <table:table-cell table:style-name="ce1" office:value-type="float" office:value="51">
            <text:p>51</text:p>
          </table:table-cell>
          <table:table-cell office:value-type="float" office:value="36">
            <text:p>36</text:p>
          </table:table-cell>
          <table:table-cell table:number-columns-repeated="251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D411 06 613</text:p>
          </table:table-cell>
          <table:table-cell office:value-type="string">
            <text:p>HAPSAH PRIADHA</text:p>
          </table:table-cell>
          <table:table-cell table:style-name="ce1" office:value-type="float" office:value="32">
            <text:p>32</text:p>
          </table:table-cell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D411 06 620</text:p>
          </table:table-cell>
          <table:table-cell office:value-type="string">
            <text:p>M. ALI SUAIB</text:p>
          </table:table-cell>
          <table:table-cell table:style-name="ce1"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D411 06 623</text:p>
          </table:table-cell>
          <table:table-cell office:value-type="string">
            <text:p>MUH TASYRIQ HASRIM</text:p>
          </table:table-cell>
          <table:table-cell table:style-name="ce1"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D411 06 634</text:p>
          </table:table-cell>
          <table:table-cell office:value-type="string">
            <text:p>MUH. INDRA PRAWIRA</text:p>
          </table:table-cell>
          <table:table-cell table:style-name="ce1"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D411 06 607</text:p>
          </table:table-cell>
          <table:table-cell office:value-type="string">
            <text:p>ANDI GHOZALI A.P</text:p>
          </table:table-cell>
          <table:table-cell table:style-name="ce1"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D411 07 952</text:p>
          </table:table-cell>
          <table:table-cell office:value-type="string">
            <text:p>MUH ARAS</text:p>
          </table:table-cell>
          <table:table-cell table:style-name="ce1" office:value-type="float" office:value="43">
            <text:p>43</text:p>
          </table:table-cell>
          <table:table-cell office:value-type="float" office:value="26">
            <text:p>26</text:p>
          </table:table-cell>
          <table:table-cell table:number-columns-repeated="251"/>
        </table:table-row>
        <table:table-row table:style-name="ro1" table:number-rows-repeated="9">
          <table:table-cell table:style-name="ce1"/>
          <table:table-cell table:number-columns-repeated="2"/>
          <table:table-cell table:style-name="ce1"/>
          <table:table-cell table:number-columns-repeated="252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ReSo.B4:ReSo.F29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Rp</number:text>
      <number:number number:decimal-places="0" number:min-integer-digits="1" number:grouping="true"/>
      <number:text> </number:text>
    </number:number-style>
    <number:number-style style:name="N106">
      <number:text>(Rp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</number:text>
      <number:number number:decimal-places="2" number:min-integer-digits="1" number:grouping="true"/>
      <number:text> </number:text>
    </number:number-style>
    <number:number-style style:name="N109">
      <number:text>(Rp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</number:text>
      <number:number number:decimal-places="0" number:min-integer-digits="1" number:grouping="true"/>
      <number:text> </number:text>
    </number:number-style>
    <number:number-style style:name="N122P1" style:volatile="true">
      <number:text> Rp(</number:text>
      <number:number number:decimal-places="0" number:min-integer-digits="1" number:grouping="true"/>
      <number:text>)</number:text>
    </number:number-style>
    <number:number-style style:name="N122P2" style:volatile="true">
      <number:text> Rp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</number:text>
      <number:number number:decimal-places="2" number:min-integer-digits="1" number:grouping="true"/>
      <number:text> </number:text>
    </number:number-style>
    <number:number-style style:name="N130P1" style:volatile="true">
      <number:text> Rp(</number:text>
      <number:number number:decimal-places="2" number:min-integer-digits="1" number:grouping="true"/>
      <number:text>)</number:text>
    </number:number-style>
    <number:number-style style:name="N130P2" style:volatile="true">
      <number:text> Rp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9">19/06/2008</text:date>, <text:time>09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T_20_Reguler_20_Pagi" style:display-name="PageStyle_TT Reguler Pag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K_20_Reguler_20_Pagi" style:display-name="PageStyle_TK Reguler Pagi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T_20_Reguler_20_Sore" style:display-name="PageStyle_TT Reguler Sor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K_20_Reguler_20_Sore" style:display-name="PageStyle_TK Reguler Sor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Prescott</meta:initial-creator>
    <meta:creation-date>2008-04-25T08:34:25</meta:creation-date>
    <dc:creator>Rhiza Sadjad</dc:creator>
    <dc:date>2008-06-19T09:19:17</dc:date>
    <meta:editing-cycles>5</meta:editing-cycles>
    <meta:editing-duration>PT12M7S</meta:editing-duration>
    <meta:user-defined meta:name="Info 1"/>
    <meta:user-defined meta:name="Info 2"/>
    <meta:user-defined meta:name="Info 3"/>
    <meta:user-defined meta:name="Info 4"/>
    <meta:document-statistic meta:table-count="5" meta:cell-count="692"/>
  </office:meta>
</office:document-meta>
</file>