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G_20_PAGI">
      <style:table-properties table:display="true" style:writing-mode="lr-tb"/>
    </style:style>
    <style:style style:name="ta2" style:family="table" style:master-page-name="PageStyle_5f_REG_20_SO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35cm solid #000000"/>
    </style:style>
    <style:style style:name="ce32" style:family="table-cell" style:parent-style-name="Default">
      <style:table-cell-properties style:diagonal-bl-tr="none" style:diagonal-tl-br="none" fo:background-color="transparent" fo:border="0.035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 PAGI" table:style-name="ta1" table:print-ranges="'REG PAGI'.A1:'REG PAGI'.J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5" table:number-columns-repeated="2" table:default-cell-style-name="ce15"/>
        <table:table-column table:style-name="co5" table:default-cell-style-name="ce2"/>
        <table:table-column table:style-name="co5" table:default-cell-style-name="ce22"/>
        <table:table-column table:style-name="co5" table:default-cell-style-name="ce27"/>
        <table:table-column table:style-name="co6" table:number-columns-repeated="246" table:default-cell-style-name="ce2"/>
        <table:table-row table:style-name="ro1">
          <table:table-cell table:style-name="ce1" office:value-type="string" table:number-columns-spanned="4" table:number-rows-spanned="1">
            <text:p>DAFTAR NILAI Sist. Kend,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office:value-type="string">
            <text:p>Reguler Pagi</text:p>
          </table:table-cell>
          <table:table-cell table:number-columns-repeated="255"/>
        </table:table-row>
        <table:table-row table:style-name="ro2">
          <table:table-cell table:style-name="ce3" office:value-type="string" table:number-columns-spanned="1" table:number-rows-spanned="3">
            <text:p>NO</text:p>
          </table:table-cell>
          <table:table-cell table:style-name="ce3" office:value-type="string" table:number-columns-spanned="1" table:number-rows-spanned="3">
            <text:p>STB</text:p>
          </table:table-cell>
          <table:table-cell table:style-name="ce3" office:value-type="string" table:number-columns-spanned="1" table:number-rows-spanned="3">
            <text:p>NAMA</text:p>
          </table:table-cell>
          <table:table-cell table:style-name="ce3" office:value-type="string" table:number-columns-spanned="4" table:number-rows-spanned="1">
            <text:p>Rhiza</text:p>
          </table:table-cell>
          <table:covered-table-cell table:style-name="ce3"/>
          <table:covered-table-cell table:number-columns-repeated="2" table:style-name="ce16"/>
          <table:table-cell table:style-name="ce13" office:value-type="string" table:number-columns-spanned="1" table:number-rows-spanned="3">
            <text:p>Ejah</text:p>
          </table:table-cell>
          <table:table-cell table:style-name="ce23" office:value-type="string" table:number-columns-spanned="1" table:number-rows-spanned="3">
            <text:p>N.A.</text:p>
          </table:table-cell>
          <table:table-cell table:style-name="ce13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2">
          <table:covered-table-cell table:number-columns-repeated="3" table:style-name="ce4"/>
          <table:table-cell table:style-name="ce3" office:value-type="string" table:number-columns-spanned="1" table:number-rows-spanned="2">
            <text:p>MID</text:p>
          </table:table-cell>
          <table:table-cell table:style-name="ce13" office:value-type="string" table:number-columns-spanned="1" table:number-rows-spanned="2">
            <text:p>FINAL</text:p>
          </table:table-cell>
          <table:table-cell table:style-name="ce17" office:value-type="string" table:number-columns-spanned="2" table:number-rows-spanned="1">
            <text:p>Praktikum</text:p>
          </table:table-cell>
          <table:covered-table-cell table:style-name="ce20"/>
          <table:covered-table-cell table:style-name="ce21"/>
          <table:covered-table-cell table:style-name="ce24"/>
          <table:covered-table-cell table:style-name="ce21"/>
          <table:table-cell table:number-columns-repeated="246"/>
        </table:table-row>
        <table:table-row table:style-name="ro2">
          <table:covered-table-cell table:number-columns-repeated="4" table:style-name="ce5"/>
          <table:covered-table-cell table:style-name="ce14"/>
          <table:table-cell table:style-name="ce18" office:value-type="string">
            <text:p>IND</text:p>
          </table:table-cell>
          <table:table-cell table:style-name="ce17" office:value-type="string">
            <text:p>KEL</text:p>
          </table:table-cell>
          <table:covered-table-cell table:style-name="ce14"/>
          <table:covered-table-cell table:style-name="ce25"/>
          <table:covered-table-cell table:style-name="ce14"/>
          <table:table-cell table:number-columns-repeated="24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D411 06 024</text:p>
          </table:table-cell>
          <table:table-cell table:style-name="ce10" office:value-type="string">
            <text:p>M TAJRIA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">
            <text:p>78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100">
            <text:p>100</text:p>
          </table:table-cell>
          <table:table-cell table:style-name="ce26" table:formula="oooc:=([.D6]+[.E6]+10*([.F6]+[.G6])+[.H6])/(3*1.08)" office:value-type="float" office:value="100.154320987654">
            <text:p>100</text:p>
          </table:table-cell>
          <table:table-cell table:style-name="ce28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string">
            <text:p>D411 06 042</text:p>
          </table:table-cell>
          <table:table-cell table:style-name="ce10" office:value-type="string">
            <text:p>YOPYE PABINTANG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88">
            <text:p>88</text:p>
          </table:table-cell>
          <table:table-cell table:style-name="ce26" table:formula="oooc:=([.D7]+[.E7]+10*([.F7]+[.G7])+[.H7])/(3*1.08)" office:value-type="float" office:value="92.4382716049383">
            <text:p>92</text:p>
          </table:table-cell>
          <table:table-cell table:style-name="ce28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string">
            <text:p>D411 06 100</text:p>
          </table:table-cell>
          <table:table-cell table:style-name="ce10" office:value-type="string">
            <text:p>RUSMADI ALI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75">
            <text:p>75</text:p>
          </table:table-cell>
          <table:table-cell table:style-name="ce26" table:formula="oooc:=([.D8]+[.E8]+10*([.F8]+[.G8])+[.H8])/(3*1.08)" office:value-type="float" office:value="89.0432098765432">
            <text:p>89</text:p>
          </table:table-cell>
          <table:table-cell table:style-name="ce28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string">
            <text:p>D411 06 090</text:p>
          </table:table-cell>
          <table:table-cell table:style-name="ce10" office:value-type="string">
            <text:p>KHAERUL ARIFI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90">
            <text:p>90</text:p>
          </table:table-cell>
          <table:table-cell table:style-name="ce26" table:formula="oooc:=([.D9]+[.E9]+10*([.F9]+[.G9])+[.H9])/(3*1.08)" office:value-type="float" office:value="87.037037037037">
            <text:p>87</text:p>
          </table:table-cell>
          <table:table-cell table:style-name="ce28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string">
            <text:p>D411 06 014</text:p>
          </table:table-cell>
          <table:table-cell table:style-name="ce10" office:value-type="string">
            <text:p>ALVIUS FEBRIAN K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58">
            <text:p>58</text:p>
          </table:table-cell>
          <table:table-cell table:style-name="ce26" table:formula="oooc:=([.D10]+[.E10]+10*([.F10]+[.G10])+[.H10])/(3*1.08)" office:value-type="float" office:value="74.2283950617284">
            <text:p>74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string">
            <text:p>D411 04 085</text:p>
          </table:table-cell>
          <table:table-cell table:style-name="ce10" office:value-type="string">
            <text:p>ISMAIL IBRAHI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50">
            <text:p>50</text:p>
          </table:table-cell>
          <table:table-cell table:style-name="ce26" table:formula="oooc:=([.D11]+[.E11]+10*([.F11]+[.G11])+[.H11])/(3*1.08)" office:value-type="float" office:value="74.0740740740741">
            <text:p>74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D411 06 144</text:p>
          </table:table-cell>
          <table:table-cell table:style-name="ce10" office:value-type="string">
            <text:p>BHAKTI KRISTIANTO 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75">
            <text:p>75</text:p>
          </table:table-cell>
          <table:table-cell table:style-name="ce26" table:formula="oooc:=([.D12]+[.E12]+10*([.F12]+[.G12])+[.H12])/(3*1.08)" office:value-type="float" office:value="73.6111111111111">
            <text:p>74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D411 06 086</text:p>
          </table:table-cell>
          <table:table-cell table:style-name="ce10" office:value-type="string">
            <text:p>IQBAL ZAKARIAH</text:p>
          </table:table-cell>
          <table:table-cell table:number-columns-repeated="2" table:style-name="ce6" office:value-type="float" office:value="68">
            <text:p>68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35">
            <text:p>35</text:p>
          </table:table-cell>
          <table:table-cell table:style-name="ce26" table:formula="oooc:=([.D13]+[.E13]+10*([.F13]+[.G13])+[.H13])/(3*1.08)" office:value-type="float" office:value="73.6111111111111">
            <text:p>74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string">
            <text:p>D411 06 056</text:p>
          </table:table-cell>
          <table:table-cell table:style-name="ce10" office:value-type="string">
            <text:p>NURSUBHAN NAWIR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58">
            <text:p>58</text:p>
          </table:table-cell>
          <table:table-cell table:style-name="ce26" table:formula="oooc:=([.D14]+[.E14]+10*([.F14]+[.G14])+[.H14])/(3*1.08)" office:value-type="float" office:value="71.9135802469136">
            <text:p>72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string">
            <text:p>D411 06 077</text:p>
          </table:table-cell>
          <table:table-cell table:style-name="ce10" office:value-type="string">
            <text:p>AWALIA WULAN H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25">
            <text:p>25</text:p>
          </table:table-cell>
          <table:table-cell table:style-name="ce26" table:formula="oooc:=([.D15]+[.E15]+10*([.F15]+[.G15])+[.H15])/(3*1.08)" office:value-type="float" office:value="70.679012345679">
            <text:p>71</text:p>
          </table:table-cell>
          <table:table-cell table:style-name="ce28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D411 06 062</text:p>
          </table:table-cell>
          <table:table-cell table:style-name="ce10" office:value-type="string">
            <text:p>LAODE IRAWAN 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70">
            <text:p>70</text:p>
          </table:table-cell>
          <table:table-cell table:style-name="ce26" table:formula="oooc:=([.D16]+[.E16]+10*([.F16]+[.G16])+[.H16])/(3*1.08)" office:value-type="float" office:value="68.8271604938272">
            <text:p>69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string">
            <text:p>D411 06 057</text:p>
          </table:table-cell>
          <table:table-cell table:style-name="ce10" office:value-type="string">
            <text:p>A. CHANDRA P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55">
            <text:p>55</text:p>
          </table:table-cell>
          <table:table-cell table:style-name="ce26" table:formula="oooc:=([.D17]+[.E17]+10*([.F17]+[.G17])+[.H17])/(3*1.08)" office:value-type="float" office:value="68.6728395061728">
            <text:p>69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string">
            <text:p>D411 06 159</text:p>
          </table:table-cell>
          <table:table-cell table:style-name="ce10" office:value-type="string">
            <text:p>REAGENDA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50">
            <text:p>50</text:p>
          </table:table-cell>
          <table:table-cell table:style-name="ce26" table:formula="oooc:=([.D18]+[.E18]+10*([.F18]+[.G18])+[.H18])/(3*1.08)" office:value-type="float" office:value="67.2839506172839">
            <text:p>67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string">
            <text:p>D411 06 087</text:p>
          </table:table-cell>
          <table:table-cell table:style-name="ce10" office:value-type="string">
            <text:p>RAHDIAN LASIDO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60">
            <text:p>60</text:p>
          </table:table-cell>
          <table:table-cell table:style-name="ce26" table:formula="oooc:=([.D19]+[.E19]+10*([.F19]+[.G19])+[.H19])/(3*1.08)" office:value-type="float" office:value="66.9753086419753">
            <text:p>67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string">
            <text:p>D411 06 040</text:p>
          </table:table-cell>
          <table:table-cell table:style-name="ce10" office:value-type="string">
            <text:p>IDHAM KHALID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70">
            <text:p>70</text:p>
          </table:table-cell>
          <table:table-cell table:style-name="ce26" table:formula="oooc:=([.D20]+[.E20]+10*([.F20]+[.G20])+[.H20])/(3*1.08)" office:value-type="float" office:value="66.820987654321">
            <text:p>67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string">
            <text:p>D411 06 097</text:p>
          </table:table-cell>
          <table:table-cell table:style-name="ce10" office:value-type="string">
            <text:p>MARDHATILLAH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number-columns-repeated="2" table:style-name="ce19" office:value-type="float" office:value="3.5">
            <text:p>3,50</text:p>
          </table:table-cell>
          <table:table-cell table:style-name="ce6" office:value-type="float" office:value="35">
            <text:p>35</text:p>
          </table:table-cell>
          <table:table-cell table:style-name="ce26" table:formula="oooc:=([.D21]+[.E21]+10*([.F21]+[.G21])+[.H21])/(3*1.08)" office:value-type="float" office:value="64.5061728395062">
            <text:p>65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D411 06 018</text:p>
          </table:table-cell>
          <table:table-cell table:style-name="ce10" office:value-type="string">
            <text:p>SABDAR HAMI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40">
            <text:p>40</text:p>
          </table:table-cell>
          <table:table-cell table:style-name="ce26" table:formula="oooc:=([.D22]+[.E22]+10*([.F22]+[.G22])+[.H22])/(3*1.08)" office:value-type="float" office:value="61.2654320987654">
            <text:p>61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string">
            <text:p>D411 06 078</text:p>
          </table:table-cell>
          <table:table-cell table:style-name="ce10" office:value-type="string">
            <text:p>ARIF AVISCENA 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50">
            <text:p>50</text:p>
          </table:table-cell>
          <table:table-cell table:style-name="ce26" table:formula="oooc:=([.D23]+[.E23]+10*([.F23]+[.G23])+[.H23])/(3*1.08)" office:value-type="float" office:value="58.4876543209877">
            <text:p>58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D411 06 032</text:p>
          </table:table-cell>
          <table:table-cell table:style-name="ce10" office:value-type="string">
            <text:p>A. NURULJIHAD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40">
            <text:p>40</text:p>
          </table:table-cell>
          <table:table-cell table:style-name="ce26" table:formula="oooc:=([.D24]+[.E24]+10*([.F24]+[.G24])+[.H24])/(3*1.08)" office:value-type="float" office:value="56.9444444444444">
            <text:p>57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string">
            <text:p>D411 06 064</text:p>
          </table:table-cell>
          <table:table-cell table:style-name="ce10" office:value-type="string">
            <text:p>ABDUL JALI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40">
            <text:p>40</text:p>
          </table:table-cell>
          <table:table-cell table:style-name="ce26" table:formula="oooc:=([.D25]+[.E25]+10*([.F25]+[.G25])+[.H25])/(3*1.08)" office:value-type="float" office:value="55.0925925925926">
            <text:p>55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office:value-type="string">
            <text:p>D411 06 049</text:p>
          </table:table-cell>
          <table:table-cell table:style-name="ce10" office:value-type="string">
            <text:p>IIN NUR'AIN 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.25">
            <text:p>3,25</text:p>
          </table:table-cell>
          <table:table-cell table:style-name="ce6" office:value-type="float" office:value="25">
            <text:p>25</text:p>
          </table:table-cell>
          <table:table-cell table:style-name="ce26" table:formula="oooc:=([.D26]+[.E26]+10*([.F26]+[.G26])+[.H26])/(3*1.08)" office:value-type="float" office:value="54.1666666666667">
            <text:p>54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office:value-type="string">
            <text:p>D411 06 061</text:p>
          </table:table-cell>
          <table:table-cell table:style-name="ce10" office:value-type="string">
            <text:p>AKHMAD MUFLIH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30">
            <text:p>30</text:p>
          </table:table-cell>
          <table:table-cell table:style-name="ce26" table:formula="oooc:=([.D27]+[.E27]+10*([.F27]+[.G27])+[.H27])/(3*1.08)" office:value-type="float" office:value="53.858024691358">
            <text:p>54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office:value-type="string">
            <text:p>D411 06 133</text:p>
          </table:table-cell>
          <table:table-cell table:style-name="ce10" office:value-type="string">
            <text:p>ARHAMUDD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45">
            <text:p>45</text:p>
          </table:table-cell>
          <table:table-cell table:style-name="ce26" table:formula="oooc:=([.D28]+[.E28]+10*([.F28]+[.G28])+[.H28])/(3*1.08)" office:value-type="float" office:value="52.1604938271605">
            <text:p>52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office:value-type="string">
            <text:p>D411 06 029</text:p>
          </table:table-cell>
          <table:table-cell table:style-name="ce10" office:value-type="string">
            <text:p>RANI RIFANI 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20">
            <text:p>20</text:p>
          </table:table-cell>
          <table:table-cell table:style-name="ce26" table:formula="oooc:=([.D29]+[.E29]+10*([.F29]+[.G29])+[.H29])/(3*1.08)" office:value-type="float" office:value="51.8518518518518">
            <text:p>52</text:p>
          </table:table-cell>
          <table:table-cell table:style-name="ce28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D411 06 134</text:p>
          </table:table-cell>
          <table:table-cell table:style-name="ce10" office:value-type="string">
            <text:p>AKRAM SUYUTI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19" office:value-type="float" office:value="3.25">
            <text:p>3,25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40">
            <text:p>40</text:p>
          </table:table-cell>
          <table:table-cell table:style-name="ce26" table:formula="oooc:=([.D30]+[.E30]+10*([.F30]+[.G30])+[.H30])/(3*1.08)" office:value-type="float" office:value="49.3827160493827">
            <text:p>49</text:p>
          </table:table-cell>
          <table:table-cell table:style-name="ce28" office:value-type="string">
            <text:p>D</text:p>
          </table:table-cell>
          <table:table-cell table:number-columns-repeated="24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string">
            <text:p>D411 06 028</text:p>
          </table:table-cell>
          <table:table-cell table:style-name="ce10" office:value-type="string">
            <text:p>MUH IRFAN RAHMAN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)|(</text:p>
          </table:table-cell>
          <table:table-cell table:style-name="ce19" office:value-type="string">
            <text:p>)|(</text:p>
          </table:table-cell>
          <table:table-cell table:style-name="ce19" office:value-type="float" office:value="2.75">
            <text:p>2,75</text:p>
          </table:table-cell>
          <table:table-cell table:style-name="ce6" office:value-type="float" office:value="65">
            <text:p>65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string">
            <text:p>D411 06 116</text:p>
          </table:table-cell>
          <table:table-cell table:style-name="ce10" office:value-type="string">
            <text:p>SATRIADY SIRAJ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">
            <text:p>3,00</text:p>
          </table:table-cell>
          <table:table-cell table:style-name="ce6" office:value-type="float" office:value="40">
            <text:p>40</text:p>
          </table:table-cell>
          <table:table-cell table:style-name="ce26" table:formula="oooc:=([.D32]+[.E32]+10*([.F32]+[.G32])+[.H32])/(3*1.08)" office:value-type="float" office:value="45.0617283950617">
            <text:p>45</text:p>
          </table:table-cell>
          <table:table-cell table:style-name="ce28" office:value-type="string">
            <text:p>D</text:p>
          </table:table-cell>
          <table:table-cell office:value-type="string">
            <text:p>&gt;=40</text:p>
          </table:table-cell>
          <table:table-cell table:number-columns-repeated="245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office:value-type="string">
            <text:p>D411 06 167</text:p>
          </table:table-cell>
          <table:table-cell table:style-name="ce10" office:value-type="string">
            <text:p>MUHAMMAD SYATHI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3">
            <text:p>3,00</text:p>
          </table:table-cell>
          <table:table-cell table:style-name="ce6" office:value-type="string">
            <text:p>)|(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office:value-type="string">
            <text:p>D411 06 104</text:p>
          </table:table-cell>
          <table:table-cell table:style-name="ce10" office:value-type="string">
            <text:p>MUSLIMAH INONG DISTA</text:p>
          </table:table-cell>
          <table:table-cell table:style-name="ce6" office:value-type="float" office:value="60">
            <text:p>60</text:p>
          </table:table-cell>
          <table:table-cell table:number-columns-repeated="2" table:style-name="ce6" office:value-type="string">
            <text:p>)|(</text:p>
          </table:table-cell>
          <table:table-cell table:style-name="ce19" office:value-type="float" office:value="3.25">
            <text:p>3,25</text:p>
          </table:table-cell>
          <table:table-cell table:style-name="ce6" office:value-type="string">
            <text:p>)|(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office:value-type="string">
            <text:p>D411 06 142</text:p>
          </table:table-cell>
          <table:table-cell table:style-name="ce10" office:value-type="string">
            <text:p>ILHA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19" office:value-type="float" office:value="2.25">
            <text:p>2,25</text:p>
          </table:table-cell>
          <table:table-cell table:style-name="ce19" office:value-type="float" office:value="2.75">
            <text:p>2,75</text:p>
          </table:table-cell>
          <table:table-cell table:style-name="ce6" office:value-type="string">
            <text:p>)|(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string">
            <text:p>D411 06 013</text:p>
          </table:table-cell>
          <table:table-cell table:style-name="ce10" office:value-type="string">
            <text:p>AKHMAD SUPARMAN</text:p>
          </table:table-cell>
          <table:table-cell table:style-name="ce6" office:value-type="float" office:value="60">
            <text:p>60</text:p>
          </table:table-cell>
          <table:table-cell table:number-columns-repeated="2" table:style-name="ce6" office:value-type="string">
            <text:p>)|(</text:p>
          </table:table-cell>
          <table:table-cell table:style-name="ce19" office:value-type="float" office:value="3">
            <text:p>3,00</text:p>
          </table:table-cell>
          <table:table-cell table:style-name="ce6" office:value-type="string">
            <text:p>)|(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office:value-type="string">
            <text:p>D411 02 043</text:p>
          </table:table-cell>
          <table:table-cell table:style-name="ce10"/>
          <table:table-cell table:style-name="ce6" office:value-type="string">
            <text:p>)|(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)|(</text:p>
          </table:table-cell>
          <table:table-cell table:style-name="ce26" office:value-type="string">
            <text:p>)|(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office:value-type="string">
            <text:p>Reguler Sore</text:p>
          </table:table-cell>
          <table:table-cell table:number-columns-repeated="7"/>
          <table:table-cell table:style-name="ce26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411 06 624</text:p>
          </table:table-cell>
          <table:table-cell table:style-name="ce10" office:value-type="string">
            <text:p>AKHMAD HAIQ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19" office:value-type="float" office:value="4">
            <text:p>4,00</text:p>
          </table:table-cell>
          <table:table-cell table:style-name="ce19"/>
          <table:table-cell table:style-name="ce6"/>
          <table:table-cell table:style-name="ce26" table:formula="oooc:=([.D39]+[.E39]+10*([.F39]+[.G39])+[.H39])*71/(102)" office:value-type="float" office:value="71">
            <text:p>71</text:p>
          </table:table-cell>
          <table:table-cell table:style-name="ce28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8" table:formula="oooc:=1+[.A39]" office:value-type="float" office:value="2">
            <text:p>2</text:p>
          </table:table-cell>
          <table:table-cell table:style-name="ce10" office:value-type="string">
            <text:p>D411 06 633</text:p>
          </table:table-cell>
          <table:table-cell table:style-name="ce10" office:value-type="string">
            <text:p>MUH FARID AZIS GENIS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19" office:value-type="float" office:value="3">
            <text:p>3,00</text:p>
          </table:table-cell>
          <table:table-cell table:style-name="ce19"/>
          <table:table-cell table:style-name="ce6"/>
          <table:table-cell table:style-name="ce26" table:formula="oooc:=([.D40]+[.E40]+10*([.F40]+[.G40])+[.H40])*71/(102)" office:value-type="float" office:value="59.1666666666667">
            <text:p>59</text:p>
          </table:table-cell>
          <table:table-cell table:style-name="ce28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2">
          <table:table-cell table:style-name="ce8" table:formula="oooc:=1+[.A40]" office:value-type="float" office:value="3">
            <text:p>3</text:p>
          </table:table-cell>
          <table:table-cell table:style-name="ce10" office:value-type="string">
            <text:p>D411 06 630</text:p>
          </table:table-cell>
          <table:table-cell table:style-name="ce10" office:value-type="string">
            <text:p>YUZAR SETIAW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19" office:value-type="float" office:value="3">
            <text:p>3,00</text:p>
          </table:table-cell>
          <table:table-cell table:style-name="ce19"/>
          <table:table-cell table:style-name="ce6"/>
          <table:table-cell table:style-name="ce26" table:formula="oooc:=([.D41]+[.E41]+10*([.F41]+[.G41])+[.H41])*71/(102)" office:value-type="float" office:value="57.078431372549">
            <text:p>57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8" table:formula="oooc:=1+[.A41]" office:value-type="float" office:value="4">
            <text:p>4</text:p>
          </table:table-cell>
          <table:table-cell table:style-name="ce10" office:value-type="string">
            <text:p>D411 06 620</text:p>
          </table:table-cell>
          <table:table-cell table:style-name="ce10" office:value-type="string">
            <text:p>MUH ALI SUAIB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19" office:value-type="float" office:value="3.75">
            <text:p>3,75</text:p>
          </table:table-cell>
          <table:table-cell table:style-name="ce19"/>
          <table:table-cell table:style-name="ce6"/>
          <table:table-cell table:style-name="ce26" table:formula="oooc:=([.D42]+[.E42]+10*([.F42]+[.G42])+[.H42])*71/(102)" office:value-type="float" office:value="51.8578431372549">
            <text:p>52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8" table:formula="oooc:=1+[.A42]" office:value-type="float" office:value="5">
            <text:p>5</text:p>
          </table:table-cell>
          <table:table-cell table:style-name="ce10" office:value-type="string">
            <text:p>D411 06 628</text:p>
          </table:table-cell>
          <table:table-cell table:style-name="ce10" office:value-type="string">
            <text:p>DIANDI HADI PUT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19" office:value-type="float" office:value="3">
            <text:p>3,00</text:p>
          </table:table-cell>
          <table:table-cell table:style-name="ce19"/>
          <table:table-cell table:style-name="ce6"/>
          <table:table-cell table:style-name="ce26" table:formula="oooc:=([.D43]+[.E43]+10*([.F43]+[.G43])+[.H43])*71/(102)" office:value-type="float" office:value="51.5098039215686">
            <text:p>52</text:p>
          </table:table-cell>
          <table:table-cell table:style-name="ce28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8" table:formula="oooc:=1+[.A43]" office:value-type="float" office:value="6">
            <text:p>6</text:p>
          </table:table-cell>
          <table:table-cell table:style-name="ce10" office:value-type="string">
            <text:p>D411 06 613</text:p>
          </table:table-cell>
          <table:table-cell table:style-name="ce10" office:value-type="string">
            <text:p>HAPSAK PRIADH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19" office:value-type="float" office:value="3">
            <text:p>3,00</text:p>
          </table:table-cell>
          <table:table-cell table:style-name="ce19"/>
          <table:table-cell table:style-name="ce6"/>
          <table:table-cell table:style-name="ce26" table:formula="oooc:=([.D44]+[.E44]+10*([.F44]+[.G44])+[.H44])*71/(102)" office:value-type="float" office:value="48.7254901960784">
            <text:p>49</text:p>
          </table:table-cell>
          <table:table-cell table:style-name="ce28" office:value-type="string">
            <text:p>D</text:p>
          </table:table-cell>
          <table:table-cell table:number-columns-repeated="246"/>
        </table:table-row>
        <table:table-row table:style-name="ro2">
          <table:table-cell table:style-name="ce8" table:formula="oooc:=1+[.A44]" office:value-type="float" office:value="7">
            <text:p>7</text:p>
          </table:table-cell>
          <table:table-cell table:style-name="ce10" office:value-type="string">
            <text:p>D411 06 623</text:p>
          </table:table-cell>
          <table:table-cell table:style-name="ce10" office:value-type="string">
            <text:p>MUH SASYRIQ HASRI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19" office:value-type="float" office:value="3.75">
            <text:p>3,75</text:p>
          </table:table-cell>
          <table:table-cell table:style-name="ce19"/>
          <table:table-cell table:style-name="ce6"/>
          <table:table-cell table:style-name="ce26" table:formula="oooc:=([.D45]+[.E45]+10*([.F45]+[.G45])+[.H45])*71/(102)" office:value-type="float" office:value="47.6813725490196">
            <text:p>48</text:p>
          </table:table-cell>
          <table:table-cell table:style-name="ce28" office:value-type="string">
            <text:p>D</text:p>
          </table:table-cell>
          <table:table-cell office:value-type="string">
            <text:p>&gt;=40</text:p>
          </table:table-cell>
          <table:table-cell table:number-columns-repeated="245"/>
        </table:table-row>
        <table:table-row table:style-name="ro2">
          <table:table-cell table:style-name="ce8" table:formula="oooc:=1+[.A45]" office:value-type="float" office:value="8">
            <text:p>8</text:p>
          </table:table-cell>
          <table:table-cell table:style-name="ce12" office:value-type="string">
            <text:p>D411 07 952</text:p>
          </table:table-cell>
          <table:table-cell table:style-name="ce10" office:value-type="string">
            <text:p>MUH ARA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number-columns-repeated="2" table:style-name="ce19"/>
          <table:table-cell table:style-name="ce6"/>
          <table:table-cell table:style-name="ce26" table:formula="oooc:=([.D46]+[.E46]+10*([.F46]+[.G46])+[.H46])*71/(102)" office:value-type="float" office:value="47.3333333333333">
            <text:p>47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8" table:formula="oooc:=1+[.A46]" office:value-type="float" office:value="9">
            <text:p>9</text:p>
          </table:table-cell>
          <table:table-cell table:style-name="ce11" office:value-type="string">
            <text:p>D411 06 634</text:p>
          </table:table-cell>
          <table:table-cell table:style-name="ce10" office:value-type="string">
            <text:p>Muh. INDRA PRAWIRA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19" office:value-type="float" office:value="3.75">
            <text:p>3,75</text:p>
          </table:table-cell>
          <table:table-cell table:style-name="ce19"/>
          <table:table-cell table:style-name="ce6"/>
          <table:table-cell table:style-name="ce26" table:formula="oooc:=([.D47]+[.E47]+10*([.F47]+[.G47])+[.H47])*71/(102)" office:value-type="float" office:value="42.8088235294118">
            <text:p>43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8" table:formula="oooc:=1+[.A47]" office:value-type="float" office:value="10">
            <text:p>10</text:p>
          </table:table-cell>
          <table:table-cell table:style-name="ce11" office:value-type="string">
            <text:p>D411 06 607</text:p>
          </table:table-cell>
          <table:table-cell table:style-name="ce10" office:value-type="string">
            <text:p>ANDI GODZALI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19" office:value-type="float" office:value="3">
            <text:p>3,00</text:p>
          </table:table-cell>
          <table:table-cell table:style-name="ce19"/>
          <table:table-cell table:style-name="ce6"/>
          <table:table-cell table:style-name="ce26" table:formula="oooc:=([.D48]+[.E48]+10*([.F48]+[.G48])+[.H48])*71/(102)" office:value-type="float" office:value="37.5882352941176">
            <text:p>38</text:p>
          </table:table-cell>
          <table:table-cell table:style-name="ce28" office:value-type="string">
            <text:p>T</text:p>
          </table:table-cell>
          <table:table-cell table:number-columns-repeated="246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G SORE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6"/>
        <table:table-column table:style-name="co11" table:default-cell-style-name="ce36"/>
        <table:table-column table:style-name="co11" table:number-columns-repeated="251" table:default-cell-style-name="Default"/>
        <table:table-row table:style-name="ro1">
          <table:table-cell table:style-name="ce29" office:value-type="string" table:number-columns-spanned="4" table:number-rows-spanned="1">
            <text:p>DAFTAR NILAI</text:p>
          </table:table-cell>
          <table:covered-table-cell table:number-columns-repeated="3" table:style-name="ce33"/>
          <table:table-cell table:style-name="Default"/>
          <table:table-cell table:number-columns-repeated="251"/>
        </table:table-row>
        <table:table-row table:style-name="ro2">
          <table:table-cell table:style-name="Default" table:number-columns-repeated="3"/>
          <table:table-cell table:style-name="ce35"/>
          <table:table-cell table:style-name="Default"/>
          <table:table-cell table:number-columns-repeated="251"/>
        </table:table-row>
        <table:table-row table:style-name="ro2">
          <table:table-cell table:style-name="ce30" office:value-type="string">
            <text:p>NO</text:p>
          </table:table-cell>
          <table:table-cell table:style-name="ce30" office:value-type="string">
            <text:p>STB</text:p>
          </table:table-cell>
          <table:table-cell table:style-name="ce30" office:value-type="string">
            <text:p>NAMA</text:p>
          </table:table-cell>
          <table:table-cell table:style-name="ce30" office:value-type="string">
            <text:p>NILAI MID</text:p>
          </table:table-cell>
          <table:table-cell table:style-name="ce37" office:value-type="string">
            <text:p>FINAL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style-name="ce34" office:value-type="string">
            <text:p>D411 06 624</text:p>
          </table:table-cell>
          <table:table-cell office:value-type="string">
            <text:p>AKHMAD HAIQAL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table:style-name="ce34" office:value-type="string">
            <text:p>D411 07 952</text:p>
          </table:table-cell>
          <table:table-cell office:value-type="string">
            <text:p>MUH ARAS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411 06 628</text:p>
          </table:table-cell>
          <table:table-cell office:value-type="string">
            <text:p>DIANDI HADI PUTRA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411 06 633</text:p>
          </table:table-cell>
          <table:table-cell office:value-type="string">
            <text:p>MUH FARID AZIS GENISA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411 06 630</text:p>
          </table:table-cell>
          <table:table-cell office:value-type="string">
            <text:p>YUZAR SETIAWAN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411 06 613</text:p>
          </table:table-cell>
          <table:table-cell office:value-type="string">
            <text:p>HAPSAK PRIADHA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411 06 620</text:p>
          </table:table-cell>
          <table:table-cell office:value-type="string">
            <text:p>MUH ALI SUAIB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411 06 623</text:p>
          </table:table-cell>
          <table:table-cell office:value-type="string">
            <text:p>MUH SASYRIQ HASRIM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2">
          <table:table-cell table:style-name="ce32" office:value-type="float" office:value="9">
            <text:p>9</text:p>
          </table:table-cell>
          <table:table-cell table:style-name="ce32" office:value-type="string">
            <text:p>D411 06 634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table:style-name="ce32" office:value-type="string">
            <text:p>D411 06 607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51"/>
        </table:table-row>
      </table:table>
      <table:named-expressions>
        <table:named-range table:name="Excel_BuiltIn_Print_Area_1" table:base-cell-address="$'REG PAGI'.$A$1" table:cell-range-address="$'REG PAGI'.$A$1:.$J$48" table:range-usable-as="print-range"/>
      </table:named-expressions>
      <table:database-ranges>
        <table:database-range table:target-range-address="'REG PAGI'.B39:'REG PAGI'.I48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8/02/2009</text:date>, <text:time>01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_20_PAGI" style:display-name="PageStyle_REG PAG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G_20_SORE" style:display-name="PageStyle_REG SOR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thur</meta:initial-creator>
    <meta:creation-date>2008-01-29T14:21:15</meta:creation-date>
    <dc:creator>Rhiza Sadjad</dc:creator>
    <dc:date>2009-02-08T01:18:26</dc:date>
    <meta:print-date>2009-02-06T23:10:33</meta:print-date>
    <meta:editing-cycles>12</meta:editing-cycles>
    <meta:editing-duration>PT1H2M51S</meta:editing-duration>
    <meta:user-defined meta:name="Info 1"/>
    <meta:user-defined meta:name="Info 2"/>
    <meta:user-defined meta:name="Info 3"/>
    <meta:user-defined meta:name="Info 4"/>
    <meta:document-statistic meta:table-count="2" meta:cell-count="492"/>
  </office:meta>
</office:document-meta>
</file>