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7.902cm"/>
    </style:style>
    <style:style style:name="co4" style:family="table-column">
      <style:table-column-properties fo:break-before="auto" style:column-width="4.516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9.208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9.102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2.469cm"/>
    </style:style>
    <style:style style:name="co17" style:family="table-column">
      <style:table-column-properties fo:break-before="auto" style:column-width="1.235cm"/>
    </style:style>
    <style:style style:name="co18" style:family="table-column">
      <style:table-column-properties fo:break-before="auto" style:column-width="4.092cm"/>
    </style:style>
    <style:style style:name="co19" style:family="table-column">
      <style:table-column-properties fo:break-before="auto" style:column-width="9.066cm"/>
    </style:style>
    <style:style style:name="co20" style:family="table-column">
      <style:table-column-properties fo:break-before="auto" style:column-width="4.128cm"/>
    </style:style>
    <style:style style:name="co21" style:family="table-column">
      <style:table-column-properties fo:break-before="auto" style:column-width="1.341cm"/>
    </style:style>
    <style:style style:name="co22" style:family="table-column">
      <style:table-column-properties fo:break-before="auto" style:column-width="3.387cm"/>
    </style:style>
    <style:style style:name="co23" style:family="table-column">
      <style:table-column-properties fo:break-before="auto" style:column-width="9.031cm"/>
    </style:style>
    <style:style style:name="co24" style:family="table-column">
      <style:table-column-properties fo:break-before="auto" style:column-width="4.233cm"/>
    </style:style>
    <style:style style:name="ro1" style:family="table-row">
      <style:table-row-properties style:row-height="0.494cm" fo:break-before="auto" style:use-optimal-row-height="true"/>
    </style:style>
    <style:style style:name="ta1" style:family="table" style:master-page-name="PageStyle_5f_Aljabar_20_Linier_20_Kelas_20_A">
      <style:table-properties table:display="true" style:writing-mode="lr-tb"/>
    </style:style>
    <style:style style:name="ta2" style:family="table" style:master-page-name="PageStyle_5f_Aljabar_20_Linier_20_Kelas_20_B">
      <style:table-properties table:display="true" style:writing-mode="lr-tb"/>
    </style:style>
    <style:style style:name="ta3" style:family="table" style:master-page-name="PageStyle_5f_Sheet3">
      <style:table-properties table:display="false" style:writing-mode="lr-tb"/>
    </style:style>
    <style:style style:name="ta4" style:family="table" style:master-page-name="PageStyle_5f_Dasar_20_Sistem_20_Kendali_20_Kelas_20_B">
      <style:table-properties table:display="true" style:writing-mode="lr-tb"/>
    </style:style>
    <style:style style:name="ta5" style:family="table" style:master-page-name="PageStyle_5f_Pengenalan_20_Teknologi_20_UKIP">
      <style:table-properties table:display="true" style:writing-mode="lr-tb"/>
    </style:style>
    <style:style style:name="ta6" style:family="table" style:master-page-name="PageStyle_5f_Sistem_20_Kendali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jabar Linier Kelas 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DAFTAR NILAI ALJABAR LINIER 2010-2011</text:p>
          </table:table-cell>
          <table:covered-table-cell table:number-columns-repeated="4" table:style-name="ce4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KELAS A</text:p>
          </table:table-cell>
          <table:covered-table-cell/>
          <table:covered-table-cell table:number-columns-repeated="2" table:style-name="ce3"/>
          <table:covered-table-cell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NO.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NAMA MAHASISWA</text:p>
          </table:table-cell>
          <table:table-cell table:style-name="ce4" office:value-type="string">
            <text:p>NILAI MID TEST</text:p>
          </table:table-cell>
          <table:table-cell table:style-name="ce4" office:value-type="string">
            <text:p>NILAI FINAL TEST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1109101</text:p>
          </table:table-cell>
          <table:table-cell office:value-type="string">
            <text:p>MUHAMMAD YUSUF</text:p>
          </table:table-cell>
          <table:table-cell/>
          <table:table-cell office:value-type="float" office:value="80">
            <text:p>80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41109109</text:p>
          </table:table-cell>
          <table:table-cell office:value-type="string">
            <text:p>NUR JIHAD P. DWIANRI</text:p>
          </table:table-cell>
          <table:table-cell/>
          <table:table-cell office:value-type="float" office:value="92">
            <text:p>92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1109116</text:p>
          </table:table-cell>
          <table:table-cell office:value-type="string">
            <text:p>SURAHMAT</text:p>
          </table:table-cell>
          <table:table-cell/>
          <table:table-cell office:value-type="float" office:value="82">
            <text:p>82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1109118</text:p>
          </table:table-cell>
          <table:table-cell office:value-type="string">
            <text:p>ANDI ABDUL SYUKUR</text:p>
          </table:table-cell>
          <table:table-cell/>
          <table:table-cell office:value-type="float" office:value="65">
            <text:p>65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41109120</text:p>
          </table:table-cell>
          <table:table-cell office:value-type="string">
            <text:p>FACHRIZAL ALFMUL ASHAR</text:p>
          </table:table-cell>
          <table:table-cell/>
          <table:table-cell office:value-type="float" office:value="72">
            <text:p>72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42109002</text:p>
          </table:table-cell>
          <table:table-cell office:value-type="string">
            <text:p>HASBULLAH M.</text:p>
          </table:table-cell>
          <table:table-cell table:style-name="ce3" office:value-type="float" office:value="70">
            <text:p>70</text:p>
          </table:table-cell>
          <table:table-cell office:value-type="float" office:value="81">
            <text:p>81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42109003</text:p>
          </table:table-cell>
          <table:table-cell office:value-type="string">
            <text:p>RISMAWATI LASA</text:p>
          </table:table-cell>
          <table:table-cell table:style-name="ce3" office:value-type="float" office:value="96">
            <text:p>96</text:p>
          </table:table-cell>
          <table:table-cell office:value-type="float" office:value="95">
            <text:p>95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42109004</text:p>
          </table:table-cell>
          <table:table-cell office:value-type="string">
            <text:p>JABAL NOOR</text:p>
          </table:table-cell>
          <table:table-cell table:style-name="ce3" office:value-type="float" office:value="51">
            <text:p>51</text:p>
          </table:table-cell>
          <table:table-cell office:value-type="float" office:value="62">
            <text:p>62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42109005</text:p>
          </table:table-cell>
          <table:table-cell office:value-type="string">
            <text:p>PRATIWI HAMDANA AM</text:p>
          </table:table-cell>
          <table:table-cell table:style-name="ce3" office:value-type="float" office:value="89">
            <text:p>89</text:p>
          </table:table-cell>
          <table:table-cell office:value-type="float" office:value="93">
            <text:p>93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42109006</text:p>
          </table:table-cell>
          <table:table-cell office:value-type="string">
            <text:p>SUMARNI</text:p>
          </table:table-cell>
          <table:table-cell table:style-name="ce3" office:value-type="float" office:value="71">
            <text:p>71</text:p>
          </table:table-cell>
          <table:table-cell office:value-type="float" office:value="94">
            <text:p>94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42109007</text:p>
          </table:table-cell>
          <table:table-cell office:value-type="string">
            <text:p>RINA ANRIANI TACOK</text:p>
          </table:table-cell>
          <table:table-cell table:style-name="ce3" office:value-type="float" office:value="79">
            <text:p>79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42109008</text:p>
          </table:table-cell>
          <table:table-cell office:value-type="string">
            <text:p>MUSAHAR UGY SIDIK</text:p>
          </table:table-cell>
          <table:table-cell table:style-name="ce3" office:value-type="float" office:value="71">
            <text:p>71</text:p>
          </table:table-cell>
          <table:table-cell office:value-type="float" office:value="86">
            <text:p>86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42109102</text:p>
          </table:table-cell>
          <table:table-cell office:value-type="string">
            <text:p>M. SURIANTO TRI SAPUTRA</text:p>
          </table:table-cell>
          <table:table-cell table:style-name="ce3" office:value-type="float" office:value="48">
            <text:p>48</text:p>
          </table:table-cell>
          <table:table-cell office:value-type="float" office:value="83">
            <text:p>83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42109103</text:p>
          </table:table-cell>
          <table:table-cell office:value-type="string">
            <text:p>PRIYONO</text:p>
          </table:table-cell>
          <table:table-cell table:style-name="ce3" office:value-type="float" office:value="61">
            <text:p>61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42109104</text:p>
          </table:table-cell>
          <table:table-cell office:value-type="string">
            <text:p>ANDI MOLNIYA JAWAHIR</text:p>
          </table:table-cell>
          <table:table-cell table:style-name="ce3" office:value-type="float" office:value="74">
            <text:p>74</text:p>
          </table:table-cell>
          <table:table-cell office:value-type="float" office:value="75">
            <text:p>75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42109106</text:p>
          </table:table-cell>
          <table:table-cell office:value-type="string">
            <text:p>DEDEN AKRIDANA</text:p>
          </table:table-cell>
          <table:table-cell table:style-name="ce3" office:value-type="float" office:value="61">
            <text:p>61</text:p>
          </table:table-cell>
          <table:table-cell office:value-type="float" office:value="70">
            <text:p>70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42109108</text:p>
          </table:table-cell>
          <table:table-cell office:value-type="string">
            <text:p>ANDI AFIFTAHUL QADRIAH</text:p>
          </table:table-cell>
          <table:table-cell table:style-name="ce3" office:value-type="float" office:value="69">
            <text:p>69</text:p>
          </table:table-cell>
          <table:table-cell office:value-type="float" office:value="90">
            <text:p>90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42109110</text:p>
          </table:table-cell>
          <table:table-cell office:value-type="string">
            <text:p>AYUBLISTY A. S.</text:p>
          </table:table-cell>
          <table:table-cell table:style-name="ce3" office:value-type="float" office:value="98">
            <text:p>98</text:p>
          </table:table-cell>
          <table:table-cell office:value-type="float" office:value="91">
            <text:p>91</text:p>
          </table:table-cell>
          <table:table-cell table:number-columns-repeated="25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42109111</text:p>
          </table:table-cell>
          <table:table-cell office:value-type="string">
            <text:p>ROZALINA AMRAN</text:p>
          </table:table-cell>
          <table:table-cell table:style-name="ce3" office:value-type="float" office:value="79">
            <text:p>79</text:p>
          </table:table-cell>
          <table:table-cell office:value-type="float" office:value="89">
            <text:p>89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42109112</text:p>
          </table:table-cell>
          <table:table-cell office:value-type="string">
            <text:p>MUH. SOEHARTO A. M.</text:p>
          </table:table-cell>
          <table:table-cell table:style-name="ce3" office:value-type="float" office:value="61">
            <text:p>61</text:p>
          </table:table-cell>
          <table:table-cell office:value-type="float" office:value="75">
            <text:p>75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42109113</text:p>
          </table:table-cell>
          <table:table-cell office:value-type="string">
            <text:p>ARI ZHARI ZHARAURI</text:p>
          </table:table-cell>
          <table:table-cell table:style-name="ce3" office:value-type="float" office:value="51">
            <text:p>51</text:p>
          </table:table-cell>
          <table:table-cell office:value-type="float" office:value="86">
            <text:p>86</text:p>
          </table:table-cell>
          <table:table-cell table:number-columns-repeated="25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42109114</text:p>
          </table:table-cell>
          <table:table-cell office:value-type="string">
            <text:p>RAHMAT KARUNIA GALIB</text:p>
          </table:table-cell>
          <table:table-cell table:style-name="ce3" office:value-type="float" office:value="56">
            <text:p>56</text:p>
          </table:table-cell>
          <table:table-cell office:value-type="float" office:value="36">
            <text:p>36</text:p>
          </table:table-cell>
          <table:table-cell table:number-columns-repeated="25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42109117</text:p>
          </table:table-cell>
          <table:table-cell office:value-type="string">
            <text:p>JERRY YUDHY CHRISTY</text:p>
          </table:table-cell>
          <table:table-cell table:style-name="ce3" office:value-type="float" office:value="60">
            <text:p>60</text:p>
          </table:table-cell>
          <table:table-cell office:value-type="float" office:value="74">
            <text:p>74</text:p>
          </table:table-cell>
          <table:table-cell table:number-columns-repeated="25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42109119</text:p>
          </table:table-cell>
          <table:table-cell office:value-type="string">
            <text:p>MUHARRAMAH ALAWIAH</text:p>
          </table:table-cell>
          <table:table-cell table:style-name="ce3" office:value-type="float" office:value="77">
            <text:p>77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42109121</text:p>
          </table:table-cell>
          <table:table-cell office:value-type="string">
            <text:p>ASTRI HARDIYANTI</text:p>
          </table:table-cell>
          <table:table-cell table:style-name="ce3" office:value-type="float" office:value="74">
            <text:p>74</text:p>
          </table:table-cell>
          <table:table-cell office:value-type="float" office:value="11">
            <text:p>11</text:p>
          </table:table-cell>
          <table:table-cell table:number-columns-repeated="25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42109122</text:p>
          </table:table-cell>
          <table:table-cell office:value-type="string">
            <text:p>ACHMAD FAUZI ISHAK MADJID</text:p>
          </table:table-cell>
          <table:table-cell table:style-name="ce3" office:value-type="float" office:value="51">
            <text:p>51</text:p>
          </table:table-cell>
          <table:table-cell office:value-type="float" office:value="81">
            <text:p>81</text:p>
          </table:table-cell>
          <table:table-cell table:number-columns-repeated="25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42109123</text:p>
          </table:table-cell>
          <table:table-cell office:value-type="string">
            <text:p>NADIARIZKY RAMDHANA K.</text:p>
          </table:table-cell>
          <table:table-cell table:style-name="ce3" office:value-type="float" office:value="65">
            <text:p>65</text:p>
          </table:table-cell>
          <table:table-cell office:value-type="float" office:value="70">
            <text:p>70</text:p>
          </table:table-cell>
          <table:table-cell table:number-columns-repeated="25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D42109124</text:p>
          </table:table-cell>
          <table:table-cell office:value-type="string">
            <text:p>AHMAD AMINUDDIN</text:p>
          </table:table-cell>
          <table:table-cell table:style-name="ce3" office:value-type="float" office:value="55">
            <text:p>55</text:p>
          </table:table-cell>
          <table:table-cell table:number-columns-repeated="25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42109125</text:p>
          </table:table-cell>
          <table:table-cell office:value-type="string">
            <text:p>MAXIMILIAN MIRKA SALINDRING</text:p>
          </table:table-cell>
          <table:table-cell table:style-name="ce3" office:value-type="float" office:value="89">
            <text:p>89</text:p>
          </table:table-cell>
          <table:table-cell office:value-type="float" office:value="88">
            <text:p>88</text:p>
          </table:table-cell>
          <table:table-cell table:number-columns-repeated="25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42109126</text:p>
          </table:table-cell>
          <table:table-cell office:value-type="string">
            <text:p>ARNA ANSARI</text:p>
          </table:table-cell>
          <table:table-cell table:style-name="ce3" office:value-type="float" office:value="63">
            <text:p>63</text:p>
          </table:table-cell>
          <table:table-cell office:value-type="float" office:value="65">
            <text:p>65</text:p>
          </table:table-cell>
          <table:table-cell table:number-columns-repeated="25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42109251</text:p>
          </table:table-cell>
          <table:table-cell office:value-type="string">
            <text:p>REZKIANA HASANUDDIN</text:p>
          </table:table-cell>
          <table:table-cell table:style-name="ce3" office:value-type="float" office:value="33">
            <text:p>33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D42109253</text:p>
          </table:table-cell>
          <table:table-cell office:value-type="string">
            <text:p>ARFAN YUNUS</text:p>
          </table:table-cell>
          <table:table-cell table:style-name="ce3" office:value-type="float" office:value="59">
            <text:p>59</text:p>
          </table:table-cell>
          <table:table-cell table:number-columns-repeated="252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ljabar Linier Kelas B" table:style-name="ta2" table:print="false"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10" table:default-cell-style-name="ce3"/>
        <table:table-column table:style-name="co4" table:default-cell-style-name="ce3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4" table:number-rows-spanned="1">
            <text:p>DAFTAR NILAI ALJABAR LINIER 2010-2011</text:p>
          </table:table-cell>
          <table:covered-table-cell table:number-columns-repeated="2" table:style-name="ce3"/>
          <table:covered-table-cell/>
          <table:table-cell table:number-columns-repeated="252"/>
        </table:table-row>
        <table:table-row table:style-name="ro1">
          <table:table-cell table:style-name="ce2" office:value-type="string" table:number-columns-spanned="4" table:number-rows-spanned="1">
            <text:p>KELAS B</text:p>
          </table:table-cell>
          <table:covered-table-cell table:number-columns-repeated="2" table:style-name="ce3"/>
          <table:covered-table-cell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4" office:value-type="string">
            <text:p>NO.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NAMA MAHASISWA</text:p>
          </table:table-cell>
          <table:table-cell table:style-name="ce4" office:value-type="string">
            <text:p>NILAI MID TEST</text:p>
          </table:table-cell>
          <table:table-cell table:style-name="ce4" office:value-type="string">
            <text:p>NILAI FINAL TEST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2109254</text:p>
          </table:table-cell>
          <table:table-cell office:value-type="string">
            <text:p>ASTRI FEBRIYANTI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42109256</text:p>
          </table:table-cell>
          <table:table-cell office:value-type="string">
            <text:p>A. FARIEDL A.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2109257</text:p>
          </table:table-cell>
          <table:table-cell office:value-type="string">
            <text:p>ARIFUDDIN TIRO PARAWANGSA</text:p>
          </table:table-cell>
          <table:table-cell office:value-type="float" office:value="74">
            <text:p>74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2109258</text:p>
          </table:table-cell>
          <table:table-cell office:value-type="string">
            <text:p>SITI ADINTYA A. D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42109259</text:p>
          </table:table-cell>
          <table:table-cell office:value-type="string">
            <text:p>TAMIKO SYAHRANI</text:p>
          </table:table-cell>
          <table:table-cell office:value-type="float" office:value="59">
            <text:p>59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42109261</text:p>
          </table:table-cell>
          <table:table-cell office:value-type="string">
            <text:p>ABD. RAHMAN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42109262</text:p>
          </table:table-cell>
          <table:table-cell office:value-type="string">
            <text:p>NURMALITA TENTISARI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42109263</text:p>
          </table:table-cell>
          <table:table-cell office:value-type="string">
            <text:p>MITRA PATULAK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42109265</text:p>
          </table:table-cell>
          <table:table-cell office:value-type="string">
            <text:p>ASRUL FADILLAH</text:p>
          </table:table-cell>
          <table:table-cell office:value-type="float" office:value="61">
            <text:p>61</text:p>
          </table:table-cell>
          <table:table-cell office:value-type="float" office:value="95">
            <text:p>95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42109267</text:p>
          </table:table-cell>
          <table:table-cell office:value-type="string">
            <text:p>NUR INDHA MULYASARI</text:p>
          </table:table-cell>
          <table:table-cell office:value-type="float" office:value="69">
            <text:p>69</text:p>
          </table:table-cell>
          <table:table-cell office:value-type="float" office:value="93">
            <text:p>93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42109269</text:p>
          </table:table-cell>
          <table:table-cell office:value-type="string">
            <text:p>MUH. RAHMAT</text:p>
          </table:table-cell>
          <table:table-cell office:value-type="float" office:value="59">
            <text:p>59</text:p>
          </table:table-cell>
          <table:table-cell office:value-type="float" office:value="83">
            <text:p>83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42109270</text:p>
          </table:table-cell>
          <table:table-cell office:value-type="string">
            <text:p>MUH. RIDWAN</text:p>
          </table:table-cell>
          <table:table-cell office:value-type="float" office:value="71">
            <text:p>71</text:p>
          </table:table-cell>
          <table:table-cell office:value-type="float" office:value="81">
            <text:p>81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42109271</text:p>
          </table:table-cell>
          <table:table-cell office:value-type="string">
            <text:p>RAHMAT UMAR</text:p>
          </table:table-cell>
          <table:table-cell office:value-type="float" office:value="28">
            <text:p>28</text:p>
          </table:table-cell>
          <table:table-cell office:value-type="float" office:value="92">
            <text:p>92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42109272</text:p>
          </table:table-cell>
          <table:table-cell office:value-type="string">
            <text:p>FAUZY ALHARI</text:p>
          </table:table-cell>
          <table:table-cell office:value-type="float" office:value="82">
            <text:p>82</text:p>
          </table:table-cell>
          <table:table-cell office:value-type="float" office:value="98">
            <text:p>98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42109273</text:p>
          </table:table-cell>
          <table:table-cell office:value-type="string">
            <text:p>MUHAIMIN H.</text:p>
          </table:table-cell>
          <table:table-cell office:value-type="float" office:value="73">
            <text:p>73</text:p>
          </table:table-cell>
          <table:table-cell office:value-type="float" office:value="86">
            <text:p>86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42109274</text:p>
          </table:table-cell>
          <table:table-cell office:value-type="string">
            <text:p>ALAMUL IMAN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42109275</text:p>
          </table:table-cell>
          <table:table-cell office:value-type="string">
            <text:p>ARLIYANTI NURDIN</text:p>
          </table:table-cell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42109276</text:p>
          </table:table-cell>
          <table:table-cell office:value-type="string">
            <text:p>ALI SADIKIN FATMAJA</text:p>
          </table:table-cell>
          <table:table-cell office:value-type="float" office:value="80">
            <text:p>80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42109277</text:p>
          </table:table-cell>
          <table:table-cell office:value-type="string">
            <text:p>IRWAN S. SITABA</text:p>
          </table:table-cell>
          <table:table-cell office:value-type="float" office:value="41">
            <text:p>41</text:p>
          </table:table-cell>
          <table:table-cell office:value-type="float" office:value="87">
            <text:p>87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42109278</text:p>
          </table:table-cell>
          <table:table-cell office:value-type="string">
            <text:p>DEASY MUTIARA PUTRI</text:p>
          </table:table-cell>
          <table:table-cell office:value-type="float" office:value="48">
            <text:p>48</text:p>
          </table:table-cell>
          <table:table-cell office:value-type="float" office:value="83">
            <text:p>83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42109279</text:p>
          </table:table-cell>
          <table:table-cell office:value-type="string">
            <text:p>HASRADIN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table:number-columns-repeated="25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42109281</text:p>
          </table:table-cell>
          <table:table-cell office:value-type="string">
            <text:p>JAILANI UNTUNG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table:number-columns-repeated="25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42109282</text:p>
          </table:table-cell>
          <table:table-cell office:value-type="string">
            <text:p>MARDHIYYAH R.</text:p>
          </table:table-cell>
          <table:table-cell office:value-type="float" office:value="75">
            <text:p>75</text:p>
          </table:table-cell>
          <table:table-cell office:value-type="float" office:value="89">
            <text:p>89</text:p>
          </table:table-cell>
          <table:table-cell table:number-columns-repeated="25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42109283</text:p>
          </table:table-cell>
          <table:table-cell office:value-type="string">
            <text:p>BUYAMIN MUSFIDAR</text:p>
          </table:table-cell>
          <table:table-cell office:value-type="float" office:value="61">
            <text:p>61</text:p>
          </table:table-cell>
          <table:table-cell office:value-type="float" office:value="93">
            <text:p>93</text:p>
          </table:table-cell>
          <table:table-cell table:number-columns-repeated="25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42109285</text:p>
          </table:table-cell>
          <table:table-cell office:value-type="string">
            <text:p>ALGHAZALY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table:number-columns-repeated="25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42109286</text:p>
          </table:table-cell>
          <table:table-cell office:value-type="string">
            <text:p>ANUGRAHYANI</text:p>
          </table:table-cell>
          <table:table-cell office:value-type="float" office:value="73">
            <text:p>73</text:p>
          </table:table-cell>
          <table:table-cell office:value-type="float" office:value="94">
            <text:p>94</text:p>
          </table:table-cell>
          <table:table-cell table:number-columns-repeated="25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42109287</text:p>
          </table:table-cell>
          <table:table-cell office:value-type="string">
            <text:p>TAPAN LEONI PUTRA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table:number-columns-repeated="25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D42109288</text:p>
          </table:table-cell>
          <table:table-cell office:value-type="string">
            <text:p>FURQAN TENRIAJENG</text:p>
          </table:table-cell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table:number-columns-repeated="25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42109289</text:p>
          </table:table-cell>
          <table:table-cell office:value-type="string">
            <text:p>MUTHMAINNA</text:p>
          </table:table-cell>
          <table:table-cell office:value-type="float" office:value="69">
            <text:p>69</text:p>
          </table:table-cell>
          <table:table-cell office:value-type="float" office:value="90">
            <text:p>90</text:p>
          </table:table-cell>
          <table:table-cell table:number-columns-repeated="25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42109290</text:p>
          </table:table-cell>
          <table:table-cell office:value-type="string">
            <text:p>RATNA RIANY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table:number-columns-repeated="25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42109991</text:p>
          </table:table-cell>
          <table:table-cell office:value-type="string">
            <text:p>RISMAN AYUNG BRATAWIJAYA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table:number-columns-repeated="251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asar Sistem Kendali Kelas B" table:style-name="ta4" table:print="false">
        <table:table-column table:style-name="co7" table:default-cell-style-name="ce3"/>
        <table:table-column table:style-name="co11" table:default-cell-style-name="ce3"/>
        <table:table-column table:style-name="co12" table:default-cell-style-name="Default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Default"/>
        <table:table-column table:style-name="co6" table:number-columns-repeated="249" table:default-cell-style-name="Default"/>
        <table:table-row table:style-name="ro1">
          <table:table-cell table:style-name="ce1" office:value-type="string" table:number-columns-spanned="6" table:number-rows-spanned="1">
            <text:p>DAFTAR NILAI DASAR SISTEM KENDALI 2010-2011</text:p>
          </table:table-cell>
          <table:covered-table-cell table:number-columns-repeated="5" table:style-name="ce4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/>
          <table:covered-table-cell table:style-name="ce3"/>
          <table:covered-table-cell table:number-columns-repeated="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NO.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NAMA MAHASISWA</text:p>
          </table:table-cell>
          <table:table-cell table:style-name="ce4" office:value-type="string">
            <text:p>NILAI MID TEST</text:p>
          </table:table-cell>
          <table:table-cell table:style-name="ce4" office:value-type="string">
            <text:p>NILAI FINAL TEST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1106087</text:p>
          </table:table-cell>
          <table:table-cell office:value-type="string">
            <text:p>RAHDIAN LASIDO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41107033</text:p>
          </table:table-cell>
          <table:table-cell office:value-type="string">
            <text:p>MIRNA ANDRIANI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1107037</text:p>
          </table:table-cell>
          <table:table-cell office:value-type="string">
            <text:p>HADIJAH PUTRA DJAYA</text:p>
          </table:table-cell>
          <table:table-cell office:value-type="float" office:value="91">
            <text:p>91</text:p>
          </table:table-cell>
          <table:table-cell office:value-type="float" office:value="77">
            <text:p>77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1107060</text:p>
          </table:table-cell>
          <table:table-cell office:value-type="string">
            <text:p>NADHIFAH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41107087</text:p>
          </table:table-cell>
          <table:table-cell office:value-type="string">
            <text:p>ANDI ASMI PRATIWI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41107092</text:p>
          </table:table-cell>
          <table:table-cell office:value-type="string">
            <text:p>HERYANTI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41109004</text:p>
          </table:table-cell>
          <table:table-cell office:value-type="string">
            <text:p>RAKHMAT ZAINUDDIN PUTRA</text:p>
          </table:table-cell>
          <table:table-cell office:value-type="float" office:value="57">
            <text:p>57</text:p>
          </table:table-cell>
          <table:table-cell office:value-type="float" office:value="83">
            <text:p>83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41109010</text:p>
          </table:table-cell>
          <table:table-cell office:value-type="string">
            <text:p>MAGFIRA S.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41109014</text:p>
          </table:table-cell>
          <table:table-cell office:value-type="string">
            <text:p>ARNOLDUS DAEMBOAN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41109016</text:p>
          </table:table-cell>
          <table:table-cell office:value-type="string">
            <text:p>MUHAMMAD YUNUS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41109018</text:p>
          </table:table-cell>
          <table:table-cell office:value-type="string">
            <text:p>PATRA BUDIASTRI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41109102</text:p>
          </table:table-cell>
          <table:table-cell office:value-type="string">
            <text:p>FAUZIA HAZ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41109104</text:p>
          </table:table-cell>
          <table:table-cell office:value-type="string">
            <text:p>RAHMAWATI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41109106</text:p>
          </table:table-cell>
          <table:table-cell office:value-type="string">
            <text:p>RATHI KURNIA SARI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41109108</text:p>
          </table:table-cell>
          <table:table-cell office:value-type="string">
            <text:p>IRMA PRATIWI S. W.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41109254</text:p>
          </table:table-cell>
          <table:table-cell office:value-type="string">
            <text:p>MELDA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41109256</text:p>
          </table:table-cell>
          <table:table-cell office:value-type="string">
            <text:p>ROBBY RAYMOND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41109262</text:p>
          </table:table-cell>
          <table:table-cell office:value-type="string">
            <text:p>A. ISWANTO SAPUTRA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table:number-columns-repeated="25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41109264</text:p>
          </table:table-cell>
          <table:table-cell office:value-type="string">
            <text:p>ABDUL HAFIZD HARIS</text:p>
          </table:table-cell>
          <table:table-cell/>
          <table:table-cell office:value-type="float" office:value="50">
            <text:p>50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41109266</text:p>
          </table:table-cell>
          <table:table-cell office:value-type="string">
            <text:p>SULFIKAR ARDHAN M.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41109270</text:p>
          </table:table-cell>
          <table:table-cell office:value-type="string">
            <text:p>MAHFUZH SHAH M.</text:p>
          </table:table-cell>
          <table:table-cell office:value-type="float" office:value="54">
            <text:p>54</text:p>
          </table:table-cell>
          <table:table-cell office:value-type="float" office:value="77">
            <text:p>77</text:p>
          </table:table-cell>
          <table:table-cell table:number-columns-repeated="25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41109272</text:p>
          </table:table-cell>
          <table:table-cell office:value-type="string">
            <text:p>ANGRIAWAN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table:number-columns-repeated="25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41109274</text:p>
          </table:table-cell>
          <table:table-cell office:value-type="string">
            <text:p>SARTIKA</text:p>
          </table:table-cell>
          <table:table-cell office:value-type="float" office:value="81">
            <text:p>81</text:p>
          </table:table-cell>
          <table:table-cell office:value-type="float" office:value="92">
            <text:p>92</text:p>
          </table:table-cell>
          <table:table-cell table:number-columns-repeated="25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41109276</text:p>
          </table:table-cell>
          <table:table-cell office:value-type="string">
            <text:p>ARMAN RAHMAD NUR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table:number-columns-repeated="25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41109278</text:p>
          </table:table-cell>
          <table:table-cell office:value-type="string">
            <text:p>DEDE HIDAYAT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table:number-columns-repeated="25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41109280</text:p>
          </table:table-cell>
          <table:table-cell office:value-type="string">
            <text:p>WAHYUDIN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table:number-columns-repeated="25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41109282</text:p>
          </table:table-cell>
          <table:table-cell office:value-type="string">
            <text:p>A. MUSHAFAR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table:number-columns-repeated="25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D41109284</text:p>
          </table:table-cell>
          <table:table-cell office:value-type="string">
            <text:p>AZHAR HARAHAP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table:number-columns-repeated="25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41109288</text:p>
          </table:table-cell>
          <table:table-cell office:value-type="string">
            <text:p>NUR HASFIANA H.</text:p>
          </table:table-cell>
          <table:table-cell office:value-type="float" office:value="62">
            <text:p>62</text:p>
          </table:table-cell>
          <table:table-cell office:value-type="float" office:value="81">
            <text:p>81</text:p>
          </table:table-cell>
          <table:table-cell table:number-columns-repeated="25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41109292</text:p>
          </table:table-cell>
          <table:table-cell office:value-type="string">
            <text:p>JUN HELMUT PANJAITAN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table:number-columns-repeated="25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41109294</text:p>
          </table:table-cell>
          <table:table-cell office:value-type="string">
            <text:p>IBNU ZURKARNAEIN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table:number-columns-repeated="25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D41109296</text:p>
          </table:table-cell>
          <table:table-cell office:value-type="string">
            <text:p>M. TAUFAN YUSUF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table:number-columns-repeated="25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D41109298</text:p>
          </table:table-cell>
          <table:table-cell office:value-type="string">
            <text:p>ANIL WAHYU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table:number-columns-repeated="25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D41109300</text:p>
          </table:table-cell>
          <table:table-cell office:value-type="string">
            <text:p>RIZKIYANTI AHMAD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table:number-columns-repeated="251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41109304</text:p>
          </table:table-cell>
          <table:table-cell office:value-type="string">
            <text:p>MUTIAH MUSTAFA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table:number-columns-repeated="251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D41109308</text:p>
          </table:table-cell>
          <table:table-cell office:value-type="string">
            <text:p>IHSAN AMAR AS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table:number-columns-repeated="25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41109314</text:p>
          </table:table-cell>
          <table:table-cell office:value-type="string">
            <text:p>A. NUSA PUTRA</text:p>
          </table:table-cell>
          <table:table-cell office:value-type="float" office:value="39">
            <text:p>39</text:p>
          </table:table-cell>
          <table:table-cell table:number-columns-repeated="25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41109316</text:p>
          </table:table-cell>
          <table:table-cell office:value-type="string">
            <text:p>ARIS AZHARI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table:number-columns-repeated="25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D41109318</text:p>
          </table:table-cell>
          <table:table-cell office:value-type="string">
            <text:p>RAHMAT SYAIFULLAH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table:number-columns-repeated="251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D41109326</text:p>
          </table:table-cell>
          <table:table-cell office:value-type="string">
            <text:p>NUR HIDAYAT ACHMAD</text:p>
          </table:table-cell>
          <table:table-cell office:value-type="float" office:value="66">
            <text:p>66</text:p>
          </table:table-cell>
          <table:table-cell office:value-type="float" office:value="52">
            <text:p>52</text:p>
          </table:table-cell>
          <table:table-cell table:number-columns-repeated="251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D41109328</text:p>
          </table:table-cell>
          <table:table-cell office:value-type="string">
            <text:p>WAHYU HIDAYAT</text:p>
          </table:table-cell>
          <table:table-cell office:value-type="float" office:value="64">
            <text:p>64</text:p>
          </table:table-cell>
          <table:table-cell office:value-type="float" office:value="79">
            <text:p>79</text:p>
          </table:table-cell>
          <table:table-cell table:number-columns-repeated="25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D41109330</text:p>
          </table:table-cell>
          <table:table-cell office:value-type="string">
            <text:p>M. IQBAL MARSIN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table:number-columns-repeated="25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D41109334</text:p>
          </table:table-cell>
          <table:table-cell office:value-type="string">
            <text:p>DYSCHA CLAUDIA RZHANTY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table:number-columns-repeated="25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D41109338</text:p>
          </table:table-cell>
          <table:table-cell office:value-type="string">
            <text:p>REZA ANUGRAH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table:number-columns-repeated="251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D41109992</text:p>
          </table:table-cell>
          <table:table-cell office:value-type="string">
            <text:p>FEUSITAS FITRI BULEAN TOPANG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table:number-columns-repeated="251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engenalan Teknologi UKIP" table:style-name="ta5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5"/>
        <table:table-column table:style-name="co19" table:default-cell-style-name="Default"/>
        <table:table-column table:style-name="co20" table:default-cell-style-name="ce3"/>
        <table:table-column table:style-name="co18" table:default-cell-style-name="ce3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6" table:number-rows-spanned="1">
            <text:p>DAFTAR NILAI PENGENALAN TEKNOLOGI 2010-2011</text:p>
          </table:table-cell>
          <table:covered-table-cell table:number-columns-repeated="5" table:style-name="ce4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UNIVERSITAS KRISTEN INDONESIA PAULUS</text:p>
          </table:table-cell>
          <table:covered-table-cell table:number-columns-repeated="2" table:style-name="ce3"/>
          <table:covered-table-cell table:number-columns-repeated="2"/>
          <table:covered-table-cell table:style-name="ce3"/>
          <table:table-cell table:number-columns-repeated="250"/>
        </table:table-row>
        <table:table-row table:style-name="ro1">
          <table:table-cell table:style-name="ce3"/>
          <table:table-cell table:number-columns-repeated="4"/>
          <table:table-cell table:style-name="ce3"/>
          <table:table-cell table:number-columns-repeated="250"/>
        </table:table-row>
        <table:table-row table:style-name="ro1">
          <table:table-cell table:style-name="ce4" office:value-type="string">
            <text:p>NO.</text:p>
          </table:table-cell>
          <table:table-cell table:style-name="ce6" office:value-type="string">
            <text:p>NIM</text:p>
          </table:table-cell>
          <table:table-cell table:style-name="ce4" office:value-type="string">
            <text:p>NAMA MAHASISWA</text:p>
          </table:table-cell>
          <table:table-cell table:style-name="ce4" office:value-type="string">
            <text:p>NILAI MID TEST</text:p>
          </table:table-cell>
          <table:table-cell table:style-name="ce4" office:value-type="string">
            <text:p>NILAI FINAL TEST</text:p>
          </table:table-cell>
          <table:table-cell table:style-name="ce4"/>
          <table:table-cell table:number-columns-repeated="25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float" office:value="9312020109043">
            <text:p>9312020109043</text:p>
          </table:table-cell>
          <table:table-cell office:value-type="string">
            <text:p>GIAN ANDANA BATTI</text:p>
          </table:table-cell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table:number-columns-repeated="251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float" office:value="9312020109109">
            <text:p>9312020109109</text:p>
          </table:table-cell>
          <table:table-cell office:value-type="string">
            <text:p>GUSTRIA R PALISUNGAN</text:p>
          </table:table-cell>
          <table:table-cell office:value-type="float" office:value="67">
            <text:p>67</text:p>
          </table:table-cell>
          <table:table-cell office:value-type="float" office:value="93">
            <text:p>93</text:p>
          </table:table-cell>
          <table:table-cell table:number-columns-repeated="251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float" office:value="9312020109111">
            <text:p>9312020109111</text:p>
          </table:table-cell>
          <table:table-cell office:value-type="string">
            <text:p>NOBERT HIZKIA A.</text:p>
          </table:table-cell>
          <table:table-cell office:value-type="float" office:value="63">
            <text:p>63</text:p>
          </table:table-cell>
          <table:table-cell office:value-type="float" office:value="87">
            <text:p>87</text:p>
          </table:table-cell>
          <table:table-cell table:number-columns-repeated="251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float" office:value="9312020109112">
            <text:p>9312020109112</text:p>
          </table:table-cell>
          <table:table-cell office:value-type="string">
            <text:p>ZEBULON CHUTA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table:number-columns-repeated="251"/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float" office:value="9312020110002">
            <text:p>9312020110002</text:p>
          </table:table-cell>
          <table:table-cell office:value-type="string">
            <text:p>NOVIANUS B. BONDOWOSO</text:p>
          </table:table-cell>
          <table:table-cell office:value-type="float" office:value="63">
            <text:p>63</text:p>
          </table:table-cell>
          <table:table-cell office:value-type="float" office:value="79">
            <text:p>79</text:p>
          </table:table-cell>
          <table:table-cell table:number-columns-repeated="251"/>
        </table:table-row>
        <table:table-row table:style-name="ro1">
          <table:table-cell table:style-name="ce3" office:value-type="float" office:value="6">
            <text:p>6</text:p>
          </table:table-cell>
          <table:table-cell office:value-type="float" office:value="9312020110010">
            <text:p>9312020110010</text:p>
          </table:table-cell>
          <table:table-cell office:value-type="string">
            <text:p>SALWINUS L.D.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table:number-columns-repeated="251"/>
        </table:table-row>
        <table:table-row table:style-name="ro1">
          <table:table-cell table:style-name="ce3" office:value-type="float" office:value="7">
            <text:p>7</text:p>
          </table:table-cell>
          <table:table-cell office:value-type="float" office:value="9312020110012">
            <text:p>9312020110012</text:p>
          </table:table-cell>
          <table:table-cell office:value-type="string">
            <text:p>GREGORIUS F. BEI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table:number-columns-repeated="251"/>
        </table:table-row>
        <table:table-row table:style-name="ro1">
          <table:table-cell table:style-name="ce3" office:value-type="float" office:value="8">
            <text:p>8</text:p>
          </table:table-cell>
          <table:table-cell office:value-type="float" office:value="9312020110013">
            <text:p>9312020110013</text:p>
          </table:table-cell>
          <table:table-cell office:value-type="string">
            <text:p>ALMIKHEL GILING</text:p>
          </table:table-cell>
          <table:table-cell office:value-type="float" office:value="67">
            <text:p>67</text:p>
          </table:table-cell>
          <table:table-cell office:value-type="float" office:value="83">
            <text:p>83</text:p>
          </table:table-cell>
          <table:table-cell table:number-columns-repeated="251"/>
        </table:table-row>
        <table:table-row table:style-name="ro1">
          <table:table-cell table:style-name="ce3" office:value-type="float" office:value="9">
            <text:p>9</text:p>
          </table:table-cell>
          <table:table-cell office:value-type="float" office:value="9312020110014">
            <text:p>9312020110014</text:p>
          </table:table-cell>
          <table:table-cell office:value-type="string">
            <text:p>NOVIANTO DAUD TULUNG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table:number-columns-repeated="251"/>
        </table:table-row>
        <table:table-row table:style-name="ro1">
          <table:table-cell table:style-name="ce3" office:value-type="float" office:value="10">
            <text:p>10</text:p>
          </table:table-cell>
          <table:table-cell office:value-type="float" office:value="9312020110015">
            <text:p>9312020110015</text:p>
          </table:table-cell>
          <table:table-cell office:value-type="string">
            <text:p>SEMUEL TANG LAYU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251"/>
        </table:table-row>
        <table:table-row table:style-name="ro1">
          <table:table-cell table:style-name="ce3" office:value-type="float" office:value="11">
            <text:p>11</text:p>
          </table:table-cell>
          <table:table-cell office:value-type="float" office:value="9312020110016">
            <text:p>9312020110016</text:p>
          </table:table-cell>
          <table:table-cell office:value-type="string">
            <text:p>BAYU WIJAYA</text:p>
          </table:table-cell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table:number-columns-repeated="251"/>
        </table:table-row>
        <table:table-row table:style-name="ro1">
          <table:table-cell table:style-name="ce3" office:value-type="float" office:value="12">
            <text:p>12</text:p>
          </table:table-cell>
          <table:table-cell office:value-type="float" office:value="9312020110018">
            <text:p>9312020110018</text:p>
          </table:table-cell>
          <table:table-cell office:value-type="string">
            <text:p>MARIA OKTAVIANI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table:number-columns-repeated="251"/>
        </table:table-row>
        <table:table-row table:style-name="ro1">
          <table:table-cell table:style-name="ce3" office:value-type="float" office:value="13">
            <text:p>13</text:p>
          </table:table-cell>
          <table:table-cell office:value-type="float" office:value="9312020110021">
            <text:p>9312020110021</text:p>
          </table:table-cell>
          <table:table-cell office:value-type="string">
            <text:p>YUSUF NOBERTUS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table:number-columns-repeated="251"/>
        </table:table-row>
        <table:table-row table:style-name="ro1">
          <table:table-cell table:style-name="ce3" office:value-type="float" office:value="14">
            <text:p>14</text:p>
          </table:table-cell>
          <table:table-cell office:value-type="float" office:value="9312020110022">
            <text:p>9312020110022</text:p>
          </table:table-cell>
          <table:table-cell office:value-type="string">
            <text:p>IBRAHIM MANGGUALI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table:number-columns-repeated="251"/>
        </table:table-row>
        <table:table-row table:style-name="ro1">
          <table:table-cell table:style-name="ce3" office:value-type="float" office:value="15">
            <text:p>15</text:p>
          </table:table-cell>
          <table:table-cell office:value-type="float" office:value="9312020110024">
            <text:p>9312020110024</text:p>
          </table:table-cell>
          <table:table-cell office:value-type="string">
            <text:p>SELPIANUS BARANNA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table:number-columns-repeated="251"/>
        </table:table-row>
        <table:table-row table:style-name="ro1">
          <table:table-cell table:style-name="ce3" office:value-type="float" office:value="16">
            <text:p>16</text:p>
          </table:table-cell>
          <table:table-cell office:value-type="float" office:value="9312020110027">
            <text:p>9312020110027</text:p>
          </table:table-cell>
          <table:table-cell office:value-type="string">
            <text:p>WAHYU APRIANTO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table:number-columns-repeated="251"/>
        </table:table-row>
        <table:table-row table:style-name="ro1">
          <table:table-cell table:style-name="ce3" office:value-type="float" office:value="17">
            <text:p>17</text:p>
          </table:table-cell>
          <table:table-cell office:value-type="float" office:value="9312020110028">
            <text:p>9312020110028</text:p>
          </table:table-cell>
          <table:table-cell office:value-type="string">
            <text:p>TOMY AYU PUTRA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table:number-columns-repeated="251"/>
        </table:table-row>
        <table:table-row table:style-name="ro1">
          <table:table-cell table:style-name="ce3" office:value-type="float" office:value="18">
            <text:p>18</text:p>
          </table:table-cell>
          <table:table-cell office:value-type="float" office:value="9312020110029">
            <text:p>9312020110029</text:p>
          </table:table-cell>
          <table:table-cell office:value-type="string">
            <text:p>ARTHER TOMBI SALLOLO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251"/>
        </table:table-row>
        <table:table-row table:style-name="ro1">
          <table:table-cell table:style-name="ce3" office:value-type="float" office:value="19">
            <text:p>19</text:p>
          </table:table-cell>
          <table:table-cell office:value-type="float" office:value="9312020110031">
            <text:p>9312020110031</text:p>
          </table:table-cell>
          <table:table-cell office:value-type="string">
            <text:p>HERLIANI YUSRI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table:number-columns-repeated="251"/>
        </table:table-row>
        <table:table-row table:style-name="ro1">
          <table:table-cell table:style-name="ce3" office:value-type="float" office:value="20">
            <text:p>20</text:p>
          </table:table-cell>
          <table:table-cell office:value-type="float" office:value="9312020110033">
            <text:p>9312020110033</text:p>
          </table:table-cell>
          <table:table-cell office:value-type="string">
            <text:p>ANTONIUS MAGIWA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251"/>
        </table:table-row>
        <table:table-row table:style-name="ro1">
          <table:table-cell table:style-name="ce3" office:value-type="float" office:value="21">
            <text:p>21</text:p>
          </table:table-cell>
          <table:table-cell office:value-type="float" office:value="9312020110036">
            <text:p>9312020110036</text:p>
          </table:table-cell>
          <table:table-cell office:value-type="string">
            <text:p>ISRAEL RANTEGAU' LANDE'</text:p>
          </table:table-cell>
          <table:table-cell office:value-type="float" office:value="61">
            <text:p>61</text:p>
          </table:table-cell>
          <table:table-cell office:value-type="float" office:value="83">
            <text:p>83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float" office:value="22">
            <text:p>22</text:p>
          </table:table-cell>
          <table:table-cell office:value-type="float" office:value="9312020110037">
            <text:p>9312020110037</text:p>
          </table:table-cell>
          <table:table-cell office:value-type="string">
            <text:p>ANDREA RANTE MARAMPA</text:p>
          </table:table-cell>
          <table:table-cell office:value-type="float" office:value="54">
            <text:p>54</text:p>
          </table:table-cell>
          <table:table-cell office:value-type="float" office:value="75">
            <text:p>75</text:p>
          </table:table-cell>
          <table:table-cell table:number-columns-repeated="251"/>
        </table:table-row>
        <table:table-row table:style-name="ro1">
          <table:table-cell table:style-name="ce3" office:value-type="float" office:value="23">
            <text:p>23</text:p>
          </table:table-cell>
          <table:table-cell office:value-type="float" office:value="9312020110040">
            <text:p>9312020110040</text:p>
          </table:table-cell>
          <table:table-cell office:value-type="string">
            <text:p>RIANTO RIMO PIADE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table:number-columns-repeated="251"/>
        </table:table-row>
        <table:table-row table:style-name="ro1">
          <table:table-cell table:style-name="ce3" office:value-type="float" office:value="24">
            <text:p>24</text:p>
          </table:table-cell>
          <table:table-cell office:value-type="float" office:value="9312020110041">
            <text:p>9312020110041</text:p>
          </table:table-cell>
          <table:table-cell office:value-type="string">
            <text:p>NOVIANTO RERUNGAN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table:number-columns-repeated="251"/>
        </table:table-row>
        <table:table-row table:style-name="ro1">
          <table:table-cell table:style-name="ce3" office:value-type="float" office:value="25">
            <text:p>25</text:p>
          </table:table-cell>
          <table:table-cell office:value-type="float" office:value="9312020110042">
            <text:p>9312020110042</text:p>
          </table:table-cell>
          <table:table-cell office:value-type="string">
            <text:p>INOL SAMPE PASANGKA</text:p>
          </table:table-cell>
          <table:table-cell office:value-type="float" office:value="58">
            <text:p>58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1">
          <table:table-cell table:style-name="ce3" office:value-type="float" office:value="26">
            <text:p>26</text:p>
          </table:table-cell>
          <table:table-cell office:value-type="float" office:value="9312020110043">
            <text:p>9312020110043</text:p>
          </table:table-cell>
          <table:table-cell office:value-type="string">
            <text:p>SELFIAN L. S.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1">
          <table:table-cell table:style-name="ce3" office:value-type="float" office:value="27">
            <text:p>27</text:p>
          </table:table-cell>
          <table:table-cell office:value-type="float" office:value="9312020110044">
            <text:p>9312020110044</text:p>
          </table:table-cell>
          <table:table-cell office:value-type="string">
            <text:p>SOFYAN ALBERT KAMBUNO</text:p>
          </table:table-cell>
          <table:table-cell office:value-type="float" office:value="63">
            <text:p>63</text:p>
          </table:table-cell>
          <table:table-cell office:value-type="float" office:value="77">
            <text:p>77</text:p>
          </table:table-cell>
          <table:table-cell table:number-columns-repeated="251"/>
        </table:table-row>
        <table:table-row table:style-name="ro1">
          <table:table-cell table:style-name="ce3" office:value-type="float" office:value="28">
            <text:p>28</text:p>
          </table:table-cell>
          <table:table-cell office:value-type="float" office:value="9312020110045">
            <text:p>9312020110045</text:p>
          </table:table-cell>
          <table:table-cell office:value-type="string">
            <text:p>NITA APRIANTI BATARA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table:number-columns-repeated="251"/>
        </table:table-row>
        <table:table-row table:style-name="ro1">
          <table:table-cell table:style-name="ce3" office:value-type="float" office:value="29">
            <text:p>29</text:p>
          </table:table-cell>
          <table:table-cell office:value-type="float" office:value="9312020110047">
            <text:p>9312020110047</text:p>
          </table:table-cell>
          <table:table-cell office:value-type="string">
            <text:p>SANDY ESAU TARIMA</text:p>
          </table:table-cell>
          <table:table-cell office:value-type="float" office:value="59">
            <text:p>59</text:p>
          </table:table-cell>
          <table:table-cell office:value-type="float" office:value="79">
            <text:p>79</text:p>
          </table:table-cell>
          <table:table-cell table:number-columns-repeated="251"/>
        </table:table-row>
        <table:table-row table:style-name="ro1">
          <table:table-cell table:style-name="ce3" office:value-type="float" office:value="30">
            <text:p>30</text:p>
          </table:table-cell>
          <table:table-cell office:value-type="float" office:value="9312020110048">
            <text:p>9312020110048</text:p>
          </table:table-cell>
          <table:table-cell office:value-type="string">
            <text:p>ARDY BERNARD RURUK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1">
          <table:table-cell table:style-name="ce3" office:value-type="float" office:value="31">
            <text:p>31</text:p>
          </table:table-cell>
          <table:table-cell office:value-type="float" office:value="9312020110049">
            <text:p>9312020110049</text:p>
          </table:table-cell>
          <table:table-cell office:value-type="string">
            <text:p>CHRISTIANTO B. POMASE</text:p>
          </table:table-cell>
          <table:table-cell office:value-type="float" office:value="63">
            <text:p>63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1">
          <table:table-cell table:style-name="ce3" office:value-type="float" office:value="32">
            <text:p>32</text:p>
          </table:table-cell>
          <table:table-cell office:value-type="float" office:value="9312020110050">
            <text:p>9312020110050</text:p>
          </table:table-cell>
          <table:table-cell office:value-type="string">
            <text:p>TANTY WULANDARI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table:number-columns-repeated="251"/>
        </table:table-row>
        <table:table-row table:style-name="ro1">
          <table:table-cell table:style-name="ce3" office:value-type="float" office:value="33">
            <text:p>33</text:p>
          </table:table-cell>
          <table:table-cell office:value-type="float" office:value="9312020110051">
            <text:p>9312020110051</text:p>
          </table:table-cell>
          <table:table-cell office:value-type="string">
            <text:p>YOHANES HERMANUS BALA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251"/>
        </table:table-row>
        <table:table-row table:style-name="ro1">
          <table:table-cell table:style-name="ce3" office:value-type="float" office:value="34">
            <text:p>34</text:p>
          </table:table-cell>
          <table:table-cell office:value-type="float" office:value="9312020110052">
            <text:p>9312020110052</text:p>
          </table:table-cell>
          <table:table-cell office:value-type="string">
            <text:p>ADSA PRIANTO BUNGA</text:p>
          </table:table-cell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  <table:table-cell table:number-columns-repeated="251"/>
        </table:table-row>
        <table:table-row table:style-name="ro1">
          <table:table-cell table:style-name="ce3" office:value-type="float" office:value="35">
            <text:p>35</text:p>
          </table:table-cell>
          <table:table-cell office:value-type="float" office:value="9312020110101">
            <text:p>9312020110101</text:p>
          </table:table-cell>
          <table:table-cell office:value-type="string">
            <text:p>RANDI RIMPAN THANA</text:p>
          </table:table-cell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1">
          <table:table-cell table:style-name="ce3" office:value-type="float" office:value="36">
            <text:p>36</text:p>
          </table:table-cell>
          <table:table-cell office:value-type="float" office:value="9312020110106">
            <text:p>9312020110106</text:p>
          </table:table-cell>
          <table:table-cell office:value-type="string">
            <text:p>DEWI MANGGUADI</text:p>
          </table:table-cell>
          <table:table-cell office:value-type="float" office:value="64">
            <text:p>64</text:p>
          </table:table-cell>
          <table:table-cell office:value-type="float" office:value="93">
            <text:p>93</text:p>
          </table:table-cell>
          <table:table-cell table:number-columns-repeated="251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istem Kendali" table:style-name="ta6" table:print="false">
        <table:table-column table:style-name="co21" table:default-cell-style-name="ce3"/>
        <table:table-column table:style-name="co22" table:default-cell-style-name="ce3"/>
        <table:table-column table:style-name="co23" table:default-cell-style-name="Default"/>
        <table:table-column table:style-name="co24" table:default-cell-style-name="ce3"/>
        <table:table-column table:style-name="co20" table:default-cell-style-name="ce3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6" table:number-rows-spanned="1">
            <text:p>DAFTAR NILAI SISTEM KENDALI 2010-2011</text:p>
          </table:table-cell>
          <table:covered-table-cell table:number-columns-repeated="5" table:style-name="ce4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/>
          <table:covered-table-cell table:style-name="ce3"/>
          <table:covered-table-cell table:number-columns-repeated="2"/>
          <table:covered-table-cell table:style-name="ce3"/>
          <table:table-cell table:number-columns-repeated="250"/>
        </table:table-row>
        <table:table-row table:style-name="ro1">
          <table:table-cell table:number-columns-repeated="5"/>
          <table:table-cell table:style-name="ce3"/>
          <table:table-cell table:number-columns-repeated="250"/>
        </table:table-row>
        <table:table-row table:style-name="ro1">
          <table:table-cell table:style-name="ce4" office:value-type="string">
            <text:p>NO.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NAMA MAHASISWA</text:p>
          </table:table-cell>
          <table:table-cell table:style-name="ce4" office:value-type="string">
            <text:p>NILAI MID TEST</text:p>
          </table:table-cell>
          <table:table-cell table:style-name="ce4" office:value-type="string">
            <text:p>NILAI FINAL TEST</text:p>
          </table:table-cell>
          <table:table-cell table:style-name="ce4"/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1106018</text:p>
          </table:table-cell>
          <table:table-cell office:value-type="string">
            <text:p>SABDAR HAMID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41106104</text:p>
          </table:table-cell>
          <table:table-cell office:value-type="string">
            <text:p>MUSLIMAH INONG DISTA</text:p>
          </table:table-cell>
          <table:table-cell table:number-columns-repeated="2" office:value-type="float" office:value="65">
            <text:p>65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1106114</text:p>
          </table:table-cell>
          <table:table-cell office:value-type="string">
            <text:p>ARDI SETIADI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1106142</text:p>
          </table:table-cell>
          <table:table-cell office:value-type="string">
            <text:p>ILHAM</text:p>
          </table:table-cell>
          <table:table-cell table:number-columns-repeated="2" office:value-type="float" office:value="73">
            <text:p>73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41106167</text:p>
          </table:table-cell>
          <table:table-cell office:value-type="string">
            <text:p>MUHAMMAD SYATHIR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41108002</text:p>
          </table:table-cell>
          <table:table-cell office:value-type="string">
            <text:p>SATRYO</text:p>
          </table:table-cell>
          <table:table-cell office:value-type="float" office:value="27">
            <text:p>27</text:p>
          </table:table-cell>
          <table:table-cell office:value-type="float" office:value="79">
            <text:p>79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41108255</text:p>
          </table:table-cell>
          <table:table-cell office:value-type="string">
            <text:p>ASIFA NURUL HUSNAH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41108260</text:p>
          </table:table-cell>
          <table:table-cell office:value-type="string">
            <text:p>KASMIR</text:p>
          </table:table-cell>
          <table:table-cell/>
          <table:table-cell office:value-type="float" office:value="81">
            <text:p>81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41108293</text:p>
          </table:table-cell>
          <table:table-cell office:value-type="string">
            <text:p>FIQHI FAISAL</text:p>
          </table:table-cell>
          <table:table-cell office:value-type="float" office:value="29">
            <text:p>29</text:p>
          </table:table-cell>
          <table:table-cell office:value-type="float" office:value="80">
            <text:p>80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41108299</text:p>
          </table:table-cell>
          <table:table-cell office:value-type="string">
            <text:p>NUR MARDATILLAH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41108308</text:p>
          </table:table-cell>
          <table:table-cell office:value-type="string">
            <text:p>INDIRA RIZKY AZIKIN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41108311</text:p>
          </table:table-cell>
          <table:table-cell office:value-type="string">
            <text:p>ABDUL RAHMAN</text:p>
          </table:table-cell>
          <table:table-cell office:value-type="float" office:value="75">
            <text:p>75</text:p>
          </table:table-cell>
          <table:table-cell office:value-type="float" office:value="63">
            <text:p>63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41108318</text:p>
          </table:table-cell>
          <table:table-cell office:value-type="string">
            <text:p>YULI MUNANDAR KOLEWORA</text:p>
          </table:table-cell>
          <table:table-cell office:value-type="float" office:value="35">
            <text:p>35</text:p>
          </table:table-cell>
          <table:table-cell office:value-type="float" office:value="82">
            <text:p>82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41108320</text:p>
          </table:table-cell>
          <table:table-cell office:value-type="string">
            <text:p>DWI PUTRI FAUZIA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41108323</text:p>
          </table:table-cell>
          <table:table-cell office:value-type="string">
            <text:p>ABDUL AZIS RAHMANSYAH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41108331</text:p>
          </table:table-cell>
          <table:table-cell office:value-type="string">
            <text:p>BAGUS HENDRA PERMADI</text:p>
          </table:table-cell>
          <table:table-cell office:value-type="float" office:value="65">
            <text:p>65</text:p>
          </table:table-cell>
          <table:table-cell office:value-type="float" office:value="42">
            <text:p>42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41108351</text:p>
          </table:table-cell>
          <table:table-cell office:value-type="string">
            <text:p>NUR KHALIS SAAD</text:p>
          </table:table-cell>
          <table:table-cell office:value-type="float" office:value="31">
            <text:p>31</text:p>
          </table:table-cell>
          <table:table-cell office:value-type="float" office:value="82">
            <text:p>82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41108354</text:p>
          </table:table-cell>
          <table:table-cell office:value-type="string">
            <text:p>SELPIANA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table:number-columns-repeated="25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41108357</text:p>
          </table:table-cell>
          <table:table-cell office:value-type="string">
            <text:p>NURUL HIQMAH M.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41108373</text:p>
          </table:table-cell>
          <table:table-cell office:value-type="string">
            <text:p>IHWAN</text:p>
          </table:table-cell>
          <table:table-cell office:value-type="float" office:value="48">
            <text:p>48</text:p>
          </table:table-cell>
          <table:table-cell office:value-type="float" office:value="93">
            <text:p>93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41108376</text:p>
          </table:table-cell>
          <table:table-cell office:value-type="string">
            <text:p>ILHAM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table:number-columns-repeated="25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41108378</text:p>
          </table:table-cell>
          <table:table-cell office:value-type="string">
            <text:p>ROMI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table:number-columns-repeated="25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41108391</text:p>
          </table:table-cell>
          <table:table-cell office:value-type="string">
            <text:p>DEWI PERMATASARI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table:number-columns-repeated="25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41108393</text:p>
          </table:table-cell>
          <table:table-cell office:value-type="string">
            <text:p>SUPRIADI</text:p>
          </table:table-cell>
          <table:table-cell office:value-type="float" office:value="29">
            <text:p>29</text:p>
          </table:table-cell>
          <table:table-cell office:value-type="float" office:value="82">
            <text:p>82</text:p>
          </table:table-cell>
          <table:table-cell table:number-columns-repeated="25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41108885</text:p>
          </table:table-cell>
          <table:table-cell office:value-type="string">
            <text:p>MUH. ASMARHAMSYAH</text:p>
          </table:table-cell>
          <table:table-cell office:value-type="float" office:value="24">
            <text:p>24</text:p>
          </table:table-cell>
          <table:table-cell office:value-type="float" office:value="79">
            <text:p>79</text:p>
          </table:table-cell>
          <table:table-cell table:number-columns-repeated="251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Rp</number:text>
      <number:number number:decimal-places="0" number:min-integer-digits="1" number:grouping="true"/>
      <number:text> </number:text>
    </number:number-style>
    <number:number-style style:name="N104">
      <number:text>(Rp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Rp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</number:text>
      <number:number number:decimal-places="2" number:min-integer-digits="1" number:grouping="true"/>
      <number:text> </number:text>
    </number:number-style>
    <number:number-style style:name="N106">
      <number:text>(Rp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Rp</number:text>
      <number:number number:decimal-places="0" number:min-integer-digits="1" number:grouping="true"/>
      <number:text> </number:text>
    </number:number-style>
    <number:number-style style:name="N113P1" style:volatile="true">
      <number:text> Rp(</number:text>
      <number:number number:decimal-places="0" number:min-integer-digits="1" number:grouping="true"/>
      <number:text>)</number:text>
    </number:number-style>
    <number:number-style style:name="N113P2" style:volatile="true">
      <number:text> Rp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p</number:text>
      <number:number number:decimal-places="2" number:min-integer-digits="1" number:grouping="true"/>
      <number:text> </number:text>
    </number:number-style>
    <number:number-style style:name="N115P1" style:volatile="true">
      <number:text> Rp(</number:text>
      <number:number number:decimal-places="2" number:min-integer-digits="1" number:grouping="true"/>
      <number:text>)</number:text>
    </number:number-style>
    <number:number-style style:name="N115P2" style:volatile="true">
      <number:text> Rp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/>
    </number:number-style>
    <number:number-style style:name="N126">
      <style:text-properties fo:color="#ff0000"/>
      <number:number number:decimal-places="0" number:min-integer-digits="1"/>
      <style:map style:condition="value()&gt;=0" style:apply-style-name="N12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8">28/01/2011</text:date>, <text:time>20:2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jabar_20_Linier_20_Kelas_20_A" style:display-name="PageStyle_Aljabar Linier Kelas 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ljabar_20_Linier_20_Kelas_20_B" style:display-name="PageStyle_Aljabar Linier Kelas B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asar_20_Sistem_20_Kendali_20_Kelas_20_B" style:display-name="PageStyle_Dasar Sistem Kendali Kelas B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ngenalan_20_Teknologi_20_UKIP" style:display-name="PageStyle_Pengenalan Teknologi UKIP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istem_20_Kendali" style:display-name="PageStyle_Sistem Kendali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2t_cyb007</meta:initial-creator>
    <meta:creation-date>2010-12-29T03:14:11</meta:creation-date>
    <dc:creator>Multimedia</dc:creator>
    <dc:date>2011-01-28T15:44:40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cell-count="864"/>
  </office:meta>
</office:document-meta>
</file>