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1.009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0.931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REPA">
      <style:table-properties table:display="true" style:writing-mode="lr-tb"/>
    </style:style>
    <style:style style:name="ta2" style:family="table" style:master-page-name="PageStyle_5f_RESO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P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2">
            <text:p>DAFTAR NILAI SISTEM LINIER REGULER PAGI SEMESTER AKHIR 2010/2011</text:p>
          </table:table-cell>
          <table:covered-table-cell table:number-columns-repeated="2" table:style-name="ce2"/>
          <table:covered-table-cell table:number-columns-repeated="2"/>
          <table:table-cell table:number-columns-repeated="251"/>
        </table:table-row>
        <table:table-row table:style-name="ro1">
          <table:covered-table-cell/>
          <table:covered-table-cell table:number-columns-repeated="2" table:style-name="ce2"/>
          <table:covered-table-cell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office:value-type="string">
            <text:p>MID</text:p>
          </table:table-cell>
          <table:table-cell office:value-type="string">
            <text:p>FINAL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 09 326</text:p>
          </table:table-cell>
          <table:table-cell office:value-type="string">
            <text:p>NUR HIDAYAT ACHMAD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 09 321</text:p>
          </table:table-cell>
          <table:table-cell office:value-type="string">
            <text:p>BASO SYAHRUL AKRAM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 09 004</text:p>
          </table:table-cell>
          <table:table-cell office:value-type="string">
            <text:p>RAKHMAT ZAINUDDIN PUTRA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 09 253</text:p>
          </table:table-cell>
          <table:table-cell office:value-type="string">
            <text:p>MUHAMMAD RIDWAN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 09 298</text:p>
          </table:table-cell>
          <table:table-cell office:value-type="string">
            <text:p>ANIL WAHYU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11 09 264</text:p>
          </table:table-cell>
          <table:table-cell office:value-type="string">
            <text:p>ABDUL HAFIZD HARIS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11 09 262</text:p>
          </table:table-cell>
          <table:table-cell office:value-type="string">
            <text:p>A. ISWANTO SAPUTRA</text:p>
          </table:table-cell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11 09 294</text:p>
          </table:table-cell>
          <table:table-cell office:value-type="string">
            <text:p>IBNU ZULKARNAIN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11 09 283</text:p>
          </table:table-cell>
          <table:table-cell office:value-type="string">
            <text:p>M. IDRUS HASYIMI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11 09 270</text:p>
          </table:table-cell>
          <table:table-cell office:value-type="string">
            <text:p>MUHFUZH SHAH M</text:p>
          </table:table-cell>
          <table:table-cell table:number-columns-repeated="2"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11 09 337 </text:p>
          </table:table-cell>
          <table:table-cell office:value-type="string">
            <text:p>TIARA DWI ANUGRAH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11 09 011</text:p>
          </table:table-cell>
          <table:table-cell office:value-type="string">
            <text:p>AKSAN SURYA WIJAYA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11 09 309</text:p>
          </table:table-cell>
          <table:table-cell office:value-type="string">
            <text:p>AHID HATTA M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11 09 304</text:p>
          </table:table-cell>
          <table:table-cell office:value-type="string">
            <text:p>MUTIAH MUSTAFA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11 09 279</text:p>
          </table:table-cell>
          <table:table-cell office:value-type="string">
            <text:p>WAHYU EKOPRIBADI S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11 09 296</text:p>
          </table:table-cell>
          <table:table-cell office:value-type="string">
            <text:p>M. TAUFAN YUSUF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11 09 276</text:p>
          </table:table-cell>
          <table:table-cell office:value-type="string">
            <text:p>ARMAN RAHMAD NUR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11 09 268</text:p>
          </table:table-cell>
          <table:table-cell office:value-type="string">
            <text:p>WILYARTO H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11 09 300</text:p>
          </table:table-cell>
          <table:table-cell office:value-type="string">
            <text:p>RIZKIYANTI AHMAD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11 09 318</text:p>
          </table:table-cell>
          <table:table-cell office:value-type="string">
            <text:p>RAHMAT SYAFULLAH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11 09 277</text:p>
          </table:table-cell>
          <table:table-cell office:value-type="string">
            <text:p>ADRIANZA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5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O" table:style-name="ta2" table:print="false">
        <office:forms form:automatic-focus="false" form:apply-design-mode="false"/>
        <table:table-column table:style-name="co4" table:default-cell-style-name="ce2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251" table:default-cell-style-name="Default"/>
        <table:table-row table:style-name="ro2">
          <table:table-cell table:style-name="ce3" office:value-type="string" table:number-columns-spanned="5" table:number-rows-spanned="3">
            <text:p>DAFTAR NILAI SISTEM LINIER REGULER SORE SEMESTER AKHIR 2010/2011</text:p>
          </table:table-cell>
          <table:covered-table-cell table:number-columns-repeated="4" table:style-name="ce4"/>
          <table:table-cell table:number-columns-repeated="251"/>
        </table:table-row>
        <table:table-row table:style-name="ro1">
          <table:covered-table-cell table:number-columns-repeated="5" table:style-name="ce4"/>
          <table:table-cell table:number-columns-repeated="251"/>
        </table:table-row>
        <table:table-row table:style-name="ro1">
          <table:covered-table-cell table:number-columns-repeated="5" table:style-name="ce4"/>
          <table:table-cell table:number-columns-repeated="251"/>
        </table:table-row>
        <table:table-row table:style-name="ro1">
          <table:table-cell office:value-type="string">
            <text:p>NO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office:value-type="string">
            <text:p>MID</text:p>
          </table:table-cell>
          <table:table-cell office:value-type="string">
            <text:p>FINAL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 10 966</text:p>
          </table:table-cell>
          <table:table-cell office:value-type="string">
            <text:p>RATNAWATY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 09 602</text:p>
          </table:table-cell>
          <table:table-cell office:value-type="string">
            <text:p>IRDHAN SAPUTRA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 10 959</text:p>
          </table:table-cell>
          <table:table-cell office:value-type="string">
            <text:p>RIZKA YUSMIATI USMAN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 10 954</text:p>
          </table:table-cell>
          <table:table-cell office:value-type="string">
            <text:p>NUR HIDAYAT</text:p>
          </table:table-cell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 10 960</text:p>
          </table:table-cell>
          <table:table-cell office:value-type="string">
            <text:p>SUBHAN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11 08 651</text:p>
          </table:table-cell>
          <table:table-cell office:value-type="string">
            <text:p>MUH. IHSAN STADDAL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11 10 961</text:p>
          </table:table-cell>
          <table:table-cell office:value-type="string">
            <text:p>MUNADIAH EKAWATI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11 06 634</text:p>
          </table:table-cell>
          <table:table-cell office:value-type="string">
            <text:p>MUH. INDRA PRAWIRA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11 10 964</text:p>
          </table:table-cell>
          <table:table-cell office:value-type="string">
            <text:p>WINNY NB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11 10 958</text:p>
          </table:table-cell>
          <table:table-cell office:value-type="string">
            <text:p>CHAIRIL ANAM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11 09 630</text:p>
          </table:table-cell>
          <table:table-cell office:value-type="string">
            <text:p>ANDI NURFIBRIANI K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11 10 956</text:p>
          </table:table-cell>
          <table:table-cell office:value-type="string">
            <text:p>MUH. IRHAM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11 09 619</text:p>
          </table:table-cell>
          <table:table-cell office:value-type="string">
            <text:p>ASRIDAL LAUPE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11 06 607</text:p>
          </table:table-cell>
          <table:table-cell office:value-type="string">
            <text:p>ANDI GHOZALI A.P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11 10 963</text:p>
          </table:table-cell>
          <table:table-cell office:value-type="string">
            <text:p>NALAR IRAWATI T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11 10 967</text:p>
          </table:table-cell>
          <table:table-cell office:value-type="string">
            <text:p>HENY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11 06 613</text:p>
          </table:table-cell>
          <table:table-cell office:value-type="string">
            <text:p>HAPSAK PRIADH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11 06 616</text:p>
          </table:table-cell>
          <table:table-cell office:value-type="string">
            <text:p>IHKAMUDDIN AGUSSALIM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11 07 632</text:p>
          </table:table-cell>
          <table:table-cell office:value-type="string">
            <text:p>SRI SARTININGSIH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11 10 953</text:p>
          </table:table-cell>
          <table:table-cell office:value-type="string">
            <text:p>STEPHEN P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11 08 888</text:p>
          </table:table-cell>
          <table:table-cell office:value-type="string">
            <text:p>ERWIN APPANG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11 07 605</text:p>
          </table:table-cell>
          <table:table-cell office:value-type="string">
            <text:p>SUSANA SINALA D.R.A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11 07 613</text:p>
          </table:table-cell>
          <table:table-cell office:value-type="string">
            <text:p>GITA SARI MILYANA ARYONO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11 08 608</text:p>
          </table:table-cell>
          <table:table-cell office:value-type="string">
            <text:p>MARK TALLU TOMBI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11 08 622</text:p>
          </table:table-cell>
          <table:table-cell office:value-type="string">
            <text:p>RIFQI AMIR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11 07 601</text:p>
          </table:table-cell>
          <table:table-cell office:value-type="string">
            <text:p>NURUL ZIKRIANI S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11 10 965</text:p>
          </table:table-cell>
          <table:table-cell office:value-type="string">
            <text:p>ZUL FADJRI D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11 07 631</text:p>
          </table:table-cell>
          <table:table-cell office:value-type="string">
            <text:p>ARRY RENSIS SURA PARUBAK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11 08 855</text:p>
          </table:table-cell>
          <table:table-cell office:value-type="string">
            <text:p>MERLIEN SAPUTRI S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11 07 629</text:p>
          </table:table-cell>
          <table:table-cell office:value-type="string">
            <text:p>MEITY MULIAWATI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11 10 952</text:p>
          </table:table-cell>
          <table:table-cell office:value-type="string">
            <text:p>MUH. AKBAR ARFAH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11 09 617</text:p>
          </table:table-cell>
          <table:table-cell office:value-type="string">
            <text:p>RENDRA NUGRAHA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411 09 632</text:p>
          </table:table-cell>
          <table:table-cell office:value-type="string">
            <text:p>ZULKIFLI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AP" table:style-name="ta3" table:print-ranges="REKAP.A1:REKAP.H58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7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2">
            <text:p>DAFTAR NILAI SISTEM LINIER SEMESTER AKHIR 2010/2011</text:p>
          </table:table-cell>
          <table:covered-table-cell table:number-columns-repeated="2" table:style-name="ce2"/>
          <table:covered-table-cell table:number-columns-repeated="2"/>
          <table:table-cell table:number-columns-repeated="251"/>
        </table:table-row>
        <table:table-row table:style-name="ro1">
          <table:covered-table-cell/>
          <table:covered-table-cell table:number-columns-repeated="2" table:style-name="ce2"/>
          <table:covered-table-cell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NO</text:p>
          </table:table-cell>
          <table:table-cell table:style-name="ce5" office:value-type="string">
            <text:p>STAMBUK</text:p>
          </table:table-cell>
          <table:table-cell table:style-name="ce5" office:value-type="string">
            <text:p>NAMA</text:p>
          </table:table-cell>
          <table:table-cell table:style-name="ce5" office:value-type="string">
            <text:p>MID</text:p>
          </table:table-cell>
          <table:table-cell table:style-name="ce5" office:value-type="string">
            <text:p>FINAL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H</text:p>
          </table:table-cell>
          <table:table-cell table:number-columns-repeated="24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6" office:value-type="string">
            <text:p>D411 09 011</text:p>
          </table:table-cell>
          <table:table-cell table:style-name="ce6" office:value-type="string">
            <text:p>AKSAN SURYA WIJAYA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0">
            <text:p>80</text:p>
          </table:table-cell>
          <table:table-cell table:style-name="ce9" table:formula="oooc:=(0.4*[.D5])+(0.6*[.E5])" office:value-type="float" office:value="84.4">
            <text:p>84</text:p>
          </table:table-cell>
          <table:table-cell table:style-name="ce8" office:value-type="string">
            <text:p>A-</text:p>
          </table:table-cell>
          <table:table-cell office:value-type="string">
            <text:p><text:span text:style-name="T1">&gt;</text:span>81</text:p>
          </table:table-cell>
          <table:table-cell table:number-columns-repeated="24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6" office:value-type="string">
            <text:p>D411 09 264</text:p>
          </table:table-cell>
          <table:table-cell table:style-name="ce6" office:value-type="string">
            <text:p>ABDUL HAFIZD HARIS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0">
            <text:p>80</text:p>
          </table:table-cell>
          <table:table-cell table:style-name="ce9" table:formula="oooc:=(0.4*[.D6])+(0.6*[.E6])" office:value-type="float" office:value="80.4">
            <text:p>80</text:p>
          </table:table-cell>
          <table:table-cell table:style-name="ce8" office:value-type="string">
            <text:p>B+</text:p>
          </table:table-cell>
          <table:table-cell office:value-type="string">
            <text:p><text:span text:style-name="T1">&gt;</text:span>76</text:p>
          </table:table-cell>
          <table:table-cell table:number-columns-repeated="24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6" office:value-type="string">
            <text:p>D411 09 279</text:p>
          </table:table-cell>
          <table:table-cell table:style-name="ce6" office:value-type="string">
            <text:p>WAHYU EKOPRIBADI S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9">
            <text:p>79</text:p>
          </table:table-cell>
          <table:table-cell table:style-name="ce9" table:formula="oooc:=(0.4*[.D7])+(0.6*[.E7])" office:value-type="float" office:value="75.4">
            <text:p>75</text:p>
          </table:table-cell>
          <table:table-cell table:style-name="ce8" office:value-type="string">
            <text:p>B </text:p>
          </table:table-cell>
          <table:table-cell table:number-columns-repeated="24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6" office:value-type="string">
            <text:p>D411 09 262</text:p>
          </table:table-cell>
          <table:table-cell table:style-name="ce6" office:value-type="string">
            <text:p>A. ISWANTO SAPUTRA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2">
            <text:p>62</text:p>
          </table:table-cell>
          <table:table-cell table:style-name="ce9" table:formula="oooc:=(0.4*[.D8])+(0.6*[.E8])" office:value-type="float" office:value="70.8">
            <text:p>71</text:p>
          </table:table-cell>
          <table:table-cell table:style-name="ce8" office:value-type="string">
            <text:p>B </text:p>
          </table:table-cell>
          <table:table-cell office:value-type="string">
            <text:p><text:span text:style-name="T1">&gt;</text:span>71</text:p>
          </table:table-cell>
          <table:table-cell table:number-columns-repeated="24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6" office:value-type="string">
            <text:p>D411 10 965</text:p>
          </table:table-cell>
          <table:table-cell table:style-name="ce6" office:value-type="string">
            <text:p>ZUL FADJRI D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9" table:formula="oooc:=(0.4*[.D9])+(0.6*[.E9])" office:value-type="float" office:value="66.6">
            <text:p>67</text:p>
          </table:table-cell>
          <table:table-cell table:style-name="ce8" office:value-type="string">
            <text:p>B-</text:p>
          </table:table-cell>
          <table:table-cell office:value-type="string">
            <text:p><text:span text:style-name="T1">&gt;</text:span>66</text:p>
          </table:table-cell>
          <table:table-cell table:number-columns-repeated="24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6" office:value-type="string">
            <text:p>D411 09 326</text:p>
          </table:table-cell>
          <table:table-cell table:style-name="ce6" office:value-type="string">
            <text:p>NUR HIDAYAT ACHMAD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7">
            <text:p>67</text:p>
          </table:table-cell>
          <table:table-cell table:style-name="ce9" table:formula="oooc:=(0.4*[.D10])+(0.6*[.E10])" office:value-type="float" office:value="65">
            <text:p>65</text:p>
          </table:table-cell>
          <table:table-cell table:style-name="ce8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6" office:value-type="string">
            <text:p>D411 09 270</text:p>
          </table:table-cell>
          <table:table-cell table:style-name="ce6" office:value-type="string">
            <text:p>MUHFUZH SHAH M</text:p>
          </table:table-cell>
          <table:table-cell table:number-columns-repeated="2" table:style-name="ce5" office:value-type="float" office:value="65">
            <text:p>65</text:p>
          </table:table-cell>
          <table:table-cell table:style-name="ce9" table:formula="oooc:=(0.4*[.D11])+(0.6*[.E11])" office:value-type="float" office:value="65">
            <text:p>65</text:p>
          </table:table-cell>
          <table:table-cell table:style-name="ce8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6" office:value-type="string">
            <text:p>D411 09 632</text:p>
          </table:table-cell>
          <table:table-cell table:style-name="ce6" office:value-type="string">
            <text:p>ZULKIFLI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8">
            <text:p>68</text:p>
          </table:table-cell>
          <table:table-cell table:style-name="ce9" table:formula="oooc:=(0.4*[.D12])+(0.6*[.E12])" office:value-type="float" office:value="61.6">
            <text:p>62</text:p>
          </table:table-cell>
          <table:table-cell table:style-name="ce8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6" office:value-type="string">
            <text:p>D411 09 304</text:p>
          </table:table-cell>
          <table:table-cell table:style-name="ce6" office:value-type="string">
            <text:p>MUTIAH MUSTAFA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9" table:formula="oooc:=(0.4*[.D13])+(0.6*[.E13])" office:value-type="float" office:value="61.6">
            <text:p>62</text:p>
          </table:table-cell>
          <table:table-cell table:style-name="ce8" office:value-type="string">
            <text:p>C+</text:p>
          </table:table-cell>
          <table:table-cell table:number-columns-repeated="24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6" office:value-type="string">
            <text:p>D411 09 619</text:p>
          </table:table-cell>
          <table:table-cell table:style-name="ce6" office:value-type="string">
            <text:p>ASRIDAL LAUPE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4">
            <text:p>64</text:p>
          </table:table-cell>
          <table:table-cell table:style-name="ce9" table:formula="oooc:=(0.4*[.D14])+(0.6*[.E14])" office:value-type="float" office:value="60.8">
            <text:p>61</text:p>
          </table:table-cell>
          <table:table-cell table:style-name="ce8" office:value-type="string">
            <text:p>C+</text:p>
          </table:table-cell>
          <table:table-cell office:value-type="string">
            <text:p><text:span text:style-name="T1">&gt;</text:span>61</text:p>
          </table:table-cell>
          <table:table-cell table:number-columns-repeated="24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6" office:value-type="string">
            <text:p>D411 09 309</text:p>
          </table:table-cell>
          <table:table-cell table:style-name="ce6" office:value-type="string">
            <text:p>AHID HATTA M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8">
            <text:p>58</text:p>
          </table:table-cell>
          <table:table-cell table:style-name="ce9" table:formula="oooc:=(0.4*[.D15])+(0.6*[.E15])" office:value-type="float" office:value="60.4">
            <text:p>60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6" office:value-type="string">
            <text:p>D411 09 276</text:p>
          </table:table-cell>
          <table:table-cell table:style-name="ce6" office:value-type="string">
            <text:p>ARMAN RAHMAD NUR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5">
            <text:p>65</text:p>
          </table:table-cell>
          <table:table-cell table:style-name="ce9" table:formula="oooc:=(0.4*[.D16])+(0.6*[.E16])" office:value-type="float" office:value="60.2">
            <text:p>60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6" office:value-type="string">
            <text:p>D411 09 004</text:p>
          </table:table-cell>
          <table:table-cell table:style-name="ce6" office:value-type="string">
            <text:p>RAKHMAT ZAINUDDIN PUTRA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8">
            <text:p>68</text:p>
          </table:table-cell>
          <table:table-cell table:style-name="ce9" table:formula="oooc:=(0.4*[.D17])+(0.6*[.E17])" office:value-type="float" office:value="59.6">
            <text:p>60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6" office:value-type="string">
            <text:p>D411 09 298</text:p>
          </table:table-cell>
          <table:table-cell table:style-name="ce6" office:value-type="string">
            <text:p>ANIL WAHYU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0">
            <text:p>50</text:p>
          </table:table-cell>
          <table:table-cell table:style-name="ce9" table:formula="oooc:=(0.4*[.D18])+(0.6*[.E18])" office:value-type="float" office:value="59.2">
            <text:p>59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6" office:value-type="string">
            <text:p>D411 10 954</text:p>
          </table:table-cell>
          <table:table-cell table:style-name="ce6" office:value-type="string">
            <text:p>NUR HIDAYAT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2">
            <text:p>52</text:p>
          </table:table-cell>
          <table:table-cell table:style-name="ce9" table:formula="oooc:=(0.4*[.D19])+(0.6*[.E19])" office:value-type="float" office:value="58">
            <text:p>58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6" office:value-type="string">
            <text:p>D411 09 630</text:p>
          </table:table-cell>
          <table:table-cell table:style-name="ce6" office:value-type="string">
            <text:p>ANDI NURFIBRIANI K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4">
            <text:p>64</text:p>
          </table:table-cell>
          <table:table-cell table:style-name="ce9" table:formula="oooc:=(0.4*[.D20])+(0.6*[.E20])" office:value-type="float" office:value="57.2">
            <text:p>57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6" office:value-type="string">
            <text:p>D411 09 300</text:p>
          </table:table-cell>
          <table:table-cell table:style-name="ce6" office:value-type="string">
            <text:p>RIZKIYANTI AHMAD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0">
            <text:p>50</text:p>
          </table:table-cell>
          <table:table-cell table:style-name="ce9" table:formula="oooc:=(0.4*[.D21])+(0.6*[.E21])" office:value-type="float" office:value="56.8">
            <text:p>57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6" office:value-type="string">
            <text:p>D411 10 953</text:p>
          </table:table-cell>
          <table:table-cell table:style-name="ce6" office:value-type="string">
            <text:p>STEPHEN P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2">
            <text:p>62</text:p>
          </table:table-cell>
          <table:table-cell table:style-name="ce9" table:formula="oooc:=(0.4*[.D22])+(0.6*[.E22])" office:value-type="float" office:value="55.2">
            <text:p>55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6" office:value-type="string">
            <text:p>D411 10 958</text:p>
          </table:table-cell>
          <table:table-cell table:style-name="ce6" office:value-type="string">
            <text:p>CHAIRIL ANAM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5">
            <text:p>55</text:p>
          </table:table-cell>
          <table:table-cell table:style-name="ce9" table:formula="oooc:=(0.4*[.D23])+(0.6*[.E23])" office:value-type="float" office:value="53.4">
            <text:p>53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6" office:value-type="string">
            <text:p>D411 10 961</text:p>
          </table:table-cell>
          <table:table-cell table:style-name="ce6" office:value-type="string">
            <text:p>MUNADIAH EKAWATI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4">
            <text:p>44</text:p>
          </table:table-cell>
          <table:table-cell table:style-name="ce9" table:formula="oooc:=(0.4*[.D24])+(0.6*[.E24])" office:value-type="float" office:value="53.2">
            <text:p>53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6" office:value-type="string">
            <text:p>D411 09 283</text:p>
          </table:table-cell>
          <table:table-cell table:style-name="ce6" office:value-type="string">
            <text:p>M. IDRUS HASYIMI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1">
            <text:p>41</text:p>
          </table:table-cell>
          <table:table-cell table:style-name="ce9" table:formula="oooc:=(0.4*[.D25])+(0.6*[.E25])" office:value-type="float" office:value="52.6">
            <text:p>53</text:p>
          </table:table-cell>
          <table:table-cell table:style-name="ce8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5" table:formula="oooc:=[.A25]+1" office:value-type="float" office:value="22">
            <text:p>22</text:p>
          </table:table-cell>
          <table:table-cell table:style-name="ce6" office:value-type="string">
            <text:p>D411 09 296</text:p>
          </table:table-cell>
          <table:table-cell table:style-name="ce6" office:value-type="string">
            <text:p>M. TAUFAN YUSUF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2">
            <text:p>52</text:p>
          </table:table-cell>
          <table:table-cell table:style-name="ce9" table:formula="oooc:=(0.4*[.D26])+(0.6*[.E26])" office:value-type="float" office:value="51.2">
            <text:p>51</text:p>
          </table:table-cell>
          <table:table-cell table:style-name="ce8" office:value-type="string">
            <text:p>C</text:p>
          </table:table-cell>
          <table:table-cell office:value-type="string">
            <text:p><text:span text:style-name="T1">&gt;</text:span>51</text:p>
          </table:table-cell>
          <table:table-cell table:number-columns-repeated="248"/>
        </table:table-row>
        <table:table-row table:style-name="ro1">
          <table:table-cell table:style-name="ce5" table:formula="oooc:=[.A26]+1" office:value-type="float" office:value="23">
            <text:p>23</text:p>
          </table:table-cell>
          <table:table-cell table:style-name="ce6" office:value-type="string">
            <text:p>D411 09 253</text:p>
          </table:table-cell>
          <table:table-cell table:style-name="ce6" office:value-type="string">
            <text:p>MUHAMMAD RIDWAN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2">
            <text:p>52</text:p>
          </table:table-cell>
          <table:table-cell table:style-name="ce9" table:formula="oooc:=(0.4*[.D27])+(0.6*[.E27])" office:value-type="float" office:value="50">
            <text:p>50</text:p>
          </table:table-cell>
          <table:table-cell table:style-name="ce8" office:value-type="string">
            <text:p>D</text:p>
          </table:table-cell>
          <table:table-cell table:number-columns-repeated="249"/>
        </table:table-row>
        <table:table-row table:style-name="ro1">
          <table:table-cell table:style-name="ce5" table:formula="oooc:=[.A27]+1" office:value-type="float" office:value="24">
            <text:p>24</text:p>
          </table:table-cell>
          <table:table-cell table:style-name="ce6" office:value-type="string">
            <text:p>D411 10 959</text:p>
          </table:table-cell>
          <table:table-cell table:style-name="ce6" office:value-type="string">
            <text:p>RIZKA YUSMIATI USMAN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4">
            <text:p>54</text:p>
          </table:table-cell>
          <table:table-cell table:style-name="ce9" table:formula="oooc:=(0.4*[.D28])+(0.6*[.E28])" office:value-type="float" office:value="49.6">
            <text:p>50</text:p>
          </table:table-cell>
          <table:table-cell table:style-name="ce8" office:value-type="string">
            <text:p>D</text:p>
          </table:table-cell>
          <table:table-cell table:number-columns-repeated="249"/>
        </table:table-row>
        <table:table-row table:style-name="ro1">
          <table:table-cell table:style-name="ce5" table:formula="oooc:=[.A28]+1" office:value-type="float" office:value="25">
            <text:p>25</text:p>
          </table:table-cell>
          <table:table-cell table:style-name="ce6" office:value-type="string">
            <text:p>D411 09 268</text:p>
          </table:table-cell>
          <table:table-cell table:style-name="ce6" office:value-type="string">
            <text:p>WILYARTO H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2">
            <text:p>42</text:p>
          </table:table-cell>
          <table:table-cell table:style-name="ce9" table:formula="oooc:=(0.4*[.D29])+(0.6*[.E29])" office:value-type="float" office:value="49.2">
            <text:p>49</text:p>
          </table:table-cell>
          <table:table-cell table:style-name="ce8" office:value-type="string">
            <text:p>D</text:p>
          </table:table-cell>
          <table:table-cell table:number-columns-repeated="249"/>
        </table:table-row>
        <table:table-row table:style-name="ro1">
          <table:table-cell table:style-name="ce5" table:formula="oooc:=[.A29]+1" office:value-type="float" office:value="26">
            <text:p>26</text:p>
          </table:table-cell>
          <table:table-cell table:style-name="ce6" office:value-type="string">
            <text:p>D411 09 294</text:p>
          </table:table-cell>
          <table:table-cell table:style-name="ce6" office:value-type="string">
            <text:p>IBNU ZULKARNAIN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7">
            <text:p>57</text:p>
          </table:table-cell>
          <table:table-cell table:style-name="ce9" table:formula="oooc:=(0.4*[.D30])+(0.6*[.E30])" office:value-type="float" office:value="48.2">
            <text:p>48</text:p>
          </table:table-cell>
          <table:table-cell table:style-name="ce8" office:value-type="string">
            <text:p>D</text:p>
          </table:table-cell>
          <table:table-cell table:number-columns-repeated="249"/>
        </table:table-row>
        <table:table-row table:style-name="ro1">
          <table:table-cell table:style-name="ce5" table:formula="oooc:=[.A30]+1" office:value-type="float" office:value="27">
            <text:p>27</text:p>
          </table:table-cell>
          <table:table-cell table:style-name="ce6" office:value-type="string">
            <text:p>D411 09 617</text:p>
          </table:table-cell>
          <table:table-cell table:style-name="ce6" office:value-type="string">
            <text:p>RENDRA NUGRAHA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4">
            <text:p>54</text:p>
          </table:table-cell>
          <table:table-cell table:style-name="ce9" table:formula="oooc:=(0.4*[.D31])+(0.6*[.E31])" office:value-type="float" office:value="47.6">
            <text:p>48</text:p>
          </table:table-cell>
          <table:table-cell table:style-name="ce8" office:value-type="string">
            <text:p>D</text:p>
          </table:table-cell>
          <table:table-cell table:number-columns-repeated="249"/>
        </table:table-row>
        <table:table-row table:style-name="ro1">
          <table:table-cell table:style-name="ce5" table:formula="oooc:=[.A31]+1" office:value-type="float" office:value="28">
            <text:p>28</text:p>
          </table:table-cell>
          <table:table-cell table:style-name="ce6" office:value-type="string">
            <text:p>D411 09 277</text:p>
          </table:table-cell>
          <table:table-cell table:style-name="ce6" office:value-type="string">
            <text:p>ADRIANZ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9" table:formula="oooc:=(0.4*[.D32])+(0.6*[.E32])" office:value-type="float" office:value="46.2">
            <text:p>46</text:p>
          </table:table-cell>
          <table:table-cell table:style-name="ce8" office:value-type="string">
            <text:p>D</text:p>
          </table:table-cell>
          <table:table-cell table:number-columns-repeated="249"/>
        </table:table-row>
        <table:table-row table:style-name="ro3">
          <table:table-cell table:style-name="ce5" table:formula="oooc:=[.A32]+1" office:value-type="float" office:value="29">
            <text:p>29</text:p>
          </table:table-cell>
          <table:table-cell table:style-name="ce6" office:value-type="string">
            <text:p>D411 08 855</text:p>
          </table:table-cell>
          <table:table-cell table:style-name="ce6" office:value-type="string">
            <text:p>MERLIEN SAPUTRI S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1">
            <text:p>41</text:p>
          </table:table-cell>
          <table:table-cell table:style-name="ce9" table:formula="oooc:=(0.4*[.D33])+(0.6*[.E33])" office:value-type="float" office:value="44.6">
            <text:p>45</text:p>
          </table:table-cell>
          <table:table-cell table:style-name="ce8" office:value-type="string">
            <text:p>D</text:p>
          </table:table-cell>
          <table:table-cell office:value-type="string">
            <text:p><text:span text:style-name="T1">&gt;</text:span>45</text:p>
          </table:table-cell>
          <table:table-cell table:number-columns-repeated="248"/>
        </table:table-row>
        <table:table-row table:style-name="ro1">
          <table:table-cell table:style-name="ce5" table:formula="oooc:=[.A33]+1" office:value-type="float" office:value="30">
            <text:p>30</text:p>
          </table:table-cell>
          <table:table-cell table:style-name="ce6" office:value-type="string">
            <text:p>D411 10 952</text:p>
          </table:table-cell>
          <table:table-cell table:style-name="ce6" office:value-type="string">
            <text:p>MUH. AKBAR ARFAH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6">
            <text:p>46</text:p>
          </table:table-cell>
          <table:table-cell table:style-name="ce9" table:formula="oooc:=(0.4*[.D34])+(0.6*[.E34])" office:value-type="float" office:value="44">
            <text:p>44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34]+1" office:value-type="float" office:value="31">
            <text:p>31</text:p>
          </table:table-cell>
          <table:table-cell table:style-name="ce6" office:value-type="string">
            <text:p>D411 10 960</text:p>
          </table:table-cell>
          <table:table-cell table:style-name="ce6" office:value-type="string">
            <text:p>SUBHAN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2">
            <text:p>42</text:p>
          </table:table-cell>
          <table:table-cell table:style-name="ce9" table:formula="oooc:=(0.4*[.D35])+(0.6*[.E35])" office:value-type="float" office:value="43.2">
            <text:p>4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35]+1" office:value-type="float" office:value="32">
            <text:p>32</text:p>
          </table:table-cell>
          <table:table-cell table:style-name="ce6" office:value-type="string">
            <text:p>D411 07 601</text:p>
          </table:table-cell>
          <table:table-cell table:style-name="ce6" office:value-type="string">
            <text:p>NURUL ZIKRIANI S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5">
            <text:p>45</text:p>
          </table:table-cell>
          <table:table-cell table:style-name="ce9" table:formula="oooc:=(0.4*[.D36])+(0.6*[.E36])" office:value-type="float" office:value="42.6">
            <text:p>4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36]+1" office:value-type="float" office:value="33">
            <text:p>33</text:p>
          </table:table-cell>
          <table:table-cell table:style-name="ce6" office:value-type="string">
            <text:p>D411 10 967</text:p>
          </table:table-cell>
          <table:table-cell table:style-name="ce6" office:value-type="string">
            <text:p>HENY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9" table:formula="oooc:=(0.4*[.D37])+(0.6*[.E37])" office:value-type="float" office:value="42.6">
            <text:p>4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37]+1" office:value-type="float" office:value="34">
            <text:p>34</text:p>
          </table:table-cell>
          <table:table-cell table:style-name="ce6" office:value-type="string">
            <text:p>D411 07 613</text:p>
          </table:table-cell>
          <table:table-cell table:style-name="ce6" office:value-type="string">
            <text:p>GITA SARI MILYANA ARYONO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9">
            <text:p>39</text:p>
          </table:table-cell>
          <table:table-cell table:style-name="ce9" table:formula="oooc:=(0.4*[.D38])+(0.6*[.E38])" office:value-type="float" office:value="42.6">
            <text:p>4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38]+1" office:value-type="float" office:value="35">
            <text:p>35</text:p>
          </table:table-cell>
          <table:table-cell table:style-name="ce6" office:value-type="string">
            <text:p>D411 07 605</text:p>
          </table:table-cell>
          <table:table-cell table:style-name="ce6" office:value-type="string">
            <text:p>SUSANA SINALA D.R.A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3">
            <text:p>33</text:p>
          </table:table-cell>
          <table:table-cell table:style-name="ce9" table:formula="oooc:=(0.4*[.D39])+(0.6*[.E39])" office:value-type="float" office:value="41.4">
            <text:p>41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39]+1" office:value-type="float" office:value="36">
            <text:p>36</text:p>
          </table:table-cell>
          <table:table-cell table:style-name="ce6" office:value-type="string">
            <text:p>D411 09 321</text:p>
          </table:table-cell>
          <table:table-cell table:style-name="ce6" office:value-type="string">
            <text:p>BASO SYAHRUL AKRAM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0">
            <text:p>30</text:p>
          </table:table-cell>
          <table:table-cell table:style-name="ce9" table:formula="oooc:=(0.4*[.D40])+(0.6*[.E40])" office:value-type="float" office:value="39.6">
            <text:p>40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0]+1" office:value-type="float" office:value="37">
            <text:p>37</text:p>
          </table:table-cell>
          <table:table-cell table:style-name="ce6" office:value-type="string">
            <text:p>D411 09 337 </text:p>
          </table:table-cell>
          <table:table-cell table:style-name="ce6" office:value-type="string">
            <text:p>TIARA DWI ANUGRAH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3">
            <text:p>43</text:p>
          </table:table-cell>
          <table:table-cell table:style-name="ce9" table:formula="oooc:=(0.4*[.D41])+(0.6*[.E41])" office:value-type="float" office:value="39.4">
            <text:p>39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1]+1" office:value-type="float" office:value="38">
            <text:p>38</text:p>
          </table:table-cell>
          <table:table-cell table:style-name="ce6" office:value-type="string">
            <text:p>D411 10 966</text:p>
          </table:table-cell>
          <table:table-cell table:style-name="ce6" office:value-type="string">
            <text:p>RATNAWATY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5">
            <text:p>25</text:p>
          </table:table-cell>
          <table:table-cell table:style-name="ce9" table:formula="oooc:=(0.4*[.D42])+(0.6*[.E42])" office:value-type="float" office:value="35.8">
            <text:p>36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2]+1" office:value-type="float" office:value="39">
            <text:p>39</text:p>
          </table:table-cell>
          <table:table-cell table:style-name="ce6" office:value-type="string">
            <text:p>D411 06 616</text:p>
          </table:table-cell>
          <table:table-cell table:style-name="ce6" office:value-type="string">
            <text:p>IHKAMUDDIN AGUSSALIM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0">
            <text:p>30</text:p>
          </table:table-cell>
          <table:table-cell table:style-name="ce9" table:formula="oooc:=(0.4*[.D43])+(0.6*[.E43])" office:value-type="float" office:value="34.8">
            <text:p>35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3]+1" office:value-type="float" office:value="40">
            <text:p>40</text:p>
          </table:table-cell>
          <table:table-cell table:style-name="ce6" office:value-type="string">
            <text:p>D411 10 956</text:p>
          </table:table-cell>
          <table:table-cell table:style-name="ce6" office:value-type="string">
            <text:p>MUH. IRHAM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8">
            <text:p>28</text:p>
          </table:table-cell>
          <table:table-cell table:style-name="ce9" table:formula="oooc:=(0.4*[.D44])+(0.6*[.E44])" office:value-type="float" office:value="33.2">
            <text:p>3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4]+1" office:value-type="float" office:value="41">
            <text:p>41</text:p>
          </table:table-cell>
          <table:table-cell table:style-name="ce6" office:value-type="string">
            <text:p>D411 08 888</text:p>
          </table:table-cell>
          <table:table-cell table:style-name="ce6" office:value-type="string">
            <text:p>ERWIN APPANG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2">
            <text:p>22</text:p>
          </table:table-cell>
          <table:table-cell table:style-name="ce9" table:formula="oooc:=(0.4*[.D45])+(0.6*[.E45])" office:value-type="float" office:value="33.2">
            <text:p>3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5]+1" office:value-type="float" office:value="42">
            <text:p>42</text:p>
          </table:table-cell>
          <table:table-cell table:style-name="ce6" office:value-type="string">
            <text:p>D411 09 318</text:p>
          </table:table-cell>
          <table:table-cell table:style-name="ce6" office:value-type="string">
            <text:p>RAHMAT SYAFULLAH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5">
            <text:p>25</text:p>
          </table:table-cell>
          <table:table-cell table:style-name="ce9" table:formula="oooc:=(0.4*[.D46])+(0.6*[.E46])" office:value-type="float" office:value="30.6">
            <text:p>31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6]+1" office:value-type="float" office:value="43">
            <text:p>43</text:p>
          </table:table-cell>
          <table:table-cell table:style-name="ce6" office:value-type="string">
            <text:p>D411 09 602</text:p>
          </table:table-cell>
          <table:table-cell table:style-name="ce6" office:value-type="string">
            <text:p>IRDHAN SAPUTRA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4">
            <text:p>14</text:p>
          </table:table-cell>
          <table:table-cell table:style-name="ce9" table:formula="oooc:=(0.4*[.D47])+(0.6*[.E47])" office:value-type="float" office:value="29.6">
            <text:p>30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7]+1" office:value-type="float" office:value="44">
            <text:p>44</text:p>
          </table:table-cell>
          <table:table-cell table:style-name="ce6" office:value-type="string">
            <text:p>D411 10 963</text:p>
          </table:table-cell>
          <table:table-cell table:style-name="ce6" office:value-type="string">
            <text:p>NALAR IRAWATI T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2">
            <text:p>32</text:p>
          </table:table-cell>
          <table:table-cell table:style-name="ce9" table:formula="oooc:=(0.4*[.D48])+(0.6*[.E48])" office:value-type="float" office:value="28.4">
            <text:p>28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8]+1" office:value-type="float" office:value="45">
            <text:p>45</text:p>
          </table:table-cell>
          <table:table-cell table:style-name="ce6" office:value-type="string">
            <text:p>D411 06 607</text:p>
          </table:table-cell>
          <table:table-cell table:style-name="ce6" office:value-type="string">
            <text:p>ANDI GHOZALI A.P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5">
            <text:p>25</text:p>
          </table:table-cell>
          <table:table-cell table:style-name="ce9" table:formula="oooc:=(0.4*[.D49])+(0.6*[.E49])" office:value-type="float" office:value="27.8">
            <text:p>28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49]+1" office:value-type="float" office:value="46">
            <text:p>46</text:p>
          </table:table-cell>
          <table:table-cell table:style-name="ce6" office:value-type="string">
            <text:p>D411 08 622</text:p>
          </table:table-cell>
          <table:table-cell table:style-name="ce6" office:value-type="string">
            <text:p>RIFQI AMIR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9" table:formula="oooc:=(0.4*[.D50])+(0.6*[.E50])" office:value-type="float" office:value="27.8">
            <text:p>28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0]+1" office:value-type="float" office:value="47">
            <text:p>47</text:p>
          </table:table-cell>
          <table:table-cell table:style-name="ce6" office:value-type="string">
            <text:p>D411 10 964</text:p>
          </table:table-cell>
          <table:table-cell table:style-name="ce6" office:value-type="string">
            <text:p>WINNY NB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2">
            <text:p>22</text:p>
          </table:table-cell>
          <table:table-cell table:style-name="ce9" table:formula="oooc:=(0.4*[.D51])+(0.6*[.E51])" office:value-type="float" office:value="25.6">
            <text:p>26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1]+1" office:value-type="float" office:value="48">
            <text:p>48</text:p>
          </table:table-cell>
          <table:table-cell table:style-name="ce6" office:value-type="string">
            <text:p>D411 07 631</text:p>
          </table:table-cell>
          <table:table-cell table:style-name="ce6" office:value-type="string">
            <text:p>ARRY RENSIS SURA PARUBAK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0">
            <text:p>10</text:p>
          </table:table-cell>
          <table:table-cell table:style-name="ce9" table:formula="oooc:=(0.4*[.D52])+(0.6*[.E52])" office:value-type="float" office:value="25.2">
            <text:p>25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2]+1" office:value-type="float" office:value="49">
            <text:p>49</text:p>
          </table:table-cell>
          <table:table-cell table:style-name="ce6" office:value-type="string">
            <text:p>D411 06 634</text:p>
          </table:table-cell>
          <table:table-cell table:style-name="ce6" office:value-type="string">
            <text:p>MUH. INDRA PRAWIR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9" table:formula="oooc:=(0.4*[.D53])+(0.6*[.E53])" office:value-type="float" office:value="22.8">
            <text:p>23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3]+1" office:value-type="float" office:value="50">
            <text:p>50</text:p>
          </table:table-cell>
          <table:table-cell table:style-name="ce6" office:value-type="string">
            <text:p>D411 07 629</text:p>
          </table:table-cell>
          <table:table-cell table:style-name="ce6" office:value-type="string">
            <text:p>MEITY MULIAWATI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9" table:formula="oooc:=(0.4*[.D54])+(0.6*[.E54])" office:value-type="float" office:value="22.2">
            <text:p>22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4]+1" office:value-type="float" office:value="51">
            <text:p>51</text:p>
          </table:table-cell>
          <table:table-cell table:style-name="ce6" office:value-type="string">
            <text:p>D411 08 651</text:p>
          </table:table-cell>
          <table:table-cell table:style-name="ce6" office:value-type="string">
            <text:p>MUH. IHSAN STADDAL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style-name="ce9" table:formula="oooc:=(0.4*[.D55])+(0.6*[.E55])" office:value-type="float" office:value="21">
            <text:p>21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5]+1" office:value-type="float" office:value="52">
            <text:p>52</text:p>
          </table:table-cell>
          <table:table-cell table:style-name="ce6" office:value-type="string">
            <text:p>D411 07 632</text:p>
          </table:table-cell>
          <table:table-cell table:style-name="ce6" office:value-type="string">
            <text:p>SRI SARTININGSIH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9" table:formula="oooc:=(0.4*[.D56])+(0.6*[.E56])" office:value-type="float" office:value="19">
            <text:p>19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6]+1" office:value-type="float" office:value="53">
            <text:p>53</text:p>
          </table:table-cell>
          <table:table-cell table:style-name="ce6" office:value-type="string">
            <text:p>D411 08 608</text:p>
          </table:table-cell>
          <table:table-cell table:style-name="ce6" office:value-type="string">
            <text:p>MARK TALLU TOMBI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9" table:formula="oooc:=(0.4*[.D57])+(0.6*[.E57])" office:value-type="float" office:value="8">
            <text:p>8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5" table:formula="oooc:=[.A57]+1" office:value-type="float" office:value="54">
            <text:p>54</text:p>
          </table:table-cell>
          <table:table-cell table:style-name="ce6" office:value-type="string">
            <text:p>D411 06 613</text:p>
          </table:table-cell>
          <table:table-cell table:style-name="ce6" office:value-type="string">
            <text:p>HAPSAK PRIADH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9" table:formula="oooc:=(0.4*[.D58])+(0.6*[.E58])" office:value-type="float" office:value="4.8">
            <text:p>5</text:p>
          </table:table-cell>
          <table:table-cell table:style-name="ce8" office:value-type="string">
            <text:p>E</text:p>
          </table:table-cell>
          <table:table-cell table:number-columns-repeated="249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KAP.B5:REKAP.F58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</number:text>
      <number:number number:decimal-places="0" number:min-integer-digits="1" number:grouping="true"/>
      <number:text> </number:text>
    </number:number-style>
    <number:number-style style:name="N104">
      <number:text>(Rp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number:min-integer-digits="1" number:grouping="true"/>
      <number:text> </number:text>
    </number:number-style>
    <number:number-style style:name="N106">
      <number:text>(Rp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</number:text>
      <number:number number:decimal-places="0" number:min-integer-digits="1" number:grouping="true"/>
      <number:text> </number:text>
    </number:number-style>
    <number:number-style style:name="N113P1" style:volatile="true">
      <number:text> Rp(</number:text>
      <number:number number:decimal-places="0" number:min-integer-digits="1" number:grouping="true"/>
      <number:text>)</number:text>
    </number:number-style>
    <number:number-style style:name="N113P2" style:volatile="true">
      <number:text> Rp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</number:text>
      <number:number number:decimal-places="2" number:min-integer-digits="1" number:grouping="true"/>
      <number:text> </number:text>
    </number:number-style>
    <number:number-style style:name="N115P1" style:volatile="true">
      <number:text> Rp(</number:text>
      <number:number number:decimal-places="2" number:min-integer-digits="1" number:grouping="true"/>
      <number:text>)</number:text>
    </number:number-style>
    <number:number-style style:name="N115P2" style:volatile="true">
      <number:text> Rp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21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A" style:display-name="PageStyle_REP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SO" style:display-name="PageStyle_RES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onocotiledoneae</meta:initial-creator>
    <meta:creation-date>2011-07-23T13:23:38</meta:creation-date>
    <dc:creator>Mutiara Sadjad</dc:creator>
    <dc:date>2011-07-27T21:19:04</dc:date>
    <meta:editing-cycles>2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table-count="3" meta:cell-count="675"/>
  </office:meta>
</office:document-meta>
</file>