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1.203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1.258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1.231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2.321cm"/>
    </style:style>
    <style:style style:name="co30" style:family="table-column">
      <style:table-column-properties fo:break-before="auto" style:column-width="2.545cm"/>
    </style:style>
    <style:style style:name="co31" style:family="table-column">
      <style:table-column-properties fo:break-before="auto" style:column-width="3.72cm"/>
    </style:style>
    <style:style style:name="co32" style:family="table-column">
      <style:table-column-properties fo:break-before="auto" style:column-width="1.677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5.482cm"/>
    </style:style>
    <style:style style:name="co35" style:family="table-column">
      <style:table-column-properties fo:break-before="auto" style:column-width="1.09cm"/>
    </style:style>
    <style:style style:name="co36" style:family="table-column">
      <style:table-column-properties fo:break-before="auto" style:column-width="1.538cm"/>
    </style:style>
    <style:style style:name="co37" style:family="table-column">
      <style:table-column-properties fo:break-before="auto" style:column-width="4.055cm"/>
    </style:style>
    <style:style style:name="co38" style:family="table-column">
      <style:table-column-properties fo:break-before="auto" style:column-width="1.901cm"/>
    </style:style>
    <style:style style:name="co39" style:family="table-column">
      <style:table-column-properties fo:break-before="auto" style:column-width="2.154cm"/>
    </style:style>
    <style:style style:name="co40" style:family="table-column">
      <style:table-column-properties fo:break-before="auto" style:column-width="2.656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3.104cm"/>
    </style:style>
    <style:style style:name="co43" style:family="table-column">
      <style:table-column-properties fo:break-before="auto" style:column-width="2.237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4.503cm"/>
    </style:style>
    <style:style style:name="co46" style:family="table-column">
      <style:table-column-properties fo:break-before="auto" style:column-width="4.895cm"/>
    </style:style>
    <style:style style:name="co47" style:family="table-column">
      <style:table-column-properties fo:break-before="auto" style:column-width="7.02cm"/>
    </style:style>
    <style:style style:name="co48" style:family="table-column">
      <style:table-column-properties fo:break-before="auto" style:column-width="7.579cm"/>
    </style:style>
    <style:style style:name="co49" style:family="table-column">
      <style:table-column-properties fo:break-before="auto" style:column-width="4.364cm"/>
    </style:style>
    <style:style style:name="co50" style:family="table-column">
      <style:table-column-properties fo:break-before="auto" style:column-width="1.399cm"/>
    </style:style>
    <style:style style:name="co51" style:family="table-column">
      <style:table-column-properties fo:break-before="auto" style:column-width="0.699cm"/>
    </style:style>
    <style:style style:name="co52" style:family="table-column">
      <style:table-column-properties fo:break-before="auto" style:column-width="4.978cm"/>
    </style:style>
    <style:style style:name="co53" style:family="table-column">
      <style:table-column-properties fo:break-before="auto" style:column-width="1.147cm"/>
    </style:style>
    <style:style style:name="co54" style:family="table-column">
      <style:table-column-properties fo:break-before="auto" style:column-width="1.062cm"/>
    </style:style>
    <style:style style:name="co55" style:family="table-column">
      <style:table-column-properties fo:break-before="auto" style:column-width="0.84cm"/>
    </style:style>
    <style:style style:name="co56" style:family="table-column">
      <style:table-column-properties fo:break-before="auto" style:column-width="2.406cm"/>
    </style:style>
    <style:style style:name="co57" style:family="table-column">
      <style:table-column-properties fo:break-before="auto" style:column-width="0.727cm"/>
    </style:style>
    <style:style style:name="co58" style:family="table-column">
      <style:table-column-properties fo:break-before="auto" style:column-width="1.482cm"/>
    </style:style>
    <style:style style:name="co59" style:family="table-column">
      <style:table-column-properties fo:break-before="auto" style:column-width="5.062cm"/>
    </style:style>
    <style:style style:name="co60" style:family="table-column">
      <style:table-column-properties fo:break-before="auto" style:column-width="2.35cm"/>
    </style:style>
    <style:style style:name="co61" style:family="table-column">
      <style:table-column-properties fo:break-before="auto" style:column-width="1.314cm"/>
    </style:style>
    <style:style style:name="co62" style:family="table-column">
      <style:table-column-properties fo:break-before="auto" style:column-width="1.93cm"/>
    </style:style>
    <style:style style:name="co63" style:family="table-column">
      <style:table-column-properties fo:break-before="auto" style:column-width="1.762cm"/>
    </style:style>
    <style:style style:name="co64" style:family="table-column">
      <style:table-column-properties fo:break-before="auto" style:column-width="4.81cm"/>
    </style:style>
    <style:style style:name="co65" style:family="table-column">
      <style:table-column-properties fo:break-before="auto" style:column-width="5.006cm"/>
    </style:style>
    <style:style style:name="co66" style:family="table-column">
      <style:table-column-properties fo:break-before="auto" style:column-width="0.783cm"/>
    </style:style>
    <style:style style:name="co67" style:family="table-column">
      <style:table-column-properties fo:break-before="auto" style:column-width="1.286cm"/>
    </style:style>
    <style:style style:name="co68" style:family="table-column">
      <style:table-column-properties fo:break-before="auto" style:column-width="1.371cm"/>
    </style:style>
    <style:style style:name="co69" style:family="table-column">
      <style:table-column-properties fo:break-before="auto" style:column-width="5.985cm"/>
    </style:style>
    <style:style style:name="co70" style:family="table-column">
      <style:table-column-properties fo:break-before="auto" style:column-width="0.363cm"/>
    </style:style>
    <style:style style:name="co71" style:family="table-column">
      <style:table-column-properties fo:break-before="auto" style:column-width="4.447cm"/>
    </style:style>
    <style:style style:name="co72" style:family="table-column">
      <style:table-column-properties fo:break-before="auto" style:column-width="2.824cm"/>
    </style:style>
    <style:style style:name="co73" style:family="table-column">
      <style:table-column-properties fo:break-before="auto" style:column-width="5.761cm"/>
    </style:style>
    <style:style style:name="co74" style:family="table-column">
      <style:table-column-properties fo:break-before="auto" style:column-width="1.566cm"/>
    </style:style>
    <style:style style:name="co75" style:family="table-column">
      <style:table-column-properties fo:break-before="auto" style:column-width="2.014cm"/>
    </style:style>
    <style:style style:name="co76" style:family="table-column">
      <style:table-column-properties fo:break-before="auto" style:column-width="1.706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09cm" fo:break-before="auto" style:use-optimal-row-height="true"/>
    </style:style>
    <style:style style:name="ro8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nil-2010">
      <style:table-properties table:display="true" style:writing-mode="lr-tb"/>
    </style:style>
    <style:style style:name="ta3" style:family="table" style:master-page-name="PageStyle_5f_2008-nil">
      <style:table-properties table:display="true" style:writing-mode="lr-tb"/>
    </style:style>
    <style:style style:name="ta4" style:family="table" style:master-page-name="PageStyle_5f_2010-data">
      <style:table-properties table:display="true" style:writing-mode="lr-tb"/>
    </style:style>
    <style:style style:name="ta5" style:family="table" style:master-page-name="PageStyle_5f_2008-data">
      <style:table-properties table:display="true" style:writing-mode="lr-tb"/>
    </style:style>
    <style:style style:name="ta6" style:family="table" style:master-page-name="PageStyle_5f_2007-nil">
      <style:table-properties table:display="true" style:writing-mode="lr-tb"/>
    </style:style>
    <style:style style:name="ta7" style:family="table" style:master-page-name="PageStyle_5f_2007-datpr">
      <style:table-properties table:display="true" style:writing-mode="lr-tb"/>
    </style:style>
    <style:style style:name="ta8" style:family="table" style:master-page-name="PageStyle_5f_2007-dat">
      <style:table-properties table:display="true" style:writing-mode="lr-tb"/>
    </style:style>
    <style:style style:name="ta9" style:family="table" style:master-page-name="PageStyle_5f_2006-nil">
      <style:table-properties table:display="true" style:writing-mode="lr-tb"/>
    </style:style>
    <style:style style:name="ta10" style:family="table" style:master-page-name="PageStyle_5f_2006-dat">
      <style:table-properties table:display="true" style:writing-mode="lr-tb"/>
    </style:style>
    <style:style style:name="ta11" style:family="table" style:master-page-name="PageStyle_5f_2005-nil">
      <style:table-properties table:display="true" style:writing-mode="lr-tb"/>
    </style:style>
    <style:style style:name="ta12" style:family="table" style:master-page-name="PageStyle_5f_2005-dat">
      <style:table-properties table:display="true" style:writing-mode="lr-tb"/>
    </style:style>
    <style:style style:name="ta13" style:family="table" style:master-page-name="PageStyle_5f_2004-nil">
      <style:table-properties table:display="true" style:writing-mode="lr-tb"/>
    </style:style>
    <style:style style:name="ta14" style:family="table" style:master-page-name="PageStyle_5f_2004-dat">
      <style:table-properties table:display="true" style:writing-mode="lr-tb"/>
    </style:style>
    <style:style style:name="ta15" style:family="table" style:master-page-name="PageStyle_5f_2003">
      <style:table-properties table:display="true" style:writing-mode="lr-tb"/>
    </style:style>
    <style:style style:name="ta16" style:family="table" style:master-page-name="PageStyle_5f_2003-ok">
      <style:table-properties table:display="true" style:writing-mode="lr-tb"/>
    </style:style>
    <style:style style:name="ta17" style:family="table" style:master-page-name="PageStyle_5f_2003-dat">
      <style:table-properties table:display="true" style:writing-mode="lr-tb"/>
    </style:style>
    <style:style style:name="ta18" style:family="table" style:master-page-name="PageStyle_5f_2003-n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/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7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0.035cm solid #000000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9" style:family="table-cell" style:parent-style-name="Default" style:data-style-name="N14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47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47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48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147">
      <style:table-cell-properties fo:background-color="#96969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47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48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2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4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6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47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8" style:family="table-cell" style:parent-style-name="Default" style:data-style-name="N147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0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-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1" table:style-name="ta1" table:print-ranges="'2011'.A1:'2011'.L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10"/>
        <table:table-column table:style-name="co4" table:default-cell-style-name="ce12"/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number-columns-repeated="243" table:default-cell-style-name="ce5"/>
        <table:table-column table:style-name="co10" table:default-cell-style-name="ce5"/>
        <table:table-row table:style-name="ro1">
          <table:table-cell table:style-name="ce1" office:value-type="string">
            <text:p>Daftar Nilai PPML 2011</text:p>
          </table:table-cell>
          <table:table-cell table:style-name="ce2" table:number-columns-repeated="2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9" office:value-type="string">
            <text:p>T3</text:p>
          </table:table-cell>
          <table:table-cell table:style-name="ce9" office:value-type="string">
            <text:p>T4</text:p>
          </table:table-cell>
          <table:table-cell table:style-name="ce11" office:value-type="string">
            <text:p>F</text:p>
          </table:table-cell>
          <table:table-cell table:style-name="ce13" office:value-type="string">
            <text:p>Yu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NA</text:p>
          </table:table-cell>
          <table:table-cell table:style-name="ce19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Test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7" table:formula="oooc:=SUM([.D3:.I3])" office:value-type="float" office:value="216">
            <text:p>216</text:p>
          </table:table-cell>
          <table:table-cell table:style-name="ce17" table:formula="oooc:=[.J3]/2.11" office:value-type="float" office:value="102.369668246445">
            <text:p>102</text:p>
          </table:table-cell>
          <table:table-cell table:style-name="ce19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3" table:formula="oooc:=[.A3]+1" office:value-type="float" office:value="1">
            <text:p>1</text:p>
          </table:table-cell>
          <table:table-cell table:style-name="ce6" office:value-type="string">
            <text:p>P2700210060</text:p>
          </table:table-cell>
          <table:table-cell table:style-name="ce8" office:value-type="string">
            <text:p>Suwoyo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96">
            <text:p>96</text:p>
          </table:table-cell>
          <table:table-cell table:style-name="ce15" office:value-type="float" office:value="93.5">
            <text:p>93,5</text:p>
          </table:table-cell>
          <table:table-cell table:style-name="ce17" table:formula="oooc:=SUM([.D4:.I4])" office:value-type="float" office:value="205.5">
            <text:p>206</text:p>
          </table:table-cell>
          <table:table-cell table:style-name="ce17" table:formula="oooc:=(98/206)*[.J4]" office:value-type="float" office:value="97.7621359223301">
            <text:p>98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4]+1" office:value-type="float" office:value="2">
            <text:p>2</text:p>
          </table:table-cell>
          <table:table-cell table:style-name="ce6" office:value-type="string">
            <text:p>P2700210008</text:p>
          </table:table-cell>
          <table:table-cell table:style-name="ce8" office:value-type="string">
            <text:p>Nanang Roni wibowo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96">
            <text:p>96</text:p>
          </table:table-cell>
          <table:table-cell table:style-name="ce15" office:value-type="float" office:value="92.5">
            <text:p>92,5</text:p>
          </table:table-cell>
          <table:table-cell table:style-name="ce17" table:formula="oooc:=SUM([.D5:.I5])" office:value-type="float" office:value="204.5">
            <text:p>205</text:p>
          </table:table-cell>
          <table:table-cell table:style-name="ce17" table:formula="oooc:=(98/206)*[.J5]" office:value-type="float" office:value="97.2864077669903">
            <text:p>97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5]+1" office:value-type="float" office:value="3">
            <text:p>3</text:p>
          </table:table-cell>
          <table:table-cell table:style-name="ce6" office:value-type="string">
            <text:p>P2700210023</text:p>
          </table:table-cell>
          <table:table-cell table:style-name="ce8" office:value-type="string">
            <text:p>Andi Imran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96">
            <text:p>96</text:p>
          </table:table-cell>
          <table:table-cell table:style-name="ce15" office:value-type="float" office:value="91.5">
            <text:p>91,5</text:p>
          </table:table-cell>
          <table:table-cell table:style-name="ce17" table:formula="oooc:=SUM([.D6:.I6])" office:value-type="float" office:value="203.5">
            <text:p>204</text:p>
          </table:table-cell>
          <table:table-cell table:style-name="ce17" table:formula="oooc:=(98/206)*[.J6]" office:value-type="float" office:value="96.8106796116505">
            <text:p>97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6]+1" office:value-type="float" office:value="4">
            <text:p>4</text:p>
          </table:table-cell>
          <table:table-cell table:style-name="ce6" office:value-type="string">
            <text:p>P2700210074</text:p>
          </table:table-cell>
          <table:table-cell table:style-name="ce8" office:value-type="string">
            <text:p>Muchdar D. Patabo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office:value-type="float" office:value="96">
            <text:p>96</text:p>
          </table:table-cell>
          <table:table-cell table:style-name="ce15" office:value-type="float" office:value="91">
            <text:p>91,0</text:p>
          </table:table-cell>
          <table:table-cell table:style-name="ce17" table:formula="oooc:=SUM([.D7:.I7])" office:value-type="float" office:value="202.25">
            <text:p>202</text:p>
          </table:table-cell>
          <table:table-cell table:style-name="ce17" table:formula="oooc:=(98/206)*[.J7]" office:value-type="float" office:value="96.2160194174757">
            <text:p>96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7]+1" office:value-type="float" office:value="5">
            <text:p>5</text:p>
          </table:table-cell>
          <table:table-cell table:style-name="ce6" office:value-type="string">
            <text:p>P2700210059</text:p>
          </table:table-cell>
          <table:table-cell table:style-name="ce8" office:value-type="string">
            <text:p>Reski Praminasari</text:p>
          </table:table-cell>
          <table:table-cell table:number-columns-repeated="3" table:style-name="ce9" office:value-type="float" office:value="4">
            <text:p>4,00</text:p>
          </table:table-cell>
          <table:table-cell table:style-name="ce9" office:value-type="float" office:value="3.9">
            <text:p>3,90</text:p>
          </table:table-cell>
          <table:table-cell table:style-name="ce11" office:value-type="float" office:value="94">
            <text:p>94</text:p>
          </table:table-cell>
          <table:table-cell table:style-name="ce15" office:value-type="float" office:value="91.5">
            <text:p>91,5</text:p>
          </table:table-cell>
          <table:table-cell table:style-name="ce17" table:formula="oooc:=SUM([.D8:.I8])" office:value-type="float" office:value="201.4">
            <text:p>201</text:p>
          </table:table-cell>
          <table:table-cell table:style-name="ce17" table:formula="oooc:=(98/206)*[.J8]" office:value-type="float" office:value="95.8116504854369">
            <text:p>96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8]+1" office:value-type="float" office:value="6">
            <text:p>6</text:p>
          </table:table-cell>
          <table:table-cell table:style-name="ce6" office:value-type="string">
            <text:p>P2700210067</text:p>
          </table:table-cell>
          <table:table-cell table:style-name="ce8" office:value-type="string">
            <text:p>Samsu Tuwongkesong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office:value-type="float" office:value="93">
            <text:p>93</text:p>
          </table:table-cell>
          <table:table-cell table:style-name="ce15" office:value-type="float" office:value="92">
            <text:p>92,0</text:p>
          </table:table-cell>
          <table:table-cell table:style-name="ce17" table:formula="oooc:=SUM([.D9:.I9])" office:value-type="float" office:value="200.25">
            <text:p>200</text:p>
          </table:table-cell>
          <table:table-cell table:style-name="ce17" table:formula="oooc:=(98/206)*[.J9]" office:value-type="float" office:value="95.2645631067961">
            <text:p>95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9]+1" office:value-type="float" office:value="7">
            <text:p>7</text:p>
          </table:table-cell>
          <table:table-cell table:style-name="ce6" office:value-type="string">
            <text:p>P2700210020</text:p>
          </table:table-cell>
          <table:table-cell table:style-name="ce8" office:value-type="string">
            <text:p>Muh. Iswal Burhan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86">
            <text:p>86</text:p>
          </table:table-cell>
          <table:table-cell table:style-name="ce15" office:value-type="float" office:value="93">
            <text:p>93,0</text:p>
          </table:table-cell>
          <table:table-cell table:style-name="ce17" table:formula="oooc:=SUM([.D10:.I10])" office:value-type="float" office:value="195">
            <text:p>195</text:p>
          </table:table-cell>
          <table:table-cell table:style-name="ce17" table:formula="oooc:=(98/206)*[.J10]" office:value-type="float" office:value="92.7669902912621">
            <text:p>93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0]+1" office:value-type="float" office:value="8">
            <text:p>8</text:p>
          </table:table-cell>
          <table:table-cell table:style-name="ce6" office:value-type="string">
            <text:p>P2700210022</text:p>
          </table:table-cell>
          <table:table-cell table:style-name="ce8" office:value-type="string">
            <text:p>Aris Sampe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85">
            <text:p>85</text:p>
          </table:table-cell>
          <table:table-cell table:style-name="ce15" office:value-type="float" office:value="92.5">
            <text:p>92,5</text:p>
          </table:table-cell>
          <table:table-cell table:style-name="ce17" table:formula="oooc:=SUM([.D11:.I11])" office:value-type="float" office:value="193.5">
            <text:p>194</text:p>
          </table:table-cell>
          <table:table-cell table:style-name="ce17" table:formula="oooc:=(98/206)*[.J11]" office:value-type="float" office:value="92.0533980582524">
            <text:p>92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1]+1" office:value-type="float" office:value="9">
            <text:p>9</text:p>
          </table:table-cell>
          <table:table-cell table:style-name="ce6" office:value-type="string">
            <text:p>P2700210040</text:p>
          </table:table-cell>
          <table:table-cell table:style-name="ce8" office:value-type="string">
            <text:p>Nur Asmi Rahmawati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86">
            <text:p>86</text:p>
          </table:table-cell>
          <table:table-cell table:style-name="ce15" office:value-type="float" office:value="91.5">
            <text:p>91,5</text:p>
          </table:table-cell>
          <table:table-cell table:style-name="ce17" table:formula="oooc:=SUM([.D12:.I12])" office:value-type="float" office:value="193.5">
            <text:p>194</text:p>
          </table:table-cell>
          <table:table-cell table:style-name="ce17" table:formula="oooc:=(98/206)*[.J12]" office:value-type="float" office:value="92.0533980582524">
            <text:p>92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2]+1" office:value-type="float" office:value="10">
            <text:p>10</text:p>
          </table:table-cell>
          <table:table-cell table:style-name="ce6" office:value-type="string">
            <text:p>P2700210070</text:p>
          </table:table-cell>
          <table:table-cell table:style-name="ce8" office:value-type="string">
            <text:p>Mahrus Sabang</text:p>
          </table:table-cell>
          <table:table-cell table:style-name="ce9" office:value-type="float" office:value="3.75">
            <text:p>3,75</text:p>
          </table:table-cell>
          <table:table-cell table:number-columns-repeated="3" table:style-name="ce9" office:value-type="float" office:value="4">
            <text:p>4,00</text:p>
          </table:table-cell>
          <table:table-cell table:style-name="ce11" office:value-type="float" office:value="84">
            <text:p>84</text:p>
          </table:table-cell>
          <table:table-cell table:style-name="ce15" office:value-type="float" office:value="92">
            <text:p>92,0</text:p>
          </table:table-cell>
          <table:table-cell table:style-name="ce17" table:formula="oooc:=SUM([.D13:.I13])" office:value-type="float" office:value="191.75">
            <text:p>192</text:p>
          </table:table-cell>
          <table:table-cell table:style-name="ce17" table:formula="oooc:=(98/206)*[.J13]" office:value-type="float" office:value="91.2208737864078">
            <text:p>91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3]+1" office:value-type="float" office:value="11">
            <text:p>11</text:p>
          </table:table-cell>
          <table:table-cell table:style-name="ce6" office:value-type="string">
            <text:p>P2700210024</text:p>
          </table:table-cell>
          <table:table-cell table:style-name="ce8" office:value-type="string">
            <text:p>Imran Syarif</text:p>
          </table:table-cell>
          <table:table-cell table:number-columns-repeated="4" table:style-name="ce9" office:value-type="float" office:value="4">
            <text:p>4,00</text:p>
          </table:table-cell>
          <table:table-cell table:style-name="ce11" office:value-type="float" office:value="82">
            <text:p>82</text:p>
          </table:table-cell>
          <table:table-cell table:style-name="ce15" office:value-type="float" office:value="93">
            <text:p>93,0</text:p>
          </table:table-cell>
          <table:table-cell table:style-name="ce17" table:formula="oooc:=SUM([.D14:.I14])" office:value-type="float" office:value="191">
            <text:p>191</text:p>
          </table:table-cell>
          <table:table-cell table:style-name="ce17" table:formula="oooc:=(98/206)*[.J14]" office:value-type="float" office:value="90.8640776699029">
            <text:p>91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6" office:value-type="string">
            <text:p>P2700210056</text:p>
          </table:table-cell>
          <table:table-cell table:style-name="ce8" office:value-type="string">
            <text:p>Muhammad Asri</text:p>
          </table:table-cell>
          <table:table-cell table:style-name="ce9" office:value-type="float" office:value="3.9">
            <text:p>3,90</text:p>
          </table:table-cell>
          <table:table-cell table:style-name="ce9" office:value-type="float" office:value="3.75">
            <text:p>3,75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office:value-type="float" office:value="77">
            <text:p>77</text:p>
          </table:table-cell>
          <table:table-cell table:style-name="ce15" office:value-type="float" office:value="93.5">
            <text:p>93,5</text:p>
          </table:table-cell>
          <table:table-cell table:style-name="ce17" table:formula="oooc:=SUM([.D15:.I15])" office:value-type="float" office:value="186.15">
            <text:p>186</text:p>
          </table:table-cell>
          <table:table-cell table:style-name="ce17" table:formula="oooc:=(98/206)*[.J15]" office:value-type="float" office:value="88.5567961165049">
            <text:p>89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6" office:value-type="string">
            <text:p>P2700210058</text:p>
          </table:table-cell>
          <table:table-cell table:style-name="ce8" office:value-type="string">
            <text:p>Rajib Alzsan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5">
            <text:p>3,50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office:value-type="float" office:value="72">
            <text:p>72</text:p>
          </table:table-cell>
          <table:table-cell table:style-name="ce15" office:value-type="float" office:value="94">
            <text:p>94,0</text:p>
          </table:table-cell>
          <table:table-cell table:style-name="ce17" table:formula="oooc:=SUM([.D16:.I16])" office:value-type="float" office:value="181.5">
            <text:p>182</text:p>
          </table:table-cell>
          <table:table-cell table:style-name="ce17" table:formula="oooc:=(98/206)*[.J16]" office:value-type="float" office:value="86.3446601941748">
            <text:p>86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6" office:value-type="string">
            <text:p>P2700210003</text:p>
          </table:table-cell>
          <table:table-cell table:style-name="ce8" office:value-type="string">
            <text:p>Hasrijal Haddade</text:p>
          </table:table-cell>
          <table:table-cell table:style-name="ce9" office:value-type="float" office:value="3.9">
            <text:p>3,90</text:p>
          </table:table-cell>
          <table:table-cell table:style-name="ce9" office:value-type="float" office:value="3.75">
            <text:p>3,75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office:value-type="float" office:value="73">
            <text:p>73</text:p>
          </table:table-cell>
          <table:table-cell table:style-name="ce15" office:value-type="float" office:value="91">
            <text:p>91,0</text:p>
          </table:table-cell>
          <table:table-cell table:style-name="ce17" table:formula="oooc:=SUM([.D17:.I17])" office:value-type="float" office:value="179.65">
            <text:p>180</text:p>
          </table:table-cell>
          <table:table-cell table:style-name="ce17" table:formula="oooc:=(98/206)*[.J17]" office:value-type="float" office:value="85.4645631067961">
            <text:p>85</text:p>
          </table:table-cell>
          <table:table-cell table:style-name="ce19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6" office:value-type="string">
            <text:p>P2700210017</text:p>
          </table:table-cell>
          <table:table-cell table:style-name="ce8" office:value-type="string">
            <text:p>Muhammad Yusuf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9">
            <text:p>3,90</text:p>
          </table:table-cell>
          <table:table-cell table:style-name="ce9" office:value-type="float" office:value="2.5">
            <text:p>2,50</text:p>
          </table:table-cell>
          <table:table-cell table:style-name="ce11" office:value-type="float" office:value="73">
            <text:p>73</text:p>
          </table:table-cell>
          <table:table-cell table:style-name="ce15" office:value-type="float" office:value="91">
            <text:p>91,0</text:p>
          </table:table-cell>
          <table:table-cell table:style-name="ce17" table:formula="oooc:=SUM([.D18:.I18])" office:value-type="float" office:value="177.4">
            <text:p>177</text:p>
          </table:table-cell>
          <table:table-cell table:style-name="ce17" table:formula="oooc:=(98/206)*[.J18]" office:value-type="float" office:value="84.3941747572816">
            <text:p>84</text:p>
          </table:table-cell>
          <table:table-cell table:style-name="ce19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18]+1" office:value-type="float" office:value="16">
            <text:p>16</text:p>
          </table:table-cell>
          <table:table-cell table:style-name="ce6" office:value-type="string">
            <text:p>P2700210006</text:p>
          </table:table-cell>
          <table:table-cell table:style-name="ce8" office:value-type="string">
            <text:p>Hamzah Hippy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2.5">
            <text:p>2,50</text:p>
          </table:table-cell>
          <table:table-cell table:style-name="ce11" office:value-type="float" office:value="72">
            <text:p>72</text:p>
          </table:table-cell>
          <table:table-cell table:style-name="ce15" office:value-type="float" office:value="91">
            <text:p>91,0</text:p>
          </table:table-cell>
          <table:table-cell table:style-name="ce17" table:formula="oooc:=SUM([.D19:.I19])" office:value-type="float" office:value="176.25">
            <text:p>176</text:p>
          </table:table-cell>
          <table:table-cell table:style-name="ce17" table:formula="oooc:=(98/206)*[.J19]" office:value-type="float" office:value="83.8470873786408">
            <text:p>84</text:p>
          </table:table-cell>
          <table:table-cell table:style-name="ce19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6" office:value-type="string">
            <text:p>P2700210066</text:p>
          </table:table-cell>
          <table:table-cell table:style-name="ce8" office:value-type="string">
            <text:p>Pohny 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4">
            <text:p>4,00</text:p>
          </table:table-cell>
          <table:table-cell table:style-name="ce11" office:value-type="float" office:value="70">
            <text:p>70</text:p>
          </table:table-cell>
          <table:table-cell table:style-name="ce15" office:value-type="float" office:value="91">
            <text:p>91,0</text:p>
          </table:table-cell>
          <table:table-cell table:style-name="ce17" table:formula="oooc:=SUM([.D20:.I20])" office:value-type="float" office:value="176">
            <text:p>176</text:p>
          </table:table-cell>
          <table:table-cell table:style-name="ce17" table:formula="oooc:=(98/206)*[.J20]" office:value-type="float" office:value="83.7281553398058">
            <text:p>84</text:p>
          </table:table-cell>
          <table:table-cell table:style-name="ce19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2"/>
          <table:table-cell table:style-name="ce3"/>
          <table:table-cell table:style-name="ce9" table:number-columns-repeated="4"/>
          <table:table-cell table:style-name="ce11" table:number-columns-repeated="2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table:number-columns-repeated="2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 table:number-rows-repeated="9">
          <table:table-cell table:style-name="ce3" table:number-columns-repeated="3"/>
          <table:table-cell table:style-name="ce9" table:number-columns-repeated="4"/>
          <table:table-cell table:style-name="ce11"/>
          <table:table-cell table:style-name="ce13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il-2010" table:style-name="ta2" table:print="false"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4" table:default-cell-style-name="ce10"/>
        <table:table-column table:style-name="co4" table:default-cell-style-name="ce12"/>
        <table:table-column table:style-name="co4" table:default-cell-style-name="ce22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9" table:number-columns-repeated="243" table:default-cell-style-name="ce5"/>
        <table:table-column table:style-name="co10" table:default-cell-style-name="ce5"/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9" office:value-type="string">
            <text:p>T3</text:p>
          </table:table-cell>
          <table:table-cell table:style-name="ce9" office:value-type="string">
            <text:p>T4</text:p>
          </table:table-cell>
          <table:table-cell table:style-name="ce11" office:value-type="string">
            <text:p>F</text:p>
          </table:table-cell>
          <table:table-cell table:style-name="ce21" office:value-type="string">
            <text:p>Yu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NA</text:p>
          </table:table-cell>
          <table:table-cell table:style-name="ce19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Test</text:p>
          </table:table-cell>
          <table:table-cell table:number-columns-repeated="4" table:style-name="ce9" office:value-type="float" office:value="4">
            <text:p>4,00</text:p>
          </table:table-cell>
          <table:table-cell table:number-columns-repeated="2" table:style-name="ce11" office:value-type="float" office:value="100">
            <text:p>100</text:p>
          </table:table-cell>
          <table:table-cell table:style-name="ce17" table:formula="oooc:=SUM([.D2:.I2])" office:value-type="float" office:value="216">
            <text:p>216</text:p>
          </table:table-cell>
          <table:table-cell table:style-name="ce17" table:formula="oooc:=[.J2]/2.11" office:value-type="float" office:value="102.369668246445">
            <text:p>102</text:p>
          </table:table-cell>
          <table:table-cell table:style-name="ce19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3" table:formula="oooc:=[.A2]+1" office:value-type="float" office:value="1">
            <text:p>1</text:p>
          </table:table-cell>
          <table:table-cell table:style-name="ce2" office:value-type="float" office:value="9009">
            <text:p>9009</text:p>
          </table:table-cell>
          <table:table-cell table:style-name="ce3" office:value-type="string">
            <text:p>Muhammad Syahwil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4">
            <text:p>4,00</text:p>
          </table:table-cell>
          <table:table-cell table:style-name="ce11" office:value-type="float" office:value="100">
            <text:p>100</text:p>
          </table:table-cell>
          <table:table-cell table:style-name="ce21" office:value-type="float" office:value="95.4">
            <text:p>95,4</text:p>
          </table:table-cell>
          <table:table-cell table:style-name="ce17" table:formula="oooc:=SUM([.D3:.I3])" office:value-type="float" office:value="210.65">
            <text:p>211</text:p>
          </table:table-cell>
          <table:table-cell table:style-name="ce17" table:formula="oooc:=[.J3]/2.11" office:value-type="float" office:value="99.8341232227488">
            <text:p>100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3]+1" office:value-type="float" office:value="2">
            <text:p>2</text:p>
          </table:table-cell>
          <table:table-cell table:style-name="ce2" office:value-type="float" office:value="9044">
            <text:p>9044</text:p>
          </table:table-cell>
          <table:table-cell table:style-name="ce3" office:value-type="string">
            <text:p>Damis Hardiantomo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3.75">
            <text:p>3,75</text:p>
          </table:table-cell>
          <table:table-cell table:style-name="ce11" office:value-type="float" office:value="98">
            <text:p>98</text:p>
          </table:table-cell>
          <table:table-cell table:style-name="ce21" office:value-type="float" office:value="94.4">
            <text:p>94,4</text:p>
          </table:table-cell>
          <table:table-cell table:style-name="ce17" table:formula="oooc:=SUM([.D4:.I4])" office:value-type="float" office:value="207.65">
            <text:p>208</text:p>
          </table:table-cell>
          <table:table-cell table:style-name="ce17" table:formula="oooc:=[.J4]/2.11" office:value-type="float" office:value="98.4123222748815">
            <text:p>98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4]+1" office:value-type="float" office:value="3">
            <text:p>3</text:p>
          </table:table-cell>
          <table:table-cell table:style-name="ce2" office:value-type="float" office:value="9038">
            <text:p>9038</text:p>
          </table:table-cell>
          <table:table-cell table:style-name="ce3" office:value-type="string">
            <text:p>A. Abd. Jabbar</text:p>
          </table:table-cell>
          <table:table-cell table:style-name="ce9" office:value-type="float" office:value="4">
            <text:p>4,00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98">
            <text:p>98</text:p>
          </table:table-cell>
          <table:table-cell table:style-name="ce21" office:value-type="float" office:value="93.4">
            <text:p>93,4</text:p>
          </table:table-cell>
          <table:table-cell table:style-name="ce17" table:formula="oooc:=SUM([.D5:.I5])" office:value-type="float" office:value="205.9">
            <text:p>206</text:p>
          </table:table-cell>
          <table:table-cell table:style-name="ce17" table:formula="oooc:=[.J5]/2.11" office:value-type="float" office:value="97.5829383886256">
            <text:p>98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5]+1" office:value-type="float" office:value="4">
            <text:p>4</text:p>
          </table:table-cell>
          <table:table-cell table:style-name="ce2" office:value-type="float" office:value="9007">
            <text:p>9007</text:p>
          </table:table-cell>
          <table:table-cell table:style-name="ce3" office:value-type="string">
            <text:p>Adriani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11" office:value-type="float" office:value="93">
            <text:p>93</text:p>
          </table:table-cell>
          <table:table-cell table:style-name="ce21" office:value-type="float" office:value="94.2">
            <text:p>94,2</text:p>
          </table:table-cell>
          <table:table-cell table:style-name="ce17" table:formula="oooc:=SUM([.D6:.I6])" office:value-type="float" office:value="201.95">
            <text:p>202</text:p>
          </table:table-cell>
          <table:table-cell table:style-name="ce17" table:formula="oooc:=[.J6]/2.11" office:value-type="float" office:value="95.7109004739336">
            <text:p>96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6]+1" office:value-type="float" office:value="5">
            <text:p>5</text:p>
          </table:table-cell>
          <table:table-cell table:style-name="ce2" office:value-type="float" office:value="9059">
            <text:p>9059</text:p>
          </table:table-cell>
          <table:table-cell table:style-name="ce3" office:value-type="string">
            <text:p>Suryani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3.25">
            <text:p>3,25</text:p>
          </table:table-cell>
          <table:table-cell table:style-name="ce11" office:value-type="float" office:value="94">
            <text:p>94</text:p>
          </table:table-cell>
          <table:table-cell table:style-name="ce21" office:value-type="float" office:value="93.4">
            <text:p>93,4</text:p>
          </table:table-cell>
          <table:table-cell table:style-name="ce17" table:formula="oooc:=SUM([.D7:.I7])" office:value-type="float" office:value="201.15">
            <text:p>201</text:p>
          </table:table-cell>
          <table:table-cell table:style-name="ce17" table:formula="oooc:=[.J7]/2.11" office:value-type="float" office:value="95.3317535545024">
            <text:p>95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7]+1" office:value-type="float" office:value="6">
            <text:p>6</text:p>
          </table:table-cell>
          <table:table-cell table:style-name="ce2" office:value-type="float" office:value="9039">
            <text:p>9039</text:p>
          </table:table-cell>
          <table:table-cell table:style-name="ce3" office:value-type="string">
            <text:p>Muhammad Risal</text:p>
          </table:table-cell>
          <table:table-cell table:number-columns-repeated="2" table:style-name="ce9" office:value-type="float" office:value="3.5">
            <text:p>3,50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91">
            <text:p>91</text:p>
          </table:table-cell>
          <table:table-cell table:style-name="ce21" office:value-type="float" office:value="96">
            <text:p>96,0</text:p>
          </table:table-cell>
          <table:table-cell table:style-name="ce17" table:formula="oooc:=SUM([.D8:.I8])" office:value-type="float" office:value="200.75">
            <text:p>201</text:p>
          </table:table-cell>
          <table:table-cell table:style-name="ce17" table:formula="oooc:=[.J8]/2.11" office:value-type="float" office:value="95.1421800947867">
            <text:p>95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8]+1" office:value-type="float" office:value="7">
            <text:p>7</text:p>
          </table:table-cell>
          <table:table-cell table:style-name="ce2" office:value-type="float" office:value="9049">
            <text:p>9049</text:p>
          </table:table-cell>
          <table:table-cell table:style-name="ce3" office:value-type="string">
            <text:p>Oktavianus Kati</text:p>
          </table:table-cell>
          <table:table-cell table:style-name="ce9" office:value-type="float" office:value="4.25">
            <text:p>4,25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9" office:value-type="float" office:value="3.25">
            <text:p>3,25</text:p>
          </table:table-cell>
          <table:table-cell table:style-name="ce11" office:value-type="float" office:value="89">
            <text:p>89</text:p>
          </table:table-cell>
          <table:table-cell table:style-name="ce21" office:value-type="float" office:value="96">
            <text:p>96,0</text:p>
          </table:table-cell>
          <table:table-cell table:style-name="ce17" table:formula="oooc:=SUM([.D9:.I9])" office:value-type="float" office:value="200">
            <text:p>200</text:p>
          </table:table-cell>
          <table:table-cell table:style-name="ce17" table:formula="oooc:=[.J9]/2.11" office:value-type="float" office:value="94.7867298578199">
            <text:p>95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9]+1" office:value-type="float" office:value="8">
            <text:p>8</text:p>
          </table:table-cell>
          <table:table-cell table:style-name="ce2" office:value-type="float" office:value="9032">
            <text:p>9032</text:p>
          </table:table-cell>
          <table:table-cell table:style-name="ce3" office:value-type="string">
            <text:p>Martha Loupatty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3.25">
            <text:p>3,25</text:p>
          </table:table-cell>
          <table:table-cell table:style-name="ce11" office:value-type="float" office:value="88">
            <text:p>88</text:p>
          </table:table-cell>
          <table:table-cell table:style-name="ce21" office:value-type="float" office:value="92.7">
            <text:p>92,7</text:p>
          </table:table-cell>
          <table:table-cell table:style-name="ce17" table:formula="oooc:=SUM([.D10:.I10])" office:value-type="float" office:value="193.7">
            <text:p>194</text:p>
          </table:table-cell>
          <table:table-cell table:style-name="ce17" table:formula="oooc:=[.J10]/2.11" office:value-type="float" office:value="91.8009478672986">
            <text:p>92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0]+1" office:value-type="float" office:value="9">
            <text:p>9</text:p>
          </table:table-cell>
          <table:table-cell table:style-name="ce2" office:value-type="float" office:value="9052">
            <text:p>9052</text:p>
          </table:table-cell>
          <table:table-cell table:style-name="ce3" office:value-type="string">
            <text:p>Amiruddin</text:p>
          </table:table-cell>
          <table:table-cell table:number-columns-repeated="2" table:style-name="ce9" office:value-type="float" office:value="3.5">
            <text:p>3,50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82">
            <text:p>82</text:p>
          </table:table-cell>
          <table:table-cell table:style-name="ce21" office:value-type="float" office:value="95.2">
            <text:p>95,2</text:p>
          </table:table-cell>
          <table:table-cell table:style-name="ce17" table:formula="oooc:=SUM([.D11:.I11])" office:value-type="float" office:value="191.2">
            <text:p>191</text:p>
          </table:table-cell>
          <table:table-cell table:style-name="ce17" table:formula="oooc:=[.J11]/2.11" office:value-type="float" office:value="90.6161137440758">
            <text:p>91</text:p>
          </table:table-cell>
          <table:table-cell table:style-name="ce19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3" table:formula="oooc:=[.A11]+1" office:value-type="float" office:value="10">
            <text:p>10</text:p>
          </table:table-cell>
          <table:table-cell table:style-name="ce2" office:value-type="float" office:value="9018">
            <text:p>9018</text:p>
          </table:table-cell>
          <table:table-cell table:style-name="ce3" office:value-type="string">
            <text:p>Andi Nur Putri</text:p>
          </table:table-cell>
          <table:table-cell table:style-name="ce9" office:value-type="float" office:value="3.6">
            <text:p>3,60</text:p>
          </table:table-cell>
          <table:table-cell table:style-name="ce9" office:value-type="float" office:value="4">
            <text:p>4,00</text:p>
          </table:table-cell>
          <table:table-cell table:number-columns-repeated="2" table:style-name="ce9" office:value-type="float" office:value="3.25">
            <text:p>3,25</text:p>
          </table:table-cell>
          <table:table-cell table:style-name="ce11" office:value-type="float" office:value="81">
            <text:p>81</text:p>
          </table:table-cell>
          <table:table-cell table:style-name="ce21" office:value-type="float" office:value="93.3">
            <text:p>93,3</text:p>
          </table:table-cell>
          <table:table-cell table:style-name="ce17" table:formula="oooc:=SUM([.D12:.I12])" office:value-type="float" office:value="188.4">
            <text:p>188</text:p>
          </table:table-cell>
          <table:table-cell table:style-name="ce17" table:formula="oooc:=[.J12]/2.11" office:value-type="float" office:value="89.2890995260664">
            <text:p>89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2]+1" office:value-type="float" office:value="11">
            <text:p>11</text:p>
          </table:table-cell>
          <table:table-cell table:style-name="ce2" office:value-type="float" office:value="9029">
            <text:p>9029</text:p>
          </table:table-cell>
          <table:table-cell table:style-name="ce3" office:value-type="string">
            <text:p>Asniati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11" office:value-type="float" office:value="79">
            <text:p>79</text:p>
          </table:table-cell>
          <table:table-cell table:style-name="ce21" office:value-type="float" office:value="94.2">
            <text:p>94,2</text:p>
          </table:table-cell>
          <table:table-cell table:style-name="ce17" table:formula="oooc:=SUM([.D13:.I13])" office:value-type="float" office:value="187.95">
            <text:p>188</text:p>
          </table:table-cell>
          <table:table-cell table:style-name="ce17" table:formula="oooc:=[.J13]/2.11" office:value-type="float" office:value="89.0758293838863">
            <text:p>89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3]+1" office:value-type="float" office:value="12">
            <text:p>12</text:p>
          </table:table-cell>
          <table:table-cell table:style-name="ce2" office:value-type="float" office:value="9040">
            <text:p>9040</text:p>
          </table:table-cell>
          <table:table-cell table:style-name="ce3" office:value-type="string">
            <text:p>Ponadi Acep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11" office:value-type="float" office:value="79">
            <text:p>79</text:p>
          </table:table-cell>
          <table:table-cell table:style-name="ce21" office:value-type="float" office:value="93.7">
            <text:p>93,7</text:p>
          </table:table-cell>
          <table:table-cell table:style-name="ce17" table:formula="oooc:=SUM([.D14:.I14])" office:value-type="float" office:value="187.95">
            <text:p>188</text:p>
          </table:table-cell>
          <table:table-cell table:style-name="ce17" table:formula="oooc:=[.J14]/2.11" office:value-type="float" office:value="89.0758293838863">
            <text:p>89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4]+1" office:value-type="float" office:value="13">
            <text:p>13</text:p>
          </table:table-cell>
          <table:table-cell table:style-name="ce2" office:value-type="float" office:value="9006">
            <text:p>9006</text:p>
          </table:table-cell>
          <table:table-cell table:style-name="ce3" office:value-type="string">
            <text:p>A. Muhammd Syafar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4">
            <text:p>4,00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11" office:value-type="float" office:value="77">
            <text:p>77</text:p>
          </table:table-cell>
          <table:table-cell table:style-name="ce21" office:value-type="float" office:value="94.5">
            <text:p>94,5</text:p>
          </table:table-cell>
          <table:table-cell table:style-name="ce17" table:formula="oooc:=SUM([.D15:.I15])" office:value-type="float" office:value="186.75">
            <text:p>187</text:p>
          </table:table-cell>
          <table:table-cell table:style-name="ce17" table:formula="oooc:=[.J15]/2.11" office:value-type="float" office:value="88.5071090047393">
            <text:p>89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5]+1" office:value-type="float" office:value="14">
            <text:p>14</text:p>
          </table:table-cell>
          <table:table-cell table:style-name="ce2" office:value-type="float" office:value="9056">
            <text:p>9056</text:p>
          </table:table-cell>
          <table:table-cell table:style-name="ce3" office:value-type="string">
            <text:p>Chrestian Wawoh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11" office:value-type="float" office:value="79">
            <text:p>79</text:p>
          </table:table-cell>
          <table:table-cell table:style-name="ce21" office:value-type="float" office:value="92.5">
            <text:p>92,5</text:p>
          </table:table-cell>
          <table:table-cell table:style-name="ce17" table:formula="oooc:=SUM([.D16:.I16])" office:value-type="float" office:value="186.5">
            <text:p>187</text:p>
          </table:table-cell>
          <table:table-cell table:style-name="ce17" table:formula="oooc:=[.J16]/2.11" office:value-type="float" office:value="88.3886255924171">
            <text:p>88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6]+1" office:value-type="float" office:value="15">
            <text:p>15</text:p>
          </table:table-cell>
          <table:table-cell table:style-name="ce2" office:value-type="float" office:value="9008">
            <text:p>9008</text:p>
          </table:table-cell>
          <table:table-cell table:style-name="ce3" office:value-type="string">
            <text:p>Ilham</text:p>
          </table:table-cell>
          <table:table-cell table:style-name="ce9" office:value-type="float" office:value="4.25">
            <text:p>4,2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76">
            <text:p>76</text:p>
          </table:table-cell>
          <table:table-cell table:style-name="ce21" office:value-type="float" office:value="95.3">
            <text:p>95,3</text:p>
          </table:table-cell>
          <table:table-cell table:style-name="ce17" table:formula="oooc:=SUM([.D17:.I17])" office:value-type="float" office:value="186.05">
            <text:p>186</text:p>
          </table:table-cell>
          <table:table-cell table:style-name="ce17" table:formula="oooc:=[.J17]/2.11" office:value-type="float" office:value="88.175355450237">
            <text:p>88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7]+1" office:value-type="float" office:value="16">
            <text:p>16</text:p>
          </table:table-cell>
          <table:table-cell table:style-name="ce2" office:value-type="float" office:value="9054">
            <text:p>9054</text:p>
          </table:table-cell>
          <table:table-cell table:style-name="ce3" office:value-type="string">
            <text:p>Muh. A. Al-Husaini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76">
            <text:p>76</text:p>
          </table:table-cell>
          <table:table-cell table:style-name="ce21" office:value-type="float" office:value="96">
            <text:p>96,0</text:p>
          </table:table-cell>
          <table:table-cell table:style-name="ce17" table:formula="oooc:=SUM([.D18:.I18])" office:value-type="float" office:value="185.75">
            <text:p>186</text:p>
          </table:table-cell>
          <table:table-cell table:style-name="ce17" table:formula="oooc:=[.J18]/2.11" office:value-type="float" office:value="88.0331753554502">
            <text:p>88</text:p>
          </table:table-cell>
          <table:table-cell table:style-name="ce19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3" table:formula="oooc:=[.A18]+1" office:value-type="float" office:value="17">
            <text:p>17</text:p>
          </table:table-cell>
          <table:table-cell table:style-name="ce2" office:value-type="float" office:value="9041">
            <text:p>9041</text:p>
          </table:table-cell>
          <table:table-cell table:style-name="ce3" office:value-type="string">
            <text:p>Helpiana K. Paelongan</text:p>
          </table:table-cell>
          <table:table-cell table:number-columns-repeated="2" table:style-name="ce9" office:value-type="float" office:value="4">
            <text:p>4,00</text:p>
          </table:table-cell>
          <table:table-cell table:number-columns-repeated="2" table:style-name="ce9" office:value-type="float" office:value="3.25">
            <text:p>3,25</text:p>
          </table:table-cell>
          <table:table-cell table:style-name="ce11" office:value-type="float" office:value="69">
            <text:p>69</text:p>
          </table:table-cell>
          <table:table-cell table:style-name="ce21" office:value-type="float" office:value="93.2">
            <text:p>93,2</text:p>
          </table:table-cell>
          <table:table-cell table:style-name="ce17" table:formula="oooc:=SUM([.D19:.I19])" office:value-type="float" office:value="176.7">
            <text:p>177</text:p>
          </table:table-cell>
          <table:table-cell table:style-name="ce17" table:formula="oooc:=[.J19]/2.11" office:value-type="float" office:value="83.7440758293839">
            <text:p>84</text:p>
          </table:table-cell>
          <table:table-cell table:style-name="ce19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3" table:formula="oooc:=[.A19]+1" office:value-type="float" office:value="18">
            <text:p>18</text:p>
          </table:table-cell>
          <table:table-cell table:style-name="ce2" office:value-type="float" office:value="9063">
            <text:p>9063</text:p>
          </table:table-cell>
          <table:table-cell table:style-name="ce3" office:value-type="string">
            <text:p>Juliana Sulaiman</text:p>
          </table:table-cell>
          <table:table-cell table:number-columns-repeated="2" table:style-name="ce9" office:value-type="float" office:value="4">
            <text:p>4,00</text:p>
          </table:table-cell>
          <table:table-cell table:number-columns-repeated="2" table:style-name="ce9" office:value-type="float" office:value="3">
            <text:p>3,00</text:p>
          </table:table-cell>
          <table:table-cell table:style-name="ce11" office:value-type="float" office:value="60">
            <text:p>60</text:p>
          </table:table-cell>
          <table:table-cell table:style-name="ce21" office:value-type="float" office:value="91.6">
            <text:p>91,6</text:p>
          </table:table-cell>
          <table:table-cell table:style-name="ce17" table:formula="oooc:=SUM([.D20:.I20])" office:value-type="float" office:value="165.6">
            <text:p>166</text:p>
          </table:table-cell>
          <table:table-cell table:style-name="ce17" table:formula="oooc:=[.J20]/2.11" office:value-type="float" office:value="78.4834123222749">
            <text:p>78</text:p>
          </table:table-cell>
          <table:table-cell table:style-name="ce19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office:value-type="float" office:value="9031">
            <text:p>9031</text:p>
          </table:table-cell>
          <table:table-cell table:style-name="ce3" office:value-type="string">
            <text:p>Baharuddin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">
            <text:p>3,00</text:p>
          </table:table-cell>
          <table:table-cell table:style-name="ce11" office:value-type="float" office:value="58">
            <text:p>58</text:p>
          </table:table-cell>
          <table:table-cell table:style-name="ce21" office:value-type="float" office:value="92.4">
            <text:p>92,4</text:p>
          </table:table-cell>
          <table:table-cell table:style-name="ce17" table:formula="oooc:=SUM([.D21:.I21])" office:value-type="float" office:value="164.65">
            <text:p>165</text:p>
          </table:table-cell>
          <table:table-cell table:style-name="ce17" table:formula="oooc:=[.J21]/2.11" office:value-type="float" office:value="78.0331753554502">
            <text:p>78</text:p>
          </table:table-cell>
          <table:table-cell table:style-name="ce19" office:value-type="string">
            <text:p>B-</text:p>
          </table:table-cell>
          <table:table-cell table:number-columns-repeated="24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office:value-type="float" office:value="9023">
            <text:p>9023</text:p>
          </table:table-cell>
          <table:table-cell table:style-name="ce3" office:value-type="string">
            <text:p>Rahman</text:p>
          </table:table-cell>
          <table:table-cell table:style-name="ce9" office:value-type="float" office:value="3.75">
            <text:p>3,75</text:p>
          </table:table-cell>
          <table:table-cell table:style-name="ce9" table:number-columns-repeated="3"/>
          <table:table-cell table:style-name="ce11"/>
          <table:table-cell table:style-name="ce21" office:value-type="float" office:value="92.5">
            <text:p>92,5</text:p>
          </table:table-cell>
          <table:table-cell table:style-name="ce17" table:formula="oooc:=SUM([.D22:.I22])" office:value-type="float" office:value="96.25">
            <text:p>96</text:p>
          </table:table-cell>
          <table:table-cell table:style-name="ce17" table:formula="oooc:=[.J22]/2.11" office:value-type="float" office:value="45.6161137440758">
            <text:p>46</text:p>
          </table:table-cell>
          <table:table-cell table:style-name="ce19"/>
          <table:table-cell table:number-columns-repeated="24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office:value-type="float" office:value="7021">
            <text:p>7021</text:p>
          </table:table-cell>
          <table:table-cell table:style-name="ce3" office:value-type="string">
            <text:p>Hamzah Hippy</text:p>
          </table:table-cell>
          <table:table-cell table:style-name="ce9" office:value-type="float" office:value="4">
            <text:p>4,00</text:p>
          </table:table-cell>
          <table:table-cell table:style-name="ce9" table:number-columns-repeated="3"/>
          <table:table-cell table:style-name="ce11"/>
          <table:table-cell table:style-name="ce21"/>
          <table:table-cell table:style-name="ce17" table:formula="oooc:=SUM([.D23:.I23])" office:value-type="float" office:value="4">
            <text:p>4</text:p>
          </table:table-cell>
          <table:table-cell table:style-name="ce17" table:formula="oooc:=[.J23]/2.11" office:value-type="float" office:value="1.8957345971564">
            <text:p>2</text:p>
          </table:table-cell>
          <table:table-cell table:style-name="ce19"/>
          <table:table-cell table:number-columns-repeated="24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table:number-columns-repeated="2"/>
          <table:table-cell table:style-name="ce9" table:number-columns-repeated="4"/>
          <table:table-cell table:style-name="ce11"/>
          <table:table-cell table:style-name="ce21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 table:number-rows-repeated="9">
          <table:table-cell table:style-name="ce3" table:number-columns-repeated="3"/>
          <table:table-cell table:style-name="ce9" table:number-columns-repeated="4"/>
          <table:table-cell table:style-name="ce11"/>
          <table:table-cell table:style-name="ce21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8-nil" table:style-name="ta3" table:print="false"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number-columns-repeated="5" table:default-cell-style-name="ce10"/>
        <table:table-column table:style-name="co4" table:number-columns-repeated="3" table:default-cell-style-name="ce12"/>
        <table:table-column table:style-name="co6" table:default-cell-style-name="ce18"/>
        <table:table-column table:style-name="co12" table:default-cell-style-name="ce20"/>
        <table:table-column table:style-name="co9" table:number-columns-repeated="242" table:default-cell-style-name="ce5"/>
        <table:table-column table:style-name="co10" table:default-cell-style-name="ce5"/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9" office:value-type="string">
            <text:p>T1</text:p>
          </table:table-cell>
          <table:table-cell table:style-name="ce9" office:value-type="string">
            <text:p>T2</text:p>
          </table:table-cell>
          <table:table-cell table:style-name="ce9" office:value-type="string">
            <text:p>T3</text:p>
          </table:table-cell>
          <table:table-cell table:style-name="ce9" office:value-type="string">
            <text:p>T4</text:p>
          </table:table-cell>
          <table:table-cell table:style-name="ce9" office:value-type="string">
            <text:p>T5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Yus</text:p>
          </table:table-cell>
          <table:table-cell table:style-name="ce17" office:value-type="string">
            <text:p>Total</text:p>
          </table:table-cell>
          <table:table-cell table:style-name="ce19" office:value-type="string">
            <text:p>H</text:p>
          </table:table-cell>
          <table:table-cell table:number-columns-repeated="24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Test</text:p>
          </table:table-cell>
          <table:table-cell table:style-name="ce9" office:value-type="float" office:value="4">
            <text:p>4,00</text:p>
          </table:table-cell>
          <table:table-cell table:style-name="ce9" table:number-columns-repeated="4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float" office:value="7007">
            <text:p>7007</text:p>
          </table:table-cell>
          <table:table-cell table:style-name="ce3" office:value-type="string">
            <text:p>Samuel Jie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3]+1" office:value-type="float" office:value="2">
            <text:p>2</text:p>
          </table:table-cell>
          <table:table-cell table:style-name="ce2" office:value-type="float" office:value="7006">
            <text:p>7006</text:p>
          </table:table-cell>
          <table:table-cell table:style-name="ce3" office:value-type="string">
            <text:p>Paulus Mangera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4]+1" office:value-type="float" office:value="3">
            <text:p>3</text:p>
          </table:table-cell>
          <table:table-cell table:style-name="ce2" office:value-type="float" office:value="7004">
            <text:p>7004</text:p>
          </table:table-cell>
          <table:table-cell table:style-name="ce3" office:value-type="string">
            <text:p>Johan Karim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5]+1" office:value-type="float" office:value="4">
            <text:p>4</text:p>
          </table:table-cell>
          <table:table-cell table:style-name="ce2" office:value-type="float" office:value="7025">
            <text:p>7025</text:p>
          </table:table-cell>
          <table:table-cell table:style-name="ce3" office:value-type="string">
            <text:p>Idrus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6]+1" office:value-type="float" office:value="5">
            <text:p>5</text:p>
          </table:table-cell>
          <table:table-cell table:style-name="ce2" office:value-type="float" office:value="7008">
            <text:p>7008</text:p>
          </table:table-cell>
          <table:table-cell table:style-name="ce3" office:value-type="string">
            <text:p>Sulhan Bone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7]+1" office:value-type="float" office:value="6">
            <text:p>6</text:p>
          </table:table-cell>
          <table:table-cell table:style-name="ce2" office:value-type="float" office:value="7011">
            <text:p>7011</text:p>
          </table:table-cell>
          <table:table-cell table:style-name="ce3" office:value-type="string">
            <text:p>Yusnaeni Arifin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8]+1" office:value-type="float" office:value="7">
            <text:p>7</text:p>
          </table:table-cell>
          <table:table-cell table:style-name="ce2" office:value-type="float" office:value="7003">
            <text:p>7003</text:p>
          </table:table-cell>
          <table:table-cell table:style-name="ce3" office:value-type="string">
            <text:p>Irman Amri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9]+1" office:value-type="float" office:value="8">
            <text:p>8</text:p>
          </table:table-cell>
          <table:table-cell table:style-name="ce2" office:value-type="float" office:value="7041">
            <text:p>7041</text:p>
          </table:table-cell>
          <table:table-cell table:style-name="ce3" office:value-type="string">
            <text:p>Rossy T Wahyuningsih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0]+1" office:value-type="float" office:value="9">
            <text:p>9</text:p>
          </table:table-cell>
          <table:table-cell table:style-name="ce2" office:value-type="float" office:value="7012">
            <text:p>7012</text:p>
          </table:table-cell>
          <table:table-cell table:style-name="ce3" office:value-type="string">
            <text:p>Yusri Ambabunga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1]+1" office:value-type="float" office:value="10">
            <text:p>10</text:p>
          </table:table-cell>
          <table:table-cell table:style-name="ce2" office:value-type="float" office:value="7005">
            <text:p>7005</text:p>
          </table:table-cell>
          <table:table-cell table:style-name="ce3" office:value-type="string">
            <text:p>Lanto Moh. Kamil Amali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2]+1" office:value-type="float" office:value="11">
            <text:p>11</text:p>
          </table:table-cell>
          <table:table-cell table:style-name="ce2" office:value-type="float" office:value="7038">
            <text:p>7038</text:p>
          </table:table-cell>
          <table:table-cell table:style-name="ce3" office:value-type="string">
            <text:p>Charnia Rapa'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3]+1" office:value-type="float" office:value="12">
            <text:p>12</text:p>
          </table:table-cell>
          <table:table-cell table:style-name="ce2" office:value-type="float" office:value="7009">
            <text:p>7009</text:p>
          </table:table-cell>
          <table:table-cell table:style-name="ce3" office:value-type="string">
            <text:p>Tambi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4]+1" office:value-type="float" office:value="13">
            <text:p>13</text:p>
          </table:table-cell>
          <table:table-cell table:style-name="ce2" office:value-type="float" office:value="7013">
            <text:p>7013</text:p>
          </table:table-cell>
          <table:table-cell table:style-name="ce3" office:value-type="string">
            <text:p>Muh. Yusuf Yunus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5]+1" office:value-type="float" office:value="14">
            <text:p>14</text:p>
          </table:table-cell>
          <table:table-cell table:style-name="ce2" office:value-type="float" office:value="7014">
            <text:p>7014</text:p>
          </table:table-cell>
          <table:table-cell table:style-name="ce3" office:value-type="string">
            <text:p>Yohanes Letsoin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6]+1" office:value-type="float" office:value="15">
            <text:p>15</text:p>
          </table:table-cell>
          <table:table-cell table:style-name="ce2" office:value-type="float" office:value="7002">
            <text:p>7002</text:p>
          </table:table-cell>
          <table:table-cell table:style-name="ce3" office:value-type="string">
            <text:p>Baso Mukhlis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7]+1" office:value-type="float" office:value="16">
            <text:p>16</text:p>
          </table:table-cell>
          <table:table-cell table:style-name="ce2" office:value-type="float" office:value="7010">
            <text:p>7010</text:p>
          </table:table-cell>
          <table:table-cell table:style-name="ce3" office:value-type="string">
            <text:p>Taufik Muchtar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8]+1" office:value-type="float" office:value="17">
            <text:p>17</text:p>
          </table:table-cell>
          <table:table-cell table:style-name="ce2" office:value-type="float" office:value="7043">
            <text:p>7043</text:p>
          </table:table-cell>
          <table:table-cell table:style-name="ce3" office:value-type="string">
            <text:p>Rosyaadi Mustafa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>
          <table:table-cell table:style-name="ce3" table:formula="oooc:=[.A19]+1" office:value-type="float" office:value="18">
            <text:p>18</text:p>
          </table:table-cell>
          <table:table-cell table:style-name="ce2" office:value-type="float" office:value="7036">
            <text:p>7036</text:p>
          </table:table-cell>
          <table:table-cell table:style-name="ce3" office:value-type="string">
            <text:p>Ardi Amir</text:p>
          </table:table-cell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 table:number-rows-repeated="3">
          <table:table-cell table:style-name="ce3"/>
          <table:table-cell table:style-name="ce2"/>
          <table:table-cell table:style-name="ce3"/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 table:number-rows-repeated="10">
          <table:table-cell table:style-name="ce3" table:number-columns-repeated="3"/>
          <table:table-cell table:style-name="ce9" table:number-columns-repeated="5"/>
          <table:table-cell table:style-name="ce11" table:number-columns-repeated="3"/>
          <table:table-cell table:style-name="ce17"/>
          <table:table-cell table:style-name="ce19"/>
          <table:table-cell table:number-columns-repeated="243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-data" table:style-name="ta4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2"/>
        <table:table-column table:style-name="co18" table:default-cell-style-name="ce4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6" table:number-columns-repeated="3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20" table:default-cell-style-name="Default"/>
        <table:table-row table:style-name="ro2">
          <table:table-cell table:style-name="ce23" office:value-type="string" table:number-columns-spanned="3" table:number-rows-spanned="1">
            <text:p>Data Motor PPML 2010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>
          <table:table-cell table:style-name="ce24" table:number-columns-repeated="3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>
          <table:table-cell table:style-name="ce25" office:value-type="string">
            <text:p>2<text:span text:style-name="T1">xw</text:span><text:span text:style-name="T2">n=(B*La+J*Ra)/La*J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3">
          <table:table-cell table:style-name="ce26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7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8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8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 table:number-rows-repeated="2">
          <table:table-cell table:style-name="ce29"/>
          <table:table-cell table:style-name="ce24" table:number-columns-repeated="2"/>
          <table:table-cell table:style-name="ce34"/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5">
          <table:table-cell table:style-name="ce23" office:value-type="string" table:number-columns-spanned="3" table:number-rows-spanned="1">
            <text:p>Data Motor PPML 2010</text:p>
          </table:table-cell>
          <table:covered-table-cell table:number-columns-repeated="2" table:style-name="ce24"/>
          <table:table-cell table:style-name="ce35" office:value-type="string">
            <text:p>Nilai-nilai Nominal:</text:p>
          </table:table-cell>
          <table:table-cell table:style-name="ce39"/>
          <table:table-cell table:style-name="ce43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2"/>
          <table:table-cell table:style-name="ce66" office:value-type="string">
            <text:p>w<text:span text:style-name="T2">max</text:span></text:p>
          </table:table-cell>
          <table:table-cell table:style-name="ce66" office:value-type="string">
            <text:p>w<text:span text:style-name="T2">max</text:span></text:p>
          </table:table-cell>
          <table:table-cell table:style-name="ce53" table:number-columns-repeated="2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20"/>
        </table:table-row>
        <table:table-row table:style-name="ro6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sec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59" office:value-type="string">
            <text:p>2<text:span text:style-name="T8">xw</text:span><text:span text:style-name="T9">n</text:span></text:p>
          </table:table-cell>
          <table:table-cell table:style-name="ce61" office:value-type="string">
            <text:p>w<text:span text:style-name="T10">n2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63" office:value-type="string">
            <text:p>t<text:span text:style-name="T11">p</text:span><text:span text:style-name="T10"> [second]</text:span></text:p>
          </table:table-cell>
          <table:table-cell table:style-name="ce67" office:value-type="string">
            <text:p>RPM</text:p>
          </table:table-cell>
          <table:table-cell table:style-name="ce67" office:value-type="string">
            <text:p>[rad/s]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3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0" office:value-type="string">
            <text:p>Ia</text:p>
          </table:table-cell>
          <table:table-cell table:style-name="ce67" table:number-columns-repeated="220"/>
        </table:table-row>
        <table:table-row table:style-name="ro7">
          <table:table-cell table:style-name="ce31" office:value-type="float" office:value="0">
            <text:p>0</text:p>
          </table:table-cell>
          <table:table-cell table:style-name="ce33" office:value-type="string">
            <text:p><text:s/></text:p>
          </table:table-cell>
          <table:table-cell table:style-name="ce31" office:value-type="string">
            <text:p>TEST</text:p>
          </table:table-cell>
          <table:table-cell table:style-name="ce37" office:value-type="float" office:value="60">
            <text:p>60,0</text:p>
          </table:table-cell>
          <table:table-cell table:style-name="ce41" table:formula="oooc:=746*[.D12]" office:value-type="float" office:value="44760">
            <text:p>4476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99">
            <text:p>99,0</text:p>
          </table:table-cell>
          <table:table-cell table:style-name="ce48" table:formula="oooc:=[.E12]/[.J12]" office:value-type="float" office:value="170.970606067038">
            <text:p>170,97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12])/60" office:value-type="float" office:value="261.799387799149">
            <text:p>261,80</text:p>
          </table:table-cell>
          <table:table-cell table:style-name="ce48" office:value-type="float" office:value="5">
            <text:p>5,00</text:p>
          </table:table-cell>
          <table:table-cell table:style-name="ce55" table:formula="oooc:=0.0421401*[.K12]" office:value-type="float" office:value="0.2107005">
            <text:p>0,2107</text:p>
          </table:table-cell>
          <table:table-cell table:style-name="ce55" office:value-type="float" office:value="0.19">
            <text:p>0,1900</text:p>
          </table:table-cell>
          <table:table-cell table:style-name="ce55" office:value-type="float" office:value="0.005">
            <text:p>0,0050</text:p>
          </table:table-cell>
          <table:table-cell table:style-name="ce48" table:formula="oooc:=([.E12]/([.F12]*[.G12]))*100" office:value-type="float" office:value="90.4242424242424">
            <text:p>90,42</text:p>
          </table:table-cell>
          <table:table-cell table:style-name="ce55" table:formula="oooc:=[.H12]/[.G12]" office:value-type="float" office:value="1.72697581885897">
            <text:p>1,7270</text:p>
          </table:table-cell>
          <table:table-cell table:style-name="ce55" table:formula="oooc:=[.H12]/[.J12]" office:value-type="float" office:value="0.65305960989567">
            <text:p>0,6531</text:p>
          </table:table-cell>
          <table:table-cell table:style-name="ce55" table:formula="oooc:=([.F12]-([.M12]*[.G12]))/[.J12]" office:value-type="float" office:value="1.83801040959334">
            <text:p>1,8380</text:p>
          </table:table-cell>
          <table:table-cell table:style-name="ce37" table:formula="oooc:=[.P12]/([.N12]*[.L12])" office:value-type="float" office:value="1639.27073629058">
            <text:p>1639,3</text:p>
          </table:table-cell>
          <table:table-cell table:style-name="ce48" table:formula="oooc:=(([.Q12]*[.N12])+([.L12]*[.M12]))/([.N12]*[.L12])" office:value-type="float" office:value="41.0994687240689">
            <text:p>41,10</text:p>
          </table:table-cell>
          <table:table-cell table:style-name="ce41" table:formula="oooc:=(([.Q12]*[.M12])+([.P12]*[.R12]))/([.N12]*[.L12])" office:value-type="float" office:value="3130.77648895844">
            <text:p>3131</text:p>
          </table:table-cell>
          <table:table-cell table:style-name="ce48" table:formula="oooc:=SQRT([.U12])" office:value-type="float" office:value="55.9533420713941">
            <text:p>55,95</text:p>
          </table:table-cell>
          <table:table-cell table:style-name="ce55" table:formula="oooc:=[.T12]/(2*[.V12])" office:value-type="float" office:value="0.367265539488487">
            <text:p>0,3673</text:p>
          </table:table-cell>
          <table:table-cell table:style-name="ce64" table:formula="oooc:=PI()/([.V12]*SQRT(1-([.W12])^2))" office:value-type="float" office:value="0.0603652026339844">
            <text:p>0,06036520</text:p>
          </table:table-cell>
          <table:table-cell table:style-name="ce68" table:formula="oooc:=(1+EXP(-PI()*([.W12]/SQRT(1-[.W12]^2))))*[.I12]" office:value-type="float" office:value="3223.10694673693">
            <text:p>3223</text:p>
          </table:table-cell>
          <table:table-cell table:style-name="ce69" table:formula="oooc:=[.Y12]*(2*PI()/60)" office:value-type="float" office:value="337.522970186766">
            <text:p>337,52</text:p>
          </table:table-cell>
          <table:table-cell table:style-name="ce55" table:formula="oooc:=[.J12]/[.F12]" office:value-type="float" office:value="0.523598775598299">
            <text:p>0,5236</text:p>
          </table:table-cell>
          <table:table-cell table:style-name="ce55" table:formula="oooc:=[.S12]/[.U12]" office:value-type="float" office:value="0.523598775598299">
            <text:p>0,5236</text:p>
          </table:table-cell>
          <table:table-cell table:style-name="ce37" table:formula="oooc:=[.R12]*[.J12]" office:value-type="float" office:value="481.19">
            <text:p>481,2</text:p>
          </table:table-cell>
          <table:table-cell table:style-name="ce37" table:formula="oooc:=([.F12]-[.AC12])/[.M12]" office:value-type="float" office:value="99">
            <text:p>99,0</text:p>
          </table:table-cell>
          <table:table-cell table:style-name="ce41" table:formula="oooc:=[.H12]*[.J12]" office:value-type="float" office:value="44760">
            <text:p>44760</text:p>
          </table:table-cell>
          <table:table-cell table:style-name="ce31" office:value-type="float" office:value="1009">
            <text:p>1009</text:p>
          </table:table-cell>
          <table:table-cell table:style-name="ce31" office:value-type="string">
            <text:p>TEST</text:p>
          </table:table-cell>
          <table:table-cell table:style-name="ce31" table:formula="oooc:=[.E12]" office:value-type="float" office:value="44760">
            <text:p>44760</text:p>
          </table:table-cell>
          <table:table-cell table:style-name="ce31" table:formula="oooc:=[.F12]" office:value-type="float" office:value="500">
            <text:p>500</text:p>
          </table:table-cell>
          <table:table-cell table:style-name="ce72" table:formula="oooc:=[.G12]" office:value-type="float" office:value="99">
            <text:p>99,0</text:p>
          </table:table-cell>
          <table:table-cell table:style-name="ce31" table:number-columns-repeated="220"/>
        </table:table-row>
        <table:table-row table:style-name="ro7">
          <table:table-cell table:style-name="ce31" table:formula="oooc:=[.A12]+1" office:value-type="float" office:value="1">
            <text:p>1</text:p>
          </table:table-cell>
          <table:table-cell table:style-name="ce33" office:value-type="float" office:value="9009">
            <text:p>9009</text:p>
          </table:table-cell>
          <table:table-cell table:style-name="ce31" office:value-type="string">
            <text:p>Muhammad Syahwil</text:p>
          </table:table-cell>
          <table:table-cell table:style-name="ce37" office:value-type="float" office:value="10">
            <text:p>10,0</text:p>
          </table:table-cell>
          <table:table-cell table:style-name="ce41" table:formula="oooc:=746*[.D13]" office:value-type="float" office:value="7460">
            <text:p>746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35">
            <text:p>35,0</text:p>
          </table:table-cell>
          <table:table-cell table:style-name="ce48" table:formula="oooc:=[.E13]/[.J13]" office:value-type="float" office:value="61.9458717634194">
            <text:p>61,95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13])/60" office:value-type="float" office:value="120.427718387609">
            <text:p>120,43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3]" office:value-type="float" office:value="0.14327634">
            <text:p>0,1433</text:p>
          </table:table-cell>
          <table:table-cell table:style-name="ce55" office:value-type="float" office:value="0.33">
            <text:p>0,3300</text:p>
          </table:table-cell>
          <table:table-cell table:style-name="ce55" office:value-type="float" office:value="0.009">
            <text:p>0,0090</text:p>
          </table:table-cell>
          <table:table-cell table:style-name="ce48" table:formula="oooc:=([.E13]/([.F13]*[.G13]))*100" office:value-type="float" office:value="88.8095238095238">
            <text:p>88,81</text:p>
          </table:table-cell>
          <table:table-cell table:style-name="ce55" table:formula="oooc:=[.H13]/[.G13]" office:value-type="float" office:value="1.76988205038341">
            <text:p>1,7699</text:p>
          </table:table-cell>
          <table:table-cell table:style-name="ce55" table:formula="oooc:=[.H13]/[.J13]" office:value-type="float" office:value="0.514382175406167">
            <text:p>0,5144</text:p>
          </table:table-cell>
          <table:table-cell table:style-name="ce55" table:formula="oooc:=([.F13]-([.M13]*[.G13]))/[.J13]" office:value-type="float" office:value="1.8969885260527">
            <text:p>1,8970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3]+1" office:value-type="float" office:value="2">
            <text:p>2</text:p>
          </table:table-cell>
          <table:table-cell table:style-name="ce33" office:value-type="float" office:value="9054">
            <text:p>9054</text:p>
          </table:table-cell>
          <table:table-cell table:style-name="ce31" office:value-type="string">
            <text:p>Muh. A. Al-Husaini</text:p>
          </table:table-cell>
          <table:table-cell table:style-name="ce37" office:value-type="float" office:value="10">
            <text:p>10,0</text:p>
          </table:table-cell>
          <table:table-cell table:style-name="ce41" table:formula="oooc:=746*[.D14]" office:value-type="float" office:value="7460">
            <text:p>746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38">
            <text:p>38,0</text:p>
          </table:table-cell>
          <table:table-cell table:style-name="ce48" table:formula="oooc:=[.E14]/[.J14]" office:value-type="float" office:value="40.7072871588185">
            <text:p>40,71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4])/60" office:value-type="float" office:value="183.259571459405">
            <text:p>183,26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14]" office:value-type="float" office:value="0.028233867">
            <text:p>0,0282</text:p>
          </table:table-cell>
          <table:table-cell table:style-name="ce55" office:value-type="float" office:value="0.37">
            <text:p>0,3700</text:p>
          </table:table-cell>
          <table:table-cell table:style-name="ce55" office:value-type="float" office:value="0.011">
            <text:p>0,0110</text:p>
          </table:table-cell>
          <table:table-cell table:style-name="ce48" table:formula="oooc:=([.E14]/([.F14]*[.G14]))*100" office:value-type="float" office:value="81.7982456140351">
            <text:p>81,80</text:p>
          </table:table-cell>
          <table:table-cell table:style-name="ce55" table:formula="oooc:=[.H14]/[.G14]" office:value-type="float" office:value="1.07124439891628">
            <text:p>1,0712</text:p>
          </table:table-cell>
          <table:table-cell table:style-name="ce55" table:formula="oooc:=[.H14]/[.J14]" office:value-type="float" office:value="0.222129119012133">
            <text:p>0,2221</text:p>
          </table:table-cell>
          <table:table-cell table:style-name="ce55" table:formula="oooc:=([.F14]-([.M14]*[.G14]))/[.J14]" office:value-type="float" office:value="1.23289604030341">
            <text:p>1,2329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4]+1" office:value-type="float" office:value="3">
            <text:p>3</text:p>
          </table:table-cell>
          <table:table-cell table:style-name="ce33" office:value-type="float" office:value="9007">
            <text:p>9007</text:p>
          </table:table-cell>
          <table:table-cell table:style-name="ce31" office:value-type="string">
            <text:p>Adriani</text:p>
          </table:table-cell>
          <table:table-cell table:style-name="ce38" office:value-type="float" office:value="10">
            <text:p>10,0</text:p>
          </table:table-cell>
          <table:table-cell table:style-name="ce41" table:formula="oooc:=746*[.D15]" office:value-type="float" office:value="7460">
            <text:p>7460</text:p>
          </table:table-cell>
          <table:table-cell table:style-name="ce44" office:value-type="float" office:value="240">
            <text:p>240</text:p>
          </table:table-cell>
          <table:table-cell table:style-name="ce38" office:value-type="float" office:value="36.6">
            <text:p>36,6</text:p>
          </table:table-cell>
          <table:table-cell table:style-name="ce48" table:formula="oooc:=[.E15]/[.J15]" office:value-type="float" office:value="40.7072871588185">
            <text:p>40,71</text:p>
          </table:table-cell>
          <table:table-cell table:style-name="ce44" office:value-type="float" office:value="1750">
            <text:p>1750</text:p>
          </table:table-cell>
          <table:table-cell table:style-name="ce48" table:formula="oooc:=(2*PI()*[.I15])/60" office:value-type="float" office:value="183.259571459405">
            <text:p>183,26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15]" office:value-type="float" office:value="0.06321015">
            <text:p>0,0632</text:p>
          </table:table-cell>
          <table:table-cell table:style-name="ce55" office:value-type="float" office:value="0.42">
            <text:p>0,4200</text:p>
          </table:table-cell>
          <table:table-cell table:style-name="ce55" office:value-type="float" office:value="0.009">
            <text:p>0,0090</text:p>
          </table:table-cell>
          <table:table-cell table:style-name="ce48" table:formula="oooc:=([.E15]/([.F15]*[.G15]))*100" office:value-type="float" office:value="84.9271402550091">
            <text:p>84,93</text:p>
          </table:table-cell>
          <table:table-cell table:style-name="ce55" table:formula="oooc:=[.H15]/[.G15]" office:value-type="float" office:value="1.11222096062346">
            <text:p>1,1122</text:p>
          </table:table-cell>
          <table:table-cell table:style-name="ce55" table:formula="oooc:=[.H15]/[.J15]" office:value-type="float" office:value="0.222129119012133">
            <text:p>0,2221</text:p>
          </table:table-cell>
          <table:table-cell table:style-name="ce55" table:formula="oooc:=([.F15]-([.M15]*[.G15]))/[.J15]" office:value-type="float" office:value="1.22573679623473">
            <text:p>1,2257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44"/>
          <table:table-cell table:style-name="ce71"/>
          <table:table-cell table:style-name="ce31" table:number-columns-repeated="2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5]+1" office:value-type="float" office:value="4">
            <text:p>4</text:p>
          </table:table-cell>
          <table:table-cell table:style-name="ce33" office:value-type="float" office:value="9006">
            <text:p>9006</text:p>
          </table:table-cell>
          <table:table-cell table:style-name="ce31" office:value-type="string">
            <text:p>A. Muhammd Syafar</text:p>
          </table:table-cell>
          <table:table-cell table:style-name="ce38" office:value-type="float" office:value="10">
            <text:p>10,0</text:p>
          </table:table-cell>
          <table:table-cell table:style-name="ce41" table:formula="oooc:=746*[.D16]" office:value-type="float" office:value="7460">
            <text:p>7460</text:p>
          </table:table-cell>
          <table:table-cell table:style-name="ce44" office:value-type="float" office:value="240">
            <text:p>240</text:p>
          </table:table-cell>
          <table:table-cell table:style-name="ce38" office:value-type="float" office:value="35">
            <text:p>35,0</text:p>
          </table:table-cell>
          <table:table-cell table:style-name="ce48" table:formula="oooc:=[.E16]/[.J16]" office:value-type="float" office:value="28.4951010111729">
            <text:p>28,50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16])/60" office:value-type="float" office:value="261.799387799149">
            <text:p>261,80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16]" office:value-type="float" office:value="0.06321015">
            <text:p>0,0632</text:p>
          </table:table-cell>
          <table:table-cell table:style-name="ce55" office:value-type="float" office:value="0.225">
            <text:p>0,2250</text:p>
          </table:table-cell>
          <table:table-cell table:style-name="ce55" office:value-type="float" office:value="0.004">
            <text:p>0,0040</text:p>
          </table:table-cell>
          <table:table-cell table:style-name="ce48" table:formula="oooc:=([.E16]/([.F16]*[.G16]))*100" office:value-type="float" office:value="88.8095238095238">
            <text:p>88,81</text:p>
          </table:table-cell>
          <table:table-cell table:style-name="ce55" table:formula="oooc:=[.H16]/[.G16]" office:value-type="float" office:value="0.81414574317637">
            <text:p>0,8141</text:p>
          </table:table-cell>
          <table:table-cell table:style-name="ce55" table:formula="oooc:=[.H16]/[.J16]" office:value-type="float" office:value="0.108843268315945">
            <text:p>0,1088</text:p>
          </table:table-cell>
          <table:table-cell table:style-name="ce55" table:formula="oooc:=([.F16]-([.M16]*[.G16]))/[.J16]" office:value-type="float" office:value="0.886652187964949">
            <text:p>0,8867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6]+1" office:value-type="float" office:value="5">
            <text:p>5</text:p>
          </table:table-cell>
          <table:table-cell table:style-name="ce33" office:value-type="float" office:value="9039">
            <text:p>9039</text:p>
          </table:table-cell>
          <table:table-cell table:style-name="ce31" office:value-type="string">
            <text:p>Muhammad Risal</text:p>
          </table:table-cell>
          <table:table-cell table:style-name="ce38" office:value-type="float" office:value="10">
            <text:p>10,0</text:p>
          </table:table-cell>
          <table:table-cell table:style-name="ce41" table:formula="oooc:=746*[.D17]" office:value-type="float" office:value="7460">
            <text:p>7460</text:p>
          </table:table-cell>
          <table:table-cell table:style-name="ce44" office:value-type="float" office:value="240">
            <text:p>240</text:p>
          </table:table-cell>
          <table:table-cell table:style-name="ce38" office:value-type="float" office:value="34.4">
            <text:p>34,4</text:p>
          </table:table-cell>
          <table:table-cell table:style-name="ce48" table:formula="oooc:=[.E17]/[.J17]" office:value-type="float" office:value="28.4951010111729">
            <text:p>28,50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17])/60" office:value-type="float" office:value="261.799387799149">
            <text:p>261,80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7]" office:value-type="float" office:value="0.14327634">
            <text:p>0,1433</text:p>
          </table:table-cell>
          <table:table-cell table:style-name="ce55" office:value-type="float" office:value="0.12">
            <text:p>0,1200</text:p>
          </table:table-cell>
          <table:table-cell table:style-name="ce55" office:value-type="float" office:value="0.0033">
            <text:p>0,0033</text:p>
          </table:table-cell>
          <table:table-cell table:style-name="ce48" table:formula="oooc:=([.E17]/([.F17]*[.G17]))*100" office:value-type="float" office:value="90.3585271317829">
            <text:p>90,36</text:p>
          </table:table-cell>
          <table:table-cell table:style-name="ce55" table:formula="oooc:=[.H17]/[.G17]" office:value-type="float" office:value="0.82834595962712">
            <text:p>0,8283</text:p>
          </table:table-cell>
          <table:table-cell table:style-name="ce55" table:formula="oooc:=[.H17]/[.J17]" office:value-type="float" office:value="0.108843268315945">
            <text:p>0,1088</text:p>
          </table:table-cell>
          <table:table-cell table:style-name="ce55" table:formula="oooc:=([.F17]-([.M17]*[.G17]))/[.J17]" office:value-type="float" office:value="0.900964673687317">
            <text:p>0,9010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7]+1" office:value-type="float" office:value="6">
            <text:p>6</text:p>
          </table:table-cell>
          <table:table-cell table:style-name="ce33" office:value-type="float" office:value="9032">
            <text:p>9032</text:p>
          </table:table-cell>
          <table:table-cell table:style-name="ce31" office:value-type="string">
            <text:p>Martha Loupatty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18]" office:value-type="float" office:value="11190">
            <text:p>1119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53">
            <text:p>53,0</text:p>
          </table:table-cell>
          <table:table-cell table:style-name="ce48" table:formula="oooc:=[.E18]/[.J18]" office:value-type="float" office:value="61.0609307382277">
            <text:p>61,06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8])/60" office:value-type="float" office:value="183.259571459405">
            <text:p>183,26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8]" office:value-type="float" office:value="0.14327634">
            <text:p>0,1433</text:p>
          </table:table-cell>
          <table:table-cell table:style-name="ce55" office:value-type="float" office:value="0.176">
            <text:p>0,1760</text:p>
          </table:table-cell>
          <table:table-cell table:style-name="ce55" office:value-type="float" office:value="0.0045">
            <text:p>0,0045</text:p>
          </table:table-cell>
          <table:table-cell table:style-name="ce48" table:formula="oooc:=([.E18]/([.F18]*[.G18]))*100" office:value-type="float" office:value="87.9716981132076">
            <text:p>87,97</text:p>
          </table:table-cell>
          <table:table-cell table:style-name="ce55" table:formula="oooc:=[.H18]/[.G18]" office:value-type="float" office:value="1.15209303279675">
            <text:p>1,1521</text:p>
          </table:table-cell>
          <table:table-cell table:style-name="ce55" table:formula="oooc:=[.H18]/[.J18]" office:value-type="float" office:value="0.333193678518199">
            <text:p>0,3332</text:p>
          </table:table-cell>
          <table:table-cell table:style-name="ce55" table:formula="oooc:=([.F18]-([.M18]*[.G18]))/[.J18]" office:value-type="float" office:value="1.25871733827064">
            <text:p>1,2587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8]+1" office:value-type="float" office:value="7">
            <text:p>7</text:p>
          </table:table-cell>
          <table:table-cell table:style-name="ce33" office:value-type="float" office:value="9040">
            <text:p>9040</text:p>
          </table:table-cell>
          <table:table-cell table:style-name="ce31" office:value-type="string">
            <text:p>Ponadi Acep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19]" office:value-type="float" office:value="11190">
            <text:p>1119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54">
            <text:p>54,0</text:p>
          </table:table-cell>
          <table:table-cell table:style-name="ce48" table:formula="oooc:=[.E19]/[.J19]" office:value-type="float" office:value="53.4283143959493">
            <text:p>53,43</text:p>
          </table:table-cell>
          <table:table-cell table:style-name="ce33" office:value-type="float" office:value="2000">
            <text:p>2000</text:p>
          </table:table-cell>
          <table:table-cell table:style-name="ce48" table:formula="oooc:=(2*PI()*[.I19])/60" office:value-type="float" office:value="209.43951023932">
            <text:p>209,44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19]" office:value-type="float" office:value="0.17698842">
            <text:p>0,1770</text:p>
          </table:table-cell>
          <table:table-cell table:style-name="ce55" office:value-type="float" office:value="0.254">
            <text:p>0,2540</text:p>
          </table:table-cell>
          <table:table-cell table:style-name="ce55" office:value-type="float" office:value="0.008">
            <text:p>0,0080</text:p>
          </table:table-cell>
          <table:table-cell table:style-name="ce48" table:formula="oooc:=([.E19]/([.F19]*[.G19]))*100" office:value-type="float" office:value="86.3425925925926">
            <text:p>86,34</text:p>
          </table:table-cell>
          <table:table-cell table:style-name="ce55" table:formula="oooc:=[.H19]/[.G19]" office:value-type="float" office:value="0.989413229554616">
            <text:p>0,9894</text:p>
          </table:table-cell>
          <table:table-cell table:style-name="ce55" table:formula="oooc:=[.H19]/[.J19]" office:value-type="float" office:value="0.255101410115496">
            <text:p>0,2551</text:p>
          </table:table-cell>
          <table:table-cell table:style-name="ce55" table:formula="oooc:=([.F19]-([.M19]*[.G19]))/[.J19]" office:value-type="float" office:value="1.08042651427819">
            <text:p>1,0804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9]+1" office:value-type="float" office:value="8">
            <text:p>8</text:p>
          </table:table-cell>
          <table:table-cell table:style-name="ce33" office:value-type="float" office:value="9029">
            <text:p>9029</text:p>
          </table:table-cell>
          <table:table-cell table:style-name="ce31" office:value-type="string">
            <text:p>Asniati</text:p>
          </table:table-cell>
          <table:table-cell table:style-name="ce38" office:value-type="float" office:value="15">
            <text:p>15,0</text:p>
          </table:table-cell>
          <table:table-cell table:style-name="ce41" table:formula="oooc:=746*[.D20]" office:value-type="float" office:value="11190">
            <text:p>11190</text:p>
          </table:table-cell>
          <table:table-cell table:style-name="ce44" office:value-type="float" office:value="240">
            <text:p>240</text:p>
          </table:table-cell>
          <table:table-cell table:style-name="ce38" office:value-type="float" office:value="54">
            <text:p>54,0</text:p>
          </table:table-cell>
          <table:table-cell table:style-name="ce48" table:formula="oooc:=[.E20]/[.J20]" office:value-type="float" office:value="42.7426515167594">
            <text:p>42,74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20])/60" office:value-type="float" office:value="261.799387799149">
            <text:p>261,80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20]" office:value-type="float" office:value="0.06321015">
            <text:p>0,0632</text:p>
          </table:table-cell>
          <table:table-cell table:style-name="ce55" office:value-type="float" office:value="0.255">
            <text:p>0,2550</text:p>
          </table:table-cell>
          <table:table-cell table:style-name="ce55" office:value-type="float" office:value="0.0049">
            <text:p>0,0049</text:p>
          </table:table-cell>
          <table:table-cell table:style-name="ce48" table:formula="oooc:=([.E20]/([.F20]*[.G20]))*100" office:value-type="float" office:value="86.3425925925926">
            <text:p>86,34</text:p>
          </table:table-cell>
          <table:table-cell table:style-name="ce55" table:formula="oooc:=[.H20]/[.G20]" office:value-type="float" office:value="0.791530583643693">
            <text:p>0,7915</text:p>
          </table:table-cell>
          <table:table-cell table:style-name="ce55" table:formula="oooc:=[.H20]/[.J20]" office:value-type="float" office:value="0.163264902473917">
            <text:p>0,1633</text:p>
          </table:table-cell>
          <table:table-cell table:style-name="ce55" table:formula="oooc:=([.F20]-([.M20]*[.G20]))/[.J20]" office:value-type="float" office:value="0.864134946616307">
            <text:p>0,8641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table:formula="oooc:=[.A20]+1" office:value-type="float" office:value="9">
            <text:p>9</text:p>
          </table:table-cell>
          <table:table-cell table:style-name="ce33" office:value-type="float" office:value="7021">
            <text:p>7021</text:p>
          </table:table-cell>
          <table:table-cell table:style-name="ce31" office:value-type="string">
            <text:p>Hamzah Hippy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21]" office:value-type="float" office:value="11190">
            <text:p>1119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25.6">
            <text:p>25,6</text:p>
          </table:table-cell>
          <table:table-cell table:style-name="ce48" table:formula="oooc:=[.E21]/[.J21]" office:value-type="float" office:value="92.9188076451292">
            <text:p>92,92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21])/60" office:value-type="float" office:value="120.427718387609">
            <text:p>120,43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21]" office:value-type="float" office:value="0.17698842">
            <text:p>0,1770</text:p>
          </table:table-cell>
          <table:table-cell table:style-name="ce55" office:value-type="float" office:value="1.029">
            <text:p>1,0290</text:p>
          </table:table-cell>
          <table:table-cell table:style-name="ce55" office:value-type="float" office:value="0.032">
            <text:p>0,0320</text:p>
          </table:table-cell>
          <table:table-cell table:style-name="ce48" table:formula="oooc:=([.E21]/([.F21]*[.G21]))*100" office:value-type="float" office:value="87.421875">
            <text:p>87,42</text:p>
          </table:table-cell>
          <table:table-cell table:style-name="ce55" table:formula="oooc:=[.H21]/[.G21]" office:value-type="float" office:value="3.62964092363786">
            <text:p>3,6296</text:p>
          </table:table-cell>
          <table:table-cell table:style-name="ce55" table:formula="oooc:=[.H21]/[.J21]" office:value-type="float" office:value="0.771573263109251">
            <text:p>0,7716</text:p>
          </table:table-cell>
          <table:table-cell table:style-name="ce55" table:formula="oooc:=([.F21]-([.M21]*[.G21]))/[.J21]" office:value-type="float" office:value="3.93312774120228">
            <text:p>3,9331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1]+1" office:value-type="float" office:value="10">
            <text:p>10</text:p>
          </table:table-cell>
          <table:table-cell table:style-name="ce33" office:value-type="float" office:value="9063">
            <text:p>9063</text:p>
          </table:table-cell>
          <table:table-cell table:style-name="ce31" office:value-type="string">
            <text:p>Juliana Sulaiman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22]" office:value-type="float" office:value="14920">
            <text:p>1492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68">
            <text:p>68,0</text:p>
          </table:table-cell>
          <table:table-cell table:style-name="ce48" table:formula="oooc:=[.E22]/[.J22]" office:value-type="float" office:value="123.891743526839">
            <text:p>123,89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22])/60" office:value-type="float" office:value="120.427718387609">
            <text:p>120,43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22]" office:value-type="float" office:value="0.14327634">
            <text:p>0,1433</text:p>
          </table:table-cell>
          <table:table-cell table:style-name="ce55" office:value-type="float" office:value="0.185">
            <text:p>0,1850</text:p>
          </table:table-cell>
          <table:table-cell table:style-name="ce55" office:value-type="float" office:value="0.005">
            <text:p>0,0050</text:p>
          </table:table-cell>
          <table:table-cell table:style-name="ce48" table:formula="oooc:=([.E22]/([.F22]*[.G22]))*100" office:value-type="float" office:value="91.421568627451">
            <text:p>91,42</text:p>
          </table:table-cell>
          <table:table-cell table:style-name="ce55" table:formula="oooc:=[.H22]/[.G22]" office:value-type="float" office:value="1.82193740480645">
            <text:p>1,8219</text:p>
          </table:table-cell>
          <table:table-cell table:style-name="ce55" table:formula="oooc:=[.H22]/[.J22]" office:value-type="float" office:value="1.02876435081233">
            <text:p>1,0288</text:p>
          </table:table-cell>
          <table:table-cell table:style-name="ce55" table:formula="oooc:=([.F22]-([.M22]*[.G22]))/[.J22]" office:value-type="float" office:value="1.88843567780655">
            <text:p>1,8884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2]+1" office:value-type="float" office:value="11">
            <text:p>11</text:p>
          </table:table-cell>
          <table:table-cell table:style-name="ce33" office:value-type="float" office:value="9052">
            <text:p>9052</text:p>
          </table:table-cell>
          <table:table-cell table:style-name="ce31" office:value-type="string">
            <text:p>Amiruddin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23]" office:value-type="float" office:value="14920">
            <text:p>1492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63">
            <text:p>63,0</text:p>
          </table:table-cell>
          <table:table-cell table:style-name="ce48" table:formula="oooc:=[.E23]/[.J23]" office:value-type="float" office:value="81.414574317637">
            <text:p>81,41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3])/60" office:value-type="float" office:value="183.259571459405">
            <text:p>183,26</text:p>
          </table:table-cell>
          <table:table-cell table:style-name="ce48" office:value-type="float" office:value="5.6">
            <text:p>5,60</text:p>
          </table:table-cell>
          <table:table-cell table:style-name="ce55" table:formula="oooc:=0.0421401*[.K23]" office:value-type="float" office:value="0.23598456">
            <text:p>0,2360</text:p>
          </table:table-cell>
          <table:table-cell table:style-name="ce55" office:value-type="float" office:value="0.099">
            <text:p>0,0990</text:p>
          </table:table-cell>
          <table:table-cell table:style-name="ce55" office:value-type="float" office:value="0.0028">
            <text:p>0,0028</text:p>
          </table:table-cell>
          <table:table-cell table:style-name="ce48" table:formula="oooc:=([.E23]/([.F23]*[.G23]))*100" office:value-type="float" office:value="98.6772486772487">
            <text:p>98,68</text:p>
          </table:table-cell>
          <table:table-cell table:style-name="ce55" table:formula="oooc:=[.H23]/[.G23]" office:value-type="float" office:value="1.29229483043868">
            <text:p>1,2923</text:p>
          </table:table-cell>
          <table:table-cell table:style-name="ce55" table:formula="oooc:=[.H23]/[.J23]" office:value-type="float" office:value="0.444258238024265">
            <text:p>0,4443</text:p>
          </table:table-cell>
          <table:table-cell table:style-name="ce55" table:formula="oooc:=([.F23]-([.M23]*[.G23]))/[.J23]" office:value-type="float" office:value="1.27558412441111">
            <text:p>1,2756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table:formula="oooc:=[.A23]+1" office:value-type="float" office:value="12">
            <text:p>12</text:p>
          </table:table-cell>
          <table:table-cell table:style-name="ce33" office:value-type="float" office:value="9044">
            <text:p>9044</text:p>
          </table:table-cell>
          <table:table-cell table:style-name="ce31" office:value-type="string">
            <text:p>Damis Hardiantomo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24]" office:value-type="float" office:value="14920">
            <text:p>1492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35">
            <text:p>35,0</text:p>
          </table:table-cell>
          <table:table-cell table:style-name="ce48" table:formula="oooc:=[.E24]/[.J24]" office:value-type="float" office:value="81.414574317637">
            <text:p>81,41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4])/60" office:value-type="float" office:value="183.259571459405">
            <text:p>183,26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24]" office:value-type="float" office:value="0.14327634">
            <text:p>0,1433</text:p>
          </table:table-cell>
          <table:table-cell table:style-name="ce55" office:value-type="float" office:value="0.64">
            <text:p>0,6400</text:p>
          </table:table-cell>
          <table:table-cell table:style-name="ce55" office:value-type="float" office:value="0.0181">
            <text:p>0,0181</text:p>
          </table:table-cell>
          <table:table-cell table:style-name="ce48" table:formula="oooc:=([.E24]/([.F24]*[.G24]))*100" office:value-type="float" office:value="85.2571428571429">
            <text:p>85,26</text:p>
          </table:table-cell>
          <table:table-cell table:style-name="ce55" table:formula="oooc:=[.H24]/[.G24]" office:value-type="float" office:value="2.32613069478963">
            <text:p>2,3261</text:p>
          </table:table-cell>
          <table:table-cell table:style-name="ce55" table:formula="oooc:=[.H24]/[.J24]" office:value-type="float" office:value="0.444258238024265">
            <text:p>0,4443</text:p>
          </table:table-cell>
          <table:table-cell table:style-name="ce55" table:formula="oooc:=([.F24]-([.M24]*[.G24]))/[.J24]" office:value-type="float" office:value="2.60613945670934">
            <text:p>2,6061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4]+1" office:value-type="float" office:value="13">
            <text:p>13</text:p>
          </table:table-cell>
          <table:table-cell table:style-name="ce33" office:value-type="float" office:value="9041">
            <text:p>9041</text:p>
          </table:table-cell>
          <table:table-cell table:style-name="ce31" office:value-type="string">
            <text:p>Helpiana K. Paelongan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25]" office:value-type="float" office:value="14920">
            <text:p>1492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35">
            <text:p>35,0</text:p>
          </table:table-cell>
          <table:table-cell table:style-name="ce48" table:formula="oooc:=[.E25]/[.J25]" office:value-type="float" office:value="56.9902020223459">
            <text:p>56,9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25])/60" office:value-type="float" office:value="261.799387799149">
            <text:p>261,80</text:p>
          </table:table-cell>
          <table:table-cell table:style-name="ce48" office:value-type="float" office:value="1.75">
            <text:p>1,75</text:p>
          </table:table-cell>
          <table:table-cell table:style-name="ce55" table:formula="oooc:=0.0421401*[.K25]" office:value-type="float" office:value="0.073745175">
            <text:p>0,0737</text:p>
          </table:table-cell>
          <table:table-cell table:style-name="ce55" office:value-type="float" office:value="0.8">
            <text:p>0,8000</text:p>
          </table:table-cell>
          <table:table-cell table:style-name="ce55" office:value-type="float" office:value="0.0165">
            <text:p>0,0165</text:p>
          </table:table-cell>
          <table:table-cell table:style-name="ce48" table:formula="oooc:=([.E25]/([.F25]*[.G25]))*100" office:value-type="float" office:value="85.2571428571429">
            <text:p>85,26</text:p>
          </table:table-cell>
          <table:table-cell table:style-name="ce55" table:formula="oooc:=[.H25]/[.G25]" office:value-type="float" office:value="1.62829148635274">
            <text:p>1,6283</text:p>
          </table:table-cell>
          <table:table-cell table:style-name="ce55" table:formula="oooc:=[.H25]/[.J25]" office:value-type="float" office:value="0.21768653663189">
            <text:p>0,2177</text:p>
          </table:table-cell>
          <table:table-cell table:style-name="ce55" table:formula="oooc:=([.F25]-([.M25]*[.G25]))/[.J25]" office:value-type="float" office:value="1.80290719534499">
            <text:p>1,8029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5]+1" office:value-type="float" office:value="14">
            <text:p>14</text:p>
          </table:table-cell>
          <table:table-cell table:style-name="ce33" office:value-type="float" office:value="9023">
            <text:p>9023</text:p>
          </table:table-cell>
          <table:table-cell table:style-name="ce31" office:value-type="string">
            <text:p>Rahman</text:p>
          </table:table-cell>
          <table:table-cell table:style-name="ce37" office:value-type="float" office:value="25">
            <text:p>25,0</text:p>
          </table:table-cell>
          <table:table-cell table:style-name="ce41" table:formula="oooc:=746*[.D26]" office:value-type="float" office:value="18650">
            <text:p>1865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89">
            <text:p>89,0</text:p>
          </table:table-cell>
          <table:table-cell table:style-name="ce48" table:formula="oooc:=[.E26]/[.J26]" office:value-type="float" office:value="101.768217897046">
            <text:p>101,77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6])/60" office:value-type="float" office:value="183.259571459405">
            <text:p>183,26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26]" office:value-type="float" office:value="0.17698842">
            <text:p>0,1770</text:p>
          </table:table-cell>
          <table:table-cell table:style-name="ce55" office:value-type="float" office:value="0.102">
            <text:p>0,1020</text:p>
          </table:table-cell>
          <table:table-cell table:style-name="ce55" office:value-type="float" office:value="0.003">
            <text:p>0,0030</text:p>
          </table:table-cell>
          <table:table-cell table:style-name="ce48" table:formula="oooc:=([.E26]/([.F26]*[.G26]))*100" office:value-type="float" office:value="87.312734082397">
            <text:p>87,31</text:p>
          </table:table-cell>
          <table:table-cell table:style-name="ce55" table:formula="oooc:=[.H26]/[.G26]" office:value-type="float" office:value="1.14346312243872">
            <text:p>1,1435</text:p>
          </table:table-cell>
          <table:table-cell table:style-name="ce55" table:formula="oooc:=[.H26]/[.J26]" office:value-type="float" office:value="0.555322797530331">
            <text:p>0,5553</text:p>
          </table:table-cell>
          <table:table-cell table:style-name="ce55" table:formula="oooc:=([.F26]-([.M26]*[.G26]))/[.J26]" office:value-type="float" office:value="1.26008152349714">
            <text:p>1,2601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table:formula="oooc:=[.A26]+1" office:value-type="float" office:value="15">
            <text:p>15</text:p>
          </table:table-cell>
          <table:table-cell table:style-name="ce33" office:value-type="float" office:value="9059">
            <text:p>9059</text:p>
          </table:table-cell>
          <table:table-cell table:style-name="ce31" office:value-type="string">
            <text:p>Suryani</text:p>
          </table:table-cell>
          <table:table-cell table:style-name="ce37" office:value-type="float" office:value="25">
            <text:p>25,0</text:p>
          </table:table-cell>
          <table:table-cell table:style-name="ce41" table:formula="oooc:=746*[.D27]" office:value-type="float" office:value="18650">
            <text:p>1865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89">
            <text:p>89,0</text:p>
          </table:table-cell>
          <table:table-cell table:style-name="ce48" table:formula="oooc:=[.E27]/[.J27]" office:value-type="float" office:value="101.768217897046">
            <text:p>101,77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7])/60" office:value-type="float" office:value="183.259571459405">
            <text:p>183,26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27]" office:value-type="float" office:value="0.17698842">
            <text:p>0,1770</text:p>
          </table:table-cell>
          <table:table-cell table:style-name="ce55" office:value-type="float" office:value="0.102">
            <text:p>0,1020</text:p>
          </table:table-cell>
          <table:table-cell table:style-name="ce55" office:value-type="float" office:value="0.008">
            <text:p>0,0080</text:p>
          </table:table-cell>
          <table:table-cell table:style-name="ce48" table:formula="oooc:=([.E27]/([.F27]*[.G27]))*100" office:value-type="float" office:value="87.312734082397">
            <text:p>87,31</text:p>
          </table:table-cell>
          <table:table-cell table:style-name="ce55" table:formula="oooc:=[.H27]/[.G27]" office:value-type="float" office:value="1.14346312243872">
            <text:p>1,1435</text:p>
          </table:table-cell>
          <table:table-cell table:style-name="ce55" table:formula="oooc:=[.H27]/[.J27]" office:value-type="float" office:value="0.555322797530331">
            <text:p>0,5553</text:p>
          </table:table-cell>
          <table:table-cell table:style-name="ce55" table:formula="oooc:=([.F27]-([.M27]*[.G27]))/[.J27]" office:value-type="float" office:value="1.26008152349714">
            <text:p>1,2601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7]+1" office:value-type="float" office:value="16">
            <text:p>16</text:p>
          </table:table-cell>
          <table:table-cell table:style-name="ce33" office:value-type="float" office:value="9056">
            <text:p>9056</text:p>
          </table:table-cell>
          <table:table-cell table:style-name="ce31" office:value-type="string">
            <text:p>Chrestian Wawoh</text:p>
          </table:table-cell>
          <table:table-cell table:style-name="ce37" office:value-type="float" office:value="40">
            <text:p>40,0</text:p>
          </table:table-cell>
          <table:table-cell table:style-name="ce41" table:formula="oooc:=746*[.D28]" office:value-type="float" office:value="29840">
            <text:p>2984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65">
            <text:p>65,0</text:p>
          </table:table-cell>
          <table:table-cell table:style-name="ce48" table:formula="oooc:=[.E28]/[.J28]" office:value-type="float" office:value="247.783487053678">
            <text:p>247,78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28])/60" office:value-type="float" office:value="120.427718387609">
            <text:p>120,43</text:p>
          </table:table-cell>
          <table:table-cell table:style-name="ce48" office:value-type="float" office:value="35">
            <text:p>35,00</text:p>
          </table:table-cell>
          <table:table-cell table:style-name="ce55" table:formula="oooc:=0.0421401*[.K28]" office:value-type="float" office:value="1.4749035">
            <text:p>1,4749</text:p>
          </table:table-cell>
          <table:table-cell table:style-name="ce55" office:value-type="float" office:value="0.15">
            <text:p>0,1500</text:p>
          </table:table-cell>
          <table:table-cell table:style-name="ce55" office:value-type="float" office:value="0.004">
            <text:p>0,0040</text:p>
          </table:table-cell>
          <table:table-cell table:style-name="ce48" table:formula="oooc:=([.E28]/([.F28]*[.G28]))*100" office:value-type="float" office:value="91.8153846153846">
            <text:p>91,82</text:p>
          </table:table-cell>
          <table:table-cell table:style-name="ce55" table:formula="oooc:=[.H28]/[.G28]" office:value-type="float" office:value="3.81205364697966">
            <text:p>3,8121</text:p>
          </table:table-cell>
          <table:table-cell table:style-name="ce55" table:formula="oooc:=[.H28]/[.J28]" office:value-type="float" office:value="2.05752870162467">
            <text:p>2,0575</text:p>
          </table:table-cell>
          <table:table-cell table:style-name="ce55" table:formula="oooc:=([.F28]-([.M28]*[.G28]))/[.J28]" office:value-type="float" office:value="4.07090665308531">
            <text:p>4,0709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8]+1" office:value-type="float" office:value="17">
            <text:p>17</text:p>
          </table:table-cell>
          <table:table-cell table:style-name="ce33" office:value-type="float" office:value="9031">
            <text:p>9031</text:p>
          </table:table-cell>
          <table:table-cell table:style-name="ce31" office:value-type="string">
            <text:p>Baharuddin</text:p>
          </table:table-cell>
          <table:table-cell table:style-name="ce37" office:value-type="float" office:value="60">
            <text:p>60,0</text:p>
          </table:table-cell>
          <table:table-cell table:style-name="ce41" table:formula="oooc:=746*[.D29]" office:value-type="float" office:value="44760">
            <text:p>44760</text:p>
          </table:table-cell>
          <table:table-cell table:style-name="ce33" office:value-type="float" office:value="240">
            <text:p>240</text:p>
          </table:table-cell>
          <table:table-cell table:style-name="ce37" office:value-type="float" office:value="207">
            <text:p>207,0</text:p>
          </table:table-cell>
          <table:table-cell table:style-name="ce48" table:formula="oooc:=[.E29]/[.J29]" office:value-type="float" office:value="371.675230580517">
            <text:p>371,68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29])/60" office:value-type="float" office:value="120.427718387609">
            <text:p>120,43</text:p>
          </table:table-cell>
          <table:table-cell table:style-name="ce48" office:value-type="float" office:value="22">
            <text:p>22,00</text:p>
          </table:table-cell>
          <table:table-cell table:style-name="ce55" table:formula="oooc:=0.0421401*[.K29]" office:value-type="float" office:value="0.9270822">
            <text:p>0,9271</text:p>
          </table:table-cell>
          <table:table-cell table:style-name="ce55" office:value-type="float" office:value="0.036">
            <text:p>0,0360</text:p>
          </table:table-cell>
          <table:table-cell table:style-name="ce55" office:value-type="float" office:value="0.0014">
            <text:p>0,0014</text:p>
          </table:table-cell>
          <table:table-cell table:style-name="ce48" table:formula="oooc:=([.E29]/([.F29]*[.G29]))*100" office:value-type="float" office:value="90.0966183574879">
            <text:p>90,10</text:p>
          </table:table-cell>
          <table:table-cell table:style-name="ce55" table:formula="oooc:=[.H29]/[.G29]" office:value-type="float" office:value="1.79553251488172">
            <text:p>1,7955</text:p>
          </table:table-cell>
          <table:table-cell table:style-name="ce55" table:formula="oooc:=[.H29]/[.J29]" office:value-type="float" office:value="3.086293052437">
            <text:p>3,0863</text:p>
          </table:table-cell>
          <table:table-cell table:style-name="ce55" table:formula="oooc:=([.F29]-([.M29]*[.G29]))/[.J29]" office:value-type="float" office:value="1.93101723684178">
            <text:p>1,9310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9]+1" office:value-type="float" office:value="18">
            <text:p>18</text:p>
          </table:table-cell>
          <table:table-cell table:style-name="ce33" office:value-type="float" office:value="9008">
            <text:p>9008</text:p>
          </table:table-cell>
          <table:table-cell table:style-name="ce31" office:value-type="string">
            <text:p>Ilham</text:p>
          </table:table-cell>
          <table:table-cell table:style-name="ce38" office:value-type="float" office:value="100">
            <text:p>100,0</text:p>
          </table:table-cell>
          <table:table-cell table:style-name="ce41" table:formula="oooc:=746*[.D30]" office:value-type="float" office:value="74600">
            <text:p>74600</text:p>
          </table:table-cell>
          <table:table-cell table:style-name="ce44" office:value-type="float" office:value="500">
            <text:p>500</text:p>
          </table:table-cell>
          <table:table-cell table:style-name="ce38" office:value-type="float" office:value="166">
            <text:p>166,0</text:p>
          </table:table-cell>
          <table:table-cell table:style-name="ce48" table:formula="oooc:=[.E30]/[.J30]" office:value-type="float" office:value="284.951010111729">
            <text:p>284,95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30])/60" office:value-type="float" office:value="261.799387799149">
            <text:p>261,80</text:p>
          </table:table-cell>
          <table:table-cell table:style-name="ce48" office:value-type="float" office:value="11">
            <text:p>11,00</text:p>
          </table:table-cell>
          <table:table-cell table:style-name="ce55" table:formula="oooc:=0.0421401*[.K30]" office:value-type="float" office:value="0.4635411">
            <text:p>0,4635</text:p>
          </table:table-cell>
          <table:table-cell table:style-name="ce55" office:value-type="float" office:value="0.079">
            <text:p>0,0790</text:p>
          </table:table-cell>
          <table:table-cell table:style-name="ce55" office:value-type="float" office:value="0.0027">
            <text:p>0,0027</text:p>
          </table:table-cell>
          <table:table-cell table:style-name="ce48" table:formula="oooc:=([.E30]/([.F30]*[.G30]))*100" office:value-type="float" office:value="89.8795180722892">
            <text:p>89,88</text:p>
          </table:table-cell>
          <table:table-cell table:style-name="ce55" table:formula="oooc:=[.H30]/[.G30]" office:value-type="float" office:value="1.71657235007066">
            <text:p>1,7166</text:p>
          </table:table-cell>
          <table:table-cell table:style-name="ce55" table:formula="oooc:=[.H30]/[.J30]" office:value-type="float" office:value="1.08843268315945">
            <text:p>1,0884</text:p>
          </table:table-cell>
          <table:table-cell table:style-name="ce55" table:formula="oooc:=([.F30]-([.M30]*[.G30]))/[.J30]" office:value-type="float" office:value="1.85976752693377">
            <text:p>1,8598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3" office:value-type="float" office:value="9049">
            <text:p>9049</text:p>
          </table:table-cell>
          <table:table-cell table:style-name="ce31" office:value-type="string">
            <text:p>Oktavianus Kati</text:p>
          </table:table-cell>
          <table:table-cell table:style-name="ce37" office:value-type="float" office:value="125">
            <text:p>125,0</text:p>
          </table:table-cell>
          <table:table-cell table:style-name="ce41" table:formula="oooc:=746*[.D31]" office:value-type="float" office:value="93250">
            <text:p>93250</text:p>
          </table:table-cell>
          <table:table-cell table:style-name="ce33" office:value-type="float" office:value="500">
            <text:p>500</text:p>
          </table:table-cell>
          <table:table-cell table:style-name="ce37" office:value-type="float" office:value="210">
            <text:p>210,0</text:p>
          </table:table-cell>
          <table:table-cell table:style-name="ce48" table:formula="oooc:=[.E31]/[.J31]" office:value-type="float" office:value="356.188762639662">
            <text:p>356,1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31])/60" office:value-type="float" office:value="261.799387799149">
            <text:p>261,80</text:p>
          </table:table-cell>
          <table:table-cell table:style-name="ce48" office:value-type="float" office:value="18">
            <text:p>18,00</text:p>
          </table:table-cell>
          <table:table-cell table:style-name="ce55" table:formula="oooc:=0.0421401*[.K31]" office:value-type="float" office:value="0.7585218">
            <text:p>0,7585</text:p>
          </table:table-cell>
          <table:table-cell table:style-name="ce55" office:value-type="float" office:value="0.053">
            <text:p>0,0530</text:p>
          </table:table-cell>
          <table:table-cell table:style-name="ce55" office:value-type="float" office:value="0.0019">
            <text:p>0,0019</text:p>
          </table:table-cell>
          <table:table-cell table:style-name="ce48" table:formula="oooc:=([.E31]/([.F31]*[.G31]))*100" office:value-type="float" office:value="88.8095238095238">
            <text:p>88,81</text:p>
          </table:table-cell>
          <table:table-cell table:style-name="ce55" table:formula="oooc:=[.H31]/[.G31]" office:value-type="float" office:value="1.69613696495077">
            <text:p>1,6961</text:p>
          </table:table-cell>
          <table:table-cell table:style-name="ce55" table:formula="oooc:=[.H31]/[.J31]" office:value-type="float" office:value="1.36054085394931">
            <text:p>1,3605</text:p>
          </table:table-cell>
          <table:table-cell table:style-name="ce55" table:formula="oooc:=([.F31]-([.M31]*[.G31]))/[.J31]" office:value-type="float" office:value="1.86734584870404">
            <text:p>1,8673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office:value-type="float" office:value="20">
            <text:p>20</text:p>
          </table:table-cell>
          <table:table-cell table:style-name="ce33" office:value-type="float" office:value="9038">
            <text:p>9038</text:p>
          </table:table-cell>
          <table:table-cell table:style-name="ce31" office:value-type="string">
            <text:p>A. Abd. Jabbar</text:p>
          </table:table-cell>
          <table:table-cell table:style-name="ce38" office:value-type="float" office:value="150">
            <text:p>150,0</text:p>
          </table:table-cell>
          <table:table-cell table:style-name="ce41" table:formula="oooc:=746*[.D32]" office:value-type="float" office:value="111900">
            <text:p>111900</text:p>
          </table:table-cell>
          <table:table-cell table:style-name="ce44" office:value-type="float" office:value="500">
            <text:p>500</text:p>
          </table:table-cell>
          <table:table-cell table:style-name="ce38" office:value-type="float" office:value="248">
            <text:p>248,0</text:p>
          </table:table-cell>
          <table:table-cell table:style-name="ce48" table:formula="oooc:=[.E32]/[.J32]" office:value-type="float" office:value="427.426515167594">
            <text:p>427,43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32])/60" office:value-type="float" office:value="261.799387799149">
            <text:p>261,80</text:p>
          </table:table-cell>
          <table:table-cell table:style-name="ce51" office:value-type="float" office:value="22">
            <text:p>22,00</text:p>
          </table:table-cell>
          <table:table-cell table:style-name="ce55" table:formula="oooc:=0.0421401*[.K32]" office:value-type="float" office:value="0.9270822">
            <text:p>0,9271</text:p>
          </table:table-cell>
          <table:table-cell table:style-name="ce57" office:value-type="float" office:value="0.036">
            <text:p>0,0360</text:p>
          </table:table-cell>
          <table:table-cell table:style-name="ce57" office:value-type="float" office:value="0.0016">
            <text:p>0,0016</text:p>
          </table:table-cell>
          <table:table-cell table:style-name="ce48" table:formula="oooc:=([.E32]/([.F32]*[.G32]))*100" office:value-type="float" office:value="90.241935483871">
            <text:p>90,24</text:p>
          </table:table-cell>
          <table:table-cell table:style-name="ce55" table:formula="oooc:=[.H32]/[.G32]" office:value-type="float" office:value="1.72349401277256">
            <text:p>1,7235</text:p>
          </table:table-cell>
          <table:table-cell table:style-name="ce55" table:formula="oooc:=[.H32]/[.J32]" office:value-type="float" office:value="1.63264902473917">
            <text:p>1,6326</text:p>
          </table:table-cell>
          <table:table-cell table:style-name="ce55" table:formula="oooc:=([.F32]-([.M32]*[.G32]))/[.J32]" office:value-type="float" office:value="1.87575686913656">
            <text:p>1,8758</text:p>
          </table:table-cell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office:value-type="float" office:value="21">
            <text:p>21</text:p>
          </table:table-cell>
          <table:table-cell table:style-name="ce33" office:value-type="float" office:value="9018">
            <text:p>9018</text:p>
          </table:table-cell>
          <table:table-cell table:style-name="ce31" office:value-type="string">
            <text:p>Andi Nur Putri</text:p>
          </table:table-cell>
          <table:table-cell table:style-name="ce38" office:value-type="float" office:value="60">
            <text:p>60,0</text:p>
          </table:table-cell>
          <table:table-cell table:style-name="ce41" table:formula="oooc:=746*[.D33]" office:value-type="float" office:value="44760">
            <text:p>44760</text:p>
          </table:table-cell>
          <table:table-cell table:style-name="ce44" office:value-type="float" office:value="500">
            <text:p>500</text:p>
          </table:table-cell>
          <table:table-cell table:style-name="ce38" office:value-type="float" office:value="99">
            <text:p>99,0</text:p>
          </table:table-cell>
          <table:table-cell table:style-name="ce48" table:formula="oooc:=[.E33]/[.J33]" office:value-type="float" office:value="371.675230580517">
            <text:p>371,68</text:p>
          </table:table-cell>
          <table:table-cell table:style-name="ce44" office:value-type="float" office:value="1150">
            <text:p>1150</text:p>
          </table:table-cell>
          <table:table-cell table:style-name="ce48" table:formula="oooc:=(2*PI()*[.I33])/60" office:value-type="float" office:value="120.427718387609">
            <text:p>120,43</text:p>
          </table:table-cell>
          <table:table-cell table:style-name="ce48" office:value-type="float" office:value="22">
            <text:p>22,00</text:p>
          </table:table-cell>
          <table:table-cell table:style-name="ce55" table:formula="oooc:=0.0421401*[.K33]" office:value-type="float" office:value="0.9270822">
            <text:p>0,9271</text:p>
          </table:table-cell>
          <table:table-cell table:style-name="ce55" office:value-type="float" office:value="0.139">
            <text:p>0,1390</text:p>
          </table:table-cell>
          <table:table-cell table:style-name="ce55" office:value-type="float" office:value="0.0057">
            <text:p>0,0057</text:p>
          </table:table-cell>
          <table:table-cell table:style-name="ce48" table:formula="oooc:=([.E33]/([.F33]*[.G33]))*100" office:value-type="float" office:value="90.4242424242424">
            <text:p>90,42</text:p>
          </table:table-cell>
          <table:table-cell table:style-name="ce55" table:formula="oooc:=[.H33]/[.G33]" office:value-type="float" office:value="3.75429525838906">
            <text:p>3,7543</text:p>
          </table:table-cell>
          <table:table-cell table:style-name="ce55" table:formula="oooc:=[.H33]/[.J33]" office:value-type="float" office:value="3.086293052437">
            <text:p>3,0863</text:p>
          </table:table-cell>
          <table:table-cell table:style-name="ce55" table:formula="oooc:=([.F33]-([.M33]*[.G33]))/[.J33]" office:value-type="float" office:value="4.03760036734227">
            <text:p>4,0376</text:p>
          </table:table-cell>
          <table:table-cell table:style-name="ce37"/>
          <table:table-cell table:style-name="ce60" table:number-columns-repeated="3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2">
          <table:table-cell table:style-name="ce32" office:value-type="float" office:value="22">
            <text:p>22</text:p>
          </table:table-cell>
          <table:table-cell table:number-columns-repeated="7"/>
          <table:table-cell table:style-name="ce44"/>
          <table:table-cell table:style-name="ce48"/>
          <table:table-cell table:style-name="ce52"/>
          <table:table-cell table:style-name="ce56" table:number-columns-repeated="3"/>
          <table:table-cell table:style-name="ce52"/>
          <table:table-cell table:style-name="ce56" table:number-columns-repeated="3"/>
          <table:table-cell table:style-name="ce58"/>
          <table:table-cell table:style-name="ce52"/>
          <table:table-cell table:style-name="ce60" table:number-columns-repeated="2"/>
          <table:table-cell table:style-name="ce55"/>
          <table:table-cell table:style-name="ce64"/>
          <table:table-cell table:style-name="ce68"/>
          <table:table-cell table:style-name="ce65"/>
          <table:table-cell table:number-columns-repeated="230"/>
        </table:table-row>
        <table:table-row table:style-name="ro2" table:number-rows-repeated="19">
          <table:table-cell table:number-columns-repeated="10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7"/>
          <table:table-cell table:style-name="ce40"/>
          <table:table-cell table:style-name="ce47"/>
          <table:table-cell table:style-name="ce54"/>
          <table:table-cell table:style-name="ce65" table:number-columns-repeated="3"/>
          <table:table-cell table:number-columns-repeated="230"/>
        </table:table-row>
        <table:table-row table:style-name="ro2" table:number-rows-repeated="654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8-data" table:style-name="ta5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7" table:default-cell-style-name="ce42"/>
        <table:table-column table:style-name="co18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number-columns-repeated="4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6" table:number-columns-repeated="3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20" table:default-cell-style-name="Default"/>
        <table:table-row table:style-name="ro2">
          <table:table-cell table:style-name="ce23" office:value-type="string" table:number-columns-spanned="3" table:number-rows-spanned="1">
            <text:p>Data Motor PPML 2008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>
          <table:table-cell table:style-name="ce24" table:number-columns-repeated="3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>
          <table:table-cell table:style-name="ce25" office:value-type="string">
            <text:p>2<text:span text:style-name="T1">xw</text:span><text:span text:style-name="T2">n=(B*La+J*Ra)/La*J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3">
          <table:table-cell table:style-name="ce26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7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8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4">
          <table:table-cell table:style-name="ce28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24" table:number-columns-repeated="2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5">
          <table:table-cell table:style-name="ce70"/>
          <table:table-cell table:style-name="ce43"/>
          <table:table-cell table:style-name="ce70"/>
          <table:table-cell table:style-name="ce35" office:value-type="string">
            <text:p>Nilai-nilai Nominal:</text:p>
          </table:table-cell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2"/>
          <table:table-cell table:style-name="ce66" office:value-type="string">
            <text:p>w<text:span text:style-name="T2">max</text:span></text:p>
          </table:table-cell>
          <table:table-cell table:style-name="ce66" office:value-type="string">
            <text:p>w<text:span text:style-name="T2">max</text:span></text:p>
          </table:table-cell>
          <table:table-cell table:style-name="ce53" table:number-columns-repeated="2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20"/>
        </table:table-row>
        <table:table-row table:style-name="ro6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sec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59" office:value-type="string">
            <text:p>2<text:span text:style-name="T8">xw</text:span><text:span text:style-name="T9">n</text:span></text:p>
          </table:table-cell>
          <table:table-cell table:style-name="ce61" office:value-type="string">
            <text:p>w<text:span text:style-name="T10">n2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63" office:value-type="string">
            <text:p>t<text:span text:style-name="T11">p</text:span><text:span text:style-name="T10"> [second]</text:span></text:p>
          </table:table-cell>
          <table:table-cell table:style-name="ce67" office:value-type="string">
            <text:p>RPM</text:p>
          </table:table-cell>
          <table:table-cell table:style-name="ce67" office:value-type="string">
            <text:p>[rad/s]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3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0" office:value-type="string">
            <text:p>Ia</text:p>
          </table:table-cell>
          <table:table-cell table:style-name="ce67" table:number-columns-repeated="220"/>
        </table:table-row>
        <table:table-row table:style-name="ro7">
          <table:table-cell table:style-name="ce31" office:value-type="float" office:value="0">
            <text:p>0</text:p>
          </table:table-cell>
          <table:table-cell table:style-name="ce33" office:value-type="string">
            <text:p><text:s/></text:p>
          </table:table-cell>
          <table:table-cell table:style-name="ce31" office:value-type="string">
            <text:p>TEST</text:p>
          </table:table-cell>
          <table:table-cell table:style-name="ce37" office:value-type="float" office:value="60">
            <text:p>60,0</text:p>
          </table:table-cell>
          <table:table-cell table:style-name="ce41" table:formula="oooc:=746*[.D10]" office:value-type="float" office:value="44760">
            <text:p>4476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99">
            <text:p>99,0</text:p>
          </table:table-cell>
          <table:table-cell table:style-name="ce48" table:formula="oooc:=[.E10]/[.J10]" office:value-type="float" office:value="170.970606067038">
            <text:p>170,97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10])/60" office:value-type="float" office:value="261.799387799149">
            <text:p>261,80</text:p>
          </table:table-cell>
          <table:table-cell table:style-name="ce48" office:value-type="float" office:value="5">
            <text:p>5,00</text:p>
          </table:table-cell>
          <table:table-cell table:style-name="ce55" table:formula="oooc:=0.0421401*[.K10]" office:value-type="float" office:value="0.2107005">
            <text:p>0,2107</text:p>
          </table:table-cell>
          <table:table-cell table:style-name="ce55" office:value-type="float" office:value="0.19">
            <text:p>0,1900</text:p>
          </table:table-cell>
          <table:table-cell table:style-name="ce55" office:value-type="float" office:value="0.005">
            <text:p>0,0050</text:p>
          </table:table-cell>
          <table:table-cell table:style-name="ce48" table:formula="oooc:=([.E10]/([.F10]*[.G10]))*100" office:value-type="float" office:value="90.4242424242424">
            <text:p>90,42</text:p>
          </table:table-cell>
          <table:table-cell table:style-name="ce55" table:formula="oooc:=[.H10]/[.G10]" office:value-type="float" office:value="1.72697581885897">
            <text:p>1,7270</text:p>
          </table:table-cell>
          <table:table-cell table:style-name="ce55" table:formula="oooc:=[.H10]/[.J10]" office:value-type="float" office:value="0.65305960989567">
            <text:p>0,6531</text:p>
          </table:table-cell>
          <table:table-cell table:style-name="ce55" table:formula="oooc:=([.F10]-([.M10]*[.G10]))/[.J10]" office:value-type="float" office:value="1.83801040959334">
            <text:p>1,8380</text:p>
          </table:table-cell>
          <table:table-cell table:style-name="ce37" table:formula="oooc:=[.P10]/([.N10]*[.L10])" office:value-type="float" office:value="1639.27073629058">
            <text:p>1639,3</text:p>
          </table:table-cell>
          <table:table-cell table:style-name="ce48" table:formula="oooc:=(([.Q10]*[.N10])+([.L10]*[.M10]))/([.N10]*[.L10])" office:value-type="float" office:value="41.0994687240689">
            <text:p>41,10</text:p>
          </table:table-cell>
          <table:table-cell table:style-name="ce41" table:formula="oooc:=(([.Q10]*[.M10])+([.P10]*[.R10]))/([.N10]*[.L10])" office:value-type="float" office:value="3130.77648895844">
            <text:p>3131</text:p>
          </table:table-cell>
          <table:table-cell table:style-name="ce48" table:formula="oooc:=SQRT([.U10])" office:value-type="float" office:value="55.9533420713941">
            <text:p>55,95</text:p>
          </table:table-cell>
          <table:table-cell table:style-name="ce55" table:formula="oooc:=[.T10]/(2*[.V10])" office:value-type="float" office:value="0.367265539488487">
            <text:p>0,3673</text:p>
          </table:table-cell>
          <table:table-cell table:style-name="ce64" table:formula="oooc:=PI()/([.V10]*SQRT(1-([.W10])^2))" office:value-type="float" office:value="0.0603652026339844">
            <text:p>0,06036520</text:p>
          </table:table-cell>
          <table:table-cell table:style-name="ce68" table:formula="oooc:=(1+EXP(-PI()*([.W10]/SQRT(1-[.W10]^2))))*[.I10]" office:value-type="float" office:value="3223.10694673693">
            <text:p>3223</text:p>
          </table:table-cell>
          <table:table-cell table:style-name="ce69" table:formula="oooc:=[.Y10]*(2*PI()/60)" office:value-type="float" office:value="337.522970186766">
            <text:p>337,52</text:p>
          </table:table-cell>
          <table:table-cell table:style-name="ce55" table:formula="oooc:=[.J10]/[.F10]" office:value-type="float" office:value="0.523598775598299">
            <text:p>0,5236</text:p>
          </table:table-cell>
          <table:table-cell table:style-name="ce55" table:formula="oooc:=[.S10]/[.U10]" office:value-type="float" office:value="0.523598775598299">
            <text:p>0,5236</text:p>
          </table:table-cell>
          <table:table-cell table:style-name="ce37" table:formula="oooc:=[.R10]*[.J10]" office:value-type="float" office:value="481.19">
            <text:p>481,2</text:p>
          </table:table-cell>
          <table:table-cell table:style-name="ce37" table:formula="oooc:=([.F10]-[.AC10])/[.M10]" office:value-type="float" office:value="99">
            <text:p>99,0</text:p>
          </table:table-cell>
          <table:table-cell table:style-name="ce41" table:formula="oooc:=[.H10]*[.J10]" office:value-type="float" office:value="44760">
            <text:p>44760</text:p>
          </table:table-cell>
          <table:table-cell table:style-name="ce31" office:value-type="float" office:value="1009">
            <text:p>1009</text:p>
          </table:table-cell>
          <table:table-cell table:style-name="ce31" office:value-type="string">
            <text:p>TEST</text:p>
          </table:table-cell>
          <table:table-cell table:style-name="ce31" table:formula="oooc:=[.E10]" office:value-type="float" office:value="44760">
            <text:p>44760</text:p>
          </table:table-cell>
          <table:table-cell table:style-name="ce31" table:formula="oooc:=[.F10]" office:value-type="float" office:value="500">
            <text:p>500</text:p>
          </table:table-cell>
          <table:table-cell table:style-name="ce72" table:formula="oooc:=[.G10]" office:value-type="float" office:value="99">
            <text:p>99,0</text:p>
          </table:table-cell>
          <table:table-cell table:style-name="ce31" table:number-columns-repeated="220"/>
        </table:table-row>
        <table:table-row table:style-name="ro7">
          <table:table-cell table:style-name="ce31" table:formula="oooc:=[.A10]+1" office:value-type="float" office:value="1">
            <text:p>1</text:p>
          </table:table-cell>
          <table:table-cell table:style-name="ce33" office:value-type="float" office:value="7007">
            <text:p>7007</text:p>
          </table:table-cell>
          <table:table-cell table:style-name="ce31" office:value-type="string">
            <text:p>Samuel Jie</text:p>
          </table:table-cell>
          <table:table-cell table:style-name="ce37" office:value-type="float" office:value="75">
            <text:p>75,0</text:p>
          </table:table-cell>
          <table:table-cell table:style-name="ce41" table:formula="oooc:=746*[.D11]" office:value-type="float" office:value="55950">
            <text:p>5595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124">
            <text:p>124,0</text:p>
          </table:table-cell>
          <table:table-cell table:style-name="ce48" table:formula="oooc:=[.E11]/[.J11]" office:value-type="float" office:value="305.304653691139">
            <text:p>305,30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1])/60" office:value-type="float" office:value="183.259571459405">
            <text:p>183,26</text:p>
          </table:table-cell>
          <table:table-cell table:style-name="ce48" office:value-type="float" office:value="44">
            <text:p>44,00</text:p>
          </table:table-cell>
          <table:table-cell table:style-name="ce55" table:formula="oooc:=0.0421401*[.K11]" office:value-type="float" office:value="1.8541644">
            <text:p>1,8542</text:p>
          </table:table-cell>
          <table:table-cell table:style-name="ce55" office:value-type="float" office:value="0.0372">
            <text:p>0,0372</text:p>
          </table:table-cell>
          <table:table-cell table:style-name="ce55" office:value-type="float" office:value="0.0015">
            <text:p>0,0015</text:p>
          </table:table-cell>
          <table:table-cell table:style-name="ce48" table:formula="oooc:=([.E11]/([.F11]*[.G11]))*100" office:value-type="float" office:value="90.241935483871">
            <text:p>90,24</text:p>
          </table:table-cell>
          <table:table-cell table:style-name="ce55" table:formula="oooc:=[.H11]/[.G11]" office:value-type="float" office:value="2.4621343039608">
            <text:p>2,4621</text:p>
          </table:table-cell>
          <table:table-cell table:style-name="ce55" table:formula="oooc:=[.H11]/[.J11]" office:value-type="float" office:value="1.66596839259099">
            <text:p>1,6660</text:p>
          </table:table-cell>
          <table:table-cell table:style-name="ce55" table:formula="oooc:=([.F11]-([.M11]*[.G11]))/[.J11]" office:value-type="float" office:value="2.70319959855269">
            <text:p>2,7032</text:p>
          </table:table-cell>
          <table:table-cell table:style-name="ce37" table:formula="oooc:=[.P11]/([.N11]*[.L11])" office:value-type="float" office:value="885.262854419596">
            <text:p>885,3</text:p>
          </table:table-cell>
          <table:table-cell table:style-name="ce48" table:formula="oooc:=(([.Q11]*[.N11])+([.L11]*[.M11]))/([.N11]*[.L11])" office:value-type="float" office:value="25.6985009056322">
            <text:p>25,70</text:p>
          </table:table-cell>
          <table:table-cell table:style-name="ce41" table:formula="oooc:=(([.Q11]*[.M11])+([.P11]*[.R11]))/([.N11]*[.L11])" office:value-type="float" office:value="2415.32501514034">
            <text:p>2415</text:p>
          </table:table-cell>
          <table:table-cell table:style-name="ce48" table:formula="oooc:=SQRT([.U11])" office:value-type="float" office:value="49.1459562440323">
            <text:p>49,15</text:p>
          </table:table-cell>
          <table:table-cell table:style-name="ce55" table:formula="oooc:=[.T11]/(2*[.V11])" office:value-type="float" office:value="0.261450817825452">
            <text:p>0,2615</text:p>
          </table:table-cell>
          <table:table-cell table:style-name="ce64" table:formula="oooc:=PI()/([.V11]*SQRT(1-([.W11])^2))" office:value-type="float" office:value="0.0662273245724689">
            <text:p>0,06622732</text:p>
          </table:table-cell>
          <table:table-cell table:style-name="ce68" table:formula="oooc:=(1+EXP(-PI()*([.W11]/SQRT(1-[.W11]^2))))*[.I11]" office:value-type="float" office:value="2497.24983971633">
            <text:p>2497</text:p>
          </table:table-cell>
          <table:table-cell table:style-name="ce69" table:formula="oooc:=[.Y11]*(2*PI()/60)" office:value-type="float" office:value="261.511391687703">
            <text:p>261,51</text:p>
          </table:table-cell>
          <table:table-cell table:style-name="ce55" table:formula="oooc:=[.J11]/[.F11]" office:value-type="float" office:value="0.366519142918809">
            <text:p>0,3665</text:p>
          </table:table-cell>
          <table:table-cell table:style-name="ce55" table:formula="oooc:=[.S11]/[.U11]" office:value-type="float" office:value="0.366519142918809">
            <text:p>0,3665</text:p>
          </table:table-cell>
          <table:table-cell table:style-name="ce37" table:formula="oooc:=[.R11]*[.J11]" office:value-type="float" office:value="495.3872">
            <text:p>495,4</text:p>
          </table:table-cell>
          <table:table-cell table:style-name="ce37" table:formula="oooc:=([.F11]-[.AC11])/[.M11]" office:value-type="float" office:value="124">
            <text:p>124,0</text:p>
          </table:table-cell>
          <table:table-cell table:style-name="ce41" table:formula="oooc:=[.H11]*[.J11]" office:value-type="float" office:value="55950">
            <text:p>5595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1]+1" office:value-type="float" office:value="2">
            <text:p>2</text:p>
          </table:table-cell>
          <table:table-cell table:style-name="ce33" office:value-type="float" office:value="7006">
            <text:p>7006</text:p>
          </table:table-cell>
          <table:table-cell table:style-name="ce31" office:value-type="string">
            <text:p>Paulus Mangera</text:p>
          </table:table-cell>
          <table:table-cell table:style-name="ce37" office:value-type="float" office:value="60">
            <text:p>60,0</text:p>
          </table:table-cell>
          <table:table-cell table:style-name="ce41" table:formula="oooc:=746*[.D12]" office:value-type="float" office:value="44760">
            <text:p>4476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205">
            <text:p>205,0</text:p>
          </table:table-cell>
          <table:table-cell table:style-name="ce48" table:formula="oooc:=[.E12]/[.J12]" office:value-type="float" office:value="244.243722952911">
            <text:p>244,24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2])/60" office:value-type="float" office:value="183.259571459405">
            <text:p>183,26</text:p>
          </table:table-cell>
          <table:table-cell table:style-name="ce48" office:value-type="float" office:value="11">
            <text:p>11,00</text:p>
          </table:table-cell>
          <table:table-cell table:style-name="ce55" table:formula="oooc:=0.0421401*[.K12]" office:value-type="float" office:value="0.4635411">
            <text:p>0,4635</text:p>
          </table:table-cell>
          <table:table-cell table:style-name="ce55" office:value-type="float" office:value="0.047">
            <text:p>0,0470</text:p>
          </table:table-cell>
          <table:table-cell table:style-name="ce55" office:value-type="float" office:value="0.0015">
            <text:p>0,0015</text:p>
          </table:table-cell>
          <table:table-cell table:style-name="ce48" table:formula="oooc:=([.E12]/([.F12]*[.G12]))*100" office:value-type="float" office:value="90.9756097560976">
            <text:p>90,98</text:p>
          </table:table-cell>
          <table:table-cell table:style-name="ce55" table:formula="oooc:=[.H12]/[.G12]" office:value-type="float" office:value="1.19143279489225">
            <text:p>1,1914</text:p>
          </table:table-cell>
          <table:table-cell table:style-name="ce55" table:formula="oooc:=[.H12]/[.J12]" office:value-type="float" office:value="1.3327747140728">
            <text:p>1,3328</text:p>
          </table:table-cell>
          <table:table-cell table:style-name="ce55" table:formula="oooc:=([.F12]-([.M12]*[.G12]))/[.J12]" office:value-type="float" office:value="1.2570421188125">
            <text:p>1,2570</text:p>
          </table:table-cell>
          <table:table-cell table:style-name="ce37" table:formula="oooc:=[.P12]/([.N12]*[.L12])" office:value-type="float" office:value="1713.52341772534">
            <text:p>1713,5</text:p>
          </table:table-cell>
          <table:table-cell table:style-name="ce48" table:formula="oooc:=(([.Q12]*[.N12])+([.L12]*[.M12]))/([.N12]*[.L12])" office:value-type="float" office:value="34.2085362313564">
            <text:p>34,21</text:p>
          </table:table-cell>
          <table:table-cell table:style-name="ce41" table:formula="oooc:=(([.Q12]*[.M12])+([.P12]*[.R12]))/([.N12]*[.L12])" office:value-type="float" office:value="2244.06079845702">
            <text:p>2244</text:p>
          </table:table-cell>
          <table:table-cell table:style-name="ce48" table:formula="oooc:=SQRT([.U12])" office:value-type="float" office:value="47.3715188531782">
            <text:p>47,37</text:p>
          </table:table-cell>
          <table:table-cell table:style-name="ce55" table:formula="oooc:=[.T12]/(2*[.V12])" office:value-type="float" office:value="0.361066491633731">
            <text:p>0,3611</text:p>
          </table:table-cell>
          <table:table-cell table:style-name="ce64" table:formula="oooc:=PI()/([.V12]*SQRT(1-([.W12])^2))" office:value-type="float" office:value="0.0711156296507257">
            <text:p>0,07111563</text:p>
          </table:table-cell>
          <table:table-cell table:style-name="ce68" table:formula="oooc:=(1+EXP(-PI()*([.W12]/SQRT(1-[.W12]^2))))*[.I12]" office:value-type="float" office:value="2268.52605138379">
            <text:p>2269</text:p>
          </table:table-cell>
          <table:table-cell table:style-name="ce69" table:formula="oooc:=[.Y12]*(2*PI()/60)" office:value-type="float" office:value="237.559492583479">
            <text:p>237,56</text:p>
          </table:table-cell>
          <table:table-cell table:style-name="ce55" table:formula="oooc:=[.J12]/[.F12]" office:value-type="float" office:value="0.763581547747519">
            <text:p>0,7636</text:p>
          </table:table-cell>
          <table:table-cell table:style-name="ce55" table:formula="oooc:=[.S12]/[.U12]" office:value-type="float" office:value="0.763581547747519">
            <text:p>0,7636</text:p>
          </table:table-cell>
          <table:table-cell table:style-name="ce37" table:formula="oooc:=[.R12]*[.J12]" office:value-type="float" office:value="230.365">
            <text:p>230,4</text:p>
          </table:table-cell>
          <table:table-cell table:style-name="ce37" table:formula="oooc:=([.F12]-[.AC12])/[.M12]" office:value-type="float" office:value="205">
            <text:p>205,0</text:p>
          </table:table-cell>
          <table:table-cell table:style-name="ce41" table:formula="oooc:=[.H12]*[.J12]" office:value-type="float" office:value="44760">
            <text:p>4476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2]+1" office:value-type="float" office:value="3">
            <text:p>3</text:p>
          </table:table-cell>
          <table:table-cell table:style-name="ce33" office:value-type="float" office:value="7004">
            <text:p>7004</text:p>
          </table:table-cell>
          <table:table-cell table:style-name="ce31" office:value-type="string">
            <text:p>Johan Karim</text:p>
          </table:table-cell>
          <table:table-cell table:style-name="ce38" office:value-type="float" office:value="50">
            <text:p>50,0</text:p>
          </table:table-cell>
          <table:table-cell table:style-name="ce41" table:formula="oooc:=746*[.D13]" office:value-type="float" office:value="37300">
            <text:p>3730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174">
            <text:p>174,0</text:p>
          </table:table-cell>
          <table:table-cell table:style-name="ce48" table:formula="oooc:=[.E13]/[.J13]" office:value-type="float" office:value="142.475505055865">
            <text:p>142,48</text:p>
          </table:table-cell>
          <table:table-cell table:style-name="ce44" office:value-type="float" office:value="2500">
            <text:p>2500</text:p>
          </table:table-cell>
          <table:table-cell table:style-name="ce48" table:formula="oooc:=(2*PI()*[.I13])/60" office:value-type="float" office:value="261.799387799149">
            <text:p>261,80</text:p>
          </table:table-cell>
          <table:table-cell table:style-name="ce51" office:value-type="float" office:value="4.95">
            <text:p>4,95</text:p>
          </table:table-cell>
          <table:table-cell table:style-name="ce55" table:formula="oooc:=0.0421401*[.K13]" office:value-type="float" office:value="0.208593495">
            <text:p>0,2086</text:p>
          </table:table-cell>
          <table:table-cell table:style-name="ce57" office:value-type="float" office:value="0.056">
            <text:p>0,0560</text:p>
          </table:table-cell>
          <table:table-cell table:style-name="ce57" office:value-type="float" office:value="0.0014">
            <text:p>0,0014</text:p>
          </table:table-cell>
          <table:table-cell table:style-name="ce48" table:formula="oooc:=([.E13]/([.F13]*[.G13]))*100" office:value-type="float" office:value="89.3199233716475">
            <text:p>89,32</text:p>
          </table:table-cell>
          <table:table-cell table:style-name="ce55" table:formula="oooc:=[.H13]/[.G13]" office:value-type="float" office:value="0.818824741700372">
            <text:p>0,8188</text:p>
          </table:table-cell>
          <table:table-cell table:style-name="ce55" table:formula="oooc:=[.H13]/[.J13]" office:value-type="float" office:value="0.544216341579725">
            <text:p>0,5442</text:p>
          </table:table-cell>
          <table:table-cell table:style-name="ce55" table:formula="oooc:=([.F13]-([.M13]*[.G13]))/[.J13]" office:value-type="float" office:value="0.879513133837619">
            <text:p>0,8795</text:p>
          </table:table-cell>
          <table:table-cell table:style-name="ce37" table:formula="oooc:=[.P13]/([.N13]*[.L13])" office:value-type="float" office:value="2803.89767427918">
            <text:p>2803,9</text:p>
          </table:table-cell>
          <table:table-cell table:style-name="ce48" table:formula="oooc:=(([.Q13]*[.N13])+([.L13]*[.M13]))/([.N13]*[.L13])" office:value-type="float" office:value="42.6089804074654">
            <text:p>42,61</text:p>
          </table:table-cell>
          <table:table-cell table:style-name="ce41" table:formula="oooc:=(([.Q13]*[.M13])+([.P13]*[.R13]))/([.N13]*[.L13])" office:value-type="float" office:value="2570.42404676391">
            <text:p>2570</text:p>
          </table:table-cell>
          <table:table-cell table:style-name="ce48" table:formula="oooc:=SQRT([.U13])" office:value-type="float" office:value="50.6993495694364">
            <text:p>50,70</text:p>
          </table:table-cell>
          <table:table-cell table:style-name="ce55" table:formula="oooc:=[.T13]/(2*[.V13])" office:value-type="float" office:value="0.420212298277213">
            <text:p>0,4202</text:p>
          </table:table-cell>
          <table:table-cell table:style-name="ce64" table:formula="oooc:=PI()/([.V13]*SQRT(1-([.W13])^2))" office:value-type="float" office:value="0.0682867354196262">
            <text:p>0,06828674</text:p>
          </table:table-cell>
          <table:table-cell table:style-name="ce68" table:formula="oooc:=(1+EXP(-PI()*([.W13]/SQRT(1-[.W13]^2))))*[.I13]" office:value-type="float" office:value="3083.60940094691">
            <text:p>3084</text:p>
          </table:table-cell>
          <table:table-cell table:style-name="ce69" table:formula="oooc:=[.Y13]*(2*PI()/60)" office:value-type="float" office:value="322.914821351842">
            <text:p>322,91</text:p>
          </table:table-cell>
          <table:table-cell table:style-name="ce55" table:formula="oooc:=[.J13]/[.F13]" office:value-type="float" office:value="1.09083078249646">
            <text:p>1,0908</text:p>
          </table:table-cell>
          <table:table-cell table:style-name="ce55" table:formula="oooc:=[.S13]/[.U13]" office:value-type="float" office:value="1.09083078249646">
            <text:p>1,0908</text:p>
          </table:table-cell>
          <table:table-cell table:style-name="ce37" table:formula="oooc:=[.R13]*[.J13]" office:value-type="float" office:value="230.256">
            <text:p>230,3</text:p>
          </table:table-cell>
          <table:table-cell table:style-name="ce37" table:formula="oooc:=([.F13]-[.AC13])/[.M13]" office:value-type="float" office:value="174">
            <text:p>174,0</text:p>
          </table:table-cell>
          <table:table-cell table:style-name="ce41" table:formula="oooc:=[.H13]*[.J13]" office:value-type="float" office:value="37300">
            <text:p>37300</text:p>
          </table:table-cell>
          <table:table-cell table:style-name="ce44"/>
          <table:table-cell table:style-name="ce71"/>
          <table:table-cell table:style-name="ce31" table:number-columns-repeated="2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3]+1" office:value-type="float" office:value="4">
            <text:p>4</text:p>
          </table:table-cell>
          <table:table-cell table:style-name="ce33" office:value-type="float" office:value="7025">
            <text:p>7025</text:p>
          </table:table-cell>
          <table:table-cell table:style-name="ce31" office:value-type="string">
            <text:p>Idrus</text:p>
          </table:table-cell>
          <table:table-cell table:style-name="ce37" office:value-type="float" office:value="50">
            <text:p>50,0</text:p>
          </table:table-cell>
          <table:table-cell table:style-name="ce41" table:formula="oooc:=746*[.D14]" office:value-type="float" office:value="37300">
            <text:p>3730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74">
            <text:p>174,0</text:p>
          </table:table-cell>
          <table:table-cell table:style-name="ce48" table:formula="oooc:=[.E14]/[.J14]" office:value-type="float" office:value="203.536435794092">
            <text:p>203,54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4])/60" office:value-type="float" office:value="183.259571459405">
            <text:p>183,26</text:p>
          </table:table-cell>
          <table:table-cell table:style-name="ce48" office:value-type="float" office:value="9.8">
            <text:p>9,80</text:p>
          </table:table-cell>
          <table:table-cell table:style-name="ce55" table:formula="oooc:=0.0421401*[.K14]" office:value-type="float" office:value="0.41297298">
            <text:p>0,4130</text:p>
          </table:table-cell>
          <table:table-cell table:style-name="ce55" office:value-type="float" office:value="0.0716">
            <text:p>0,0716</text:p>
          </table:table-cell>
          <table:table-cell table:style-name="ce55" office:value-type="float" office:value="0.023">
            <text:p>0,0230</text:p>
          </table:table-cell>
          <table:table-cell table:style-name="ce48" table:formula="oooc:=([.E14]/([.F14]*[.G14]))*100" office:value-type="float" office:value="89.3199233716475">
            <text:p>89,32</text:p>
          </table:table-cell>
          <table:table-cell table:style-name="ce55" table:formula="oooc:=[.H14]/[.G14]" office:value-type="float" office:value="1.16974963100053">
            <text:p>1,1697</text:p>
          </table:table-cell>
          <table:table-cell table:style-name="ce55" table:formula="oooc:=[.H14]/[.J14]" office:value-type="float" office:value="1.11064559506066">
            <text:p>1,1106</text:p>
          </table:table-cell>
          <table:table-cell table:style-name="ce55" table:formula="oooc:=([.F14]-([.M14]*[.G14]))/[.J14]" office:value-type="float" office:value="1.24163555653847">
            <text:p>1,2416</text:p>
          </table:table-cell>
          <table:table-cell table:style-name="ce37" table:formula="oooc:=[.P14]/([.N14]*[.L14])" office:value-type="float" office:value="123.152559784223">
            <text:p>123,2</text:p>
          </table:table-cell>
          <table:table-cell table:style-name="ce48" table:formula="oooc:=(([.Q14]*[.N14])+([.L14]*[.M14]))/([.N14]*[.L14])" office:value-type="float" office:value="5.80243394409876">
            <text:p>5,80</text:p>
          </table:table-cell>
          <table:table-cell table:style-name="ce41" table:formula="oooc:=(([.Q14]*[.M14])+([.P14]*[.R14]))/([.N14]*[.L14])" office:value-type="float" office:value="161.282786556995">
            <text:p>161</text:p>
          </table:table-cell>
          <table:table-cell table:style-name="ce48" table:formula="oooc:=SQRT([.U14])" office:value-type="float" office:value="12.6997160030055">
            <text:p>12,70</text:p>
          </table:table-cell>
          <table:table-cell table:style-name="ce55" table:formula="oooc:=[.T14]/(2*[.V14])" office:value-type="float" office:value="0.228447389796967">
            <text:p>0,2284</text:p>
          </table:table-cell>
          <table:table-cell table:style-name="ce64" table:formula="oooc:=PI()/([.V14]*SQRT(1-([.W14])^2))" office:value-type="float" office:value="0.254094234105795">
            <text:p>0,25409423</text:p>
          </table:table-cell>
          <table:table-cell table:style-name="ce68" table:formula="oooc:=(1+EXP(-PI()*([.W14]/SQRT(1-[.W14]^2))))*[.I14]" office:value-type="float" office:value="2587.30513536048">
            <text:p>2587</text:p>
          </table:table-cell>
          <table:table-cell table:style-name="ce69" table:formula="oooc:=[.Y14]*(2*PI()/60)" office:value-type="float" office:value="270.941960194788">
            <text:p>270,94</text:p>
          </table:table-cell>
          <table:table-cell table:style-name="ce55" table:formula="oooc:=[.J14]/[.F14]" office:value-type="float" office:value="0.763581547747519">
            <text:p>0,7636</text:p>
          </table:table-cell>
          <table:table-cell table:style-name="ce55" table:formula="oooc:=[.S14]/[.U14]" office:value-type="float" office:value="0.763581547747519">
            <text:p>0,7636</text:p>
          </table:table-cell>
          <table:table-cell table:style-name="ce37" table:formula="oooc:=[.R14]*[.J14]" office:value-type="float" office:value="227.5416">
            <text:p>227,5</text:p>
          </table:table-cell>
          <table:table-cell table:style-name="ce37" table:formula="oooc:=([.F14]-[.AC14])/[.M14]" office:value-type="float" office:value="174">
            <text:p>174,0</text:p>
          </table:table-cell>
          <table:table-cell table:style-name="ce41" table:formula="oooc:=[.H14]*[.J14]" office:value-type="float" office:value="37300">
            <text:p>3730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4]+1" office:value-type="float" office:value="5">
            <text:p>5</text:p>
          </table:table-cell>
          <table:table-cell table:style-name="ce33" office:value-type="float" office:value="7008">
            <text:p>7008</text:p>
          </table:table-cell>
          <table:table-cell table:style-name="ce31" office:value-type="string">
            <text:p>Sulhan Bone</text:p>
          </table:table-cell>
          <table:table-cell table:style-name="ce37" office:value-type="float" office:value="40">
            <text:p>40,0</text:p>
          </table:table-cell>
          <table:table-cell table:style-name="ce41" table:formula="oooc:=746*[.D15]" office:value-type="float" office:value="29840">
            <text:p>2984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66">
            <text:p>66,0</text:p>
          </table:table-cell>
          <table:table-cell table:style-name="ce48" table:formula="oooc:=[.E15]/[.J15]" office:value-type="float" office:value="113.980404044692">
            <text:p>113,98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15])/60" office:value-type="float" office:value="261.799387799149">
            <text:p>261,80</text:p>
          </table:table-cell>
          <table:table-cell table:style-name="ce48" office:value-type="float" office:value="4.95">
            <text:p>4,95</text:p>
          </table:table-cell>
          <table:table-cell table:style-name="ce55" table:formula="oooc:=0.0421401*[.K15]" office:value-type="float" office:value="0.208593495">
            <text:p>0,2086</text:p>
          </table:table-cell>
          <table:table-cell table:style-name="ce55" office:value-type="float" office:value="0.25">
            <text:p>0,2500</text:p>
          </table:table-cell>
          <table:table-cell table:style-name="ce55" office:value-type="float" office:value="0.008">
            <text:p>0,0080</text:p>
          </table:table-cell>
          <table:table-cell table:style-name="ce48" table:formula="oooc:=([.E15]/([.F15]*[.G15]))*100" office:value-type="float" office:value="90.4242424242424">
            <text:p>90,42</text:p>
          </table:table-cell>
          <table:table-cell table:style-name="ce55" table:formula="oooc:=[.H15]/[.G15]" office:value-type="float" office:value="1.72697581885897">
            <text:p>1,7270</text:p>
          </table:table-cell>
          <table:table-cell table:style-name="ce55" table:formula="oooc:=[.H15]/[.J15]" office:value-type="float" office:value="0.43537307326378">
            <text:p>0,4354</text:p>
          </table:table-cell>
          <table:table-cell table:style-name="ce55" table:formula="oooc:=([.F15]-([.M15]*[.G15]))/[.J15]" office:value-type="float" office:value="1.84683395963835">
            <text:p>1,8468</text:p>
          </table:table-cell>
          <table:table-cell table:style-name="ce37" table:formula="oooc:=[.P15]/([.N15]*[.L15])" office:value-type="float" office:value="1034.89314159759">
            <text:p>1034,9</text:p>
          </table:table-cell>
          <table:table-cell table:style-name="ce48" table:formula="oooc:=(([.Q15]*[.N15])+([.L15]*[.M15]))/([.N15]*[.L15])" office:value-type="float" office:value="33.3371843259723">
            <text:p>33,34</text:p>
          </table:table-cell>
          <table:table-cell table:style-name="ce41" table:formula="oooc:=(([.Q15]*[.M15])+([.P15]*[.R15]))/([.N15]*[.L15])" office:value-type="float" office:value="1976.50030868588">
            <text:p>1977</text:p>
          </table:table-cell>
          <table:table-cell table:style-name="ce48" table:formula="oooc:=SQRT([.U15])" office:value-type="float" office:value="44.4578486736131">
            <text:p>44,46</text:p>
          </table:table-cell>
          <table:table-cell table:style-name="ce55" table:formula="oooc:=[.T15]/(2*[.V15])" office:value-type="float" office:value="0.374930246520889">
            <text:p>0,3749</text:p>
          </table:table-cell>
          <table:table-cell table:style-name="ce64" table:formula="oooc:=PI()/([.V15]*SQRT(1-([.W15])^2))" office:value-type="float" office:value="0.0762248984255874">
            <text:p>0,07622490</text:p>
          </table:table-cell>
          <table:table-cell table:style-name="ce68" table:formula="oooc:=(1+EXP(-PI()*([.W15]/SQRT(1-[.W15]^2))))*[.I15]" office:value-type="float" office:value="3201.6847761359">
            <text:p>3202</text:p>
          </table:table-cell>
          <table:table-cell table:style-name="ce69" table:formula="oooc:=[.Y15]*(2*PI()/60)" office:value-type="float" office:value="335.279645727294">
            <text:p>335,28</text:p>
          </table:table-cell>
          <table:table-cell table:style-name="ce55" table:formula="oooc:=[.J15]/[.F15]" office:value-type="float" office:value="0.523598775598299">
            <text:p>0,5236</text:p>
          </table:table-cell>
          <table:table-cell table:style-name="ce55" table:formula="oooc:=[.S15]/[.U15]" office:value-type="float" office:value="0.523598775598299">
            <text:p>0,5236</text:p>
          </table:table-cell>
          <table:table-cell table:style-name="ce37" table:formula="oooc:=[.R15]*[.J15]" office:value-type="float" office:value="483.5">
            <text:p>483,5</text:p>
          </table:table-cell>
          <table:table-cell table:style-name="ce37" table:formula="oooc:=([.F15]-[.AC15])/[.M15]" office:value-type="float" office:value="66">
            <text:p>66,0</text:p>
          </table:table-cell>
          <table:table-cell table:style-name="ce41" table:formula="oooc:=[.H15]*[.J15]" office:value-type="float" office:value="29840">
            <text:p>2984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5]+1" office:value-type="float" office:value="6">
            <text:p>6</text:p>
          </table:table-cell>
          <table:table-cell table:style-name="ce33" office:value-type="float" office:value="7011">
            <text:p>7011</text:p>
          </table:table-cell>
          <table:table-cell table:style-name="ce31" office:value-type="string">
            <text:p>Yusnaeni Arifin</text:p>
          </table:table-cell>
          <table:table-cell table:style-name="ce37" office:value-type="float" office:value="40">
            <text:p>40,0</text:p>
          </table:table-cell>
          <table:table-cell table:style-name="ce41" table:formula="oooc:=746*[.D16]" office:value-type="float" office:value="29840">
            <text:p>2984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40">
            <text:p>140,0</text:p>
          </table:table-cell>
          <table:table-cell table:style-name="ce48" table:formula="oooc:=[.E16]/[.J16]" office:value-type="float" office:value="162.829148635274">
            <text:p>162,83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16])/60" office:value-type="float" office:value="183.259571459405">
            <text:p>183,26</text:p>
          </table:table-cell>
          <table:table-cell table:style-name="ce48" office:value-type="float" office:value="5.6">
            <text:p>5,60</text:p>
          </table:table-cell>
          <table:table-cell table:style-name="ce55" table:formula="oooc:=0.0421401*[.K16]" office:value-type="float" office:value="0.23598456">
            <text:p>0,2360</text:p>
          </table:table-cell>
          <table:table-cell table:style-name="ce55" office:value-type="float" office:value="0.074">
            <text:p>0,0740</text:p>
          </table:table-cell>
          <table:table-cell table:style-name="ce55" office:value-type="float" office:value="0.0021">
            <text:p>0,0021</text:p>
          </table:table-cell>
          <table:table-cell table:style-name="ce48" table:formula="oooc:=([.E16]/([.F16]*[.G16]))*100" office:value-type="float" office:value="88.8095238095238">
            <text:p>88,81</text:p>
          </table:table-cell>
          <table:table-cell table:style-name="ce55" table:formula="oooc:=[.H16]/[.G16]" office:value-type="float" office:value="1.16306534739481">
            <text:p>1,1631</text:p>
          </table:table-cell>
          <table:table-cell table:style-name="ce55" table:formula="oooc:=[.H16]/[.J16]" office:value-type="float" office:value="0.88851647604853">
            <text:p>0,8885</text:p>
          </table:table-cell>
          <table:table-cell table:style-name="ce55" table:formula="oooc:=([.F16]-([.M16]*[.G16]))/[.J16]" office:value-type="float" office:value="1.25308598165564">
            <text:p>1,2531</text:p>
          </table:table-cell>
          <table:table-cell table:style-name="ce37" table:formula="oooc:=[.P16]/([.N16]*[.L16])" office:value-type="float" office:value="2346.93592503077">
            <text:p>2346,9</text:p>
          </table:table-cell>
          <table:table-cell table:style-name="ce48" table:formula="oooc:=(([.Q16]*[.N16])+([.L16]*[.M16]))/([.N16]*[.L16])" office:value-type="float" office:value="39.0032418902683">
            <text:p>39,00</text:p>
          </table:table-cell>
          <table:table-cell table:style-name="ce41" table:formula="oooc:=(([.Q16]*[.M16])+([.P16]*[.R16]))/([.N16]*[.L16])" office:value-type="float" office:value="3073.58910381473">
            <text:p>3074</text:p>
          </table:table-cell>
          <table:table-cell table:style-name="ce48" table:formula="oooc:=SQRT([.U16])" office:value-type="float" office:value="55.4399594499738">
            <text:p>55,44</text:p>
          </table:table-cell>
          <table:table-cell table:style-name="ce55" table:formula="oooc:=[.T16]/(2*[.V16])" office:value-type="float" office:value="0.351761096844442">
            <text:p>0,3518</text:p>
          </table:table-cell>
          <table:table-cell table:style-name="ce64" table:formula="oooc:=PI()/([.V16]*SQRT(1-([.W16])^2))" office:value-type="float" office:value="0.0605354048836698">
            <text:p>0,06053540</text:p>
          </table:table-cell>
          <table:table-cell table:style-name="ce68" table:formula="oooc:=(1+EXP(-PI()*([.W16]/SQRT(1-[.W16]^2))))*[.I16]" office:value-type="float" office:value="2287.4482880616">
            <text:p>2287</text:p>
          </table:table-cell>
          <table:table-cell table:style-name="ce69" table:formula="oooc:=[.Y16]*(2*PI()/60)" office:value-type="float" office:value="239.541024574695">
            <text:p>239,54</text:p>
          </table:table-cell>
          <table:table-cell table:style-name="ce55" table:formula="oooc:=[.J16]/[.F16]" office:value-type="float" office:value="0.763581547747519">
            <text:p>0,7636</text:p>
          </table:table-cell>
          <table:table-cell table:style-name="ce55" table:formula="oooc:=[.S16]/[.U16]" office:value-type="float" office:value="0.763581547747519">
            <text:p>0,7636</text:p>
          </table:table-cell>
          <table:table-cell table:style-name="ce37" table:formula="oooc:=[.R16]*[.J16]" office:value-type="float" office:value="229.64">
            <text:p>229,6</text:p>
          </table:table-cell>
          <table:table-cell table:style-name="ce37" table:formula="oooc:=([.F16]-[.AC16])/[.M16]" office:value-type="float" office:value="140">
            <text:p>140,0</text:p>
          </table:table-cell>
          <table:table-cell table:style-name="ce41" table:formula="oooc:=[.H16]*[.J16]" office:value-type="float" office:value="29840">
            <text:p>2984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6]+1" office:value-type="float" office:value="7">
            <text:p>7</text:p>
          </table:table-cell>
          <table:table-cell table:style-name="ce33" office:value-type="float" office:value="7003">
            <text:p>7003</text:p>
          </table:table-cell>
          <table:table-cell table:style-name="ce31" office:value-type="string">
            <text:p>Irman Amri</text:p>
          </table:table-cell>
          <table:table-cell table:style-name="ce37" office:value-type="float" office:value="30">
            <text:p>30,0</text:p>
          </table:table-cell>
          <table:table-cell table:style-name="ce41" table:formula="oooc:=746*[.D17]" office:value-type="float" office:value="22380">
            <text:p>2238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08">
            <text:p>108,0</text:p>
          </table:table-cell>
          <table:table-cell table:style-name="ce48" table:formula="oooc:=[.E17]/[.J17]" office:value-type="float" office:value="85.4853030335188">
            <text:p>85,4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17])/60" office:value-type="float" office:value="261.799387799149">
            <text:p>261,80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7]" office:value-type="float" office:value="0.14327634">
            <text:p>0,1433</text:p>
          </table:table-cell>
          <table:table-cell table:style-name="ce55" office:value-type="float" office:value="0.088">
            <text:p>0,0880</text:p>
          </table:table-cell>
          <table:table-cell table:style-name="ce55" office:value-type="float" office:value="0.002">
            <text:p>0,0020</text:p>
          </table:table-cell>
          <table:table-cell table:style-name="ce48" table:formula="oooc:=([.E17]/([.F17]*[.G17]))*100" office:value-type="float" office:value="86.3425925925926">
            <text:p>86,34</text:p>
          </table:table-cell>
          <table:table-cell table:style-name="ce55" table:formula="oooc:=[.H17]/[.G17]" office:value-type="float" office:value="0.791530583643693">
            <text:p>0,7915</text:p>
          </table:table-cell>
          <table:table-cell table:style-name="ce55" table:formula="oooc:=[.H17]/[.J17]" office:value-type="float" office:value="0.326529804947835">
            <text:p>0,3265</text:p>
          </table:table-cell>
          <table:table-cell table:style-name="ce55" table:formula="oooc:=([.F17]-([.M17]*[.G17]))/[.J17]" office:value-type="float" office:value="0.880429866309828">
            <text:p>0,8804</text:p>
          </table:table-cell>
          <table:table-cell table:style-name="ce37" table:formula="oooc:=[.P17]/([.N17]*[.L17])" office:value-type="float" office:value="2762.25154705827">
            <text:p>2762,3</text:p>
          </table:table-cell>
          <table:table-cell table:style-name="ce48" table:formula="oooc:=(([.Q17]*[.N17])+([.L17]*[.M17]))/([.N17]*[.L17])" office:value-type="float" office:value="46.2790211206389">
            <text:p>46,28</text:p>
          </table:table-cell>
          <table:table-cell table:style-name="ce41" table:formula="oooc:=(([.Q17]*[.M17])+([.P17]*[.R17]))/([.N17]*[.L17])" office:value-type="float" office:value="2532.24568959874">
            <text:p>2532</text:p>
          </table:table-cell>
          <table:table-cell table:style-name="ce48" table:formula="oooc:=SQRT([.U17])" office:value-type="float" office:value="50.3214237636291">
            <text:p>50,32</text:p>
          </table:table-cell>
          <table:table-cell table:style-name="ce55" table:formula="oooc:=[.T17]/(2*[.V17])" office:value-type="float" office:value="0.459834178560027">
            <text:p>0,4598</text:p>
          </table:table-cell>
          <table:table-cell table:style-name="ce64" table:formula="oooc:=PI()/([.V17]*SQRT(1-([.W17])^2))" office:value-type="float" office:value="0.0703042594846561">
            <text:p>0,07030426</text:p>
          </table:table-cell>
          <table:table-cell table:style-name="ce68" table:formula="oooc:=(1+EXP(-PI()*([.W17]/SQRT(1-[.W17]^2))))*[.I17]" office:value-type="float" office:value="2991.39085807383">
            <text:p>2991</text:p>
          </table:table-cell>
          <table:table-cell table:style-name="ce69" table:formula="oooc:=[.Y17]*(2*PI()/60)" office:value-type="float" office:value="313.25771812468">
            <text:p>313,26</text:p>
          </table:table-cell>
          <table:table-cell table:style-name="ce55" table:formula="oooc:=[.J17]/[.F17]" office:value-type="float" office:value="1.09083078249646">
            <text:p>1,0908</text:p>
          </table:table-cell>
          <table:table-cell table:style-name="ce55" table:formula="oooc:=[.S17]/[.U17]" office:value-type="float" office:value="1.09083078249646">
            <text:p>1,0908</text:p>
          </table:table-cell>
          <table:table-cell table:style-name="ce37" table:formula="oooc:=[.R17]*[.J17]" office:value-type="float" office:value="230.496">
            <text:p>230,5</text:p>
          </table:table-cell>
          <table:table-cell table:style-name="ce37" table:formula="oooc:=([.F17]-[.AC17])/[.M17]" office:value-type="float" office:value="108">
            <text:p>108,0</text:p>
          </table:table-cell>
          <table:table-cell table:style-name="ce41" table:formula="oooc:=[.H17]*[.J17]" office:value-type="float" office:value="22380">
            <text:p>2238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7]+1" office:value-type="float" office:value="8">
            <text:p>8</text:p>
          </table:table-cell>
          <table:table-cell table:style-name="ce33" office:value-type="float" office:value="7041">
            <text:p>7041</text:p>
          </table:table-cell>
          <table:table-cell table:style-name="ce31" office:value-type="string">
            <text:p>Rossy T Wahyuningsih</text:p>
          </table:table-cell>
          <table:table-cell table:style-name="ce38" office:value-type="float" office:value="30">
            <text:p>30,0</text:p>
          </table:table-cell>
          <table:table-cell table:style-name="ce41" table:formula="oooc:=746*[.D18]" office:value-type="float" office:value="22380">
            <text:p>2238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108">
            <text:p>108,0</text:p>
          </table:table-cell>
          <table:table-cell table:style-name="ce48" table:formula="oooc:=[.E18]/[.J18]" office:value-type="float" office:value="122.121861476455">
            <text:p>122,12</text:p>
          </table:table-cell>
          <table:table-cell table:style-name="ce44" office:value-type="float" office:value="1750">
            <text:p>1750</text:p>
          </table:table-cell>
          <table:table-cell table:style-name="ce48" table:formula="oooc:=(2*PI()*[.I18])/60" office:value-type="float" office:value="183.259571459405">
            <text:p>183,26</text:p>
          </table:table-cell>
          <table:table-cell table:style-name="ce48" office:value-type="float" office:value="4.95">
            <text:p>4,95</text:p>
          </table:table-cell>
          <table:table-cell table:style-name="ce55" table:formula="oooc:=0.0421401*[.K18]" office:value-type="float" office:value="0.208593495">
            <text:p>0,2086</text:p>
          </table:table-cell>
          <table:table-cell table:style-name="ce55" office:value-type="float" office:value="0.132">
            <text:p>0,1320</text:p>
          </table:table-cell>
          <table:table-cell table:style-name="ce55" office:value-type="float" office:value="0.003">
            <text:p>0,0030</text:p>
          </table:table-cell>
          <table:table-cell table:style-name="ce48" table:formula="oooc:=([.E18]/([.F18]*[.G18]))*100" office:value-type="float" office:value="86.3425925925926">
            <text:p>86,34</text:p>
          </table:table-cell>
          <table:table-cell table:style-name="ce55" table:formula="oooc:=[.H18]/[.G18]" office:value-type="float" office:value="1.13075797663385">
            <text:p>1,1308</text:p>
          </table:table-cell>
          <table:table-cell table:style-name="ce55" table:formula="oooc:=[.H18]/[.J18]" office:value-type="float" office:value="0.666387357036398">
            <text:p>0,6664</text:p>
          </table:table-cell>
          <table:table-cell table:style-name="ce55" table:formula="oooc:=([.F18]-([.M18]*[.G18]))/[.J18]" office:value-type="float" office:value="1.23182651908583">
            <text:p>1,2318</text:p>
          </table:table-cell>
          <table:table-cell table:style-name="ce37" table:formula="oooc:=[.P18]/([.N18]*[.L18])" office:value-type="float" office:value="1806.95627897992">
            <text:p>1807,0</text:p>
          </table:table-cell>
          <table:table-cell table:style-name="ce48" table:formula="oooc:=(([.Q18]*[.N18])+([.L18]*[.M18]))/([.N18]*[.L18])" office:value-type="float" office:value="47.1946698866923">
            <text:p>47,19</text:p>
          </table:table-cell>
          <table:table-cell table:style-name="ce41" table:formula="oooc:=(([.Q18]*[.M18])+([.P18]*[.R18]))/([.N18]*[.L18])" office:value-type="float" office:value="2366.42213829058">
            <text:p>2366</text:p>
          </table:table-cell>
          <table:table-cell table:style-name="ce48" table:formula="oooc:=SQRT([.U18])" office:value-type="float" office:value="48.6458851115958">
            <text:p>48,65</text:p>
          </table:table-cell>
          <table:table-cell table:style-name="ce55" table:formula="oooc:=[.T18]/(2*[.V18])" office:value-type="float" office:value="0.485083885085302">
            <text:p>0,4851</text:p>
          </table:table-cell>
          <table:table-cell table:style-name="ce64" table:formula="oooc:=PI()/([.V18]*SQRT(1-([.W18])^2))" office:value-type="float" office:value="0.073851620318091">
            <text:p>0,07385162</text:p>
          </table:table-cell>
          <table:table-cell table:style-name="ce68" table:formula="oooc:=(1+EXP(-PI()*([.W18]/SQRT(1-[.W18]^2))))*[.I18]" office:value-type="float" office:value="2056.33205055758">
            <text:p>2056</text:p>
          </table:table-cell>
          <table:table-cell table:style-name="ce69" table:formula="oooc:=[.Y18]*(2*PI()/60)" office:value-type="float" office:value="215.338588779097">
            <text:p>215,34</text:p>
          </table:table-cell>
          <table:table-cell table:style-name="ce55" table:formula="oooc:=[.J18]/[.F18]" office:value-type="float" office:value="0.763581547747519">
            <text:p>0,7636</text:p>
          </table:table-cell>
          <table:table-cell table:style-name="ce55" table:formula="oooc:=[.S18]/[.U18]" office:value-type="float" office:value="0.763581547747519">
            <text:p>0,7636</text:p>
          </table:table-cell>
          <table:table-cell table:style-name="ce37" table:formula="oooc:=[.R18]*[.J18]" office:value-type="float" office:value="225.744">
            <text:p>225,7</text:p>
          </table:table-cell>
          <table:table-cell table:style-name="ce37" table:formula="oooc:=([.F18]-[.AC18])/[.M18]" office:value-type="float" office:value="108">
            <text:p>108,0</text:p>
          </table:table-cell>
          <table:table-cell table:style-name="ce41" table:formula="oooc:=[.H18]*[.J18]" office:value-type="float" office:value="22380">
            <text:p>2238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18]+1" office:value-type="float" office:value="9">
            <text:p>9</text:p>
          </table:table-cell>
          <table:table-cell table:style-name="ce33" office:value-type="float" office:value="7012">
            <text:p>7012</text:p>
          </table:table-cell>
          <table:table-cell table:style-name="ce31" office:value-type="string">
            <text:p>Yusri Ambabunga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19]" office:value-type="float" office:value="14920">
            <text:p>1492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35">
            <text:p>35,0</text:p>
          </table:table-cell>
          <table:table-cell table:style-name="ce48" table:formula="oooc:=[.E19]/[.J19]" office:value-type="float" office:value="56.9902020223459">
            <text:p>56,9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19])/60" office:value-type="float" office:value="261.799387799149">
            <text:p>261,80</text:p>
          </table:table-cell>
          <table:table-cell table:style-name="ce48" office:value-type="float" office:value="1.75">
            <text:p>1,75</text:p>
          </table:table-cell>
          <table:table-cell table:style-name="ce55" table:formula="oooc:=0.0421401*[.K19]" office:value-type="float" office:value="0.073745175">
            <text:p>0,0737</text:p>
          </table:table-cell>
          <table:table-cell table:style-name="ce55" office:value-type="float" office:value="0.8">
            <text:p>0,8000</text:p>
          </table:table-cell>
          <table:table-cell table:style-name="ce55" office:value-type="float" office:value="0.0165">
            <text:p>0,0165</text:p>
          </table:table-cell>
          <table:table-cell table:style-name="ce48" table:formula="oooc:=([.E19]/([.F19]*[.G19]))*100" office:value-type="float" office:value="85.2571428571429">
            <text:p>85,26</text:p>
          </table:table-cell>
          <table:table-cell table:style-name="ce55" table:formula="oooc:=[.H19]/[.G19]" office:value-type="float" office:value="1.62829148635274">
            <text:p>1,6283</text:p>
          </table:table-cell>
          <table:table-cell table:style-name="ce55" table:formula="oooc:=[.H19]/[.J19]" office:value-type="float" office:value="0.21768653663189">
            <text:p>0,2177</text:p>
          </table:table-cell>
          <table:table-cell table:style-name="ce55" table:formula="oooc:=([.F19]-([.M19]*[.G19]))/[.J19]" office:value-type="float" office:value="1.80290719534499">
            <text:p>1,8029</text:p>
          </table:table-cell>
          <table:table-cell table:style-name="ce37" table:formula="oooc:=[.P19]/([.N19]*[.L19])" office:value-type="float" office:value="1338.18019289027">
            <text:p>1338,2</text:p>
          </table:table-cell>
          <table:table-cell table:style-name="ce48" table:formula="oooc:=(([.Q19]*[.N19])+([.L19]*[.M19]))/([.N19]*[.L19])" office:value-type="float" office:value="51.4367234601522">
            <text:p>51,44</text:p>
          </table:table-cell>
          <table:table-cell table:style-name="ce41" table:formula="oooc:=(([.Q19]*[.M19])+([.P19]*[.R19]))/([.N19]*[.L19])" office:value-type="float" office:value="2555.73590935383">
            <text:p>2556</text:p>
          </table:table-cell>
          <table:table-cell table:style-name="ce48" table:formula="oooc:=SQRT([.U19])" office:value-type="float" office:value="50.5542867554654">
            <text:p>50,55</text:p>
          </table:table-cell>
          <table:table-cell table:style-name="ce55" table:formula="oooc:=[.T19]/(2*[.V19])" office:value-type="float" office:value="0.508727615018635">
            <text:p>0,5087</text:p>
          </table:table-cell>
          <table:table-cell table:style-name="ce64" table:formula="oooc:=PI()/([.V19]*SQRT(1-([.W19])^2))" office:value-type="float" office:value="0.072181397989345">
            <text:p>0,07218140</text:p>
          </table:table-cell>
          <table:table-cell table:style-name="ce68" table:formula="oooc:=(1+EXP(-PI()*([.W19]/SQRT(1-[.W19]^2))))*[.I19]" office:value-type="float" office:value="2890.59011354741">
            <text:p>2891</text:p>
          </table:table-cell>
          <table:table-cell table:style-name="ce69" table:formula="oooc:=[.Y19]*(2*PI()/60)" office:value-type="float" office:value="302.701888841995">
            <text:p>302,70</text:p>
          </table:table-cell>
          <table:table-cell table:style-name="ce55" table:formula="oooc:=[.J19]/[.F19]" office:value-type="float" office:value="0.523598775598299">
            <text:p>0,5236</text:p>
          </table:table-cell>
          <table:table-cell table:style-name="ce55" table:formula="oooc:=[.S19]/[.U19]" office:value-type="float" office:value="0.523598775598299">
            <text:p>0,5236</text:p>
          </table:table-cell>
          <table:table-cell table:style-name="ce37" table:formula="oooc:=[.R19]*[.J19]" office:value-type="float" office:value="472">
            <text:p>472,0</text:p>
          </table:table-cell>
          <table:table-cell table:style-name="ce37" table:formula="oooc:=([.F19]-[.AC19])/[.M19]" office:value-type="float" office:value="35">
            <text:p>35,0</text:p>
          </table:table-cell>
          <table:table-cell table:style-name="ce41" table:formula="oooc:=[.H19]*[.J19]" office:value-type="float" office:value="14920">
            <text:p>1492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9]+1" office:value-type="float" office:value="10">
            <text:p>10</text:p>
          </table:table-cell>
          <table:table-cell table:style-name="ce33" office:value-type="float" office:value="7005">
            <text:p>7005</text:p>
          </table:table-cell>
          <table:table-cell table:style-name="ce31" office:value-type="string">
            <text:p>Lanto Moh. Kamil Amali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20]" office:value-type="float" office:value="14920">
            <text:p>1492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70.5">
            <text:p>70,5</text:p>
          </table:table-cell>
          <table:table-cell table:style-name="ce48" table:formula="oooc:=[.E20]/[.J20]" office:value-type="float" office:value="81.414574317637">
            <text:p>81,41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0])/60" office:value-type="float" office:value="183.259571459405">
            <text:p>183,26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20]" office:value-type="float" office:value="0.14327634">
            <text:p>0,1433</text:p>
          </table:table-cell>
          <table:table-cell table:style-name="ce55" office:value-type="float" office:value="0.176">
            <text:p>0,1760</text:p>
          </table:table-cell>
          <table:table-cell table:style-name="ce55" office:value-type="float" office:value="0.005">
            <text:p>0,0050</text:p>
          </table:table-cell>
          <table:table-cell table:style-name="ce48" table:formula="oooc:=([.E20]/([.F20]*[.G20]))*100" office:value-type="float" office:value="88.1796690307329">
            <text:p>88,18</text:p>
          </table:table-cell>
          <table:table-cell table:style-name="ce55" table:formula="oooc:=[.H20]/[.G20]" office:value-type="float" office:value="1.15481665698776">
            <text:p>1,1548</text:p>
          </table:table-cell>
          <table:table-cell table:style-name="ce55" table:formula="oooc:=[.H20]/[.J20]" office:value-type="float" office:value="0.444258238024265">
            <text:p>0,4443</text:p>
          </table:table-cell>
          <table:table-cell table:style-name="ce55" table:formula="oooc:=([.F20]-([.M20]*[.G20]))/[.J20]" office:value-type="float" office:value="1.24191057628014">
            <text:p>1,2419</text:p>
          </table:table-cell>
          <table:table-cell table:style-name="ce37" table:formula="oooc:=[.P20]/([.N20]*[.L20])" office:value-type="float" office:value="1612.01306089723">
            <text:p>1612,0</text:p>
          </table:table-cell>
          <table:table-cell table:style-name="ce48" table:formula="oooc:=(([.Q20]*[.N20])+([.L20]*[.M20]))/([.N20]*[.L20])" office:value-type="float" office:value="38.3007090076719">
            <text:p>38,30</text:p>
          </table:table-cell>
          <table:table-cell table:style-name="ce41" table:formula="oooc:=(([.Q20]*[.M20])+([.P20]*[.R20]))/([.N20]*[.L20])" office:value-type="float" office:value="2111.12102650003">
            <text:p>2111</text:p>
          </table:table-cell>
          <table:table-cell table:style-name="ce48" table:formula="oooc:=SQRT([.U20])" office:value-type="float" office:value="45.946937074195">
            <text:p>45,95</text:p>
          </table:table-cell>
          <table:table-cell table:style-name="ce55" table:formula="oooc:=[.T20]/(2*[.V20])" office:value-type="float" office:value="0.416792842424121">
            <text:p>0,4168</text:p>
          </table:table-cell>
          <table:table-cell table:style-name="ce64" table:formula="oooc:=PI()/([.V20]*SQRT(1-([.W20])^2))" office:value-type="float" office:value="0.0752191995092274">
            <text:p>0,07521920</text:p>
          </table:table-cell>
          <table:table-cell table:style-name="ce68" table:formula="oooc:=(1+EXP(-PI()*([.W20]/SQRT(1-[.W20]^2))))*[.I20]" office:value-type="float" office:value="2164.42695340105">
            <text:p>2164</text:p>
          </table:table-cell>
          <table:table-cell table:style-name="ce69" table:formula="oooc:=[.Y20]*(2*PI()/60)" office:value-type="float" office:value="226.658260534549">
            <text:p>226,66</text:p>
          </table:table-cell>
          <table:table-cell table:style-name="ce55" table:formula="oooc:=[.J20]/[.F20]" office:value-type="float" office:value="0.763581547747519">
            <text:p>0,7636</text:p>
          </table:table-cell>
          <table:table-cell table:style-name="ce55" table:formula="oooc:=[.S20]/[.U20]" office:value-type="float" office:value="0.763581547747519">
            <text:p>0,7636</text:p>
          </table:table-cell>
          <table:table-cell table:style-name="ce37" table:formula="oooc:=[.R20]*[.J20]" office:value-type="float" office:value="227.592">
            <text:p>227,6</text:p>
          </table:table-cell>
          <table:table-cell table:style-name="ce37" table:formula="oooc:=([.F20]-[.AC20])/[.M20]" office:value-type="float" office:value="70.4999999999999">
            <text:p>70,5</text:p>
          </table:table-cell>
          <table:table-cell table:style-name="ce41" table:formula="oooc:=[.H20]*[.J20]" office:value-type="float" office:value="14920">
            <text:p>1492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0]+1" office:value-type="float" office:value="11">
            <text:p>11</text:p>
          </table:table-cell>
          <table:table-cell table:style-name="ce33" office:value-type="float" office:value="7038">
            <text:p>7038</text:p>
          </table:table-cell>
          <table:table-cell table:style-name="ce31" office:value-type="string">
            <text:p>Charnia Rapa'</text:p>
          </table:table-cell>
          <table:table-cell table:style-name="ce38" office:value-type="float" office:value="15">
            <text:p>15,0</text:p>
          </table:table-cell>
          <table:table-cell table:style-name="ce41" table:formula="oooc:=746*[.D21]" office:value-type="float" office:value="11190">
            <text:p>1119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25.6">
            <text:p>25,6</text:p>
          </table:table-cell>
          <table:table-cell table:style-name="ce48" table:formula="oooc:=[.E21]/[.J21]" office:value-type="float" office:value="92.9188076451292">
            <text:p>92,92</text:p>
          </table:table-cell>
          <table:table-cell table:style-name="ce44" office:value-type="float" office:value="1150">
            <text:p>1150</text:p>
          </table:table-cell>
          <table:table-cell table:style-name="ce48" table:formula="oooc:=(2*PI()*[.I21])/60" office:value-type="float" office:value="120.427718387609">
            <text:p>120,43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21]" office:value-type="float" office:value="0.17698842">
            <text:p>0,1770</text:p>
          </table:table-cell>
          <table:table-cell table:style-name="ce55" office:value-type="float" office:value="1.029">
            <text:p>1,0290</text:p>
          </table:table-cell>
          <table:table-cell table:style-name="ce55" office:value-type="float" office:value="0.032">
            <text:p>0,0320</text:p>
          </table:table-cell>
          <table:table-cell table:style-name="ce48" table:formula="oooc:=([.E21]/([.F21]*[.G21]))*100" office:value-type="float" office:value="87.421875">
            <text:p>87,42</text:p>
          </table:table-cell>
          <table:table-cell table:style-name="ce55" table:formula="oooc:=[.H21]/[.G21]" office:value-type="float" office:value="3.62964092363786">
            <text:p>3,6296</text:p>
          </table:table-cell>
          <table:table-cell table:style-name="ce55" table:formula="oooc:=[.H21]/[.J21]" office:value-type="float" office:value="0.771573263109251">
            <text:p>0,7716</text:p>
          </table:table-cell>
          <table:table-cell table:style-name="ce55" table:formula="oooc:=([.F21]-([.M21]*[.G21]))/[.J21]" office:value-type="float" office:value="3.93312774120228">
            <text:p>3,9331</text:p>
          </table:table-cell>
          <table:table-cell table:style-name="ce37" table:formula="oooc:=[.P21]/([.N21]*[.L21])" office:value-type="float" office:value="640.868362256034">
            <text:p>640,9</text:p>
          </table:table-cell>
          <table:table-cell table:style-name="ce48" table:formula="oooc:=(([.Q21]*[.N21])+([.L21]*[.M21]))/([.N21]*[.L21])" office:value-type="float" office:value="36.5157061898979">
            <text:p>36,52</text:p>
          </table:table-cell>
          <table:table-cell table:style-name="ce41" table:formula="oooc:=(([.Q21]*[.M21])+([.P21]*[.R21]))/([.N21]*[.L21])" office:value-type="float" office:value="2660.80089715448">
            <text:p>2661</text:p>
          </table:table-cell>
          <table:table-cell table:style-name="ce48" table:formula="oooc:=SQRT([.U21])" office:value-type="float" office:value="51.5829516134399">
            <text:p>51,58</text:p>
          </table:table-cell>
          <table:table-cell table:style-name="ce55" table:formula="oooc:=[.T21]/(2*[.V21])" office:value-type="float" office:value="0.353951306078264">
            <text:p>0,3540</text:p>
          </table:table-cell>
          <table:table-cell table:style-name="ce64" table:formula="oooc:=PI()/([.V21]*SQRT(1-([.W21])^2))" office:value-type="float" office:value="0.0651192716461469">
            <text:p>0,06511927</text:p>
          </table:table-cell>
          <table:table-cell table:style-name="ce68" table:formula="oooc:=(1+EXP(-PI()*([.W21]/SQRT(1-[.W21]^2))))*[.I21]" office:value-type="float" office:value="1500.22616306753">
            <text:p>1500</text:p>
          </table:table-cell>
          <table:table-cell table:style-name="ce69" table:formula="oooc:=[.Y21]*(2*PI()/60)" office:value-type="float" office:value="157.103316420538">
            <text:p>157,10</text:p>
          </table:table-cell>
          <table:table-cell table:style-name="ce55" table:formula="oooc:=[.J21]/[.F21]" office:value-type="float" office:value="0.240855436775217">
            <text:p>0,2409</text:p>
          </table:table-cell>
          <table:table-cell table:style-name="ce55" table:formula="oooc:=[.S21]/[.U21]" office:value-type="float" office:value="0.240855436775217">
            <text:p>0,2409</text:p>
          </table:table-cell>
          <table:table-cell table:style-name="ce37" table:formula="oooc:=[.R21]*[.J21]" office:value-type="float" office:value="473.6576">
            <text:p>473,7</text:p>
          </table:table-cell>
          <table:table-cell table:style-name="ce37" table:formula="oooc:=([.F21]-[.AC21])/[.M21]" office:value-type="float" office:value="25.6">
            <text:p>25,6</text:p>
          </table:table-cell>
          <table:table-cell table:style-name="ce41" table:formula="oooc:=[.H21]*[.J21]" office:value-type="float" office:value="11190">
            <text:p>1119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1]+1" office:value-type="float" office:value="12">
            <text:p>12</text:p>
          </table:table-cell>
          <table:table-cell table:style-name="ce33" office:value-type="float" office:value="7009">
            <text:p>7009</text:p>
          </table:table-cell>
          <table:table-cell table:style-name="ce31" office:value-type="string">
            <text:p>Tambi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22]" office:value-type="float" office:value="11190">
            <text:p>1119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54">
            <text:p>54,0</text:p>
          </table:table-cell>
          <table:table-cell table:style-name="ce48" table:formula="oooc:=[.E22]/[.J22]" office:value-type="float" office:value="42.7426515167594">
            <text:p>42,74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22])/60" office:value-type="float" office:value="261.799387799149">
            <text:p>261,80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22]" office:value-type="float" office:value="0.06321015">
            <text:p>0,0632</text:p>
          </table:table-cell>
          <table:table-cell table:style-name="ce55" office:value-type="float" office:value="0.255">
            <text:p>0,2550</text:p>
          </table:table-cell>
          <table:table-cell table:style-name="ce55" office:value-type="float" office:value="0.0049">
            <text:p>0,0049</text:p>
          </table:table-cell>
          <table:table-cell table:style-name="ce48" table:formula="oooc:=([.E22]/([.F22]*[.G22]))*100" office:value-type="float" office:value="86.3425925925926">
            <text:p>86,34</text:p>
          </table:table-cell>
          <table:table-cell table:style-name="ce55" table:formula="oooc:=[.H22]/[.G22]" office:value-type="float" office:value="0.791530583643693">
            <text:p>0,7915</text:p>
          </table:table-cell>
          <table:table-cell table:style-name="ce55" table:formula="oooc:=[.H22]/[.J22]" office:value-type="float" office:value="0.163264902473917">
            <text:p>0,1633</text:p>
          </table:table-cell>
          <table:table-cell table:style-name="ce55" table:formula="oooc:=([.F22]-([.M22]*[.G22]))/[.J22]" office:value-type="float" office:value="0.864134946616307">
            <text:p>0,8641</text:p>
          </table:table-cell>
          <table:table-cell table:style-name="ce37" table:formula="oooc:=[.P22]/([.N22]*[.L22])" office:value-type="float" office:value="2555.55245170017">
            <text:p>2555,6</text:p>
          </table:table-cell>
          <table:table-cell table:style-name="ce48" table:formula="oooc:=(([.Q22]*[.N22])+([.L22]*[.M22]))/([.N22]*[.L22])" office:value-type="float" office:value="54.6237069299213">
            <text:p>54,62</text:p>
          </table:table-cell>
          <table:table-cell table:style-name="ce41" table:formula="oooc:=(([.Q22]*[.M22])+([.P22]*[.R22]))/([.N22]*[.L22])" office:value-type="float" office:value="2342.75791690768">
            <text:p>2343</text:p>
          </table:table-cell>
          <table:table-cell table:style-name="ce48" table:formula="oooc:=SQRT([.U22])" office:value-type="float" office:value="48.4020445529698">
            <text:p>48,40</text:p>
          </table:table-cell>
          <table:table-cell table:style-name="ce55" table:formula="oooc:=[.T22]/(2*[.V22])" office:value-type="float" office:value="0.564270656688301">
            <text:p>0,5643</text:p>
          </table:table-cell>
          <table:table-cell table:style-name="ce64" table:formula="oooc:=PI()/([.V22]*SQRT(1-([.W22])^2))" office:value-type="float" office:value="0.0786179676076105">
            <text:p>0,07861797</text:p>
          </table:table-cell>
          <table:table-cell table:style-name="ce68" table:formula="oooc:=(1+EXP(-PI()*([.W22]/SQRT(1-[.W22]^2))))*[.I22]" office:value-type="float" office:value="2792.02622206949">
            <text:p>2792</text:p>
          </table:table-cell>
          <table:table-cell table:style-name="ce69" table:formula="oooc:=[.Y22]*(2*PI()/60)" office:value-type="float" office:value="292.380302262786">
            <text:p>292,38</text:p>
          </table:table-cell>
          <table:table-cell table:style-name="ce55" table:formula="oooc:=[.J22]/[.F22]" office:value-type="float" office:value="1.09083078249646">
            <text:p>1,0908</text:p>
          </table:table-cell>
          <table:table-cell table:style-name="ce55" table:formula="oooc:=[.S22]/[.U22]" office:value-type="float" office:value="1.09083078249646">
            <text:p>1,0908</text:p>
          </table:table-cell>
          <table:table-cell table:style-name="ce37" table:formula="oooc:=[.R22]*[.J22]" office:value-type="float" office:value="226.23">
            <text:p>226,2</text:p>
          </table:table-cell>
          <table:table-cell table:style-name="ce37" table:formula="oooc:=([.F22]-[.AC22])/[.M22]" office:value-type="float" office:value="54">
            <text:p>54,0</text:p>
          </table:table-cell>
          <table:table-cell table:style-name="ce41" table:formula="oooc:=[.H22]*[.J22]" office:value-type="float" office:value="11190">
            <text:p>1119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2]+1" office:value-type="float" office:value="13">
            <text:p>13</text:p>
          </table:table-cell>
          <table:table-cell table:style-name="ce33" office:value-type="float" office:value="7013">
            <text:p>7013</text:p>
          </table:table-cell>
          <table:table-cell table:style-name="ce31" office:value-type="string">
            <text:p>Muh. Yusuf Yunus</text:p>
          </table:table-cell>
          <table:table-cell table:style-name="ce37" office:value-type="float" office:value="10">
            <text:p>10,0</text:p>
          </table:table-cell>
          <table:table-cell table:style-name="ce41" table:formula="oooc:=746*[.D23]" office:value-type="float" office:value="7460">
            <text:p>746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35">
            <text:p>35,0</text:p>
          </table:table-cell>
          <table:table-cell table:style-name="ce48" table:formula="oooc:=[.E23]/[.J23]" office:value-type="float" office:value="28.4951010111729">
            <text:p>28,50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23])/60" office:value-type="float" office:value="261.799387799149">
            <text:p>261,80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23]" office:value-type="float" office:value="0.06321015">
            <text:p>0,0632</text:p>
          </table:table-cell>
          <table:table-cell table:style-name="ce55" office:value-type="float" office:value="0.225">
            <text:p>0,2250</text:p>
          </table:table-cell>
          <table:table-cell table:style-name="ce55" office:value-type="float" office:value="0.004">
            <text:p>0,0040</text:p>
          </table:table-cell>
          <table:table-cell table:style-name="ce48" table:formula="oooc:=([.E23]/([.F23]*[.G23]))*100" office:value-type="float" office:value="88.8095238095238">
            <text:p>88,81</text:p>
          </table:table-cell>
          <table:table-cell table:style-name="ce55" table:formula="oooc:=[.H23]/[.G23]" office:value-type="float" office:value="0.81414574317637">
            <text:p>0,8141</text:p>
          </table:table-cell>
          <table:table-cell table:style-name="ce55" table:formula="oooc:=[.H23]/[.J23]" office:value-type="float" office:value="0.108843268315945">
            <text:p>0,1088</text:p>
          </table:table-cell>
          <table:table-cell table:style-name="ce55" table:formula="oooc:=([.F23]-([.M23]*[.G23]))/[.J23]" office:value-type="float" office:value="0.886652187964949">
            <text:p>0,8867</text:p>
          </table:table-cell>
          <table:table-cell table:style-name="ce37" table:formula="oooc:=[.P23]/([.N23]*[.L23])" office:value-type="float" office:value="3219.99608914221">
            <text:p>3220,0</text:p>
          </table:table-cell>
          <table:table-cell table:style-name="ce48" table:formula="oooc:=(([.Q23]*[.N23])+([.L23]*[.M23]))/([.N23]*[.L23])" office:value-type="float" office:value="57.9719270689271">
            <text:p>57,97</text:p>
          </table:table-cell>
          <table:table-cell table:style-name="ce41" table:formula="oooc:=(([.Q23]*[.M23])+([.P23]*[.R23]))/([.N23]*[.L23])" office:value-type="float" office:value="2951.87497530367">
            <text:p>2952</text:p>
          </table:table-cell>
          <table:table-cell table:style-name="ce48" table:formula="oooc:=SQRT([.U23])" office:value-type="float" office:value="54.3311602609743">
            <text:p>54,33</text:p>
          </table:table-cell>
          <table:table-cell table:style-name="ce55" table:formula="oooc:=[.T23]/(2*[.V23])" office:value-type="float" office:value="0.533505329082471">
            <text:p>0,5335</text:p>
          </table:table-cell>
          <table:table-cell table:style-name="ce64" table:formula="oooc:=PI()/([.V23]*SQRT(1-([.W23])^2))" office:value-type="float" office:value="0.0683651710659273">
            <text:p>0,06836517</text:p>
          </table:table-cell>
          <table:table-cell table:style-name="ce68" table:formula="oooc:=(1+EXP(-PI()*([.W23]/SQRT(1-[.W23]^2))))*[.I23]" office:value-type="float" office:value="2844.61079690691">
            <text:p>2845</text:p>
          </table:table-cell>
          <table:table-cell table:style-name="ce69" table:formula="oooc:=[.Y23]*(2*PI()/60)" office:value-type="float" office:value="297.886946062831">
            <text:p>297,89</text:p>
          </table:table-cell>
          <table:table-cell table:style-name="ce55" table:formula="oooc:=[.J23]/[.F23]" office:value-type="float" office:value="1.09083078249646">
            <text:p>1,0908</text:p>
          </table:table-cell>
          <table:table-cell table:style-name="ce55" table:formula="oooc:=[.S23]/[.U23]" office:value-type="float" office:value="1.09083078249646">
            <text:p>1,0908</text:p>
          </table:table-cell>
          <table:table-cell table:style-name="ce37" table:formula="oooc:=[.R23]*[.J23]" office:value-type="float" office:value="232.125">
            <text:p>232,1</text:p>
          </table:table-cell>
          <table:table-cell table:style-name="ce37" table:formula="oooc:=([.F23]-[.AC23])/[.M23]" office:value-type="float" office:value="35">
            <text:p>35,0</text:p>
          </table:table-cell>
          <table:table-cell table:style-name="ce41" table:formula="oooc:=[.H23]*[.J23]" office:value-type="float" office:value="7460">
            <text:p>746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3]+1" office:value-type="float" office:value="14">
            <text:p>14</text:p>
          </table:table-cell>
          <table:table-cell table:style-name="ce33" office:value-type="float" office:value="7014">
            <text:p>7014</text:p>
          </table:table-cell>
          <table:table-cell table:style-name="ce31" office:value-type="string">
            <text:p>Yohanes Letsoin</text:p>
          </table:table-cell>
          <table:table-cell table:style-name="ce38" office:value-type="float" office:value="10">
            <text:p>10,0</text:p>
          </table:table-cell>
          <table:table-cell table:style-name="ce41" table:formula="oooc:=746*[.D24]" office:value-type="float" office:value="7460">
            <text:p>746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35">
            <text:p>35,0</text:p>
          </table:table-cell>
          <table:table-cell table:style-name="ce48" table:formula="oooc:=[.E24]/[.J24]" office:value-type="float" office:value="61.9458717634194">
            <text:p>61,95</text:p>
          </table:table-cell>
          <table:table-cell table:style-name="ce44" office:value-type="float" office:value="1150">
            <text:p>1150</text:p>
          </table:table-cell>
          <table:table-cell table:style-name="ce48" table:formula="oooc:=(2*PI()*[.I24])/60" office:value-type="float" office:value="120.427718387609">
            <text:p>120,43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24]" office:value-type="float" office:value="0.14327634">
            <text:p>0,1433</text:p>
          </table:table-cell>
          <table:table-cell table:style-name="ce55" office:value-type="float" office:value="0.33">
            <text:p>0,3300</text:p>
          </table:table-cell>
          <table:table-cell table:style-name="ce55" office:value-type="float" office:value="0.009">
            <text:p>0,0090</text:p>
          </table:table-cell>
          <table:table-cell table:style-name="ce48" table:formula="oooc:=([.E24]/([.F24]*[.G24]))*100" office:value-type="float" office:value="88.8095238095238">
            <text:p>88,81</text:p>
          </table:table-cell>
          <table:table-cell table:style-name="ce55" table:formula="oooc:=[.H24]/[.G24]" office:value-type="float" office:value="1.76988205038341">
            <text:p>1,7699</text:p>
          </table:table-cell>
          <table:table-cell table:style-name="ce55" table:formula="oooc:=[.H24]/[.J24]" office:value-type="float" office:value="0.514382175406167">
            <text:p>0,5144</text:p>
          </table:table-cell>
          <table:table-cell table:style-name="ce55" table:formula="oooc:=([.F24]-([.M24]*[.G24]))/[.J24]" office:value-type="float" office:value="1.8969885260527">
            <text:p>1,8970</text:p>
          </table:table-cell>
          <table:table-cell table:style-name="ce37" table:formula="oooc:=[.P24]/([.N24]*[.L24])" office:value-type="float" office:value="1372.54735257554">
            <text:p>1372,5</text:p>
          </table:table-cell>
          <table:table-cell table:style-name="ce48" table:formula="oooc:=(([.Q24]*[.N24])+([.L24]*[.M24]))/([.N24]*[.L24])" office:value-type="float" office:value="40.2568070583473">
            <text:p>40,26</text:p>
          </table:table-cell>
          <table:table-cell table:style-name="ce41" table:formula="oooc:=(([.Q24]*[.M24])+([.P24]*[.R24]))/([.N24]*[.L24])" office:value-type="float" office:value="2735.3450603281">
            <text:p>2735</text:p>
          </table:table-cell>
          <table:table-cell table:style-name="ce48" table:formula="oooc:=SQRT([.U24])" office:value-type="float" office:value="52.300526386721">
            <text:p>52,30</text:p>
          </table:table-cell>
          <table:table-cell table:style-name="ce55" table:formula="oooc:=[.T24]/(2*[.V24])" office:value-type="float" office:value="0.384860438695015">
            <text:p>0,3849</text:p>
          </table:table-cell>
          <table:table-cell table:style-name="ce64" table:formula="oooc:=PI()/([.V24]*SQRT(1-([.W24])^2))" office:value-type="float" office:value="0.0650809642682722">
            <text:p>0,06508096</text:p>
          </table:table-cell>
          <table:table-cell table:style-name="ce68" table:formula="oooc:=(1+EXP(-PI()*([.W24]/SQRT(1-[.W24]^2))))*[.I24]" office:value-type="float" office:value="1460.30053962565">
            <text:p>1460</text:p>
          </table:table-cell>
          <table:table-cell table:style-name="ce69" table:formula="oooc:=[.Y24]*(2*PI()/60)" office:value-type="float" office:value="152.922314910705">
            <text:p>152,92</text:p>
          </table:table-cell>
          <table:table-cell table:style-name="ce55" table:formula="oooc:=[.J24]/[.F24]" office:value-type="float" office:value="0.50178215994837">
            <text:p>0,5018</text:p>
          </table:table-cell>
          <table:table-cell table:style-name="ce55" table:formula="oooc:=[.S24]/[.U24]" office:value-type="float" office:value="0.50178215994837">
            <text:p>0,5018</text:p>
          </table:table-cell>
          <table:table-cell table:style-name="ce37" table:formula="oooc:=[.R24]*[.J24]" office:value-type="float" office:value="228.45">
            <text:p>228,5</text:p>
          </table:table-cell>
          <table:table-cell table:style-name="ce37" table:formula="oooc:=([.F24]-[.AC24])/[.M24]" office:value-type="float" office:value="35">
            <text:p>35,0</text:p>
          </table:table-cell>
          <table:table-cell table:style-name="ce41" table:formula="oooc:=[.H24]*[.J24]" office:value-type="float" office:value="7460">
            <text:p>746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4]+1" office:value-type="float" office:value="15">
            <text:p>15</text:p>
          </table:table-cell>
          <table:table-cell table:style-name="ce33" office:value-type="float" office:value="7002">
            <text:p>7002</text:p>
          </table:table-cell>
          <table:table-cell table:style-name="ce31" office:value-type="string">
            <text:p>Baso Mukhlis</text:p>
          </table:table-cell>
          <table:table-cell table:style-name="ce37" office:value-type="float" office:value="7.5">
            <text:p>7,5</text:p>
          </table:table-cell>
          <table:table-cell table:style-name="ce41" table:formula="oooc:=746*[.D25]" office:value-type="float" office:value="5595">
            <text:p>5595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26.4">
            <text:p>26,4</text:p>
          </table:table-cell>
          <table:table-cell table:style-name="ce48" table:formula="oooc:=[.E25]/[.J25]" office:value-type="float" office:value="21.3713257583797">
            <text:p>21,37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25])/60" office:value-type="float" office:value="261.799387799149">
            <text:p>261,80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25]" office:value-type="float" office:value="0.028233867">
            <text:p>0,0282</text:p>
          </table:table-cell>
          <table:table-cell table:style-name="ce55" office:value-type="float" office:value="0.2">
            <text:p>0,2000</text:p>
          </table:table-cell>
          <table:table-cell table:style-name="ce55" office:value-type="float" office:value="0.0067">
            <text:p>0,0067</text:p>
          </table:table-cell>
          <table:table-cell table:style-name="ce48" table:formula="oooc:=([.E25]/([.F25]*[.G25]))*100" office:value-type="float" office:value="88.3049242424242">
            <text:p>88,30</text:p>
          </table:table-cell>
          <table:table-cell table:style-name="ce55" table:formula="oooc:=[.H25]/[.G25]" office:value-type="float" office:value="0.80951991509014">
            <text:p>0,8095</text:p>
          </table:table-cell>
          <table:table-cell table:style-name="ce55" table:formula="oooc:=[.H25]/[.J25]" office:value-type="float" office:value="0.0816324512369587">
            <text:p>0,0816</text:p>
          </table:table-cell>
          <table:table-cell table:style-name="ce55" table:formula="oooc:=([.F25]-([.M25]*[.G25]))/[.J25]" office:value-type="float" office:value="0.896564357820712">
            <text:p>0,8966</text:p>
          </table:table-cell>
          <table:table-cell table:style-name="ce37" table:formula="oooc:=[.P25]/([.N25]*[.L25])" office:value-type="float" office:value="4279.3949523068">
            <text:p>4279,4</text:p>
          </table:table-cell>
          <table:table-cell table:style-name="ce48" table:formula="oooc:=(([.Q25]*[.N25])+([.L25]*[.M25]))/([.N25]*[.L25])" office:value-type="float" office:value="32.7420417202135">
            <text:p>32,74</text:p>
          </table:table-cell>
          <table:table-cell table:style-name="ce41" table:formula="oooc:=(([.Q25]*[.M25])+([.P25]*[.R25]))/([.N25]*[.L25])" office:value-type="float" office:value="3923.06031418829">
            <text:p>3923</text:p>
          </table:table-cell>
          <table:table-cell table:style-name="ce48" table:formula="oooc:=SQRT([.U25])" office:value-type="float" office:value="62.6343381396202">
            <text:p>62,63</text:p>
          </table:table-cell>
          <table:table-cell table:style-name="ce55" table:formula="oooc:=[.T25]/(2*[.V25])" office:value-type="float" office:value="0.261374532666308">
            <text:p>0,2614</text:p>
          </table:table-cell>
          <table:table-cell table:style-name="ce64" table:formula="oooc:=PI()/([.V25]*SQRT(1-([.W25])^2))" office:value-type="float" office:value="0.0519640763377759">
            <text:p>0,05196408</text:p>
          </table:table-cell>
          <table:table-cell table:style-name="ce68" table:formula="oooc:=(1+EXP(-PI()*([.W25]/SQRT(1-[.W25]^2))))*[.I25]" office:value-type="float" office:value="3567.7843003463">
            <text:p>3568</text:p>
          </table:table-cell>
          <table:table-cell table:style-name="ce69" table:formula="oooc:=[.Y25]*(2*PI()/60)" office:value-type="float" office:value="373.617498252031">
            <text:p>373,62</text:p>
          </table:table-cell>
          <table:table-cell table:style-name="ce55" table:formula="oooc:=[.J25]/[.F25]" office:value-type="float" office:value="1.09083078249646">
            <text:p>1,0908</text:p>
          </table:table-cell>
          <table:table-cell table:style-name="ce55" table:formula="oooc:=[.S25]/[.U25]" office:value-type="float" office:value="1.09083078249646">
            <text:p>1,0908</text:p>
          </table:table-cell>
          <table:table-cell table:style-name="ce37" table:formula="oooc:=[.R25]*[.J25]" office:value-type="float" office:value="234.72">
            <text:p>234,7</text:p>
          </table:table-cell>
          <table:table-cell table:style-name="ce37" table:formula="oooc:=([.F25]-[.AC25])/[.M25]" office:value-type="float" office:value="26.4">
            <text:p>26,4</text:p>
          </table:table-cell>
          <table:table-cell table:style-name="ce41" table:formula="oooc:=[.H25]*[.J25]" office:value-type="float" office:value="5595">
            <text:p>5595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5]+1" office:value-type="float" office:value="16">
            <text:p>16</text:p>
          </table:table-cell>
          <table:table-cell table:style-name="ce33" office:value-type="float" office:value="7010">
            <text:p>7010</text:p>
          </table:table-cell>
          <table:table-cell table:style-name="ce31" office:value-type="string">
            <text:p>Taufik Muchtar</text:p>
          </table:table-cell>
          <table:table-cell table:style-name="ce37" office:value-type="float" office:value="5">
            <text:p>5,0</text:p>
          </table:table-cell>
          <table:table-cell table:style-name="ce41" table:formula="oooc:=746*[.D26]" office:value-type="float" office:value="3730">
            <text:p>373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8.3">
            <text:p>18,3</text:p>
          </table:table-cell>
          <table:table-cell table:style-name="ce48" table:formula="oooc:=[.E26]/[.J26]" office:value-type="float" office:value="14.2475505055865">
            <text:p>14,25</text:p>
          </table:table-cell>
          <table:table-cell table:style-name="ce33" office:value-type="float" office:value="2500">
            <text:p>2500</text:p>
          </table:table-cell>
          <table:table-cell table:style-name="ce48" table:formula="oooc:=(2*PI()*[.I26])/60" office:value-type="float" office:value="261.799387799149">
            <text:p>261,80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26]" office:value-type="float" office:value="0.028233867">
            <text:p>0,0282</text:p>
          </table:table-cell>
          <table:table-cell table:style-name="ce55" office:value-type="float" office:value="0.2">
            <text:p>0,2000</text:p>
          </table:table-cell>
          <table:table-cell table:style-name="ce55" office:value-type="float" office:value="0.0067">
            <text:p>0,0067</text:p>
          </table:table-cell>
          <table:table-cell table:style-name="ce48" table:formula="oooc:=([.E26]/([.F26]*[.G26]))*100" office:value-type="float" office:value="84.9271402550091">
            <text:p>84,93</text:p>
          </table:table-cell>
          <table:table-cell table:style-name="ce55" table:formula="oooc:=[.H26]/[.G26]" office:value-type="float" office:value="0.778554672436419">
            <text:p>0,7786</text:p>
          </table:table-cell>
          <table:table-cell table:style-name="ce55" table:formula="oooc:=[.H26]/[.J26]" office:value-type="float" office:value="0.0544216341579725">
            <text:p>0,0544</text:p>
          </table:table-cell>
          <table:table-cell table:style-name="ce55" table:formula="oooc:=([.F26]-([.M26]*[.G26]))/[.J26]" office:value-type="float" office:value="0.902752302008125">
            <text:p>0,9028</text:p>
          </table:table-cell>
          <table:table-cell table:style-name="ce37" table:formula="oooc:=[.P26]/([.N26]*[.L26])" office:value-type="float" office:value="4115.7022492131">
            <text:p>4115,7</text:p>
          </table:table-cell>
          <table:table-cell table:style-name="ce48" table:formula="oooc:=(([.Q26]*[.N26])+([.L26]*[.M26]))/([.N26]*[.L26])" office:value-type="float" office:value="31.7782765696946">
            <text:p>31,78</text:p>
          </table:table-cell>
          <table:table-cell table:style-name="ce41" table:formula="oooc:=(([.Q26]*[.M26])+([.P26]*[.R26]))/([.N26]*[.L26])" office:value-type="float" office:value="3772.99789779857">
            <text:p>3773</text:p>
          </table:table-cell>
          <table:table-cell table:style-name="ce48" table:formula="oooc:=SQRT([.U26])" office:value-type="float" office:value="61.4247335997363">
            <text:p>61,42</text:p>
          </table:table-cell>
          <table:table-cell table:style-name="ce55" table:formula="oooc:=[.T26]/(2*[.V26])" office:value-type="float" office:value="0.258676551833112">
            <text:p>0,2587</text:p>
          </table:table-cell>
          <table:table-cell table:style-name="ce64" table:formula="oooc:=PI()/([.V26]*SQRT(1-([.W26])^2))" office:value-type="float" office:value="0.0529475234854004">
            <text:p>0,05294752</text:p>
          </table:table-cell>
          <table:table-cell table:style-name="ce68" table:formula="oooc:=(1+EXP(-PI()*([.W26]/SQRT(1-[.W26]^2))))*[.I26]" office:value-type="float" office:value="3577.88437656603">
            <text:p>3578</text:p>
          </table:table-cell>
          <table:table-cell table:style-name="ce69" table:formula="oooc:=[.Y26]*(2*PI()/60)" office:value-type="float" office:value="374.675175760452">
            <text:p>374,68</text:p>
          </table:table-cell>
          <table:table-cell table:style-name="ce55" table:formula="oooc:=[.J26]/[.F26]" office:value-type="float" office:value="1.09083078249646">
            <text:p>1,0908</text:p>
          </table:table-cell>
          <table:table-cell table:style-name="ce55" table:formula="oooc:=[.S26]/[.U26]" office:value-type="float" office:value="1.09083078249646">
            <text:p>1,0908</text:p>
          </table:table-cell>
          <table:table-cell table:style-name="ce37" table:formula="oooc:=[.R26]*[.J26]" office:value-type="float" office:value="236.34">
            <text:p>236,3</text:p>
          </table:table-cell>
          <table:table-cell table:style-name="ce37" table:formula="oooc:=([.F26]-[.AC26])/[.M26]" office:value-type="float" office:value="18.3">
            <text:p>18,3</text:p>
          </table:table-cell>
          <table:table-cell table:style-name="ce41" table:formula="oooc:=[.H26]*[.J26]" office:value-type="float" office:value="3730">
            <text:p>373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6]+1" office:value-type="float" office:value="17">
            <text:p>17</text:p>
          </table:table-cell>
          <table:table-cell table:style-name="ce33" office:value-type="float" office:value="7043">
            <text:p>7043</text:p>
          </table:table-cell>
          <table:table-cell table:style-name="ce31" office:value-type="string">
            <text:p>Rosyaadi Mustafa</text:p>
          </table:table-cell>
          <table:table-cell table:style-name="ce37" office:value-type="float" office:value="5">
            <text:p>5,0</text:p>
          </table:table-cell>
          <table:table-cell table:style-name="ce41" table:formula="oooc:=746*[.D27]" office:value-type="float" office:value="3730">
            <text:p>373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8.4">
            <text:p>18,4</text:p>
          </table:table-cell>
          <table:table-cell table:style-name="ce48" table:formula="oooc:=[.E27]/[.J27]" office:value-type="float" office:value="20.3536435794092">
            <text:p>20,35</text:p>
          </table:table-cell>
          <table:table-cell table:style-name="ce33" office:value-type="float" office:value="1750">
            <text:p>1750</text:p>
          </table:table-cell>
          <table:table-cell table:style-name="ce48" table:formula="oooc:=(2*PI()*[.I27])/60" office:value-type="float" office:value="183.259571459405">
            <text:p>183,26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27]" office:value-type="float" office:value="0.028233867">
            <text:p>0,0282</text:p>
          </table:table-cell>
          <table:table-cell table:style-name="ce55" office:value-type="float" office:value="0.37">
            <text:p>0,3700</text:p>
          </table:table-cell>
          <table:table-cell table:style-name="ce55" office:value-type="float" office:value="0.011">
            <text:p>0,0110</text:p>
          </table:table-cell>
          <table:table-cell table:style-name="ce48" table:formula="oooc:=([.E27]/([.F27]*[.G27]))*100" office:value-type="float" office:value="84.4655797101449">
            <text:p>84,47</text:p>
          </table:table-cell>
          <table:table-cell table:style-name="ce55" table:formula="oooc:=[.H27]/[.G27]" office:value-type="float" office:value="1.10617628148963">
            <text:p>1,1062</text:p>
          </table:table-cell>
          <table:table-cell table:style-name="ce55" table:formula="oooc:=[.H27]/[.J27]" office:value-type="float" office:value="0.111064559506066">
            <text:p>0,1111</text:p>
          </table:table-cell>
          <table:table-cell table:style-name="ce55" table:formula="oooc:=([.F27]-([.M27]*[.G27]))/[.J27]" office:value-type="float" office:value="1.27246832535378">
            <text:p>1,2725</text:p>
          </table:table-cell>
          <table:table-cell table:style-name="ce37" table:formula="oooc:=[.P27]/([.N27]*[.L27])" office:value-type="float" office:value="3561.73244477709">
            <text:p>3561,7</text:p>
          </table:table-cell>
          <table:table-cell table:style-name="ce48" table:formula="oooc:=(([.Q27]*[.N27])+([.L27]*[.M27]))/([.N27]*[.L27])" office:value-type="float" office:value="37.5700989446041">
            <text:p>37,57</text:p>
          </table:table-cell>
          <table:table-cell table:style-name="ce41" table:formula="oooc:=(([.Q27]*[.M27])+([.P27]*[.R27]))/([.N27]*[.L27])" office:value-type="float" office:value="4664.50827064091">
            <text:p>4665</text:p>
          </table:table-cell>
          <table:table-cell table:style-name="ce48" table:formula="oooc:=SQRT([.U27])" office:value-type="float" office:value="68.2972054380039">
            <text:p>68,30</text:p>
          </table:table-cell>
          <table:table-cell table:style-name="ce55" table:formula="oooc:=[.T27]/(2*[.V27])" office:value-type="float" office:value="0.275048581443848">
            <text:p>0,2750</text:p>
          </table:table-cell>
          <table:table-cell table:style-name="ce64" table:formula="oooc:=PI()/([.V27]*SQRT(1-([.W27])^2))" office:value-type="float" office:value="0.0478441805652425">
            <text:p>0,04784418</text:p>
          </table:table-cell>
          <table:table-cell table:style-name="ce68" table:formula="oooc:=(1+EXP(-PI()*([.W27]/SQRT(1-[.W27]^2))))*[.I27]" office:value-type="float" office:value="2462.38305692315">
            <text:p>2462</text:p>
          </table:table-cell>
          <table:table-cell table:style-name="ce69" table:formula="oooc:=[.Y27]*(2*PI()/60)" office:value-type="float" office:value="257.860150731792">
            <text:p>257,86</text:p>
          </table:table-cell>
          <table:table-cell table:style-name="ce55" table:formula="oooc:=[.J27]/[.F27]" office:value-type="float" office:value="0.763581547747519">
            <text:p>0,7636</text:p>
          </table:table-cell>
          <table:table-cell table:style-name="ce55" table:formula="oooc:=[.S27]/[.U27]" office:value-type="float" office:value="0.763581547747519">
            <text:p>0,7636</text:p>
          </table:table-cell>
          <table:table-cell table:style-name="ce37" table:formula="oooc:=[.R27]*[.J27]" office:value-type="float" office:value="233.192">
            <text:p>233,2</text:p>
          </table:table-cell>
          <table:table-cell table:style-name="ce37" table:formula="oooc:=([.F27]-[.AC27])/[.M27]" office:value-type="float" office:value="18.4">
            <text:p>18,4</text:p>
          </table:table-cell>
          <table:table-cell table:style-name="ce41" table:formula="oooc:=[.H27]*[.J27]" office:value-type="float" office:value="3730">
            <text:p>373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27]+1" office:value-type="float" office:value="18">
            <text:p>18</text:p>
          </table:table-cell>
          <table:table-cell table:style-name="ce33" office:value-type="float" office:value="7036">
            <text:p>7036</text:p>
          </table:table-cell>
          <table:table-cell table:style-name="ce31" office:value-type="string">
            <text:p>Ardi Amir</text:p>
          </table:table-cell>
          <table:table-cell table:style-name="ce37" office:value-type="float" office:value="5">
            <text:p>5,0</text:p>
          </table:table-cell>
          <table:table-cell table:style-name="ce41" table:formula="oooc:=746*[.D28]" office:value-type="float" office:value="3730">
            <text:p>373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9">
            <text:p>19,0</text:p>
          </table:table-cell>
          <table:table-cell table:style-name="ce48" table:formula="oooc:=[.E28]/[.J28]" office:value-type="float" office:value="30.9729358817097">
            <text:p>30,97</text:p>
          </table:table-cell>
          <table:table-cell table:style-name="ce33" office:value-type="float" office:value="1150">
            <text:p>1150</text:p>
          </table:table-cell>
          <table:table-cell table:style-name="ce48" table:formula="oooc:=(2*PI()*[.I28])/60" office:value-type="float" office:value="120.427718387609">
            <text:p>120,43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28]" office:value-type="float" office:value="0.06321015">
            <text:p>0,0632</text:p>
          </table:table-cell>
          <table:table-cell table:style-name="ce55" office:value-type="float" office:value="1.084">
            <text:p>1,0840</text:p>
          </table:table-cell>
          <table:table-cell table:style-name="ce55" office:value-type="float" office:value="0.0196">
            <text:p>0,0196</text:p>
          </table:table-cell>
          <table:table-cell table:style-name="ce48" table:formula="oooc:=([.E28]/([.F28]*[.G28]))*100" office:value-type="float" office:value="81.7982456140351">
            <text:p>81,80</text:p>
          </table:table-cell>
          <table:table-cell table:style-name="ce55" table:formula="oooc:=[.H28]/[.G28]" office:value-type="float" office:value="1.63015452008999">
            <text:p>1,6302</text:p>
          </table:table-cell>
          <table:table-cell table:style-name="ce55" table:formula="oooc:=[.H28]/[.J28]" office:value-type="float" office:value="0.257191087703084">
            <text:p>0,2572</text:p>
          </table:table-cell>
          <table:table-cell table:style-name="ce55" table:formula="oooc:=([.F28]-([.M28]*[.G28]))/[.J28]" office:value-type="float" office:value="1.82187292873744">
            <text:p>1,8219</text:p>
          </table:table-cell>
          <table:table-cell table:style-name="ce37" table:formula="oooc:=[.P28]/([.N28]*[.L28])" office:value-type="float" office:value="1315.78787558933">
            <text:p>1315,8</text:p>
          </table:table-cell>
          <table:table-cell table:style-name="ce48" table:formula="oooc:=(([.Q28]*[.N28])+([.L28]*[.M28]))/([.N28]*[.L28])" office:value-type="float" office:value="59.3749482262176">
            <text:p>59,37</text:p>
          </table:table-cell>
          <table:table-cell table:style-name="ce41" table:formula="oooc:=(([.Q28]*[.M28])+([.P28]*[.R28]))/([.N28]*[.L28])" office:value-type="float" office:value="2622.22928715664">
            <text:p>2622</text:p>
          </table:table-cell>
          <table:table-cell table:style-name="ce48" table:formula="oooc:=SQRT([.U28])" office:value-type="float" office:value="51.2077073022864">
            <text:p>51,21</text:p>
          </table:table-cell>
          <table:table-cell table:style-name="ce55" table:formula="oooc:=[.T28]/(2*[.V28])" office:value-type="float" office:value="0.579746207692124">
            <text:p>0,5797</text:p>
          </table:table-cell>
          <table:table-cell table:style-name="ce64" table:formula="oooc:=PI()/([.V28]*SQRT(1-([.W28])^2))" office:value-type="float" office:value="0.0752948130941059">
            <text:p>0,07529481</text:p>
          </table:table-cell>
          <table:table-cell table:style-name="ce68" table:formula="oooc:=(1+EXP(-PI()*([.W28]/SQRT(1-[.W28]^2))))*[.I28]" office:value-type="float" office:value="1273.0024663472">
            <text:p>1273</text:p>
          </table:table-cell>
          <table:table-cell table:style-name="ce69" table:formula="oooc:=[.Y28]*(2*PI()/60)" office:value-type="float" office:value="133.308506542602">
            <text:p>133,31</text:p>
          </table:table-cell>
          <table:table-cell table:style-name="ce55" table:formula="oooc:=[.J28]/[.F28]" office:value-type="float" office:value="0.50178215994837">
            <text:p>0,5018</text:p>
          </table:table-cell>
          <table:table-cell table:style-name="ce55" table:formula="oooc:=[.S28]/[.U28]" office:value-type="float" office:value="0.50178215994837">
            <text:p>0,5018</text:p>
          </table:table-cell>
          <table:table-cell table:style-name="ce37" table:formula="oooc:=[.R28]*[.J28]" office:value-type="float" office:value="219.404">
            <text:p>219,4</text:p>
          </table:table-cell>
          <table:table-cell table:style-name="ce37" table:formula="oooc:=([.F28]-[.AC28])/[.M28]" office:value-type="float" office:value="19">
            <text:p>19,0</text:p>
          </table:table-cell>
          <table:table-cell table:style-name="ce41" table:formula="oooc:=[.H28]*[.J28]" office:value-type="float" office:value="3730">
            <text:p>373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office:value-type="float" office:value="19">
            <text:p>19</text:p>
          </table:table-cell>
          <table:table-cell table:style-name="ce33" office:value-type="float" office:value="7001">
            <text:p>7001</text:p>
          </table:table-cell>
          <table:table-cell table:style-name="ce31" office:value-type="string">
            <text:p>Ade Irawaty Tolago</text:p>
          </table:table-cell>
          <table:table-cell table:style-name="ce38" office:value-type="float" office:value="40">
            <text:p>40,0</text:p>
          </table:table-cell>
          <table:table-cell table:style-name="ce41" table:formula="oooc:=746*[.D29]" office:value-type="float" office:value="29840">
            <text:p>2984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138">
            <text:p>138,0</text:p>
          </table:table-cell>
          <table:table-cell table:style-name="ce48" table:formula="oooc:=[.E29]/[.J29]" office:value-type="float" office:value="247.783487053678">
            <text:p>247,78</text:p>
          </table:table-cell>
          <table:table-cell table:style-name="ce44" office:value-type="float" office:value="1150">
            <text:p>1150</text:p>
          </table:table-cell>
          <table:table-cell table:style-name="ce48" table:formula="oooc:=(2*PI()*[.I29])/60" office:value-type="float" office:value="120.427718387609">
            <text:p>120,43</text:p>
          </table:table-cell>
          <table:table-cell table:style-name="ce48" office:value-type="float" office:value="18">
            <text:p>18,00</text:p>
          </table:table-cell>
          <table:table-cell table:style-name="ce55" table:formula="oooc:=0.0421401*[.K29]" office:value-type="float" office:value="0.7585218">
            <text:p>0,7585</text:p>
          </table:table-cell>
          <table:table-cell table:style-name="ce55" office:value-type="float" office:value="0.053">
            <text:p>0,0530</text:p>
          </table:table-cell>
          <table:table-cell table:style-name="ce55" office:value-type="float" office:value="0.0019">
            <text:p>0,0019</text:p>
          </table:table-cell>
          <table:table-cell table:style-name="ce48" table:formula="oooc:=([.E29]/([.F29]*[.G29]))*100" office:value-type="float" office:value="90.0966183574879">
            <text:p>90,10</text:p>
          </table:table-cell>
          <table:table-cell table:style-name="ce55" table:formula="oooc:=[.H29]/[.G29]" office:value-type="float" office:value="1.79553251488172">
            <text:p>1,7955</text:p>
          </table:table-cell>
          <table:table-cell table:style-name="ce55" table:formula="oooc:=[.H29]/[.J29]" office:value-type="float" office:value="2.05752870162467">
            <text:p>2,0575</text:p>
          </table:table-cell>
          <table:table-cell table:style-name="ce55" table:formula="oooc:=([.F29]-([.M29]*[.G29]))/[.J29]" office:value-type="float" office:value="1.93216315243204">
            <text:p>1,9322</text:p>
          </table:table-cell>
          <table:table-cell table:style-name="ce37" table:formula="oooc:=[.P29]/([.N29]*[.L29])" office:value-type="float" office:value="1245.86678075125">
            <text:p>1245,9</text:p>
          </table:table-cell>
          <table:table-cell table:style-name="ce48" table:formula="oooc:=(([.Q29]*[.N29])+([.L29]*[.M29]))/([.N29]*[.L29])" office:value-type="float" office:value="30.607287360264">
            <text:p>30,61</text:p>
          </table:table-cell>
          <table:table-cell table:style-name="ce41" table:formula="oooc:=(([.Q29]*[.M29])+([.P29]*[.R29]))/([.N29]*[.L29])" office:value-type="float" office:value="2482.88376948165">
            <text:p>2483</text:p>
          </table:table-cell>
          <table:table-cell table:style-name="ce48" table:formula="oooc:=SQRT([.U29])" office:value-type="float" office:value="49.8285437222647">
            <text:p>49,83</text:p>
          </table:table-cell>
          <table:table-cell table:style-name="ce55" table:formula="oooc:=[.T29]/(2*[.V29])" office:value-type="float" office:value="0.307126047380227">
            <text:p>0,3071</text:p>
          </table:table-cell>
          <table:table-cell table:style-name="ce64" table:formula="oooc:=PI()/([.V29]*SQRT(1-([.W29])^2))" office:value-type="float" office:value="0.0662499913445103">
            <text:p>0,06624999</text:p>
          </table:table-cell>
          <table:table-cell table:style-name="ce68" table:formula="oooc:=(1+EXP(-PI()*([.W29]/SQRT(1-[.W29]^2))))*[.I29]" office:value-type="float" office:value="1567.23556234295">
            <text:p>1567</text:p>
          </table:table-cell>
          <table:table-cell table:style-name="ce69" table:formula="oooc:=[.Y29]*(2*PI()/60)" office:value-type="float" office:value="164.120524303376">
            <text:p>164,12</text:p>
          </table:table-cell>
          <table:table-cell table:style-name="ce55" table:formula="oooc:=[.J29]/[.F29]" office:value-type="float" office:value="0.50178215994837">
            <text:p>0,5018</text:p>
          </table:table-cell>
          <table:table-cell table:style-name="ce55" table:formula="oooc:=[.S29]/[.U29]" office:value-type="float" office:value="0.50178215994837">
            <text:p>0,5018</text:p>
          </table:table-cell>
          <table:table-cell table:style-name="ce37" table:formula="oooc:=[.R29]*[.J29]" office:value-type="float" office:value="232.686">
            <text:p>232,7</text:p>
          </table:table-cell>
          <table:table-cell table:style-name="ce37" table:formula="oooc:=([.F29]-[.AC29])/[.M29]" office:value-type="float" office:value="138">
            <text:p>138,0</text:p>
          </table:table-cell>
          <table:table-cell table:style-name="ce41" table:formula="oooc:=[.H29]*[.J29]" office:value-type="float" office:value="29840">
            <text:p>29840</text:p>
          </table:table-cell>
          <table:table-cell table:style-name="ce31" table:number-columns-repeated="225"/>
        </table:table-row>
        <table:table-row table:style-name="ro7">
          <table:table-cell table:style-name="ce31"/>
          <table:table-cell table:style-name="ce33"/>
          <table:table-cell table:style-name="ce31"/>
          <table:table-cell table:style-name="ce38"/>
          <table:table-cell table:style-name="ce41"/>
          <table:table-cell table:style-name="ce71"/>
          <table:table-cell table:style-name="ce38"/>
          <table:table-cell table:style-name="ce48"/>
          <table:table-cell table:style-name="ce44"/>
          <table:table-cell table:style-name="ce48" table:number-columns-repeated="2"/>
          <table:table-cell table:style-name="ce55" table:number-columns-repeated="3"/>
          <table:table-cell table:style-name="ce48"/>
          <table:table-cell table:style-name="ce55" table:number-columns-repeated="3"/>
          <table:table-cell table:style-name="ce37"/>
          <table:table-cell table:style-name="ce48"/>
          <table:table-cell table:style-name="ce41"/>
          <table:table-cell table:style-name="ce48"/>
          <table:table-cell table:style-name="ce55"/>
          <table:table-cell table:style-name="ce64"/>
          <table:table-cell table:style-name="ce68"/>
          <table:table-cell table:style-name="ce69"/>
          <table:table-cell table:style-name="ce55" table:number-columns-repeated="2"/>
          <table:table-cell table:style-name="ce37" table:number-columns-repeated="2"/>
          <table:table-cell table:style-name="ce41"/>
          <table:table-cell table:style-name="ce31" table:number-columns-repeated="225"/>
        </table:table-row>
        <table:table-row table:style-name="ro7">
          <table:table-cell table:style-name="ce31" office:value-type="string">
            <text:p>Praktikum SKD 2008</text:p>
          </table:table-cell>
          <table:table-cell table:style-name="ce33"/>
          <table:table-cell table:style-name="ce31"/>
          <table:table-cell table:style-name="ce38" office:value-type="float" office:value="0.2">
            <text:p>0,2</text:p>
          </table:table-cell>
          <table:table-cell table:style-name="ce41" table:formula="oooc:=746*[.D31]" office:value-type="float" office:value="149.2">
            <text:p>149</text:p>
          </table:table-cell>
          <table:table-cell table:style-name="ce71" office:value-type="float" office:value="15">
            <text:p>15</text:p>
          </table:table-cell>
          <table:table-cell table:style-name="ce38" office:value-type="float" office:value="12">
            <text:p>12,0</text:p>
          </table:table-cell>
          <table:table-cell table:style-name="ce48" table:formula="oooc:=[.E31]/[.J31]" office:value-type="float" office:value="0.356188762639662">
            <text:p>0,36</text:p>
          </table:table-cell>
          <table:table-cell table:style-name="ce44" office:value-type="float" office:value="4000">
            <text:p>4000</text:p>
          </table:table-cell>
          <table:table-cell table:style-name="ce48" table:formula="oooc:=(2*PI()*[.I31])/60" office:value-type="float" office:value="418.879020478639">
            <text:p>418,88</text:p>
          </table:table-cell>
          <table:table-cell table:style-name="ce48" office:value-type="float" office:value="1">
            <text:p>1,00</text:p>
          </table:table-cell>
          <table:table-cell table:style-name="ce55" table:formula="oooc:=0.0421401*[.K31]" office:value-type="float" office:value="0.0421401">
            <text:p>0,0421</text:p>
          </table:table-cell>
          <table:table-cell table:style-name="ce55" office:value-type="float" office:value="0.00000000001">
            <text:p>0,0000</text:p>
          </table:table-cell>
          <table:table-cell table:style-name="ce55" office:value-type="float" office:value="0.05">
            <text:p>0,0500</text:p>
          </table:table-cell>
          <table:table-cell table:style-name="ce48" table:formula="oooc:=([.E31]/([.F31]*[.G31]))*100" office:value-type="float" office:value="82.8888888888889">
            <text:p>82,89</text:p>
          </table:table-cell>
          <table:table-cell table:style-name="ce55" table:formula="oooc:=[.H31]/[.G31]" office:value-type="float" office:value="0.0296823968866385">
            <text:p>0,0297</text:p>
          </table:table-cell>
          <table:table-cell table:style-name="ce55" table:formula="oooc:=[.H31]/[.J31]" office:value-type="float" office:value="0.00085033803371832">
            <text:p>0,0009</text:p>
          </table:table-cell>
          <table:table-cell table:style-name="ce55" table:formula="oooc:=([.F31]-([.M31]*[.G31]))/[.J31]" office:value-type="float" office:value="0.03580986219539">
            <text:p>0,0358</text:p>
          </table:table-cell>
          <table:table-cell table:style-name="ce37" table:formula="oooc:=[.P31]/([.N31]*[.L31])" office:value-type="float" office:value="14.0874828899972">
            <text:p>14,1</text:p>
          </table:table-cell>
          <table:table-cell table:style-name="ce60" table:formula="oooc:=(([.Q31]*[.N31])+([.L31]*[.M31]))/([.N31]*[.L31])" office:value-type="float" office:value="0.0201788330389899">
            <text:p>0,02018</text:p>
          </table:table-cell>
          <table:table-cell table:style-name="ce60" table:formula="oooc:=(([.Q31]*[.M31])+([.P31]*[.R31]))/([.N31]*[.L31])" office:value-type="float" office:value="0.504470820974748">
            <text:p>0,50447</text:p>
          </table:table-cell>
          <table:table-cell table:style-name="ce60" table:formula="oooc:=SQRT([.U31])" office:value-type="float" office:value="0.710261093524591">
            <text:p>0,71026</text:p>
          </table:table-cell>
          <table:table-cell table:style-name="ce55" table:formula="oooc:=[.T31]/(2*[.V31])" office:value-type="float" office:value="0.0142052220112851">
            <text:p>0,0142</text:p>
          </table:table-cell>
          <table:table-cell table:style-name="ce64" table:formula="oooc:=PI()/([.V31]*SQRT(1-([.W31])^2))" office:value-type="float" office:value="4.42359816493422">
            <text:p>4,42359816</text:p>
          </table:table-cell>
          <table:table-cell table:style-name="ce68" table:formula="oooc:=(1+EXP(-PI()*([.W31]/SQRT(1-[.W31]^2))))*[.I31]" office:value-type="float" office:value="7825.39923394345">
            <text:p>7825</text:p>
          </table:table-cell>
          <table:table-cell table:style-name="ce69" table:formula="oooc:=[.Y31]*(2*PI()/60)" office:value-type="float" office:value="819.473891492131">
            <text:p>819,47</text:p>
          </table:table-cell>
          <table:table-cell table:style-name="ce55" table:formula="oooc:=[.J31]/[.F31]" office:value-type="float" office:value="27.9252680319093">
            <text:p>27,9253</text:p>
          </table:table-cell>
          <table:table-cell table:style-name="ce55" table:formula="oooc:=[.S31]/[.U31]" office:value-type="float" office:value="27.9252680319093">
            <text:p>27,9253</text:p>
          </table:table-cell>
          <table:table-cell table:style-name="ce37" table:formula="oooc:=[.R31]*[.J31]" office:value-type="float" office:value="14.99999999988">
            <text:p>15,0</text:p>
          </table:table-cell>
          <table:table-cell table:style-name="ce37" table:formula="oooc:=([.F31]-[.AC31])/[.M31]" office:value-type="float" office:value="12.0000009928845">
            <text:p>12,0</text:p>
          </table:table-cell>
          <table:table-cell table:style-name="ce41" table:formula="oooc:=[.H31]*[.J31]" office:value-type="float" office:value="149.2">
            <text:p>149</text:p>
          </table:table-cell>
          <table:table-cell table:style-name="ce31" table:number-columns-repeated="225"/>
        </table:table-row>
        <table:table-row table:style-name="ro2">
          <table:table-cell table:number-columns-repeated="8"/>
          <table:table-cell table:style-name="ce44" office:value-type="float" office:value="4000">
            <text:p>4000</text:p>
          </table:table-cell>
          <table:table-cell table:style-name="ce48" table:formula="oooc:=(2*PI()*[.I32])/60" office:value-type="float" office:value="418.879020478639">
            <text:p>418,88</text:p>
          </table:table-cell>
          <table:table-cell table:style-name="ce52"/>
          <table:table-cell table:style-name="ce56" table:number-columns-repeated="3"/>
          <table:table-cell table:style-name="ce52"/>
          <table:table-cell table:style-name="ce56" table:number-columns-repeated="3"/>
          <table:table-cell table:style-name="ce58"/>
          <table:table-cell table:style-name="ce52" office:value-type="float" office:value="0.02">
            <text:p>0,02</text:p>
          </table:table-cell>
          <table:table-cell table:style-name="ce60" office:value-type="float" office:value="0.5">
            <text:p>0,50000</text:p>
          </table:table-cell>
          <table:table-cell table:style-name="ce60" table:formula="oooc:=SQRT([.U32])" office:value-type="float" office:value="0.707106781186548">
            <text:p>0,70711</text:p>
          </table:table-cell>
          <table:table-cell table:style-name="ce55" table:formula="oooc:=[.T32]/(2*[.V32])" office:value-type="float" office:value="0.0141421356237309">
            <text:p>0,0141</text:p>
          </table:table-cell>
          <table:table-cell table:style-name="ce64" table:formula="oooc:=PI()/([.V32]*SQRT(1-([.W32])^2))" office:value-type="float" office:value="4.44332729310653">
            <text:p>4,44332729</text:p>
          </table:table-cell>
          <table:table-cell table:style-name="ce68" table:formula="oooc:=(1+EXP(-PI()*([.W32]/SQRT(1-[.W32]^2))))*[.I32]" office:value-type="float" office:value="7826.1577001453">
            <text:p>7826</text:p>
          </table:table-cell>
          <table:table-cell table:style-name="ce65"/>
          <table:table-cell table:number-columns-repeated="230"/>
        </table:table-row>
        <table:table-row table:style-name="ro2" table:number-rows-repeated="19">
          <table:table-cell table:number-columns-repeated="10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7"/>
          <table:table-cell table:style-name="ce40"/>
          <table:table-cell table:style-name="ce47"/>
          <table:table-cell table:style-name="ce54"/>
          <table:table-cell table:style-name="ce65" table:number-columns-repeated="3"/>
          <table:table-cell table:number-columns-repeated="230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-nil" table:style-name="ta6">
        <table:table-column table:style-name="co33" table:default-cell-style-name="ce75"/>
        <table:table-column table:style-name="co11" table:default-cell-style-name="ce75"/>
        <table:table-column table:style-name="co34" table:default-cell-style-name="ce75"/>
        <table:table-column table:style-name="co22" table:number-columns-repeated="5" table:default-cell-style-name="ce77"/>
        <table:table-column table:style-name="co35" table:number-columns-repeated="2" table:default-cell-style-name="ce79"/>
        <table:table-column table:style-name="co36" table:default-cell-style-name="ce81"/>
        <table:table-column table:style-name="co14" table:default-cell-style-name="ce83"/>
        <table:table-column table:style-name="co12" table:default-cell-style-name="ce85"/>
        <table:table-column table:style-name="co9" table:number-columns-repeated="242" table:default-cell-style-name="ce75"/>
        <table:table-column table:style-name="co10" table:default-cell-style-name="ce75"/>
        <table:table-row table:style-name="ro8">
          <table:table-cell table:style-name="ce73" office:value-type="string">
            <text:p>No.</text:p>
          </table:table-cell>
          <table:table-cell table:style-name="ce73" office:value-type="string">
            <text:p>No. Stb.</text:p>
          </table:table-cell>
          <table:table-cell table:style-name="ce73" office:value-type="string">
            <text:p>Nama</text:p>
          </table:table-cell>
          <table:table-cell table:style-name="ce76" office:value-type="string">
            <text:p>T1</text:p>
          </table:table-cell>
          <table:table-cell table:style-name="ce76" office:value-type="string">
            <text:p>T2</text:p>
          </table:table-cell>
          <table:table-cell table:style-name="ce76" office:value-type="string">
            <text:p>T3</text:p>
          </table:table-cell>
          <table:table-cell table:style-name="ce76" office:value-type="string">
            <text:p>T4</text:p>
          </table:table-cell>
          <table:table-cell table:style-name="ce76" office:value-type="string">
            <text:p>T5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F</text:p>
          </table:table-cell>
          <table:table-cell table:style-name="ce80" office:value-type="string">
            <text:p>Yus</text:p>
          </table:table-cell>
          <table:table-cell table:style-name="ce82" office:value-type="string">
            <text:p>Total</text:p>
          </table:table-cell>
          <table:table-cell table:style-name="ce84" office:value-type="string">
            <text:p>H</text:p>
          </table:table-cell>
          <table:table-cell table:number-columns-repeated="243"/>
        </table:table-row>
        <table:table-row table:style-name="ro8">
          <table:table-cell table:style-name="ce74" office:value-type="float" office:value="0">
            <text:p>0</text:p>
          </table:table-cell>
          <table:table-cell table:style-name="ce74"/>
          <table:table-cell table:style-name="ce74" office:value-type="string">
            <text:p>Test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">
            <text:p>1</text:p>
          </table:table-cell>
          <table:table-cell table:style-name="ce73" office:value-type="float" office:value="6002">
            <text:p>6002</text:p>
          </table:table-cell>
          <table:table-cell table:style-name="ce74" office:value-type="string">
            <text:p>HALILINTAR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3]+1" office:value-type="float" office:value="2">
            <text:p>2</text:p>
          </table:table-cell>
          <table:table-cell table:style-name="ce73" office:value-type="float" office:value="6005">
            <text:p>6005</text:p>
          </table:table-cell>
          <table:table-cell table:style-name="ce74" office:value-type="string">
            <text:p>SYAHIRUN ALAM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4]+1" office:value-type="float" office:value="3">
            <text:p>3</text:p>
          </table:table-cell>
          <table:table-cell table:style-name="ce73" office:value-type="float" office:value="6006">
            <text:p>6006</text:p>
          </table:table-cell>
          <table:table-cell table:style-name="ce74" office:value-type="string">
            <text:p>INDO INTAN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5]+1" office:value-type="float" office:value="4">
            <text:p>4</text:p>
          </table:table-cell>
          <table:table-cell table:style-name="ce73" office:value-type="float" office:value="6008">
            <text:p>6008</text:p>
          </table:table-cell>
          <table:table-cell table:style-name="ce74" office:value-type="string">
            <text:p>MUH. BASRI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6]+1" office:value-type="float" office:value="5">
            <text:p>5</text:p>
          </table:table-cell>
          <table:table-cell table:style-name="ce73" office:value-type="float" office:value="6012">
            <text:p>6012</text:p>
          </table:table-cell>
          <table:table-cell table:style-name="ce74" office:value-type="string">
            <text:p>MISBAHUDDIN BUANG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7]+1" office:value-type="float" office:value="6">
            <text:p>6</text:p>
          </table:table-cell>
          <table:table-cell table:style-name="ce73" office:value-type="float" office:value="6016">
            <text:p>6016</text:p>
          </table:table-cell>
          <table:table-cell table:style-name="ce74" office:value-type="string">
            <text:p>NUR AMINAH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8]+1" office:value-type="float" office:value="7">
            <text:p>7</text:p>
          </table:table-cell>
          <table:table-cell table:style-name="ce73" office:value-type="float" office:value="6017">
            <text:p>6017</text:p>
          </table:table-cell>
          <table:table-cell table:style-name="ce74" office:value-type="string">
            <text:p>KURNIAWATI NAIM</text:p>
          </table:table-cell>
          <table:table-cell table:style-name="ce76" office:value-type="float" office:value="3.75">
            <text:p>3,75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9]+1" office:value-type="float" office:value="8">
            <text:p>8</text:p>
          </table:table-cell>
          <table:table-cell table:style-name="ce73" office:value-type="float" office:value="6018">
            <text:p>6018</text:p>
          </table:table-cell>
          <table:table-cell table:style-name="ce74" office:value-type="string">
            <text:p>MARHATANG</text:p>
          </table:table-cell>
          <table:table-cell table:style-name="ce76" office:value-type="float" office:value="0">
            <text:p>0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0]+1" office:value-type="float" office:value="9">
            <text:p>9</text:p>
          </table:table-cell>
          <table:table-cell table:style-name="ce73" office:value-type="float" office:value="6019">
            <text:p>6019</text:p>
          </table:table-cell>
          <table:table-cell table:style-name="ce74" office:value-type="string">
            <text:p>M. AZHAR SALEH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1]+1" office:value-type="float" office:value="10">
            <text:p>10</text:p>
          </table:table-cell>
          <table:table-cell table:style-name="ce73" office:value-type="float" office:value="6020">
            <text:p>6020</text:p>
          </table:table-cell>
          <table:table-cell table:style-name="ce74" office:value-type="string">
            <text:p>RENY MURNIATI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2]+1" office:value-type="float" office:value="11">
            <text:p>11</text:p>
          </table:table-cell>
          <table:table-cell table:style-name="ce73" office:value-type="float" office:value="6021">
            <text:p>6021</text:p>
          </table:table-cell>
          <table:table-cell table:style-name="ce74" office:value-type="string">
            <text:p>AGUSSALIM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3]+1" office:value-type="float" office:value="12">
            <text:p>12</text:p>
          </table:table-cell>
          <table:table-cell table:style-name="ce73" office:value-type="float" office:value="6022">
            <text:p>6022</text:p>
          </table:table-cell>
          <table:table-cell table:style-name="ce74" office:value-type="string">
            <text:p>EODIA TASIK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4]+1" office:value-type="float" office:value="13">
            <text:p>13</text:p>
          </table:table-cell>
          <table:table-cell table:style-name="ce73" office:value-type="float" office:value="6023">
            <text:p>6023</text:p>
          </table:table-cell>
          <table:table-cell table:style-name="ce74" office:value-type="string">
            <text:p>SANATANG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5]+1" office:value-type="float" office:value="14">
            <text:p>14</text:p>
          </table:table-cell>
          <table:table-cell table:style-name="ce73" office:value-type="float" office:value="6024">
            <text:p>6024</text:p>
          </table:table-cell>
          <table:table-cell table:style-name="ce74" office:value-type="string">
            <text:p>MUH. ZAINAL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6]+1" office:value-type="float" office:value="15">
            <text:p>15</text:p>
          </table:table-cell>
          <table:table-cell table:style-name="ce73" office:value-type="float" office:value="6025">
            <text:p>6025</text:p>
          </table:table-cell>
          <table:table-cell table:style-name="ce74" office:value-type="string">
            <text:p>SUBHAN PETRANA</text:p>
          </table:table-cell>
          <table:table-cell table:style-name="ce76" office:value-type="float" office:value="4.25">
            <text:p>4,25</text:p>
          </table:table-cell>
          <table:table-cell table:number-columns-repeated="252"/>
        </table:table-row>
        <table:table-row table:style-name="ro8">
          <table:table-cell table:style-name="ce74" table:formula="oooc:=[.A17]+1" office:value-type="float" office:value="16">
            <text:p>16</text:p>
          </table:table-cell>
          <table:table-cell table:style-name="ce73" office:value-type="float" office:value="6026">
            <text:p>6026</text:p>
          </table:table-cell>
          <table:table-cell table:style-name="ce74" office:value-type="string">
            <text:p>TACHRIR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8]+1" office:value-type="float" office:value="17">
            <text:p>17</text:p>
          </table:table-cell>
          <table:table-cell table:style-name="ce73" office:value-type="float" office:value="6027">
            <text:p>6027</text:p>
          </table:table-cell>
          <table:table-cell table:style-name="ce74" office:value-type="string">
            <text:p>HARIFUDDIN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19]+1" office:value-type="float" office:value="18">
            <text:p>18</text:p>
          </table:table-cell>
          <table:table-cell table:style-name="ce73" office:value-type="float" office:value="6028">
            <text:p>6028</text:p>
          </table:table-cell>
          <table:table-cell table:style-name="ce74" office:value-type="string">
            <text:p>ABDUL DJOHAR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20]+1" office:value-type="float" office:value="19">
            <text:p>19</text:p>
          </table:table-cell>
          <table:table-cell table:style-name="ce73" office:value-type="float" office:value="6030">
            <text:p>6030</text:p>
          </table:table-cell>
          <table:table-cell table:style-name="ce74" office:value-type="string">
            <text:p>NURHAYATI DJABIR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21]+1" office:value-type="float" office:value="20">
            <text:p>20</text:p>
          </table:table-cell>
          <table:table-cell table:style-name="ce73" office:value-type="float" office:value="6031">
            <text:p>6031</text:p>
          </table:table-cell>
          <table:table-cell table:style-name="ce74" office:value-type="string">
            <text:p>YUNIARTI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table:formula="oooc:=[.A22]+1" office:value-type="float" office:value="21">
            <text:p>21</text:p>
          </table:table-cell>
          <table:table-cell table:style-name="ce73" office:value-type="float" office:value="6033">
            <text:p>6033</text:p>
          </table:table-cell>
          <table:table-cell table:style-name="ce74" office:value-type="string">
            <text:p>FITRIATY PANGERANG</text:p>
          </table:table-cell>
          <table:table-cell table:style-name="ce76" office:value-type="float" office:value="4">
            <text:p>4,00</text:p>
          </table:table-cell>
          <table:table-cell table:style-name="ce76" table:number-columns-repeated="4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 table:number-rows-repeated="10">
          <table:table-cell table:style-name="ce74" table:number-columns-repeated="3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 table:number-rows-repeated="6550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07-datpr" table:style-name="ta7" table:print="false">
        <table:table-column table:style-name="co13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8" table:default-cell-style-name="ce42"/>
        <table:table-column table:style-name="co18" table:default-cell-style-name="Default"/>
        <table:table-column table:style-name="co21" table:number-columns-repeated="2" table:default-cell-style-name="Default"/>
        <table:table-column table:style-name="co39" table:default-cell-style-name="Default"/>
        <table:table-column table:style-name="co6" table:number-columns-repeated="2" table:default-cell-style-name="ce91"/>
        <table:table-column table:style-name="co40" table:default-cell-style-name="ce91"/>
        <table:table-column table:style-name="co41" table:default-cell-style-name="Default"/>
        <table:table-column table:style-name="co42" table:default-cell-style-name="Default"/>
        <table:table-column table:style-name="co6" table:number-columns-repeated="3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32" table:default-cell-style-name="Default"/>
        <table:table-row table:style-name="ro2">
          <table:table-cell table:style-name="ce23" office:value-type="string" table:number-columns-spanned="3" table:number-rows-spanned="1">
            <text:p>Data Motor PPML 2007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70"/>
          <table:table-cell table:style-name="ce34"/>
          <table:table-cell table:style-name="ce43"/>
          <table:table-cell table:style-name="ce46"/>
          <table:table-cell table:style-name="ce86"/>
          <table:table-cell table:style-name="ce92" table:number-columns-repeated="2"/>
          <table:table-cell table:style-name="ce53" table:number-columns-repeated="4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32"/>
        </table:table-row>
        <table:table-row table:style-name="ro2">
          <table:table-cell table:style-name="ce70"/>
          <table:table-cell table:style-name="ce43"/>
          <table:table-cell table:style-name="ce70"/>
          <table:table-cell table:style-name="ce35" office:value-type="string">
            <text:p>Nilai-nilai Nominal:</text:p>
          </table:table-cell>
          <table:table-cell table:style-name="ce39"/>
          <table:table-cell table:style-name="ce70"/>
          <table:table-cell table:style-name="ce34"/>
          <table:table-cell table:style-name="ce43"/>
          <table:table-cell table:style-name="ce46"/>
          <table:table-cell table:style-name="ce86"/>
          <table:table-cell table:style-name="ce92" table:number-columns-repeated="2"/>
          <table:table-cell table:style-name="ce53" table:number-columns-repeated="4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32"/>
        </table:table-row>
        <table:table-row table:style-name="ro4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50" office:value-type="string">
            <text:p>w<text:span text:style-name="T12">n</text:span></text:p>
          </table:table-cell>
          <table:table-cell table:style-name="ce62" office:value-type="string">
            <text:p>x</text:p>
          </table:table-cell>
          <table:table-cell table:style-name="ce98" office:value-type="string">
            <text:p>t<text:span text:style-name="T5">p</text:span><text:span text:style-name="T6">[sec]</text:span></text:p>
          </table:table-cell>
          <table:table-cell table:style-name="ce62" office:value-type="string">
            <text:p>w<text:span text:style-name="T5">max </text:span><text:span text:style-name="T6">[RPM]</text:span></text:p>
          </table:table-cell>
          <table:table-cell table:style-name="ce62" office:value-type="string">
            <text:p>w<text:span text:style-name="T5">max</text:span><text:span text:style-name="T6">[rad/sec]</text:span>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3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0" office:value-type="string">
            <text:p>Ia</text:p>
          </table:table-cell>
          <table:table-cell table:style-name="ce100" table:number-columns-repeated="232"/>
        </table:table-row>
        <table:table-row table:style-name="ro7">
          <table:table-cell table:style-name="ce31" office:value-type="float" office:value="0">
            <text:p>0</text:p>
          </table:table-cell>
          <table:table-cell table:style-name="ce33" office:value-type="string">
            <text:p><text:s/></text:p>
          </table:table-cell>
          <table:table-cell table:style-name="ce31" office:value-type="string">
            <text:p>TEST</text:p>
          </table:table-cell>
          <table:table-cell table:style-name="ce37" office:value-type="float" office:value="60">
            <text:p>60,0</text:p>
          </table:table-cell>
          <table:table-cell table:style-name="ce41" office:value-type="float" office:value="44760">
            <text:p>4476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99">
            <text:p>99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55.9533420640881">
            <text:p>55,95</text:p>
          </table:table-cell>
          <table:table-cell table:style-name="ce93" office:value-type="float" office:value="0.36726553952921">
            <text:p>0,3673</text:p>
          </table:table-cell>
          <table:table-cell table:style-name="ce99" office:value-type="float" office:value="0.06036520264291">
            <text:p>0,06036520</text:p>
          </table:table-cell>
          <table:table-cell table:style-name="ce68" office:value-type="float" office:value="3223.10694662197">
            <text:p>3223</text:p>
          </table:table-cell>
          <table:table-cell table:style-name="ce69" office:value-type="float" office:value="337.522970174727">
            <text:p>337,52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81.19">
            <text:p>481,2</text:p>
          </table:table-cell>
          <table:table-cell table:style-name="ce37" office:value-type="float" office:value="99">
            <text:p>99,0</text:p>
          </table:table-cell>
          <table:table-cell table:style-name="ce41" office:value-type="float" office:value="44760">
            <text:p>44760</text:p>
          </table:table-cell>
          <table:table-cell table:style-name="ce31" office:value-type="float" office:value="1009">
            <text:p>1009</text:p>
          </table:table-cell>
          <table:table-cell table:style-name="ce31" office:value-type="string">
            <text:p>TEST</text:p>
          </table:table-cell>
          <table:table-cell table:style-name="ce31" table:formula="oooc:=[.E4]" office:value-type="float" office:value="44760">
            <text:p>44760</text:p>
          </table:table-cell>
          <table:table-cell table:style-name="ce31" table:formula="oooc:=[.F4]" office:value-type="float" office:value="500">
            <text:p>500</text:p>
          </table:table-cell>
          <table:table-cell table:style-name="ce72" table:formula="oooc:=[.G4]" office:value-type="float" office:value="99">
            <text:p>99,0</text:p>
          </table:table-cell>
          <table:table-cell table:style-name="ce31" table:number-columns-repeated="232"/>
        </table:table-row>
        <table:table-row table:style-name="ro7">
          <table:table-cell table:style-name="ce31" office:value-type="float" office:value="1">
            <text:p>1</text:p>
          </table:table-cell>
          <table:table-cell table:style-name="ce33" office:value-type="float" office:value="6002">
            <text:p>6002</text:p>
          </table:table-cell>
          <table:table-cell table:style-name="ce31" office:value-type="string">
            <text:p>HALILINTAR</text:p>
          </table:table-cell>
          <table:table-cell table:style-name="ce37" office:value-type="float" office:value="20">
            <text:p>20,0</text:p>
          </table:table-cell>
          <table:table-cell table:style-name="ce41" office:value-type="float" office:value="14920">
            <text:p>1492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33.7">
            <text:p>33,7</text:p>
          </table:table-cell>
          <table:table-cell table:style-name="ce33" office:value-type="float" office:value="2000">
            <text:p>2000</text:p>
          </table:table-cell>
          <table:table-cell table:style-name="ce48" office:value-type="float" office:value="209.439510266667">
            <text:p>209,44</text:p>
          </table:table-cell>
          <table:table-cell table:style-name="ce69" office:value-type="float" office:value="31.9112934598648">
            <text:p>31,91</text:p>
          </table:table-cell>
          <table:table-cell table:style-name="ce93" office:value-type="float" office:value="0.582170556067013">
            <text:p>0,5822</text:p>
          </table:table-cell>
          <table:table-cell table:style-name="ce99" office:value-type="float" office:value="0.121081919001162">
            <text:p>0,12108192</text:p>
          </table:table-cell>
          <table:table-cell table:style-name="ce68" office:value-type="float" office:value="2210.91704678922">
            <text:p>2211</text:p>
          </table:table-cell>
          <table:table-cell table:style-name="ce69" office:value-type="float" office:value="231.526691729648">
            <text:p>231,53</text:p>
          </table:table-cell>
          <table:table-cell table:number-columns-repeated="2" table:style-name="ce55" office:value-type="float" office:value="0.418879020533333">
            <text:p>0,4189</text:p>
          </table:table-cell>
          <table:table-cell table:style-name="ce37" office:value-type="float" office:value="474.725">
            <text:p>474,7</text:p>
          </table:table-cell>
          <table:table-cell table:style-name="ce37" office:value-type="float" office:value="33.7">
            <text:p>33,7</text:p>
          </table:table-cell>
          <table:table-cell table:style-name="ce41" office:value-type="float" office:value="14920">
            <text:p>1492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5]+1" office:value-type="float" office:value="2">
            <text:p>2</text:p>
          </table:table-cell>
          <table:table-cell table:style-name="ce33" office:value-type="float" office:value="6005">
            <text:p>6005</text:p>
          </table:table-cell>
          <table:table-cell table:style-name="ce31" office:value-type="string">
            <text:p>SYAHIRUN ALAM</text:p>
          </table:table-cell>
          <table:table-cell table:style-name="ce37" office:value-type="float" office:value="150">
            <text:p>150,0</text:p>
          </table:table-cell>
          <table:table-cell table:style-name="ce41" office:value-type="float" office:value="111900">
            <text:p>1119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48">
            <text:p>248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47.1071104726312">
            <text:p>47,11</text:p>
          </table:table-cell>
          <table:table-cell table:style-name="ce93" office:value-type="float" office:value="0.25750955143677">
            <text:p>0,2575</text:p>
          </table:table-cell>
          <table:table-cell table:style-name="ce99" office:value-type="float" office:value="0.0690179928553437">
            <text:p>0,06901799</text:p>
          </table:table-cell>
          <table:table-cell table:style-name="ce68" office:value-type="float" office:value="3582.27557432824">
            <text:p>3582</text:p>
          </table:table-cell>
          <table:table-cell table:style-name="ce69" office:value-type="float" office:value="375.135020914792">
            <text:p>375,14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91.072">
            <text:p>491,1</text:p>
          </table:table-cell>
          <table:table-cell table:style-name="ce37" office:value-type="float" office:value="248">
            <text:p>248,0</text:p>
          </table:table-cell>
          <table:table-cell table:style-name="ce41" office:value-type="float" office:value="111900">
            <text:p>11190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6]+1" office:value-type="float" office:value="3">
            <text:p>3</text:p>
          </table:table-cell>
          <table:table-cell table:style-name="ce33" office:value-type="float" office:value="6006">
            <text:p>6006</text:p>
          </table:table-cell>
          <table:table-cell table:style-name="ce31" office:value-type="string">
            <text:p>INDO INTAN</text:p>
          </table:table-cell>
          <table:table-cell table:style-name="ce37" office:value-type="float" office:value="15">
            <text:p>15,0</text:p>
          </table:table-cell>
          <table:table-cell table:style-name="ce41" office:value-type="float" office:value="11190">
            <text:p>1119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6.5">
            <text:p>26,5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49.8639910139804">
            <text:p>49,86</text:p>
          </table:table-cell>
          <table:table-cell table:style-name="ce93" office:value-type="float" office:value="0.537495070851355">
            <text:p>0,5375</text:p>
          </table:table-cell>
          <table:table-cell table:style-name="ce99" office:value-type="float" office:value="0.0747132774808151">
            <text:p>0,07471328</text:p>
          </table:table-cell>
          <table:table-cell table:style-name="ce68" office:value-type="float" office:value="2837.51398401117">
            <text:p>2838</text:p>
          </table:table-cell>
          <table:table-cell table:style-name="ce69" office:value-type="float" office:value="297.14376955426">
            <text:p>297,14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73.5">
            <text:p>473,5</text:p>
          </table:table-cell>
          <table:table-cell table:style-name="ce37" office:value-type="float" office:value="26.5">
            <text:p>26,5</text:p>
          </table:table-cell>
          <table:table-cell table:style-name="ce41" office:value-type="float" office:value="11190">
            <text:p>1119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7]+1" office:value-type="float" office:value="4">
            <text:p>4</text:p>
          </table:table-cell>
          <table:table-cell table:style-name="ce33" office:value-type="float" office:value="6008">
            <text:p>6008</text:p>
          </table:table-cell>
          <table:table-cell table:style-name="ce31" office:value-type="string">
            <text:p>MUH. BASRI</text:p>
          </table:table-cell>
          <table:table-cell table:style-name="ce37" office:value-type="float" office:value="200">
            <text:p>200,0</text:p>
          </table:table-cell>
          <table:table-cell table:style-name="ce41" office:value-type="float" office:value="149200">
            <text:p>1492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322">
            <text:p>322,0</text:p>
          </table:table-cell>
          <table:table-cell table:style-name="ce33" office:value-type="float" office:value="1750">
            <text:p>1750</text:p>
          </table:table-cell>
          <table:table-cell table:style-name="ce48" office:value-type="float" office:value="183.259571483333">
            <text:p>183,26</text:p>
          </table:table-cell>
          <table:table-cell table:style-name="ce69" office:value-type="float" office:value="64.2953311201796">
            <text:p>64,30</text:p>
          </table:table-cell>
          <table:table-cell table:style-name="ce93" office:value-type="float" office:value="0.210079227996468">
            <text:p>0,2101</text:p>
          </table:table-cell>
          <table:table-cell table:style-name="ce99" office:value-type="float" office:value="0.0499771820922763">
            <text:p>0,04997718</text:p>
          </table:table-cell>
          <table:table-cell table:style-name="ce68" office:value-type="float" office:value="2640.98143820557">
            <text:p>2641</text:p>
          </table:table-cell>
          <table:table-cell table:style-name="ce69" office:value-type="float" office:value="276.562929484455">
            <text:p>276,56</text:p>
          </table:table-cell>
          <table:table-cell table:number-columns-repeated="2" table:style-name="ce55" office:value-type="float" office:value="0.366519142966667">
            <text:p>0,3665</text:p>
          </table:table-cell>
          <table:table-cell table:style-name="ce37" office:value-type="float" office:value="487.12">
            <text:p>487,1</text:p>
          </table:table-cell>
          <table:table-cell table:style-name="ce37" office:value-type="float" office:value="322">
            <text:p>322,0</text:p>
          </table:table-cell>
          <table:table-cell table:style-name="ce41" office:value-type="float" office:value="149200">
            <text:p>14920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8]+1" office:value-type="float" office:value="5">
            <text:p>5</text:p>
          </table:table-cell>
          <table:table-cell table:style-name="ce33" office:value-type="float" office:value="6012">
            <text:p>6012</text:p>
          </table:table-cell>
          <table:table-cell table:style-name="ce31" office:value-type="string">
            <text:p>MISBAHUDDIN BUANG</text:p>
          </table:table-cell>
          <table:table-cell table:style-name="ce37" office:value-type="float" office:value="50">
            <text:p>50,0</text:p>
          </table:table-cell>
          <table:table-cell table:style-name="ce41" office:value-type="float" office:value="37300">
            <text:p>373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84">
            <text:p>84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50.8750844036588">
            <text:p>50,88</text:p>
          </table:table-cell>
          <table:table-cell table:style-name="ce93" office:value-type="float" office:value="0.394190799651032">
            <text:p>0,3942</text:p>
          </table:table-cell>
          <table:table-cell table:style-name="ce99" office:value-type="float" office:value="0.0671917096230085">
            <text:p>0,06719171</text:p>
          </table:table-cell>
          <table:table-cell table:style-name="ce68" office:value-type="float" office:value="3149.72586545259">
            <text:p>3150</text:p>
          </table:table-cell>
          <table:table-cell table:style-name="ce69" office:value-type="float" office:value="329.838521324254">
            <text:p>329,84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81.1">
            <text:p>481,1</text:p>
          </table:table-cell>
          <table:table-cell table:style-name="ce37" office:value-type="float" office:value="83.9999999999999">
            <text:p>84,0</text:p>
          </table:table-cell>
          <table:table-cell table:style-name="ce41" office:value-type="float" office:value="37300">
            <text:p>3730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9]+1" office:value-type="float" office:value="6">
            <text:p>6</text:p>
          </table:table-cell>
          <table:table-cell table:style-name="ce33" office:value-type="float" office:value="6016">
            <text:p>6016</text:p>
          </table:table-cell>
          <table:table-cell table:style-name="ce31" office:value-type="string">
            <text:p>NUR AMINAH</text:p>
          </table:table-cell>
          <table:table-cell table:style-name="ce37" office:value-type="float" office:value="10">
            <text:p>10,0</text:p>
          </table:table-cell>
          <table:table-cell table:style-name="ce41" office:value-type="float" office:value="7460">
            <text:p>746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36">
            <text:p>36,0</text:p>
          </table:table-cell>
          <table:table-cell table:style-name="ce33" office:value-type="float" office:value="3000">
            <text:p>3000</text:p>
          </table:table-cell>
          <table:table-cell table:style-name="ce48" office:value-type="float" office:value="314.1592654">
            <text:p>314,16</text:p>
          </table:table-cell>
          <table:table-cell table:style-name="ce69" office:value-type="float" office:value="51.6120759656264">
            <text:p>51,61</text:p>
          </table:table-cell>
          <table:table-cell table:style-name="ce93" office:value-type="float" office:value="0.315118807735318">
            <text:p>0,3151</text:p>
          </table:table-cell>
          <table:table-cell table:style-name="ce99" office:value-type="float" office:value="0.0641369687611049">
            <text:p>0,06413697</text:p>
          </table:table-cell>
          <table:table-cell table:style-name="ce68" office:value-type="float" office:value="4057.06134655387">
            <text:p>4057</text:p>
          </table:table-cell>
          <table:table-cell table:style-name="ce69" office:value-type="float" office:value="424.854470716559">
            <text:p>424,85</text:p>
          </table:table-cell>
          <table:table-cell table:number-columns-repeated="2" table:style-name="ce55" office:value-type="float" office:value="1.30899693916667">
            <text:p>1,3090</text:p>
          </table:table-cell>
          <table:table-cell table:style-name="ce37" office:value-type="float" office:value="232.8">
            <text:p>232,8</text:p>
          </table:table-cell>
          <table:table-cell table:style-name="ce37" office:value-type="float" office:value="36.0000000000001">
            <text:p>36,0</text:p>
          </table:table-cell>
          <table:table-cell table:style-name="ce41" office:value-type="float" office:value="7460">
            <text:p>746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0]+1" office:value-type="float" office:value="7">
            <text:p>7</text:p>
          </table:table-cell>
          <table:table-cell table:style-name="ce33" office:value-type="float" office:value="6017">
            <text:p>6017</text:p>
          </table:table-cell>
          <table:table-cell table:style-name="ce31" office:value-type="string">
            <text:p>KURNIAWATI NAIM</text:p>
          </table:table-cell>
          <table:table-cell table:style-name="ce37" office:value-type="float" office:value="15">
            <text:p>15,0</text:p>
          </table:table-cell>
          <table:table-cell table:style-name="ce41" office:value-type="float" office:value="11190">
            <text:p>1119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5.6">
            <text:p>25,6</text:p>
          </table:table-cell>
          <table:table-cell table:style-name="ce33" office:value-type="float" office:value="1150">
            <text:p>1150</text:p>
          </table:table-cell>
          <table:table-cell table:style-name="ce48" office:value-type="float" office:value="120.427718403333">
            <text:p>120,43</text:p>
          </table:table-cell>
          <table:table-cell table:style-name="ce69" office:value-type="float" office:value="51.5829516067046">
            <text:p>51,58</text:p>
          </table:table-cell>
          <table:table-cell table:style-name="ce93" office:value-type="float" office:value="0.353951306113445">
            <text:p>0,3540</text:p>
          </table:table-cell>
          <table:table-cell table:style-name="ce99" office:value-type="float" office:value="0.0651192716555768">
            <text:p>0,06511927</text:p>
          </table:table-cell>
          <table:table-cell table:style-name="ce68" office:value-type="float" office:value="1500.22616302021">
            <text:p>1500</text:p>
          </table:table-cell>
          <table:table-cell table:style-name="ce69" office:value-type="float" office:value="157.103316415583">
            <text:p>157,10</text:p>
          </table:table-cell>
          <table:table-cell table:number-columns-repeated="2" table:style-name="ce55" office:value-type="float" office:value="0.240855436806667">
            <text:p>0,2409</text:p>
          </table:table-cell>
          <table:table-cell table:style-name="ce37" office:value-type="float" office:value="473.6576">
            <text:p>473,7</text:p>
          </table:table-cell>
          <table:table-cell table:style-name="ce37" office:value-type="float" office:value="25.6">
            <text:p>25,6</text:p>
          </table:table-cell>
          <table:table-cell table:style-name="ce41" office:value-type="float" office:value="11190">
            <text:p>1119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1]+1" office:value-type="float" office:value="8">
            <text:p>8</text:p>
          </table:table-cell>
          <table:table-cell table:style-name="ce33" office:value-type="float" office:value="6018">
            <text:p>6018</text:p>
          </table:table-cell>
          <table:table-cell table:style-name="ce31" office:value-type="string">
            <text:p>MARHATANG</text:p>
          </table:table-cell>
          <table:table-cell table:style-name="ce37" office:value-type="float" office:value="30">
            <text:p>30,0</text:p>
          </table:table-cell>
          <table:table-cell table:style-name="ce41" office:value-type="float" office:value="22380">
            <text:p>2238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08">
            <text:p>108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50.3214237570585">
            <text:p>50,32</text:p>
          </table:table-cell>
          <table:table-cell table:style-name="ce93" office:value-type="float" office:value="0.459834178614156">
            <text:p>0,4598</text:p>
          </table:table-cell>
          <table:table-cell table:style-name="ce99" office:value-type="float" office:value="0.070304259496055">
            <text:p>0,07030426</text:p>
          </table:table-cell>
          <table:table-cell table:style-name="ce68" office:value-type="float" office:value="2991.39085795449">
            <text:p>2991</text:p>
          </table:table-cell>
          <table:table-cell table:style-name="ce69" office:value-type="float" office:value="313.257718112184">
            <text:p>313,26</text:p>
          </table:table-cell>
          <table:table-cell table:number-columns-repeated="2" table:style-name="ce55" office:value-type="float" office:value="1.09083078263889">
            <text:p>1,0908</text:p>
          </table:table-cell>
          <table:table-cell table:style-name="ce37" office:value-type="float" office:value="230.496">
            <text:p>230,5</text:p>
          </table:table-cell>
          <table:table-cell table:style-name="ce37" office:value-type="float" office:value="108">
            <text:p>108,0</text:p>
          </table:table-cell>
          <table:table-cell table:style-name="ce41" office:value-type="float" office:value="22380">
            <text:p>22380</text:p>
          </table:table-cell>
          <table:table-cell table:style-name="ce31" table:number-columns-repeated="4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2]+1" office:value-type="float" office:value="9">
            <text:p>9</text:p>
          </table:table-cell>
          <table:table-cell table:style-name="ce33" office:value-type="float" office:value="6019">
            <text:p>6019</text:p>
          </table:table-cell>
          <table:table-cell table:style-name="ce31" office:value-type="string">
            <text:p>M. AZHAR SALEH</text:p>
          </table:table-cell>
          <table:table-cell table:style-name="ce37" office:value-type="float" office:value="40">
            <text:p>40,0</text:p>
          </table:table-cell>
          <table:table-cell table:style-name="ce41" office:value-type="float" office:value="29840">
            <text:p>2984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66">
            <text:p>66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44.4578486678081">
            <text:p>44,46</text:p>
          </table:table-cell>
          <table:table-cell table:style-name="ce93" office:value-type="float" office:value="0.374930246563715">
            <text:p>0,3749</text:p>
          </table:table-cell>
          <table:table-cell table:style-name="ce99" office:value-type="float" office:value="0.0762248984369645">
            <text:p>0,07622490</text:p>
          </table:table-cell>
          <table:table-cell table:style-name="ce68" office:value-type="float" office:value="3201.68477601741">
            <text:p>3202</text:p>
          </table:table-cell>
          <table:table-cell table:style-name="ce69" office:value-type="float" office:value="335.279645714886">
            <text:p>335,28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83.5">
            <text:p>483,5</text:p>
          </table:table-cell>
          <table:table-cell table:style-name="ce37" office:value-type="float" office:value="66">
            <text:p>66,0</text:p>
          </table:table-cell>
          <table:table-cell table:style-name="ce41" office:value-type="float" office:value="29840">
            <text:p>2984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3]+1" office:value-type="float" office:value="10">
            <text:p>10</text:p>
          </table:table-cell>
          <table:table-cell table:style-name="ce33" office:value-type="float" office:value="6020">
            <text:p>6020</text:p>
          </table:table-cell>
          <table:table-cell table:style-name="ce31" office:value-type="string">
            <text:p>RENY MURNIATI</text:p>
          </table:table-cell>
          <table:table-cell table:style-name="ce37" office:value-type="float" office:value="7.5">
            <text:p>7,5</text:p>
          </table:table-cell>
          <table:table-cell table:style-name="ce41" office:value-type="float" office:value="5595">
            <text:p>5595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12.7">
            <text:p>12,7</text:p>
          </table:table-cell>
          <table:table-cell table:style-name="ce33" office:value-type="float" office:value="1750">
            <text:p>1750</text:p>
          </table:table-cell>
          <table:table-cell table:style-name="ce48" office:value-type="float" office:value="183.259571483333">
            <text:p>183,26</text:p>
          </table:table-cell>
          <table:table-cell table:style-name="ce69" office:value-type="float" office:value="70.3043842920082">
            <text:p>70,30</text:p>
          </table:table-cell>
          <table:table-cell table:style-name="ce93" office:value-type="float" office:value="0.284073010200942">
            <text:p>0,2841</text:p>
          </table:table-cell>
          <table:table-cell table:style-name="ce99" office:value-type="float" office:value="0.0466056143410165">
            <text:p>0,04660561</text:p>
          </table:table-cell>
          <table:table-cell table:style-name="ce68" office:value-type="float" office:value="2439.92534861054">
            <text:p>2440</text:p>
          </table:table-cell>
          <table:table-cell table:style-name="ce69" office:value-type="float" office:value="255.508385016747">
            <text:p>255,51</text:p>
          </table:table-cell>
          <table:table-cell table:number-columns-repeated="2" table:style-name="ce55" office:value-type="float" office:value="0.366519142966667">
            <text:p>0,3665</text:p>
          </table:table-cell>
          <table:table-cell table:style-name="ce37" office:value-type="float" office:value="479.68">
            <text:p>479,7</text:p>
          </table:table-cell>
          <table:table-cell table:style-name="ce37" office:value-type="float" office:value="12.7">
            <text:p>12,7</text:p>
          </table:table-cell>
          <table:table-cell table:style-name="ce41" office:value-type="float" office:value="5595">
            <text:p>5595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4]+1" office:value-type="float" office:value="11">
            <text:p>11</text:p>
          </table:table-cell>
          <table:table-cell table:style-name="ce33" office:value-type="float" office:value="6021">
            <text:p>6021</text:p>
          </table:table-cell>
          <table:table-cell table:style-name="ce31" office:value-type="string">
            <text:p>AGUSSALIM</text:p>
          </table:table-cell>
          <table:table-cell table:style-name="ce37" office:value-type="float" office:value="25">
            <text:p>25,0</text:p>
          </table:table-cell>
          <table:table-cell table:style-name="ce41" office:value-type="float" office:value="18650">
            <text:p>1865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42.4">
            <text:p>42,4</text:p>
          </table:table-cell>
          <table:table-cell table:style-name="ce33" office:value-type="float" office:value="1750">
            <text:p>1750</text:p>
          </table:table-cell>
          <table:table-cell table:style-name="ce48" office:value-type="float" office:value="183.259571483333">
            <text:p>183,26</text:p>
          </table:table-cell>
          <table:table-cell table:style-name="ce69" office:value-type="float" office:value="49.6657238629188">
            <text:p>49,67</text:p>
          </table:table-cell>
          <table:table-cell table:style-name="ce93" office:value-type="float" office:value="0.369848855024478">
            <text:p>0,3698</text:p>
          </table:table-cell>
          <table:table-cell table:style-name="ce99" office:value-type="float" office:value="0.0680823303824519">
            <text:p>0,06808233</text:p>
          </table:table-cell>
          <table:table-cell table:style-name="ce68" office:value-type="float" office:value="2251.08693077658">
            <text:p>2251</text:p>
          </table:table-cell>
          <table:table-cell table:style-name="ce69" office:value-type="float" office:value="235.73327214399">
            <text:p>235,73</text:p>
          </table:table-cell>
          <table:table-cell table:number-columns-repeated="2" table:style-name="ce55" office:value-type="float" office:value="0.366519142966667">
            <text:p>0,3665</text:p>
          </table:table-cell>
          <table:table-cell table:style-name="ce37" office:value-type="float" office:value="478.6304">
            <text:p>478,6</text:p>
          </table:table-cell>
          <table:table-cell table:style-name="ce37" office:value-type="float" office:value="42.4000000000001">
            <text:p>42,4</text:p>
          </table:table-cell>
          <table:table-cell table:style-name="ce41" office:value-type="float" office:value="18650">
            <text:p>1865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5]+1" office:value-type="float" office:value="12">
            <text:p>12</text:p>
          </table:table-cell>
          <table:table-cell table:style-name="ce33" office:value-type="float" office:value="6022">
            <text:p>6022</text:p>
          </table:table-cell>
          <table:table-cell table:style-name="ce31" office:value-type="string">
            <text:p>EODIA TASIK</text:p>
          </table:table-cell>
          <table:table-cell table:style-name="ce38" office:value-type="float" office:value="20">
            <text:p>20,0</text:p>
          </table:table-cell>
          <table:table-cell table:style-name="ce41" office:value-type="float" office:value="14920">
            <text:p>1492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70.5">
            <text:p>70,5</text:p>
          </table:table-cell>
          <table:table-cell table:style-name="ce44" office:value-type="float" office:value="1750">
            <text:p>1750</text:p>
          </table:table-cell>
          <table:table-cell table:style-name="ce48" office:value-type="float" office:value="183.259571483333">
            <text:p>183,26</text:p>
          </table:table-cell>
          <table:table-cell table:style-name="ce69" office:value-type="float" office:value="45.9469370681956">
            <text:p>45,95</text:p>
          </table:table-cell>
          <table:table-cell table:style-name="ce93" office:value-type="float" office:value="0.416792842469731">
            <text:p>0,4168</text:p>
          </table:table-cell>
          <table:table-cell table:style-name="ce99" office:value-type="float" office:value="0.0752191995207795">
            <text:p>0,07521920</text:p>
          </table:table-cell>
          <table:table-cell table:style-name="ce68" office:value-type="float" office:value="2164.42695332199">
            <text:p>2164</text:p>
          </table:table-cell>
          <table:table-cell table:style-name="ce69" office:value-type="float" office:value="226.65826052627">
            <text:p>226,66</text:p>
          </table:table-cell>
          <table:table-cell table:number-columns-repeated="2" table:style-name="ce55" office:value-type="float" office:value="0.763581547847222">
            <text:p>0,7636</text:p>
          </table:table-cell>
          <table:table-cell table:style-name="ce37" office:value-type="float" office:value="227.592">
            <text:p>227,6</text:p>
          </table:table-cell>
          <table:table-cell table:style-name="ce37" office:value-type="float" office:value="70.5000000000001">
            <text:p>70,5</text:p>
          </table:table-cell>
          <table:table-cell table:style-name="ce41" office:value-type="float" office:value="14920">
            <text:p>14920</text:p>
          </table:table-cell>
          <table:table-cell table:style-name="ce44"/>
          <table:table-cell table:style-name="ce71"/>
          <table:table-cell table:style-name="ce31" table:number-columns-repeated="2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6]+1" office:value-type="float" office:value="13">
            <text:p>13</text:p>
          </table:table-cell>
          <table:table-cell table:style-name="ce33" office:value-type="float" office:value="6023">
            <text:p>6023</text:p>
          </table:table-cell>
          <table:table-cell table:style-name="ce31" office:value-type="string">
            <text:p>SANATANG</text:p>
          </table:table-cell>
          <table:table-cell table:style-name="ce37" office:value-type="float" office:value="10">
            <text:p>10,0</text:p>
          </table:table-cell>
          <table:table-cell table:style-name="ce41" office:value-type="float" office:value="7460">
            <text:p>746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17.3">
            <text:p>17,3</text:p>
          </table:table-cell>
          <table:table-cell table:style-name="ce33" office:value-type="float" office:value="1750">
            <text:p>1750</text:p>
          </table:table-cell>
          <table:table-cell table:style-name="ce48" office:value-type="float" office:value="183.259571483333">
            <text:p>183,26</text:p>
          </table:table-cell>
          <table:table-cell table:style-name="ce69" office:value-type="float" office:value="69.5553573765362">
            <text:p>69,56</text:p>
          </table:table-cell>
          <table:table-cell table:style-name="ce93" office:value-type="float" office:value="0.301270997566995">
            <text:p>0,3013</text:p>
          </table:table-cell>
          <table:table-cell table:style-name="ce99" office:value-type="float" office:value="0.0473675613269068">
            <text:p>0,04736756</text:p>
          </table:table-cell>
          <table:table-cell table:style-name="ce68" office:value-type="float" office:value="2398.57863652176">
            <text:p>2399</text:p>
          </table:table-cell>
          <table:table-cell table:style-name="ce69" office:value-type="float" office:value="251.178567451807">
            <text:p>251,18</text:p>
          </table:table-cell>
          <table:table-cell table:number-columns-repeated="2" table:style-name="ce55" office:value-type="float" office:value="0.366519142966667">
            <text:p>0,3665</text:p>
          </table:table-cell>
          <table:table-cell table:style-name="ce37" office:value-type="float" office:value="472.32">
            <text:p>472,3</text:p>
          </table:table-cell>
          <table:table-cell table:style-name="ce37" office:value-type="float" office:value="17.3">
            <text:p>17,3</text:p>
          </table:table-cell>
          <table:table-cell table:style-name="ce41" office:value-type="float" office:value="7460">
            <text:p>746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7]+1" office:value-type="float" office:value="14">
            <text:p>14</text:p>
          </table:table-cell>
          <table:table-cell table:style-name="ce33" office:value-type="float" office:value="6024">
            <text:p>6024</text:p>
          </table:table-cell>
          <table:table-cell table:style-name="ce31" office:value-type="string">
            <text:p>MUH. ZAINAL</text:p>
          </table:table-cell>
          <table:table-cell table:style-name="ce37" office:value-type="float" office:value="125">
            <text:p>125,0</text:p>
          </table:table-cell>
          <table:table-cell table:style-name="ce41" office:value-type="float" office:value="93250">
            <text:p>9325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10">
            <text:p>210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47.4100391965836">
            <text:p>47,41</text:p>
          </table:table-cell>
          <table:table-cell table:style-name="ce93" office:value-type="float" office:value="0.313102576741897">
            <text:p>0,3131</text:p>
          </table:table-cell>
          <table:table-cell table:style-name="ce99" office:value-type="float" office:value="0.0697725005748737">
            <text:p>0,06977250</text:p>
          </table:table-cell>
          <table:table-cell table:style-name="ce68" office:value-type="float" office:value="3387.42914234193">
            <text:p>3387</text:p>
          </table:table-cell>
          <table:table-cell table:style-name="ce69" office:value-type="float" office:value="354.730750271246">
            <text:p>354,73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88.87">
            <text:p>488,9</text:p>
          </table:table-cell>
          <table:table-cell table:style-name="ce37" office:value-type="float" office:value="210">
            <text:p>210,0</text:p>
          </table:table-cell>
          <table:table-cell table:style-name="ce41" office:value-type="float" office:value="93250">
            <text:p>9325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8]+1" office:value-type="float" office:value="15">
            <text:p>15</text:p>
          </table:table-cell>
          <table:table-cell table:style-name="ce33" office:value-type="float" office:value="6025">
            <text:p>6025</text:p>
          </table:table-cell>
          <table:table-cell table:style-name="ce31" office:value-type="string">
            <text:p>SUBHAN PETRANA</text:p>
          </table:table-cell>
          <table:table-cell table:style-name="ce37" office:value-type="float" office:value="30">
            <text:p>30,0</text:p>
          </table:table-cell>
          <table:table-cell table:style-name="ce41" office:value-type="float" office:value="22380">
            <text:p>2238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53">
            <text:p>53,0</text:p>
          </table:table-cell>
          <table:table-cell table:style-name="ce33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48.8764874689199">
            <text:p>48,88</text:p>
          </table:table-cell>
          <table:table-cell table:style-name="ce93" office:value-type="float" office:value="0.509801125820351">
            <text:p>0,5098</text:p>
          </table:table-cell>
          <table:table-cell table:style-name="ce99" office:value-type="float" office:value="0.0747143216822467">
            <text:p>0,07471432</text:p>
          </table:table-cell>
          <table:table-cell table:style-name="ce68" office:value-type="float" office:value="2888.52896170665">
            <text:p>2889</text:p>
          </table:table-cell>
          <table:table-cell table:style-name="ce69" office:value-type="float" office:value="302.486045525965">
            <text:p>302,49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77.316">
            <text:p>477,3</text:p>
          </table:table-cell>
          <table:table-cell table:style-name="ce37" office:value-type="float" office:value="53.0000000000001">
            <text:p>53,0</text:p>
          </table:table-cell>
          <table:table-cell table:style-name="ce41" office:value-type="float" office:value="22380">
            <text:p>2238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32"/>
        </table:table-row>
        <table:table-row table:style-name="ro7">
          <table:table-cell table:style-name="ce31" table:formula="oooc:=[.A19]+1" office:value-type="float" office:value="16">
            <text:p>16</text:p>
          </table:table-cell>
          <table:table-cell table:style-name="ce33" office:value-type="float" office:value="6026">
            <text:p>6026</text:p>
          </table:table-cell>
          <table:table-cell table:style-name="ce31" office:value-type="string">
            <text:p>TACHRIR</text:p>
          </table:table-cell>
          <table:table-cell table:style-name="ce38" office:value-type="float" office:value="5">
            <text:p>5,0</text:p>
          </table:table-cell>
          <table:table-cell table:style-name="ce41" office:value-type="float" office:value="3730">
            <text:p>373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18.3">
            <text:p>18,3</text:p>
          </table:table-cell>
          <table:table-cell table:style-name="ce44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61.4247335917159">
            <text:p>61,42</text:p>
          </table:table-cell>
          <table:table-cell table:style-name="ce93" office:value-type="float" office:value="0.258676551862791">
            <text:p>0,2587</text:p>
          </table:table-cell>
          <table:table-cell table:style-name="ce99" office:value-type="float" office:value="0.0529475234927496">
            <text:p>0,05294752</text:p>
          </table:table-cell>
          <table:table-cell table:style-name="ce68" office:value-type="float" office:value="3577.88437645453">
            <text:p>3578</text:p>
          </table:table-cell>
          <table:table-cell table:style-name="ce69" office:value-type="float" office:value="374.675175748775">
            <text:p>374,68</text:p>
          </table:table-cell>
          <table:table-cell table:number-columns-repeated="2" table:style-name="ce55" office:value-type="float" office:value="1.09083078263889">
            <text:p>1,0908</text:p>
          </table:table-cell>
          <table:table-cell table:style-name="ce37" office:value-type="float" office:value="236.34">
            <text:p>236,3</text:p>
          </table:table-cell>
          <table:table-cell table:style-name="ce37" office:value-type="float" office:value="18.3">
            <text:p>18,3</text:p>
          </table:table-cell>
          <table:table-cell table:style-name="ce41" office:value-type="float" office:value="3730">
            <text:p>3730</text:p>
          </table:table-cell>
          <table:table-cell table:style-name="ce31" table:number-columns-repeated="237"/>
        </table:table-row>
        <table:table-row table:style-name="ro7">
          <table:table-cell table:style-name="ce31" table:formula="oooc:=[.A20]+1" office:value-type="float" office:value="17">
            <text:p>17</text:p>
          </table:table-cell>
          <table:table-cell table:style-name="ce33" office:value-type="float" office:value="6027">
            <text:p>6027</text:p>
          </table:table-cell>
          <table:table-cell table:style-name="ce31" office:value-type="string">
            <text:p>HARIFUDDIN</text:p>
          </table:table-cell>
          <table:table-cell table:style-name="ce38" office:value-type="float" office:value="20">
            <text:p>20,0</text:p>
          </table:table-cell>
          <table:table-cell table:style-name="ce41" office:value-type="float" office:value="14920">
            <text:p>1492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35">
            <text:p>35,0</text:p>
          </table:table-cell>
          <table:table-cell table:style-name="ce44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50.5542867488644">
            <text:p>50,55</text:p>
          </table:table-cell>
          <table:table-cell table:style-name="ce93" office:value-type="float" office:value="0.508727615077437">
            <text:p>0,5087</text:p>
          </table:table-cell>
          <table:table-cell table:style-name="ce99" office:value-type="float" office:value="0.0721813980016831">
            <text:p>0,07218140</text:p>
          </table:table-cell>
          <table:table-cell table:style-name="ce68" office:value-type="float" office:value="2890.59011343434">
            <text:p>2891</text:p>
          </table:table-cell>
          <table:table-cell table:style-name="ce69" office:value-type="float" office:value="302.701888830154">
            <text:p>302,70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72">
            <text:p>472,0</text:p>
          </table:table-cell>
          <table:table-cell table:style-name="ce37" office:value-type="float" office:value="35">
            <text:p>35,0</text:p>
          </table:table-cell>
          <table:table-cell table:style-name="ce41" office:value-type="float" office:value="14920">
            <text:p>14920</text:p>
          </table:table-cell>
          <table:table-cell table:style-name="ce31" table:number-columns-repeated="237"/>
        </table:table-row>
        <table:table-row table:style-name="ro7">
          <table:table-cell table:style-name="ce31" table:formula="oooc:=[.A21]+1" office:value-type="float" office:value="18">
            <text:p>18</text:p>
          </table:table-cell>
          <table:table-cell table:style-name="ce33" office:value-type="float" office:value="6028">
            <text:p>6028</text:p>
          </table:table-cell>
          <table:table-cell table:style-name="ce31" office:value-type="string">
            <text:p>ABDUL DJOHAR</text:p>
          </table:table-cell>
          <table:table-cell table:style-name="ce38" office:value-type="float" office:value="10">
            <text:p>10,0</text:p>
          </table:table-cell>
          <table:table-cell table:style-name="ce41" office:value-type="float" office:value="7460">
            <text:p>746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35">
            <text:p>35,0</text:p>
          </table:table-cell>
          <table:table-cell table:style-name="ce44" office:value-type="float" office:value="1150">
            <text:p>1150</text:p>
          </table:table-cell>
          <table:table-cell table:style-name="ce48" office:value-type="float" office:value="120.427718403333">
            <text:p>120,43</text:p>
          </table:table-cell>
          <table:table-cell table:style-name="ce69" office:value-type="float" office:value="57.6323731034131">
            <text:p>57,63</text:p>
          </table:table-cell>
          <table:table-cell table:style-name="ce93" office:value-type="float" office:value="0.355929494537823">
            <text:p>0,3559</text:p>
          </table:table-cell>
          <table:table-cell table:style-name="ce99" office:value-type="float" office:value="0.0583308238514932">
            <text:p>0,05833082</text:p>
          </table:table-cell>
          <table:table-cell table:style-name="ce68" office:value-type="float" office:value="1497.57255986068">
            <text:p>1498</text:p>
          </table:table-cell>
          <table:table-cell table:style-name="ce69" office:value-type="float" office:value="156.825431742532">
            <text:p>156,83</text:p>
          </table:table-cell>
          <table:table-cell table:number-columns-repeated="2" table:style-name="ce55" office:value-type="float" office:value="0.501782160013889">
            <text:p>0,5018</text:p>
          </table:table-cell>
          <table:table-cell table:style-name="ce37" office:value-type="float" office:value="228.45">
            <text:p>228,5</text:p>
          </table:table-cell>
          <table:table-cell table:style-name="ce37" office:value-type="float" office:value="35">
            <text:p>35,0</text:p>
          </table:table-cell>
          <table:table-cell table:style-name="ce41" office:value-type="float" office:value="7460">
            <text:p>7460</text:p>
          </table:table-cell>
          <table:table-cell table:style-name="ce31" table:number-columns-repeated="237"/>
        </table:table-row>
        <table:table-row table:style-name="ro7">
          <table:table-cell table:style-name="ce31" table:formula="oooc:=[.A22]+1" office:value-type="float" office:value="19">
            <text:p>19</text:p>
          </table:table-cell>
          <table:table-cell table:style-name="ce33" office:value-type="float" office:value="6030">
            <text:p>6030</text:p>
          </table:table-cell>
          <table:table-cell table:style-name="ce31" office:value-type="string">
            <text:p>NURHAYATI DJABIR</text:p>
          </table:table-cell>
          <table:table-cell table:style-name="ce38" office:value-type="float" office:value="5">
            <text:p>5,0</text:p>
          </table:table-cell>
          <table:table-cell table:style-name="ce41" office:value-type="float" office:value="3730">
            <text:p>373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9">
            <text:p>9,0</text:p>
          </table:table-cell>
          <table:table-cell table:style-name="ce44" office:value-type="float" office:value="1150">
            <text:p>1150</text:p>
          </table:table-cell>
          <table:table-cell table:style-name="ce48" office:value-type="float" office:value="120.427718403333">
            <text:p>120,43</text:p>
          </table:table-cell>
          <table:table-cell table:style-name="ce69" office:value-type="float" office:value="49.568340664594">
            <text:p>49,57</text:p>
          </table:table-cell>
          <table:table-cell table:style-name="ce93" office:value-type="float" office:value="0.543203925628814">
            <text:p>0,5432</text:p>
          </table:table-cell>
          <table:table-cell table:style-name="ce99" office:value-type="float" office:value="0.0754870842399826">
            <text:p>0,07548708</text:p>
          </table:table-cell>
          <table:table-cell table:style-name="ce68" office:value-type="float" office:value="1300.65211974653">
            <text:p>1301</text:p>
          </table:table-cell>
          <table:table-cell table:style-name="ce69" office:value-type="float" office:value="136.203971475723">
            <text:p>136,20</text:p>
          </table:table-cell>
          <table:table-cell table:number-columns-repeated="2" table:style-name="ce55" office:value-type="float" office:value="0.240855436806667">
            <text:p>0,2409</text:p>
          </table:table-cell>
          <table:table-cell table:style-name="ce37" office:value-type="float" office:value="458.78">
            <text:p>458,8</text:p>
          </table:table-cell>
          <table:table-cell table:style-name="ce37" office:value-type="float" office:value="9.00000000000001">
            <text:p>9,0</text:p>
          </table:table-cell>
          <table:table-cell table:style-name="ce41" office:value-type="float" office:value="3730">
            <text:p>3730</text:p>
          </table:table-cell>
          <table:table-cell table:style-name="ce31" table:number-columns-repeated="237"/>
        </table:table-row>
        <table:table-row table:style-name="ro7">
          <table:table-cell table:style-name="ce31" table:formula="oooc:=[.A23]+1" office:value-type="float" office:value="20">
            <text:p>20</text:p>
          </table:table-cell>
          <table:table-cell table:style-name="ce33" office:value-type="float" office:value="6031">
            <text:p>6031</text:p>
          </table:table-cell>
          <table:table-cell table:style-name="ce31" office:value-type="string">
            <text:p>YUNIARTI</text:p>
          </table:table-cell>
          <table:table-cell table:style-name="ce38" office:value-type="float" office:value="5">
            <text:p>5,0</text:p>
          </table:table-cell>
          <table:table-cell table:style-name="ce41" office:value-type="float" office:value="3730">
            <text:p>373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8.8">
            <text:p>8,8</text:p>
          </table:table-cell>
          <table:table-cell table:style-name="ce44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67.5520685211978">
            <text:p>67,55</text:p>
          </table:table-cell>
          <table:table-cell table:style-name="ce93" office:value-type="float" office:value="0.297998747597447">
            <text:p>0,2980</text:p>
          </table:table-cell>
          <table:table-cell table:style-name="ce99" office:value-type="float" office:value="0.0487197600139681">
            <text:p>0,04871976</text:p>
          </table:table-cell>
          <table:table-cell table:style-name="ce68" office:value-type="float" office:value="3437.57448350225">
            <text:p>3438</text:p>
          </table:table-cell>
          <table:table-cell table:style-name="ce69" office:value-type="float" office:value="359.981958117947">
            <text:p>359,98</text:p>
          </table:table-cell>
          <table:table-cell table:number-columns-repeated="2" table:style-name="ce55" office:value-type="float" office:value="0.523598775666667">
            <text:p>0,5236</text:p>
          </table:table-cell>
          <table:table-cell table:style-name="ce37" office:value-type="float" office:value="491.904">
            <text:p>491,9</text:p>
          </table:table-cell>
          <table:table-cell table:style-name="ce37" office:value-type="float" office:value="8.8">
            <text:p>8,8</text:p>
          </table:table-cell>
          <table:table-cell table:style-name="ce41" office:value-type="float" office:value="3730">
            <text:p>3730</text:p>
          </table:table-cell>
          <table:table-cell table:style-name="ce31" table:number-columns-repeated="237"/>
        </table:table-row>
        <table:table-row table:style-name="ro7">
          <table:table-cell table:style-name="ce31" table:formula="oooc:=[.A24]+1" office:value-type="float" office:value="21">
            <text:p>21</text:p>
          </table:table-cell>
          <table:table-cell table:style-name="ce33" office:value-type="float" office:value="6033">
            <text:p>6033</text:p>
          </table:table-cell>
          <table:table-cell table:style-name="ce31" office:value-type="string">
            <text:p>FITRIATY PANGERANG</text:p>
          </table:table-cell>
          <table:table-cell table:style-name="ce38" office:value-type="float" office:value="60">
            <text:p>60,0</text:p>
          </table:table-cell>
          <table:table-cell table:style-name="ce41" office:value-type="float" office:value="44760">
            <text:p>4476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210">
            <text:p>210,0</text:p>
          </table:table-cell>
          <table:table-cell table:style-name="ce44" office:value-type="float" office:value="2500">
            <text:p>2500</text:p>
          </table:table-cell>
          <table:table-cell table:style-name="ce48" office:value-type="float" office:value="261.799387833333">
            <text:p>261,80</text:p>
          </table:table-cell>
          <table:table-cell table:style-name="ce69" office:value-type="float" office:value="56.2380937354693">
            <text:p>56,24</text:p>
          </table:table-cell>
          <table:table-cell table:style-name="ce93" office:value-type="float" office:value="0.335781142994225">
            <text:p>0,3358</text:p>
          </table:table-cell>
          <table:table-cell table:style-name="ce99" office:value-type="float" office:value="0.0593056440708699">
            <text:p>0,05930564</text:p>
          </table:table-cell>
          <table:table-cell table:style-name="ce68" office:value-type="float" office:value="3315.77332654783">
            <text:p>3316</text:p>
          </table:table-cell>
          <table:table-cell table:style-name="ce69" office:value-type="float" office:value="347.226970788389">
            <text:p>347,23</text:p>
          </table:table-cell>
          <table:table-cell table:number-columns-repeated="2" table:style-name="ce55" office:value-type="float" office:value="1.09083078263889">
            <text:p>1,0908</text:p>
          </table:table-cell>
          <table:table-cell table:style-name="ce37" office:value-type="float" office:value="232.65">
            <text:p>232,7</text:p>
          </table:table-cell>
          <table:table-cell table:style-name="ce37" office:value-type="float" office:value="210">
            <text:p>210,0</text:p>
          </table:table-cell>
          <table:table-cell table:style-name="ce41" office:value-type="float" office:value="44760">
            <text:p>44760</text:p>
          </table:table-cell>
          <table:table-cell table:style-name="ce31" table:number-columns-repeated="237"/>
        </table:table-row>
        <table:table-row table:style-name="ro2">
          <table:table-cell office:value-type="string">
            <text:p>Dari Ogata [1982], hal. 235-236:</text:p>
          </table:table-cell>
          <table:table-cell table:number-columns-repeated="8"/>
          <table:table-cell table:style-name="ce87"/>
          <table:table-cell table:style-name="ce94" table:number-columns-repeated="2"/>
          <table:table-cell table:style-name="ce65" table:number-columns-repeated="2"/>
          <table:table-cell table:number-columns-repeated="242"/>
        </table:table-row>
        <table:table-row table:style-name="ro4">
          <table:table-cell table:number-columns-repeated="2"/>
          <table:table-cell table:style-name="ce27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 seconds</text:span></text:p>
          </table:table-cell>
          <table:table-cell table:number-columns-repeated="6"/>
          <table:table-cell table:style-name="ce87"/>
          <table:table-cell table:style-name="ce94" table:number-columns-repeated="2"/>
          <table:table-cell table:style-name="ce65" table:number-columns-repeated="2"/>
          <table:table-cell table:number-columns-repeated="242"/>
        </table:table-row>
        <table:table-row table:style-name="ro4">
          <table:table-cell table:number-columns-repeated="2"/>
          <table:table-cell table:style-name="ce28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 </text:span><text:span text:style-name="T6">[RPM]</text:span></text:p>
          </table:table-cell>
          <table:table-cell table:number-columns-repeated="6"/>
          <table:table-cell table:style-name="ce88"/>
          <table:table-cell table:style-name="ce95" table:number-columns-repeated="4"/>
          <table:table-cell table:number-columns-repeated="242"/>
        </table:table-row>
        <table:table-row table:style-name="ro4">
          <table:table-cell table:number-columns-repeated="2"/>
          <table:table-cell table:style-name="ce28" office:value-type="string">
            <text:p>w<text:span text:style-name="T5">max</text:span><text:span text:style-name="T1">=w</text:span><text:span text:style-name="T5">max</text:span><text:span text:style-name="T6">[RPM]*(2*</text:span><text:span text:style-name="T1">p</text:span><text:span text:style-name="T6">/60) rad/sec</text:span></text:p>
          </table:table-cell>
          <table:table-cell table:number-columns-repeated="6"/>
          <table:table-cell table:style-name="ce87"/>
          <table:table-cell table:style-name="ce94" table:number-columns-repeated="2"/>
          <table:table-cell table:style-name="ce65" table:number-columns-repeated="2"/>
          <table:table-cell table:number-columns-repeated="242"/>
        </table:table-row>
        <table:table-row table:style-name="ro2">
          <table:table-cell table:number-columns-repeated="9"/>
          <table:table-cell table:style-name="ce89"/>
          <table:table-cell table:style-name="ce96"/>
          <table:table-cell table:style-name="ce94"/>
          <table:table-cell table:style-name="ce65" table:number-columns-repeated="2"/>
          <table:table-cell table:number-columns-repeated="242"/>
        </table:table-row>
        <table:table-row table:style-name="ro2" table:number-rows-repeated="16">
          <table:table-cell table:number-columns-repeated="9"/>
          <table:table-cell table:style-name="ce90"/>
          <table:table-cell table:style-name="ce97"/>
          <table:table-cell table:style-name="ce94"/>
          <table:table-cell table:style-name="ce65" table:number-columns-repeated="2"/>
          <table:table-cell table:number-columns-repeated="242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7-dat" table:style-name="ta8" table:print="false">
        <table:table-column table:style-name="co13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8" table:default-cell-style-name="ce42"/>
        <table:table-column table:style-name="co18" table:default-cell-style-name="Default"/>
        <table:table-column table:style-name="co21" table:number-columns-repeated="3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6" table:number-columns-repeated="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" table:number-columns-repeated="3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20" table:default-cell-style-name="Default"/>
        <table:table-row table:style-name="ro2">
          <table:table-cell table:style-name="ce23" office:value-type="string" table:number-columns-spanned="3" table:number-rows-spanned="1">
            <text:p>Data Motor PPML 2007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0"/>
        </table:table-row>
        <table:table-row table:style-name="ro2">
          <table:table-cell table:style-name="ce70"/>
          <table:table-cell table:style-name="ce43"/>
          <table:table-cell table:style-name="ce70"/>
          <table:table-cell table:style-name="ce35" office:value-type="string">
            <text:p>Nilai-nilai Nominal:</text:p>
          </table:table-cell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6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20"/>
        </table:table-row>
        <table:table-row table:style-name="ro4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sec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98" office:value-type="string">
            <text:p>t<text:span text:style-name="T5">p</text:span><text:span text:style-name="T6">=</text:span><text:span text:style-name="T1">p</text:span><text:span text:style-name="T6">/(</text:span><text:span text:style-name="T1">w</text:span><text:span text:style-name="T5">n</text:span><text:span text:style-name="T6">*sqrt(1-</text:span><text:span text:style-name="T1">x</text:span><text:span text:style-name="T7">2</text:span><text:span text:style-name="T6">))</text:span></text:p>
          </table:table-cell>
          <table:table-cell table:style-name="ce62" office:value-type="string">
            <text:p>w<text:span text:style-name="T5">max</text:span><text:span text:style-name="T1">=(1+</text:span><text:span text:style-name="T6">exp</text:span><text:span text:style-name="T1">(-p*(x/</text:span><text:span text:style-name="T6">sqrt</text:span><text:span text:style-name="T1">(1-x</text:span><text:span text:style-name="T7">2</text:span><text:span text:style-name="T1">)))*w</text:span><text:span text:style-name="T5">nom</text:span></text:p>
          </table:table-cell>
          <table:table-cell table:style-name="ce62" office:value-type="string">
            <text:p>w<text:span text:style-name="T5">max</text:span><text:span text:style-name="T1">=w</text:span><text:span text:style-name="T5">max</text:span><text:span text:style-name="T6">(RPM)*(2*</text:span><text:span text:style-name="T1">p</text:span><text:span text:style-name="T6">/60) rad/sec</text:span>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3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0" office:value-type="string">
            <text:p>Ia</text:p>
          </table:table-cell>
          <table:table-cell table:style-name="ce100" table:number-columns-repeated="220"/>
        </table:table-row>
        <table:table-row table:style-name="ro7">
          <table:table-cell table:style-name="ce31" office:value-type="float" office:value="0">
            <text:p>0</text:p>
          </table:table-cell>
          <table:table-cell table:style-name="ce33" office:value-type="string">
            <text:p><text:s/></text:p>
          </table:table-cell>
          <table:table-cell table:style-name="ce31" office:value-type="string">
            <text:p>TEST</text:p>
          </table:table-cell>
          <table:table-cell table:style-name="ce37" office:value-type="float" office:value="60">
            <text:p>60,0</text:p>
          </table:table-cell>
          <table:table-cell table:style-name="ce41" table:formula="oooc:=746*[.D4]" office:value-type="float" office:value="44760">
            <text:p>4476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99">
            <text:p>99,0</text:p>
          </table:table-cell>
          <table:table-cell table:style-name="ce48" table:formula="oooc:=[.E4]/[.J4]" office:value-type="float" office:value="170.970606044714">
            <text:p>170,97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4])/60" office:value-type="float" office:value="261.799387833333">
            <text:p>261,80</text:p>
          </table:table-cell>
          <table:table-cell table:style-name="ce48" office:value-type="float" office:value="5">
            <text:p>5,00</text:p>
          </table:table-cell>
          <table:table-cell table:style-name="ce55" table:formula="oooc:=0.0421401*[.K4]" office:value-type="float" office:value="0.2107005">
            <text:p>0,2107</text:p>
          </table:table-cell>
          <table:table-cell table:style-name="ce55" office:value-type="float" office:value="0.19">
            <text:p>0,1900</text:p>
          </table:table-cell>
          <table:table-cell table:style-name="ce55" office:value-type="float" office:value="0.005">
            <text:p>0,0050</text:p>
          </table:table-cell>
          <table:table-cell table:style-name="ce48" table:formula="oooc:=([.E4]/([.F4]*[.G4]))*100" office:value-type="float" office:value="90.4242424242424">
            <text:p>90,42</text:p>
          </table:table-cell>
          <table:table-cell table:style-name="ce55" table:formula="oooc:=[.H4]/[.G4]" office:value-type="float" office:value="1.72697581863347">
            <text:p>1,7270</text:p>
          </table:table-cell>
          <table:table-cell table:style-name="ce55" table:formula="oooc:=[.H4]/[.J4]" office:value-type="float" office:value="0.653059609725126">
            <text:p>0,6531</text:p>
          </table:table-cell>
          <table:table-cell table:style-name="ce55" table:formula="oooc:=([.F4]-([.M4]*[.G4]))/[.J4]" office:value-type="float" office:value="1.83801040935334">
            <text:p>1,8380</text:p>
          </table:table-cell>
          <table:table-cell table:style-name="ce37" table:formula="oooc:=[.P4]/([.N4]*[.L4])" office:value-type="float" office:value="1639.27073607653">
            <text:p>1639,3</text:p>
          </table:table-cell>
          <table:table-cell table:style-name="ce48" table:formula="oooc:=(([.Q4]*[.N4])+([.L4]*[.M4]))/([.N4]*[.L4])" office:value-type="float" office:value="41.0994687232594">
            <text:p>41,10</text:p>
          </table:table-cell>
          <table:table-cell table:style-name="ce41" table:formula="oooc:=(([.Q4]*[.M4])+([.P4]*[.R4]))/([.N4]*[.L4])" office:value-type="float" office:value="3130.77648814085">
            <text:p>3131</text:p>
          </table:table-cell>
          <table:table-cell table:style-name="ce48" table:formula="oooc:=SQRT([.U4])" office:value-type="float" office:value="55.9533420640881">
            <text:p>55,95</text:p>
          </table:table-cell>
          <table:table-cell table:style-name="ce55" table:formula="oooc:=[.T4]/(2*[.V4])" office:value-type="float" office:value="0.36726553952921">
            <text:p>0,3673</text:p>
          </table:table-cell>
          <table:table-cell table:style-name="ce64" table:formula="oooc:=PI()/([.V4]*SQRT(1-([.W4])^2))" office:value-type="float" office:value="0.06036520264291">
            <text:p>0,06036520</text:p>
          </table:table-cell>
          <table:table-cell table:style-name="ce68" table:formula="oooc:=(1+EXP(-PI()*([.W4]/SQRT(1-[.W4]^2))))*[.I4]" office:value-type="float" office:value="3223.10694662197">
            <text:p>3223</text:p>
          </table:table-cell>
          <table:table-cell table:style-name="ce69" table:formula="oooc:=[.Y4]*(2*PI()/60)" office:value-type="float" office:value="337.522970174727">
            <text:p>337,52</text:p>
          </table:table-cell>
          <table:table-cell table:style-name="ce55" table:formula="oooc:=[.J4]/[.F4]" office:value-type="float" office:value="0.523598775666667">
            <text:p>0,5236</text:p>
          </table:table-cell>
          <table:table-cell table:style-name="ce55" table:formula="oooc:=[.S4]/[.U4]" office:value-type="float" office:value="0.523598775666667">
            <text:p>0,5236</text:p>
          </table:table-cell>
          <table:table-cell table:style-name="ce37" table:formula="oooc:=[.R4]*[.J4]" office:value-type="float" office:value="481.19">
            <text:p>481,2</text:p>
          </table:table-cell>
          <table:table-cell table:style-name="ce37" table:formula="oooc:=([.F4]-[.AC4])/[.M4]" office:value-type="float" office:value="99">
            <text:p>99,0</text:p>
          </table:table-cell>
          <table:table-cell table:style-name="ce41" table:formula="oooc:=[.H4]*[.J4]" office:value-type="float" office:value="44760">
            <text:p>44760</text:p>
          </table:table-cell>
          <table:table-cell table:style-name="ce31" office:value-type="float" office:value="1009">
            <text:p>1009</text:p>
          </table:table-cell>
          <table:table-cell table:style-name="ce31" office:value-type="string">
            <text:p>TEST</text:p>
          </table:table-cell>
          <table:table-cell table:style-name="ce31" table:formula="oooc:=[.E4]" office:value-type="float" office:value="44760">
            <text:p>44760</text:p>
          </table:table-cell>
          <table:table-cell table:style-name="ce31" table:formula="oooc:=[.F4]" office:value-type="float" office:value="500">
            <text:p>500</text:p>
          </table:table-cell>
          <table:table-cell table:style-name="ce72" table:formula="oooc:=[.G4]" office:value-type="float" office:value="99">
            <text:p>99,0</text:p>
          </table:table-cell>
          <table:table-cell table:style-name="ce31" table:number-columns-repeated="220"/>
        </table:table-row>
        <table:table-row table:style-name="ro7">
          <table:table-cell table:style-name="ce31" office:value-type="float" office:value="1">
            <text:p>1</text:p>
          </table:table-cell>
          <table:table-cell table:style-name="ce33" office:value-type="float" office:value="6002">
            <text:p>6002</text:p>
          </table:table-cell>
          <table:table-cell table:style-name="ce31" office:value-type="string">
            <text:p>HALILINTAR</text:p>
          </table:table-cell>
          <table:table-cell table:style-name="ce37" office:value-type="float" office:value="20">
            <text:p>20,0</text:p>
          </table:table-cell>
          <table:table-cell table:style-name="ce41" table:formula="oooc:=746*[.D5]" office:value-type="float" office:value="14920">
            <text:p>1492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33.7">
            <text:p>33,7</text:p>
          </table:table-cell>
          <table:table-cell table:style-name="ce48" table:formula="oooc:=[.E5]/[.J5]" office:value-type="float" office:value="71.2377525186306">
            <text:p>71,24</text:p>
          </table:table-cell>
          <table:table-cell table:style-name="ce33" office:value-type="float" office:value="2000">
            <text:p>2000</text:p>
          </table:table-cell>
          <table:table-cell table:style-name="ce48" table:formula="oooc:=(2*3.141592654*[.I5])/60" office:value-type="float" office:value="209.439510266667">
            <text:p>209,44</text:p>
          </table:table-cell>
          <table:table-cell table:style-name="ce48" office:value-type="float" office:value="5.6">
            <text:p>5,60</text:p>
          </table:table-cell>
          <table:table-cell table:style-name="ce55" table:formula="oooc:=0.0421401*[.K5]" office:value-type="float" office:value="0.23598456">
            <text:p>0,2360</text:p>
          </table:table-cell>
          <table:table-cell table:style-name="ce55" office:value-type="float" office:value="0.75">
            <text:p>0,7500</text:p>
          </table:table-cell>
          <table:table-cell table:style-name="ce55" office:value-type="float" office:value="0.021">
            <text:p>0,0210</text:p>
          </table:table-cell>
          <table:table-cell table:style-name="ce48" table:formula="oooc:=([.E5]/([.F5]*[.G5]))*100" office:value-type="float" office:value="88.5459940652819">
            <text:p>88,55</text:p>
          </table:table-cell>
          <table:table-cell table:style-name="ce55" table:formula="oooc:=[.H5]/[.G5]" office:value-type="float" office:value="2.11387989669527">
            <text:p>2,1139</text:p>
          </table:table-cell>
          <table:table-cell table:style-name="ce55" table:formula="oooc:=[.H5]/[.J5]" office:value-type="float" office:value="0.340135213398503">
            <text:p>0,3401</text:p>
          </table:table-cell>
          <table:table-cell table:style-name="ce55" table:formula="oooc:=([.F5]-([.M5]*[.G5]))/[.J5]" office:value-type="float" office:value="2.26664491048304">
            <text:p>2,2666</text:p>
          </table:table-cell>
          <table:table-cell table:style-name="ce37" table:formula="oooc:=[.P5]/([.N5]*[.L5])" office:value-type="float" office:value="426.557345369034">
            <text:p>426,6</text:p>
          </table:table-cell>
          <table:table-cell table:style-name="ce48" table:formula="oooc:=(([.Q5]*[.N5])+([.L5]*[.M5]))/([.N5]*[.L5])" office:value-type="float" office:value="37.1556309166943">
            <text:p>37,16</text:p>
          </table:table-cell>
          <table:table-cell table:style-name="ce41" table:formula="oooc:=(([.Q5]*[.M5])+([.P5]*[.R5]))/([.N5]*[.L5])" office:value-type="float" office:value="1018.33065028161">
            <text:p>1018</text:p>
          </table:table-cell>
          <table:table-cell table:style-name="ce48" table:formula="oooc:=SQRT([.U5])" office:value-type="float" office:value="31.9112934598648">
            <text:p>31,91</text:p>
          </table:table-cell>
          <table:table-cell table:style-name="ce55" table:formula="oooc:=[.T5]/(2*[.V5])" office:value-type="float" office:value="0.582170556067013">
            <text:p>0,5822</text:p>
          </table:table-cell>
          <table:table-cell table:style-name="ce64" table:formula="oooc:=PI()/([.V5]*SQRT(1-([.W5])^2))" office:value-type="float" office:value="0.121081919001162">
            <text:p>0,12108192</text:p>
          </table:table-cell>
          <table:table-cell table:style-name="ce68" table:formula="oooc:=(1+EXP(-PI()*([.W5]/SQRT(1-[.W5]^2))))*[.I5]" office:value-type="float" office:value="2210.91704678922">
            <text:p>2211</text:p>
          </table:table-cell>
          <table:table-cell table:style-name="ce69" table:formula="oooc:=[.Y5]*(2*PI()/60)" office:value-type="float" office:value="231.526691729648">
            <text:p>231,53</text:p>
          </table:table-cell>
          <table:table-cell table:style-name="ce55" table:formula="oooc:=[.J5]/[.F5]" office:value-type="float" office:value="0.418879020533333">
            <text:p>0,4189</text:p>
          </table:table-cell>
          <table:table-cell table:style-name="ce55" table:formula="oooc:=[.S5]/[.U5]" office:value-type="float" office:value="0.418879020533333">
            <text:p>0,4189</text:p>
          </table:table-cell>
          <table:table-cell table:style-name="ce37" table:formula="oooc:=[.R5]*[.J5]" office:value-type="float" office:value="474.725">
            <text:p>474,7</text:p>
          </table:table-cell>
          <table:table-cell table:style-name="ce37" table:formula="oooc:=([.F5]-[.AC5])/[.M5]" office:value-type="float" office:value="33.7">
            <text:p>33,7</text:p>
          </table:table-cell>
          <table:table-cell table:style-name="ce41" table:formula="oooc:=[.H5]*[.J5]" office:value-type="float" office:value="14920">
            <text:p>1492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5]+1" office:value-type="float" office:value="2">
            <text:p>2</text:p>
          </table:table-cell>
          <table:table-cell table:style-name="ce33" office:value-type="float" office:value="6005">
            <text:p>6005</text:p>
          </table:table-cell>
          <table:table-cell table:style-name="ce31" office:value-type="string">
            <text:p>SYAHIRUN ALAM</text:p>
          </table:table-cell>
          <table:table-cell table:style-name="ce37" office:value-type="float" office:value="150">
            <text:p>150,0</text:p>
          </table:table-cell>
          <table:table-cell table:style-name="ce41" table:formula="oooc:=746*[.D6]" office:value-type="float" office:value="111900">
            <text:p>1119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48">
            <text:p>248,0</text:p>
          </table:table-cell>
          <table:table-cell table:style-name="ce48" table:formula="oooc:=[.E6]/[.J6]" office:value-type="float" office:value="427.426515111784">
            <text:p>427,43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6])/60" office:value-type="float" office:value="261.799387833333">
            <text:p>261,80</text:p>
          </table:table-cell>
          <table:table-cell table:style-name="ce48" office:value-type="float" office:value="22">
            <text:p>22,00</text:p>
          </table:table-cell>
          <table:table-cell table:style-name="ce55" table:formula="oooc:=0.0421401*[.K6]" office:value-type="float" office:value="0.9270822">
            <text:p>0,9271</text:p>
          </table:table-cell>
          <table:table-cell table:style-name="ce55" office:value-type="float" office:value="0.036">
            <text:p>0,0360</text:p>
          </table:table-cell>
          <table:table-cell table:style-name="ce55" office:value-type="float" office:value="0.0016">
            <text:p>0,0016</text:p>
          </table:table-cell>
          <table:table-cell table:style-name="ce48" table:formula="oooc:=([.E6]/([.F6]*[.G6]))*100" office:value-type="float" office:value="90.241935483871">
            <text:p>90,24</text:p>
          </table:table-cell>
          <table:table-cell table:style-name="ce55" table:formula="oooc:=[.H6]/[.G6]" office:value-type="float" office:value="1.72349401254752">
            <text:p>1,7235</text:p>
          </table:table-cell>
          <table:table-cell table:style-name="ce55" table:formula="oooc:=[.H6]/[.J6]" office:value-type="float" office:value="1.63264902431281">
            <text:p>1,6326</text:p>
          </table:table-cell>
          <table:table-cell table:style-name="ce55" table:formula="oooc:=([.F6]-([.M6]*[.G6]))/[.J6]" office:value-type="float" office:value="1.87575686889163">
            <text:p>1,8758</text:p>
          </table:table-cell>
          <table:table-cell table:style-name="ce37" table:formula="oooc:=[.P6]/([.N6]*[.L6])" office:value-type="float" office:value="1161.90749627401">
            <text:p>1161,9</text:p>
          </table:table-cell>
          <table:table-cell table:style-name="ce48" table:formula="oooc:=(([.Q6]*[.N6])+([.L6]*[.M6]))/([.N6]*[.L6])" office:value-type="float" office:value="24.2610617745792">
            <text:p>24,26</text:p>
          </table:table-cell>
          <table:table-cell table:style-name="ce41" table:formula="oooc:=(([.Q6]*[.M6])+([.P6]*[.R6]))/([.N6]*[.L6])" office:value-type="float" office:value="2219.07985708068">
            <text:p>2219</text:p>
          </table:table-cell>
          <table:table-cell table:style-name="ce48" table:formula="oooc:=SQRT([.U6])" office:value-type="float" office:value="47.1071104726312">
            <text:p>47,11</text:p>
          </table:table-cell>
          <table:table-cell table:style-name="ce55" table:formula="oooc:=[.T6]/(2*[.V6])" office:value-type="float" office:value="0.25750955143677">
            <text:p>0,2575</text:p>
          </table:table-cell>
          <table:table-cell table:style-name="ce64" table:formula="oooc:=PI()/([.V6]*SQRT(1-([.W6])^2))" office:value-type="float" office:value="0.0690179928553437">
            <text:p>0,06901799</text:p>
          </table:table-cell>
          <table:table-cell table:style-name="ce68" table:formula="oooc:=(1+EXP(-PI()*([.W6]/SQRT(1-[.W6]^2))))*[.I6]" office:value-type="float" office:value="3582.27557432824">
            <text:p>3582</text:p>
          </table:table-cell>
          <table:table-cell table:style-name="ce69" table:formula="oooc:=[.Y6]*(2*PI()/60)" office:value-type="float" office:value="375.135020914792">
            <text:p>375,14</text:p>
          </table:table-cell>
          <table:table-cell table:style-name="ce55" table:formula="oooc:=[.J6]/[.F6]" office:value-type="float" office:value="0.523598775666667">
            <text:p>0,5236</text:p>
          </table:table-cell>
          <table:table-cell table:style-name="ce55" table:formula="oooc:=[.S6]/[.U6]" office:value-type="float" office:value="0.523598775666667">
            <text:p>0,5236</text:p>
          </table:table-cell>
          <table:table-cell table:style-name="ce37" table:formula="oooc:=[.R6]*[.J6]" office:value-type="float" office:value="491.072">
            <text:p>491,1</text:p>
          </table:table-cell>
          <table:table-cell table:style-name="ce37" table:formula="oooc:=([.F6]-[.AC6])/[.M6]" office:value-type="float" office:value="248">
            <text:p>248,0</text:p>
          </table:table-cell>
          <table:table-cell table:style-name="ce41" table:formula="oooc:=[.H6]*[.J6]" office:value-type="float" office:value="111900">
            <text:p>11190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6]+1" office:value-type="float" office:value="3">
            <text:p>3</text:p>
          </table:table-cell>
          <table:table-cell table:style-name="ce33" office:value-type="float" office:value="6006">
            <text:p>6006</text:p>
          </table:table-cell>
          <table:table-cell table:style-name="ce31" office:value-type="string">
            <text:p>INDO INTAN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7]" office:value-type="float" office:value="11190">
            <text:p>1119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6.5">
            <text:p>26,5</text:p>
          </table:table-cell>
          <table:table-cell table:style-name="ce48" table:formula="oooc:=[.E7]/[.J7]" office:value-type="float" office:value="42.7426515111784">
            <text:p>42,74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7])/60" office:value-type="float" office:value="261.799387833333">
            <text:p>261,80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7]" office:value-type="float" office:value="0.06321015">
            <text:p>0,0632</text:p>
          </table:table-cell>
          <table:table-cell table:style-name="ce55" office:value-type="float" office:value="1">
            <text:p>1,0000</text:p>
          </table:table-cell>
          <table:table-cell table:style-name="ce55" office:value-type="float" office:value="0.0196">
            <text:p>0,0196</text:p>
          </table:table-cell>
          <table:table-cell table:style-name="ce48" table:formula="oooc:=([.E7]/([.F7]*[.G7]))*100" office:value-type="float" office:value="84.4528301886792">
            <text:p>84,45</text:p>
          </table:table-cell>
          <table:table-cell table:style-name="ce55" table:formula="oooc:=[.H7]/[.G7]" office:value-type="float" office:value="1.61293024570484">
            <text:p>1,6129</text:p>
          </table:table-cell>
          <table:table-cell table:style-name="ce55" table:formula="oooc:=[.H7]/[.J7]" office:value-type="float" office:value="0.163264902431281">
            <text:p>0,1633</text:p>
          </table:table-cell>
          <table:table-cell table:style-name="ce55" table:formula="oooc:=([.F7]-([.M7]*[.G7]))/[.J7]" office:value-type="float" office:value="1.80863677306014">
            <text:p>1,8086</text:p>
          </table:table-cell>
          <table:table-cell table:style-name="ce37" table:formula="oooc:=[.P7]/([.N7]*[.L7])" office:value-type="float" office:value="1301.88521107349">
            <text:p>1301,9</text:p>
          </table:table-cell>
          <table:table-cell table:style-name="ce48" table:formula="oooc:=(([.Q7]*[.N7])+([.L7]*[.M7]))/([.N7]*[.L7])" office:value-type="float" office:value="53.6032987659815">
            <text:p>53,60</text:p>
          </table:table-cell>
          <table:table-cell table:style-name="ce41" table:formula="oooc:=(([.Q7]*[.M7])+([.P7]*[.R7]))/([.N7]*[.L7])" office:value-type="float" office:value="2486.41759984232">
            <text:p>2486</text:p>
          </table:table-cell>
          <table:table-cell table:style-name="ce48" table:formula="oooc:=SQRT([.U7])" office:value-type="float" office:value="49.8639910139804">
            <text:p>49,86</text:p>
          </table:table-cell>
          <table:table-cell table:style-name="ce55" table:formula="oooc:=[.T7]/(2*[.V7])" office:value-type="float" office:value="0.537495070851355">
            <text:p>0,5375</text:p>
          </table:table-cell>
          <table:table-cell table:style-name="ce64" table:formula="oooc:=PI()/([.V7]*SQRT(1-([.W7])^2))" office:value-type="float" office:value="0.0747132774808151">
            <text:p>0,07471328</text:p>
          </table:table-cell>
          <table:table-cell table:style-name="ce68" table:formula="oooc:=(1+EXP(-PI()*([.W7]/SQRT(1-[.W7]^2))))*[.I7]" office:value-type="float" office:value="2837.51398401117">
            <text:p>2838</text:p>
          </table:table-cell>
          <table:table-cell table:style-name="ce69" table:formula="oooc:=[.Y7]*(2*PI()/60)" office:value-type="float" office:value="297.14376955426">
            <text:p>297,14</text:p>
          </table:table-cell>
          <table:table-cell table:style-name="ce55" table:formula="oooc:=[.J7]/[.F7]" office:value-type="float" office:value="0.523598775666667">
            <text:p>0,5236</text:p>
          </table:table-cell>
          <table:table-cell table:style-name="ce55" table:formula="oooc:=[.S7]/[.U7]" office:value-type="float" office:value="0.523598775666667">
            <text:p>0,5236</text:p>
          </table:table-cell>
          <table:table-cell table:style-name="ce37" table:formula="oooc:=[.R7]*[.J7]" office:value-type="float" office:value="473.5">
            <text:p>473,5</text:p>
          </table:table-cell>
          <table:table-cell table:style-name="ce37" table:formula="oooc:=([.F7]-[.AC7])/[.M7]" office:value-type="float" office:value="26.5">
            <text:p>26,5</text:p>
          </table:table-cell>
          <table:table-cell table:style-name="ce41" table:formula="oooc:=[.H7]*[.J7]" office:value-type="float" office:value="11190">
            <text:p>1119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7]+1" office:value-type="float" office:value="4">
            <text:p>4</text:p>
          </table:table-cell>
          <table:table-cell table:style-name="ce33" office:value-type="float" office:value="6008">
            <text:p>6008</text:p>
          </table:table-cell>
          <table:table-cell table:style-name="ce31" office:value-type="string">
            <text:p>MUH. BASRI</text:p>
          </table:table-cell>
          <table:table-cell table:style-name="ce37" office:value-type="float" office:value="200">
            <text:p>200,0</text:p>
          </table:table-cell>
          <table:table-cell table:style-name="ce41" table:formula="oooc:=746*[.D8]" office:value-type="float" office:value="149200">
            <text:p>1492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322">
            <text:p>322,0</text:p>
          </table:table-cell>
          <table:table-cell table:style-name="ce48" table:formula="oooc:=[.E8]/[.J8]" office:value-type="float" office:value="814.145743070064">
            <text:p>814,15</text:p>
          </table:table-cell>
          <table:table-cell table:style-name="ce33" office:value-type="float" office:value="1750">
            <text:p>1750</text:p>
          </table:table-cell>
          <table:table-cell table:style-name="ce48" table:formula="oooc:=(2*3.141592654*[.I8])/60" office:value-type="float" office:value="183.259571483333">
            <text:p>183,26</text:p>
          </table:table-cell>
          <table:table-cell table:style-name="ce48" office:value-type="float" office:value="22">
            <text:p>22,00</text:p>
          </table:table-cell>
          <table:table-cell table:style-name="ce55" table:formula="oooc:=0.0421401*[.K8]" office:value-type="float" office:value="0.9270822">
            <text:p>0,9271</text:p>
          </table:table-cell>
          <table:table-cell table:style-name="ce55" office:value-type="float" office:value="0.04">
            <text:p>0,0400</text:p>
          </table:table-cell>
          <table:table-cell table:style-name="ce55" office:value-type="float" office:value="0.0018">
            <text:p>0,0018</text:p>
          </table:table-cell>
          <table:table-cell table:style-name="ce48" table:formula="oooc:=([.E8]/([.F8]*[.G8]))*100" office:value-type="float" office:value="92.6708074534161">
            <text:p>92,67</text:p>
          </table:table-cell>
          <table:table-cell table:style-name="ce55" table:formula="oooc:=[.H8]/[.G8]" office:value-type="float" office:value="2.52840292878902">
            <text:p>2,5284</text:p>
          </table:table-cell>
          <table:table-cell table:style-name="ce55" table:formula="oooc:=[.H8]/[.J8]" office:value-type="float" office:value="4.44258237908249">
            <text:p>4,4426</text:p>
          </table:table-cell>
          <table:table-cell table:style-name="ce55" table:formula="oooc:=([.F8]-([.M8]*[.G8]))/[.J8]" office:value-type="float" office:value="2.65808762978746">
            <text:p>2,6581</text:p>
          </table:table-cell>
          <table:table-cell table:style-name="ce37" table:formula="oooc:=[.P8]/([.N8]*[.L8])" office:value-type="float" office:value="1515.14967472321">
            <text:p>1515,1</text:p>
          </table:table-cell>
          <table:table-cell table:style-name="ce48" table:formula="oooc:=(([.Q8]*[.N8])+([.L8]*[.M8]))/([.N8]*[.L8])" office:value-type="float" office:value="27.0142270510092">
            <text:p>27,01</text:p>
          </table:table-cell>
          <table:table-cell table:style-name="ce41" table:formula="oooc:=(([.Q8]*[.M8])+([.P8]*[.R8]))/([.N8]*[.L8])" office:value-type="float" office:value="4133.88960385353">
            <text:p>4134</text:p>
          </table:table-cell>
          <table:table-cell table:style-name="ce48" table:formula="oooc:=SQRT([.U8])" office:value-type="float" office:value="64.2953311201796">
            <text:p>64,30</text:p>
          </table:table-cell>
          <table:table-cell table:style-name="ce55" table:formula="oooc:=[.T8]/(2*[.V8])" office:value-type="float" office:value="0.210079227996468">
            <text:p>0,2101</text:p>
          </table:table-cell>
          <table:table-cell table:style-name="ce64" table:formula="oooc:=PI()/([.V8]*SQRT(1-([.W8])^2))" office:value-type="float" office:value="0.0499771820922763">
            <text:p>0,04997718</text:p>
          </table:table-cell>
          <table:table-cell table:style-name="ce68" table:formula="oooc:=(1+EXP(-PI()*([.W8]/SQRT(1-[.W8]^2))))*[.I8]" office:value-type="float" office:value="2640.98143820558">
            <text:p>2641</text:p>
          </table:table-cell>
          <table:table-cell table:style-name="ce69" table:formula="oooc:=[.Y8]*(2*PI()/60)" office:value-type="float" office:value="276.562929484455">
            <text:p>276,56</text:p>
          </table:table-cell>
          <table:table-cell table:style-name="ce55" table:formula="oooc:=[.J8]/[.F8]" office:value-type="float" office:value="0.366519142966667">
            <text:p>0,3665</text:p>
          </table:table-cell>
          <table:table-cell table:style-name="ce55" table:formula="oooc:=[.S8]/[.U8]" office:value-type="float" office:value="0.366519142966667">
            <text:p>0,3665</text:p>
          </table:table-cell>
          <table:table-cell table:style-name="ce37" table:formula="oooc:=[.R8]*[.J8]" office:value-type="float" office:value="487.12">
            <text:p>487,1</text:p>
          </table:table-cell>
          <table:table-cell table:style-name="ce37" table:formula="oooc:=([.F8]-[.AC8])/[.M8]" office:value-type="float" office:value="322">
            <text:p>322,0</text:p>
          </table:table-cell>
          <table:table-cell table:style-name="ce41" table:formula="oooc:=[.H8]*[.J8]" office:value-type="float" office:value="149200">
            <text:p>14920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8]+1" office:value-type="float" office:value="5">
            <text:p>5</text:p>
          </table:table-cell>
          <table:table-cell table:style-name="ce33" office:value-type="float" office:value="6012">
            <text:p>6012</text:p>
          </table:table-cell>
          <table:table-cell table:style-name="ce31" office:value-type="string">
            <text:p>MISBAHUDDIN BUANG</text:p>
          </table:table-cell>
          <table:table-cell table:style-name="ce37" office:value-type="float" office:value="50">
            <text:p>50,0</text:p>
          </table:table-cell>
          <table:table-cell table:style-name="ce41" table:formula="oooc:=746*[.D9]" office:value-type="float" office:value="37300">
            <text:p>3730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84">
            <text:p>84,0</text:p>
          </table:table-cell>
          <table:table-cell table:style-name="ce48" table:formula="oooc:=[.E9]/[.J9]" office:value-type="float" office:value="142.475505037261">
            <text:p>142,48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9])/60" office:value-type="float" office:value="261.799387833333">
            <text:p>261,80</text:p>
          </table:table-cell>
          <table:table-cell table:style-name="ce48" office:value-type="float" office:value="4.95">
            <text:p>4,95</text:p>
          </table:table-cell>
          <table:table-cell table:style-name="ce55" table:formula="oooc:=0.0421401*[.K9]" office:value-type="float" office:value="0.208593495">
            <text:p>0,2086</text:p>
          </table:table-cell>
          <table:table-cell table:style-name="ce55" office:value-type="float" office:value="0.225">
            <text:p>0,2250</text:p>
          </table:table-cell>
          <table:table-cell table:style-name="ce55" office:value-type="float" office:value="0.006">
            <text:p>0,0060</text:p>
          </table:table-cell>
          <table:table-cell table:style-name="ce48" table:formula="oooc:=([.E9]/([.F9]*[.G9]))*100" office:value-type="float" office:value="88.8095238095238">
            <text:p>88,81</text:p>
          </table:table-cell>
          <table:table-cell table:style-name="ce55" table:formula="oooc:=[.H9]/[.G9]" office:value-type="float" office:value="1.6961369647293">
            <text:p>1,6961</text:p>
          </table:table-cell>
          <table:table-cell table:style-name="ce55" table:formula="oooc:=[.H9]/[.J9]" office:value-type="float" office:value="0.544216341437605">
            <text:p>0,5442</text:p>
          </table:table-cell>
          <table:table-cell table:style-name="ce55" table:formula="oooc:=([.F9]-([.M9]*[.G9]))/[.J9]" office:value-type="float" office:value="1.83766663467631">
            <text:p>1,8377</text:p>
          </table:table-cell>
          <table:table-cell table:style-name="ce37" table:formula="oooc:=[.P9]/([.N9]*[.L9])" office:value-type="float" office:value="1355.21720905798">
            <text:p>1355,2</text:p>
          </table:table-cell>
          <table:table-cell table:style-name="ce48" table:formula="oooc:=(([.Q9]*[.N9])+([.L9]*[.M9]))/([.N9]*[.L9])" office:value-type="float" office:value="40.108980406784">
            <text:p>40,11</text:p>
          </table:table-cell>
          <table:table-cell table:style-name="ce41" table:formula="oooc:=(([.Q9]*[.M9])+([.P9]*[.R9]))/([.N9]*[.L9])" office:value-type="float" office:value="2588.27421307941">
            <text:p>2588</text:p>
          </table:table-cell>
          <table:table-cell table:style-name="ce48" table:formula="oooc:=SQRT([.U9])" office:value-type="float" office:value="50.8750844036588">
            <text:p>50,88</text:p>
          </table:table-cell>
          <table:table-cell table:style-name="ce55" table:formula="oooc:=[.T9]/(2*[.V9])" office:value-type="float" office:value="0.394190799651032">
            <text:p>0,3942</text:p>
          </table:table-cell>
          <table:table-cell table:style-name="ce64" table:formula="oooc:=PI()/([.V9]*SQRT(1-([.W9])^2))" office:value-type="float" office:value="0.0671917096230085">
            <text:p>0,06719171</text:p>
          </table:table-cell>
          <table:table-cell table:style-name="ce68" table:formula="oooc:=(1+EXP(-PI()*([.W9]/SQRT(1-[.W9]^2))))*[.I9]" office:value-type="float" office:value="3149.72586545259">
            <text:p>3150</text:p>
          </table:table-cell>
          <table:table-cell table:style-name="ce69" table:formula="oooc:=[.Y9]*(2*PI()/60)" office:value-type="float" office:value="329.838521324254">
            <text:p>329,84</text:p>
          </table:table-cell>
          <table:table-cell table:style-name="ce55" table:formula="oooc:=[.J9]/[.F9]" office:value-type="float" office:value="0.523598775666667">
            <text:p>0,5236</text:p>
          </table:table-cell>
          <table:table-cell table:style-name="ce55" table:formula="oooc:=[.S9]/[.U9]" office:value-type="float" office:value="0.523598775666667">
            <text:p>0,5236</text:p>
          </table:table-cell>
          <table:table-cell table:style-name="ce37" table:formula="oooc:=[.R9]*[.J9]" office:value-type="float" office:value="481.1">
            <text:p>481,1</text:p>
          </table:table-cell>
          <table:table-cell table:style-name="ce37" table:formula="oooc:=([.F9]-[.AC9])/[.M9]" office:value-type="float" office:value="83.9999999999999">
            <text:p>84,0</text:p>
          </table:table-cell>
          <table:table-cell table:style-name="ce41" table:formula="oooc:=[.H9]*[.J9]" office:value-type="float" office:value="37300">
            <text:p>3730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9]+1" office:value-type="float" office:value="6">
            <text:p>6</text:p>
          </table:table-cell>
          <table:table-cell table:style-name="ce33" office:value-type="float" office:value="6016">
            <text:p>6016</text:p>
          </table:table-cell>
          <table:table-cell table:style-name="ce31" office:value-type="string">
            <text:p>NUR AMINAH</text:p>
          </table:table-cell>
          <table:table-cell table:style-name="ce37" office:value-type="float" office:value="10">
            <text:p>10,0</text:p>
          </table:table-cell>
          <table:table-cell table:style-name="ce41" table:formula="oooc:=746*[.D10]" office:value-type="float" office:value="7460">
            <text:p>746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36">
            <text:p>36,0</text:p>
          </table:table-cell>
          <table:table-cell table:style-name="ce48" table:formula="oooc:=[.E10]/[.J10]" office:value-type="float" office:value="23.7459175062102">
            <text:p>23,75</text:p>
          </table:table-cell>
          <table:table-cell table:style-name="ce33" office:value-type="float" office:value="3000">
            <text:p>3000</text:p>
          </table:table-cell>
          <table:table-cell table:style-name="ce48" table:formula="oooc:=(2*3.141592654*[.I10])/60" office:value-type="float" office:value="314.1592654">
            <text:p>314,16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10]" office:value-type="float" office:value="0.028233867">
            <text:p>0,0282</text:p>
          </table:table-cell>
          <table:table-cell table:style-name="ce55" office:value-type="float" office:value="0.2">
            <text:p>0,2000</text:p>
          </table:table-cell>
          <table:table-cell table:style-name="ce55" office:value-type="float" office:value="0.0067">
            <text:p>0,0067</text:p>
          </table:table-cell>
          <table:table-cell table:style-name="ce48" table:formula="oooc:=([.E10]/([.F10]*[.G10]))*100" office:value-type="float" office:value="86.3425925925926">
            <text:p>86,34</text:p>
          </table:table-cell>
          <table:table-cell table:style-name="ce55" table:formula="oooc:=[.H10]/[.G10]" office:value-type="float" office:value="0.65960881961695">
            <text:p>0,6596</text:p>
          </table:table-cell>
          <table:table-cell table:style-name="ce55" table:formula="oooc:=[.H10]/[.J10]" office:value-type="float" office:value="0.0755856029774451">
            <text:p>0,0756</text:p>
          </table:table-cell>
          <table:table-cell table:style-name="ce55" table:formula="oooc:=([.F10]-([.M10]*[.G10]))/[.J10]" office:value-type="float" office:value="0.741025414939107">
            <text:p>0,7410</text:p>
          </table:table-cell>
          <table:table-cell table:style-name="ce37" table:formula="oooc:=[.P10]/([.N10]*[.L10])" office:value-type="float" office:value="3486.91440512802">
            <text:p>3486,9</text:p>
          </table:table-cell>
          <table:table-cell table:style-name="ce48" table:formula="oooc:=(([.Q10]*[.N10])+([.L10]*[.M10]))/([.N10]*[.L10])" office:value-type="float" office:value="32.5278716860657">
            <text:p>32,53</text:p>
          </table:table-cell>
          <table:table-cell table:style-name="ce41" table:formula="oooc:=(([.Q10]*[.M10])+([.P10]*[.R10]))/([.N10]*[.L10])" office:value-type="float" office:value="2663.80638548159">
            <text:p>2664</text:p>
          </table:table-cell>
          <table:table-cell table:style-name="ce48" table:formula="oooc:=SQRT([.U10])" office:value-type="float" office:value="51.6120759656264">
            <text:p>51,61</text:p>
          </table:table-cell>
          <table:table-cell table:style-name="ce55" table:formula="oooc:=[.T10]/(2*[.V10])" office:value-type="float" office:value="0.315118807735318">
            <text:p>0,3151</text:p>
          </table:table-cell>
          <table:table-cell table:style-name="ce64" table:formula="oooc:=PI()/([.V10]*SQRT(1-([.W10])^2))" office:value-type="float" office:value="0.0641369687611049">
            <text:p>0,06413697</text:p>
          </table:table-cell>
          <table:table-cell table:style-name="ce68" table:formula="oooc:=(1+EXP(-PI()*([.W10]/SQRT(1-[.W10]^2))))*[.I10]" office:value-type="float" office:value="4057.06134655387">
            <text:p>4057</text:p>
          </table:table-cell>
          <table:table-cell table:style-name="ce69" table:formula="oooc:=[.Y10]*(2*PI()/60)" office:value-type="float" office:value="424.854470716559">
            <text:p>424,85</text:p>
          </table:table-cell>
          <table:table-cell table:style-name="ce55" table:formula="oooc:=[.J10]/[.F10]" office:value-type="float" office:value="1.30899693916667">
            <text:p>1,3090</text:p>
          </table:table-cell>
          <table:table-cell table:style-name="ce55" table:formula="oooc:=[.S10]/[.U10]" office:value-type="float" office:value="1.30899693916667">
            <text:p>1,3090</text:p>
          </table:table-cell>
          <table:table-cell table:style-name="ce37" table:formula="oooc:=[.R10]*[.J10]" office:value-type="float" office:value="232.8">
            <text:p>232,8</text:p>
          </table:table-cell>
          <table:table-cell table:style-name="ce37" table:formula="oooc:=([.F10]-[.AC10])/[.M10]" office:value-type="float" office:value="36.0000000000001">
            <text:p>36,0</text:p>
          </table:table-cell>
          <table:table-cell table:style-name="ce41" table:formula="oooc:=[.H10]*[.J10]" office:value-type="float" office:value="7460">
            <text:p>746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0]+1" office:value-type="float" office:value="7">
            <text:p>7</text:p>
          </table:table-cell>
          <table:table-cell table:style-name="ce33" office:value-type="float" office:value="6017">
            <text:p>6017</text:p>
          </table:table-cell>
          <table:table-cell table:style-name="ce31" office:value-type="string">
            <text:p>KURNIAWATI NAIM</text:p>
          </table:table-cell>
          <table:table-cell table:style-name="ce37" office:value-type="float" office:value="15">
            <text:p>15,0</text:p>
          </table:table-cell>
          <table:table-cell table:style-name="ce41" table:formula="oooc:=746*[.D11]" office:value-type="float" office:value="11190">
            <text:p>1119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5.6">
            <text:p>25,6</text:p>
          </table:table-cell>
          <table:table-cell table:style-name="ce48" table:formula="oooc:=[.E11]/[.J11]" office:value-type="float" office:value="92.9188076329965">
            <text:p>92,92</text:p>
          </table:table-cell>
          <table:table-cell table:style-name="ce33" office:value-type="float" office:value="1150">
            <text:p>1150</text:p>
          </table:table-cell>
          <table:table-cell table:style-name="ce48" table:formula="oooc:=(2*3.141592654*[.I11])/60" office:value-type="float" office:value="120.427718403333">
            <text:p>120,43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11]" office:value-type="float" office:value="0.17698842">
            <text:p>0,1770</text:p>
          </table:table-cell>
          <table:table-cell table:style-name="ce55" office:value-type="float" office:value="1.029">
            <text:p>1,0290</text:p>
          </table:table-cell>
          <table:table-cell table:style-name="ce55" office:value-type="float" office:value="0.032">
            <text:p>0,0320</text:p>
          </table:table-cell>
          <table:table-cell table:style-name="ce48" table:formula="oooc:=([.E11]/([.F11]*[.G11]))*100" office:value-type="float" office:value="87.421875">
            <text:p>87,42</text:p>
          </table:table-cell>
          <table:table-cell table:style-name="ce55" table:formula="oooc:=[.H11]/[.G11]" office:value-type="float" office:value="3.62964092316392">
            <text:p>3,6296</text:p>
          </table:table-cell>
          <table:table-cell table:style-name="ce55" table:formula="oooc:=[.H11]/[.J11]" office:value-type="float" office:value="0.771573262907757">
            <text:p>0,7716</text:p>
          </table:table-cell>
          <table:table-cell table:style-name="ce55" table:formula="oooc:=([.F11]-([.M11]*[.G11]))/[.J11]" office:value-type="float" office:value="3.93312774068872">
            <text:p>3,9331</text:p>
          </table:table-cell>
          <table:table-cell table:style-name="ce37" table:formula="oooc:=[.P11]/([.N11]*[.L11])" office:value-type="float" office:value="640.868362172354">
            <text:p>640,9</text:p>
          </table:table-cell>
          <table:table-cell table:style-name="ce48" table:formula="oooc:=(([.Q11]*[.N11])+([.L11]*[.M11]))/([.N11]*[.L11])" office:value-type="float" office:value="36.5157061887595">
            <text:p>36,52</text:p>
          </table:table-cell>
          <table:table-cell table:style-name="ce41" table:formula="oooc:=(([.Q11]*[.M11])+([.P11]*[.R11]))/([.N11]*[.L11])" office:value-type="float" office:value="2660.80089645963">
            <text:p>2661</text:p>
          </table:table-cell>
          <table:table-cell table:style-name="ce48" table:formula="oooc:=SQRT([.U11])" office:value-type="float" office:value="51.5829516067046">
            <text:p>51,58</text:p>
          </table:table-cell>
          <table:table-cell table:style-name="ce55" table:formula="oooc:=[.T11]/(2*[.V11])" office:value-type="float" office:value="0.353951306113445">
            <text:p>0,3540</text:p>
          </table:table-cell>
          <table:table-cell table:style-name="ce64" table:formula="oooc:=PI()/([.V11]*SQRT(1-([.W11])^2))" office:value-type="float" office:value="0.0651192716555768">
            <text:p>0,06511927</text:p>
          </table:table-cell>
          <table:table-cell table:style-name="ce68" table:formula="oooc:=(1+EXP(-PI()*([.W11]/SQRT(1-[.W11]^2))))*[.I11]" office:value-type="float" office:value="1500.22616302021">
            <text:p>1500</text:p>
          </table:table-cell>
          <table:table-cell table:style-name="ce69" table:formula="oooc:=[.Y11]*(2*PI()/60)" office:value-type="float" office:value="157.103316415583">
            <text:p>157,10</text:p>
          </table:table-cell>
          <table:table-cell table:style-name="ce55" table:formula="oooc:=[.J11]/[.F11]" office:value-type="float" office:value="0.240855436806667">
            <text:p>0,2409</text:p>
          </table:table-cell>
          <table:table-cell table:style-name="ce55" table:formula="oooc:=[.S11]/[.U11]" office:value-type="float" office:value="0.240855436806667">
            <text:p>0,2409</text:p>
          </table:table-cell>
          <table:table-cell table:style-name="ce37" table:formula="oooc:=[.R11]*[.J11]" office:value-type="float" office:value="473.6576">
            <text:p>473,7</text:p>
          </table:table-cell>
          <table:table-cell table:style-name="ce37" table:formula="oooc:=([.F11]-[.AC11])/[.M11]" office:value-type="float" office:value="25.6">
            <text:p>25,6</text:p>
          </table:table-cell>
          <table:table-cell table:style-name="ce41" table:formula="oooc:=[.H11]*[.J11]" office:value-type="float" office:value="11190">
            <text:p>1119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1]+1" office:value-type="float" office:value="8">
            <text:p>8</text:p>
          </table:table-cell>
          <table:table-cell table:style-name="ce33" office:value-type="float" office:value="6018">
            <text:p>6018</text:p>
          </table:table-cell>
          <table:table-cell table:style-name="ce31" office:value-type="string">
            <text:p>MARHATANG</text:p>
          </table:table-cell>
          <table:table-cell table:style-name="ce37" office:value-type="float" office:value="30">
            <text:p>30,0</text:p>
          </table:table-cell>
          <table:table-cell table:style-name="ce41" table:formula="oooc:=746*[.D12]" office:value-type="float" office:value="22380">
            <text:p>22380</text:p>
          </table:table-cell>
          <table:table-cell table:style-name="ce31" office:value-type="float" office:value="240">
            <text:p>240</text:p>
          </table:table-cell>
          <table:table-cell table:style-name="ce37" office:value-type="float" office:value="108">
            <text:p>108,0</text:p>
          </table:table-cell>
          <table:table-cell table:style-name="ce48" table:formula="oooc:=[.E12]/[.J12]" office:value-type="float" office:value="85.4853030223568">
            <text:p>85,4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12])/60" office:value-type="float" office:value="261.799387833333">
            <text:p>261,80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2]" office:value-type="float" office:value="0.14327634">
            <text:p>0,1433</text:p>
          </table:table-cell>
          <table:table-cell table:style-name="ce55" office:value-type="float" office:value="0.088">
            <text:p>0,0880</text:p>
          </table:table-cell>
          <table:table-cell table:style-name="ce55" office:value-type="float" office:value="0.002">
            <text:p>0,0020</text:p>
          </table:table-cell>
          <table:table-cell table:style-name="ce48" table:formula="oooc:=([.E12]/([.F12]*[.G12]))*100" office:value-type="float" office:value="86.3425925925926">
            <text:p>86,34</text:p>
          </table:table-cell>
          <table:table-cell table:style-name="ce55" table:formula="oooc:=[.H12]/[.G12]" office:value-type="float" office:value="0.79153058354034">
            <text:p>0,7915</text:p>
          </table:table-cell>
          <table:table-cell table:style-name="ce55" table:formula="oooc:=[.H12]/[.J12]" office:value-type="float" office:value="0.326529804862563">
            <text:p>0,3265</text:p>
          </table:table-cell>
          <table:table-cell table:style-name="ce55" table:formula="oooc:=([.F12]-([.M12]*[.G12]))/[.J12]" office:value-type="float" office:value="0.880429866194868">
            <text:p>0,8804</text:p>
          </table:table-cell>
          <table:table-cell table:style-name="ce37" table:formula="oooc:=[.P12]/([.N12]*[.L12])" office:value-type="float" office:value="2762.25154669759">
            <text:p>2762,3</text:p>
          </table:table-cell>
          <table:table-cell table:style-name="ce48" table:formula="oooc:=(([.Q12]*[.N12])+([.L12]*[.M12]))/([.N12]*[.L12])" office:value-type="float" office:value="46.2790211200437">
            <text:p>46,28</text:p>
          </table:table-cell>
          <table:table-cell table:style-name="ce41" table:formula="oooc:=(([.Q12]*[.M12])+([.P12]*[.R12]))/([.N12]*[.L12])" office:value-type="float" office:value="2532.24568893745">
            <text:p>2532</text:p>
          </table:table-cell>
          <table:table-cell table:style-name="ce48" table:formula="oooc:=SQRT([.U12])" office:value-type="float" office:value="50.3214237570585">
            <text:p>50,32</text:p>
          </table:table-cell>
          <table:table-cell table:style-name="ce55" table:formula="oooc:=[.T12]/(2*[.V12])" office:value-type="float" office:value="0.459834178614156">
            <text:p>0,4598</text:p>
          </table:table-cell>
          <table:table-cell table:style-name="ce64" table:formula="oooc:=PI()/([.V12]*SQRT(1-([.W12])^2))" office:value-type="float" office:value="0.070304259496055">
            <text:p>0,07030426</text:p>
          </table:table-cell>
          <table:table-cell table:style-name="ce68" table:formula="oooc:=(1+EXP(-PI()*([.W12]/SQRT(1-[.W12]^2))))*[.I12]" office:value-type="float" office:value="2991.39085795449">
            <text:p>2991</text:p>
          </table:table-cell>
          <table:table-cell table:style-name="ce69" table:formula="oooc:=[.Y12]*(2*PI()/60)" office:value-type="float" office:value="313.257718112184">
            <text:p>313,26</text:p>
          </table:table-cell>
          <table:table-cell table:style-name="ce55" table:formula="oooc:=[.J12]/[.F12]" office:value-type="float" office:value="1.09083078263889">
            <text:p>1,0908</text:p>
          </table:table-cell>
          <table:table-cell table:style-name="ce55" table:formula="oooc:=[.S12]/[.U12]" office:value-type="float" office:value="1.09083078263889">
            <text:p>1,0908</text:p>
          </table:table-cell>
          <table:table-cell table:style-name="ce37" table:formula="oooc:=[.R12]*[.J12]" office:value-type="float" office:value="230.496">
            <text:p>230,5</text:p>
          </table:table-cell>
          <table:table-cell table:style-name="ce37" table:formula="oooc:=([.F12]-[.AC12])/[.M12]" office:value-type="float" office:value="108">
            <text:p>108,0</text:p>
          </table:table-cell>
          <table:table-cell table:style-name="ce41" table:formula="oooc:=[.H12]*[.J12]" office:value-type="float" office:value="22380">
            <text:p>22380</text:p>
          </table:table-cell>
          <table:table-cell table:style-name="ce31" table:number-columns-repeated="4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2]+1" office:value-type="float" office:value="9">
            <text:p>9</text:p>
          </table:table-cell>
          <table:table-cell table:style-name="ce33" office:value-type="float" office:value="6019">
            <text:p>6019</text:p>
          </table:table-cell>
          <table:table-cell table:style-name="ce31" office:value-type="string">
            <text:p>M. AZHAR SALEH</text:p>
          </table:table-cell>
          <table:table-cell table:style-name="ce37" office:value-type="float" office:value="40">
            <text:p>40,0</text:p>
          </table:table-cell>
          <table:table-cell table:style-name="ce41" table:formula="oooc:=746*[.D13]" office:value-type="float" office:value="29840">
            <text:p>2984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66">
            <text:p>66,0</text:p>
          </table:table-cell>
          <table:table-cell table:style-name="ce48" table:formula="oooc:=[.E13]/[.J13]" office:value-type="float" office:value="113.980404029809">
            <text:p>113,98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13])/60" office:value-type="float" office:value="261.799387833333">
            <text:p>261,80</text:p>
          </table:table-cell>
          <table:table-cell table:style-name="ce48" office:value-type="float" office:value="4.95">
            <text:p>4,95</text:p>
          </table:table-cell>
          <table:table-cell table:style-name="ce55" table:formula="oooc:=0.0421401*[.K13]" office:value-type="float" office:value="0.208593495">
            <text:p>0,2086</text:p>
          </table:table-cell>
          <table:table-cell table:style-name="ce55" office:value-type="float" office:value="0.25">
            <text:p>0,2500</text:p>
          </table:table-cell>
          <table:table-cell table:style-name="ce55" office:value-type="float" office:value="0.008">
            <text:p>0,0080</text:p>
          </table:table-cell>
          <table:table-cell table:style-name="ce48" table:formula="oooc:=([.E13]/([.F13]*[.G13]))*100" office:value-type="float" office:value="90.4242424242424">
            <text:p>90,42</text:p>
          </table:table-cell>
          <table:table-cell table:style-name="ce55" table:formula="oooc:=[.H13]/[.G13]" office:value-type="float" office:value="1.72697581863347">
            <text:p>1,7270</text:p>
          </table:table-cell>
          <table:table-cell table:style-name="ce55" table:formula="oooc:=[.H13]/[.J13]" office:value-type="float" office:value="0.435373073150084">
            <text:p>0,4354</text:p>
          </table:table-cell>
          <table:table-cell table:style-name="ce55" table:formula="oooc:=([.F13]-([.M13]*[.G13]))/[.J13]" office:value-type="float" office:value="1.84683395939721">
            <text:p>1,8468</text:p>
          </table:table-cell>
          <table:table-cell table:style-name="ce37" table:formula="oooc:=[.P13]/([.N13]*[.L13])" office:value-type="float" office:value="1034.89314146246">
            <text:p>1034,9</text:p>
          </table:table-cell>
          <table:table-cell table:style-name="ce48" table:formula="oooc:=(([.Q13]*[.N13])+([.L13]*[.M13]))/([.N13]*[.L13])" office:value-type="float" office:value="33.3371843254272">
            <text:p>33,34</text:p>
          </table:table-cell>
          <table:table-cell table:style-name="ce41" table:formula="oooc:=(([.Q13]*[.M13])+([.P13]*[.R13]))/([.N13]*[.L13])" office:value-type="float" office:value="1976.50030816973">
            <text:p>1977</text:p>
          </table:table-cell>
          <table:table-cell table:style-name="ce48" table:formula="oooc:=SQRT([.U13])" office:value-type="float" office:value="44.4578486678081">
            <text:p>44,46</text:p>
          </table:table-cell>
          <table:table-cell table:style-name="ce55" table:formula="oooc:=[.T13]/(2*[.V13])" office:value-type="float" office:value="0.374930246563715">
            <text:p>0,3749</text:p>
          </table:table-cell>
          <table:table-cell table:style-name="ce64" table:formula="oooc:=PI()/([.V13]*SQRT(1-([.W13])^2))" office:value-type="float" office:value="0.0762248984369644">
            <text:p>0,07622490</text:p>
          </table:table-cell>
          <table:table-cell table:style-name="ce68" table:formula="oooc:=(1+EXP(-PI()*([.W13]/SQRT(1-[.W13]^2))))*[.I13]" office:value-type="float" office:value="3201.68477601741">
            <text:p>3202</text:p>
          </table:table-cell>
          <table:table-cell table:style-name="ce69" table:formula="oooc:=[.Y13]*(2*PI()/60)" office:value-type="float" office:value="335.279645714886">
            <text:p>335,28</text:p>
          </table:table-cell>
          <table:table-cell table:style-name="ce55" table:formula="oooc:=[.J13]/[.F13]" office:value-type="float" office:value="0.523598775666667">
            <text:p>0,5236</text:p>
          </table:table-cell>
          <table:table-cell table:style-name="ce55" table:formula="oooc:=[.S13]/[.U13]" office:value-type="float" office:value="0.523598775666667">
            <text:p>0,5236</text:p>
          </table:table-cell>
          <table:table-cell table:style-name="ce37" table:formula="oooc:=[.R13]*[.J13]" office:value-type="float" office:value="483.5">
            <text:p>483,5</text:p>
          </table:table-cell>
          <table:table-cell table:style-name="ce37" table:formula="oooc:=([.F13]-[.AC13])/[.M13]" office:value-type="float" office:value="66">
            <text:p>66,0</text:p>
          </table:table-cell>
          <table:table-cell table:style-name="ce41" table:formula="oooc:=[.H13]*[.J13]" office:value-type="float" office:value="29840">
            <text:p>2984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3]+1" office:value-type="float" office:value="10">
            <text:p>10</text:p>
          </table:table-cell>
          <table:table-cell table:style-name="ce33" office:value-type="float" office:value="6020">
            <text:p>6020</text:p>
          </table:table-cell>
          <table:table-cell table:style-name="ce31" office:value-type="string">
            <text:p>RENY MURNIATI</text:p>
          </table:table-cell>
          <table:table-cell table:style-name="ce37" office:value-type="float" office:value="7.5">
            <text:p>7,5</text:p>
          </table:table-cell>
          <table:table-cell table:style-name="ce41" table:formula="oooc:=746*[.D14]" office:value-type="float" office:value="5595">
            <text:p>5595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12.7">
            <text:p>12,7</text:p>
          </table:table-cell>
          <table:table-cell table:style-name="ce48" table:formula="oooc:=[.E14]/[.J14]" office:value-type="float" office:value="30.5304653651274">
            <text:p>30,53</text:p>
          </table:table-cell>
          <table:table-cell table:style-name="ce33" office:value-type="float" office:value="1750">
            <text:p>1750</text:p>
          </table:table-cell>
          <table:table-cell table:style-name="ce48" table:formula="oooc:=(2*3.141592654*[.I14])/60" office:value-type="float" office:value="183.259571483333">
            <text:p>183,26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14]" office:value-type="float" office:value="0.028233867">
            <text:p>0,0282</text:p>
          </table:table-cell>
          <table:table-cell table:style-name="ce55" office:value-type="float" office:value="1.6">
            <text:p>1,6000</text:p>
          </table:table-cell>
          <table:table-cell table:style-name="ce55" office:value-type="float" office:value="0.047">
            <text:p>0,0470</text:p>
          </table:table-cell>
          <table:table-cell table:style-name="ce48" table:formula="oooc:=([.E14]/([.F14]*[.G14]))*100" office:value-type="float" office:value="88.1102362204724">
            <text:p>88,11</text:p>
          </table:table-cell>
          <table:table-cell table:style-name="ce55" table:formula="oooc:=[.H14]/[.G14]" office:value-type="float" office:value="2.40397365079743">
            <text:p>2,4040</text:p>
          </table:table-cell>
          <table:table-cell table:style-name="ce55" table:formula="oooc:=[.H14]/[.J14]" office:value-type="float" office:value="0.166596839215593">
            <text:p>0,1666</text:p>
          </table:table-cell>
          <table:table-cell table:style-name="ce55" table:formula="oooc:=([.F14]-([.M14]*[.G14]))/[.J14]" office:value-type="float" office:value="2.61748947745207">
            <text:p>2,6175</text:p>
          </table:table-cell>
          <table:table-cell table:style-name="ce37" table:formula="oooc:=[.P14]/([.N14]*[.L14])" office:value-type="float" office:value="1811.59653223845">
            <text:p>1811,6</text:p>
          </table:table-cell>
          <table:table-cell table:style-name="ce48" table:formula="oooc:=(([.Q14]*[.N14])+([.L14]*[.M14]))/([.N14]*[.L14])" office:value-type="float" office:value="39.9431561523092">
            <text:p>39,94</text:p>
          </table:table-cell>
          <table:table-cell table:style-name="ce41" table:formula="oooc:=(([.Q14]*[.M14])+([.P14]*[.R14]))/([.N14]*[.L14])" office:value-type="float" office:value="4942.70645067836">
            <text:p>4943</text:p>
          </table:table-cell>
          <table:table-cell table:style-name="ce48" table:formula="oooc:=SQRT([.U14])" office:value-type="float" office:value="70.3043842920082">
            <text:p>70,30</text:p>
          </table:table-cell>
          <table:table-cell table:style-name="ce55" table:formula="oooc:=[.T14]/(2*[.V14])" office:value-type="float" office:value="0.284073010200942">
            <text:p>0,2841</text:p>
          </table:table-cell>
          <table:table-cell table:style-name="ce64" table:formula="oooc:=PI()/([.V14]*SQRT(1-([.W14])^2))" office:value-type="float" office:value="0.0466056143410165">
            <text:p>0,04660561</text:p>
          </table:table-cell>
          <table:table-cell table:style-name="ce68" table:formula="oooc:=(1+EXP(-PI()*([.W14]/SQRT(1-[.W14]^2))))*[.I14]" office:value-type="float" office:value="2439.92534861054">
            <text:p>2440</text:p>
          </table:table-cell>
          <table:table-cell table:style-name="ce69" table:formula="oooc:=[.Y14]*(2*PI()/60)" office:value-type="float" office:value="255.508385016747">
            <text:p>255,51</text:p>
          </table:table-cell>
          <table:table-cell table:style-name="ce55" table:formula="oooc:=[.J14]/[.F14]" office:value-type="float" office:value="0.366519142966667">
            <text:p>0,3665</text:p>
          </table:table-cell>
          <table:table-cell table:style-name="ce55" table:formula="oooc:=[.S14]/[.U14]" office:value-type="float" office:value="0.366519142966667">
            <text:p>0,3665</text:p>
          </table:table-cell>
          <table:table-cell table:style-name="ce37" table:formula="oooc:=[.R14]*[.J14]" office:value-type="float" office:value="479.68">
            <text:p>479,7</text:p>
          </table:table-cell>
          <table:table-cell table:style-name="ce37" table:formula="oooc:=([.F14]-[.AC14])/[.M14]" office:value-type="float" office:value="12.7">
            <text:p>12,7</text:p>
          </table:table-cell>
          <table:table-cell table:style-name="ce41" table:formula="oooc:=[.H14]*[.J14]" office:value-type="float" office:value="5595">
            <text:p>5595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4]+1" office:value-type="float" office:value="11">
            <text:p>11</text:p>
          </table:table-cell>
          <table:table-cell table:style-name="ce33" office:value-type="float" office:value="6021">
            <text:p>6021</text:p>
          </table:table-cell>
          <table:table-cell table:style-name="ce31" office:value-type="string">
            <text:p>AGUSSALIM</text:p>
          </table:table-cell>
          <table:table-cell table:style-name="ce37" office:value-type="float" office:value="25">
            <text:p>25,0</text:p>
          </table:table-cell>
          <table:table-cell table:style-name="ce41" table:formula="oooc:=746*[.D15]" office:value-type="float" office:value="18650">
            <text:p>1865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42.4">
            <text:p>42,4</text:p>
          </table:table-cell>
          <table:table-cell table:style-name="ce48" table:formula="oooc:=[.E15]/[.J15]" office:value-type="float" office:value="101.768217883758">
            <text:p>101,77</text:p>
          </table:table-cell>
          <table:table-cell table:style-name="ce33" office:value-type="float" office:value="1750">
            <text:p>1750</text:p>
          </table:table-cell>
          <table:table-cell table:style-name="ce48" table:formula="oooc:=(2*3.141592654*[.I15])/60" office:value-type="float" office:value="183.259571483333">
            <text:p>183,26</text:p>
          </table:table-cell>
          <table:table-cell table:style-name="ce48" office:value-type="float" office:value="4.2">
            <text:p>4,20</text:p>
          </table:table-cell>
          <table:table-cell table:style-name="ce55" table:formula="oooc:=0.0421401*[.K15]" office:value-type="float" office:value="0.17698842">
            <text:p>0,1770</text:p>
          </table:table-cell>
          <table:table-cell table:style-name="ce55" office:value-type="float" office:value="0.504">
            <text:p>0,5040</text:p>
          </table:table-cell>
          <table:table-cell table:style-name="ce55" office:value-type="float" office:value="0.015">
            <text:p>0,0150</text:p>
          </table:table-cell>
          <table:table-cell table:style-name="ce48" table:formula="oooc:=([.E15]/([.F15]*[.G15]))*100" office:value-type="float" office:value="87.9716981132076">
            <text:p>87,97</text:p>
          </table:table-cell>
          <table:table-cell table:style-name="ce55" table:formula="oooc:=[.H15]/[.G15]" office:value-type="float" office:value="2.40019381801316">
            <text:p>2,4002</text:p>
          </table:table-cell>
          <table:table-cell table:style-name="ce55" table:formula="oooc:=[.H15]/[.J15]" office:value-type="float" office:value="0.555322797385311">
            <text:p>0,5553</text:p>
          </table:table-cell>
          <table:table-cell table:style-name="ce55" table:formula="oooc:=([.F15]-([.M15]*[.G15]))/[.J15]" office:value-type="float" office:value="2.61176208219787">
            <text:p>2,6118</text:p>
          </table:table-cell>
          <table:table-cell table:style-name="ce37" table:formula="oooc:=[.P15]/([.N15]*[.L15])" office:value-type="float" office:value="904.086952134368">
            <text:p>904,1</text:p>
          </table:table-cell>
          <table:table-cell table:style-name="ce48" table:formula="oooc:=(([.Q15]*[.N15])+([.L15]*[.M15]))/([.N15]*[.L15])" office:value-type="float" office:value="36.7376222093248">
            <text:p>36,74</text:p>
          </table:table-cell>
          <table:table-cell table:style-name="ce41" table:formula="oooc:=(([.Q15]*[.M15])+([.P15]*[.R15]))/([.N15]*[.L15])" office:value-type="float" office:value="2466.6841268277">
            <text:p>2467</text:p>
          </table:table-cell>
          <table:table-cell table:style-name="ce48" table:formula="oooc:=SQRT([.U15])" office:value-type="float" office:value="49.6657238629188">
            <text:p>49,67</text:p>
          </table:table-cell>
          <table:table-cell table:style-name="ce55" table:formula="oooc:=[.T15]/(2*[.V15])" office:value-type="float" office:value="0.369848855024478">
            <text:p>0,3698</text:p>
          </table:table-cell>
          <table:table-cell table:style-name="ce64" table:formula="oooc:=PI()/([.V15]*SQRT(1-([.W15])^2))" office:value-type="float" office:value="0.0680823303824519">
            <text:p>0,06808233</text:p>
          </table:table-cell>
          <table:table-cell table:style-name="ce68" table:formula="oooc:=(1+EXP(-PI()*([.W15]/SQRT(1-[.W15]^2))))*[.I15]" office:value-type="float" office:value="2251.08693077658">
            <text:p>2251</text:p>
          </table:table-cell>
          <table:table-cell table:style-name="ce69" table:formula="oooc:=[.Y15]*(2*PI()/60)" office:value-type="float" office:value="235.73327214399">
            <text:p>235,73</text:p>
          </table:table-cell>
          <table:table-cell table:style-name="ce55" table:formula="oooc:=[.J15]/[.F15]" office:value-type="float" office:value="0.366519142966667">
            <text:p>0,3665</text:p>
          </table:table-cell>
          <table:table-cell table:style-name="ce55" table:formula="oooc:=[.S15]/[.U15]" office:value-type="float" office:value="0.366519142966667">
            <text:p>0,3665</text:p>
          </table:table-cell>
          <table:table-cell table:style-name="ce37" table:formula="oooc:=[.R15]*[.J15]" office:value-type="float" office:value="478.6304">
            <text:p>478,6</text:p>
          </table:table-cell>
          <table:table-cell table:style-name="ce37" table:formula="oooc:=([.F15]-[.AC15])/[.M15]" office:value-type="float" office:value="42.4000000000001">
            <text:p>42,4</text:p>
          </table:table-cell>
          <table:table-cell table:style-name="ce41" table:formula="oooc:=[.H15]*[.J15]" office:value-type="float" office:value="18650">
            <text:p>1865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5]+1" office:value-type="float" office:value="12">
            <text:p>12</text:p>
          </table:table-cell>
          <table:table-cell table:style-name="ce33" office:value-type="float" office:value="6022">
            <text:p>6022</text:p>
          </table:table-cell>
          <table:table-cell table:style-name="ce31" office:value-type="string">
            <text:p>EODIA TASIK</text:p>
          </table:table-cell>
          <table:table-cell table:style-name="ce38" office:value-type="float" office:value="20">
            <text:p>20,0</text:p>
          </table:table-cell>
          <table:table-cell table:style-name="ce41" table:formula="oooc:=746*[.D16]" office:value-type="float" office:value="14920">
            <text:p>1492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70.5">
            <text:p>70,5</text:p>
          </table:table-cell>
          <table:table-cell table:style-name="ce48" table:formula="oooc:=[.E16]/[.J16]" office:value-type="float" office:value="81.4145743070064">
            <text:p>81,41</text:p>
          </table:table-cell>
          <table:table-cell table:style-name="ce44" office:value-type="float" office:value="1750">
            <text:p>1750</text:p>
          </table:table-cell>
          <table:table-cell table:style-name="ce48" table:formula="oooc:=(2*3.141592654*[.I16])/60" office:value-type="float" office:value="183.259571483333">
            <text:p>183,26</text:p>
          </table:table-cell>
          <table:table-cell table:style-name="ce51" office:value-type="float" office:value="3.4">
            <text:p>3,40</text:p>
          </table:table-cell>
          <table:table-cell table:style-name="ce55" table:formula="oooc:=0.0421401*[.K16]" office:value-type="float" office:value="0.14327634">
            <text:p>0,1433</text:p>
          </table:table-cell>
          <table:table-cell table:style-name="ce57" office:value-type="float" office:value="0.176">
            <text:p>0,1760</text:p>
          </table:table-cell>
          <table:table-cell table:style-name="ce57" office:value-type="float" office:value="0.005">
            <text:p>0,0050</text:p>
          </table:table-cell>
          <table:table-cell table:style-name="ce48" table:formula="oooc:=([.E16]/([.F16]*[.G16]))*100" office:value-type="float" office:value="88.1796690307329">
            <text:p>88,18</text:p>
          </table:table-cell>
          <table:table-cell table:style-name="ce55" table:formula="oooc:=[.H16]/[.G16]" office:value-type="float" office:value="1.15481665683697">
            <text:p>1,1548</text:p>
          </table:table-cell>
          <table:table-cell table:style-name="ce55" table:formula="oooc:=[.H16]/[.J16]" office:value-type="float" office:value="0.444258237908249">
            <text:p>0,4443</text:p>
          </table:table-cell>
          <table:table-cell table:style-name="ce55" table:formula="oooc:=([.F16]-([.M16]*[.G16]))/[.J16]" office:value-type="float" office:value="1.24191057611798">
            <text:p>1,2419</text:p>
          </table:table-cell>
          <table:table-cell table:style-name="ce37" table:formula="oooc:=[.P16]/([.N16]*[.L16])" office:value-type="float" office:value="1612.01306068674">
            <text:p>1612,0</text:p>
          </table:table-cell>
          <table:table-cell table:style-name="ce48" table:formula="oooc:=(([.Q16]*[.N16])+([.L16]*[.M16]))/([.N16]*[.L16])" office:value-type="float" office:value="38.3007090068622">
            <text:p>38,30</text:p>
          </table:table-cell>
          <table:table-cell table:style-name="ce41" table:formula="oooc:=(([.Q16]*[.M16])+([.P16]*[.R16]))/([.N16]*[.L16])" office:value-type="float" office:value="2111.12102594872">
            <text:p>2111</text:p>
          </table:table-cell>
          <table:table-cell table:style-name="ce48" table:formula="oooc:=SQRT([.U16])" office:value-type="float" office:value="45.9469370681956">
            <text:p>45,95</text:p>
          </table:table-cell>
          <table:table-cell table:style-name="ce55" table:formula="oooc:=[.T16]/(2*[.V16])" office:value-type="float" office:value="0.416792842469731">
            <text:p>0,4168</text:p>
          </table:table-cell>
          <table:table-cell table:style-name="ce64" table:formula="oooc:=PI()/([.V16]*SQRT(1-([.W16])^2))" office:value-type="float" office:value="0.0752191995207795">
            <text:p>0,07521920</text:p>
          </table:table-cell>
          <table:table-cell table:style-name="ce68" table:formula="oooc:=(1+EXP(-PI()*([.W16]/SQRT(1-[.W16]^2))))*[.I16]" office:value-type="float" office:value="2164.42695332199">
            <text:p>2164</text:p>
          </table:table-cell>
          <table:table-cell table:style-name="ce69" table:formula="oooc:=[.Y16]*(2*PI()/60)" office:value-type="float" office:value="226.65826052627">
            <text:p>226,66</text:p>
          </table:table-cell>
          <table:table-cell table:style-name="ce55" table:formula="oooc:=[.J16]/[.F16]" office:value-type="float" office:value="0.763581547847222">
            <text:p>0,7636</text:p>
          </table:table-cell>
          <table:table-cell table:style-name="ce55" table:formula="oooc:=[.S16]/[.U16]" office:value-type="float" office:value="0.763581547847222">
            <text:p>0,7636</text:p>
          </table:table-cell>
          <table:table-cell table:style-name="ce37" table:formula="oooc:=[.R16]*[.J16]" office:value-type="float" office:value="227.592">
            <text:p>227,6</text:p>
          </table:table-cell>
          <table:table-cell table:style-name="ce37" table:formula="oooc:=([.F16]-[.AC16])/[.M16]" office:value-type="float" office:value="70.5000000000001">
            <text:p>70,5</text:p>
          </table:table-cell>
          <table:table-cell table:style-name="ce41" table:formula="oooc:=[.H16]*[.J16]" office:value-type="float" office:value="14920">
            <text:p>14920</text:p>
          </table:table-cell>
          <table:table-cell table:style-name="ce44"/>
          <table:table-cell table:style-name="ce71"/>
          <table:table-cell table:style-name="ce31" table:number-columns-repeated="2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6]+1" office:value-type="float" office:value="13">
            <text:p>13</text:p>
          </table:table-cell>
          <table:table-cell table:style-name="ce33" office:value-type="float" office:value="6023">
            <text:p>6023</text:p>
          </table:table-cell>
          <table:table-cell table:style-name="ce31" office:value-type="string">
            <text:p>SANATANG</text:p>
          </table:table-cell>
          <table:table-cell table:style-name="ce37" office:value-type="float" office:value="10">
            <text:p>10,0</text:p>
          </table:table-cell>
          <table:table-cell table:style-name="ce41" table:formula="oooc:=746*[.D17]" office:value-type="float" office:value="7460">
            <text:p>746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17.3">
            <text:p>17,3</text:p>
          </table:table-cell>
          <table:table-cell table:style-name="ce48" table:formula="oooc:=[.E17]/[.J17]" office:value-type="float" office:value="40.7072871535032">
            <text:p>40,71</text:p>
          </table:table-cell>
          <table:table-cell table:style-name="ce33" office:value-type="float" office:value="1750">
            <text:p>1750</text:p>
          </table:table-cell>
          <table:table-cell table:style-name="ce48" table:formula="oooc:=(2*3.141592654*[.I17])/60" office:value-type="float" office:value="183.259571483333">
            <text:p>183,26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17]" office:value-type="float" office:value="0.028233867">
            <text:p>0,0282</text:p>
          </table:table-cell>
          <table:table-cell table:style-name="ce55" office:value-type="float" office:value="1.6">
            <text:p>1,6000</text:p>
          </table:table-cell>
          <table:table-cell table:style-name="ce55" office:value-type="float" office:value="0.047">
            <text:p>0,0470</text:p>
          </table:table-cell>
          <table:table-cell table:style-name="ce48" table:formula="oooc:=([.E17]/([.F17]*[.G17]))*100" office:value-type="float" office:value="86.242774566474">
            <text:p>86,24</text:p>
          </table:table-cell>
          <table:table-cell table:style-name="ce55" table:formula="oooc:=[.H17]/[.G17]" office:value-type="float" office:value="2.35302237881521">
            <text:p>2,3530</text:p>
          </table:table-cell>
          <table:table-cell table:style-name="ce55" table:formula="oooc:=[.H17]/[.J17]" office:value-type="float" office:value="0.222129118954124">
            <text:p>0,2221</text:p>
          </table:table-cell>
          <table:table-cell table:style-name="ce55" table:formula="oooc:=([.F17]-([.M17]*[.G17]))/[.J17]" office:value-type="float" office:value="2.57732786438909">
            <text:p>2,5773</text:p>
          </table:table-cell>
          <table:table-cell table:style-name="ce37" table:formula="oooc:=[.P17]/([.N17]*[.L17])" office:value-type="float" office:value="1773.20045930083">
            <text:p>1773,2</text:p>
          </table:table-cell>
          <table:table-cell table:style-name="ce48" table:formula="oooc:=(([.Q17]*[.N17])+([.L17]*[.M17]))/([.N17]*[.L17])" office:value-type="float" office:value="41.9100238059158">
            <text:p>41,91</text:p>
          </table:table-cell>
          <table:table-cell table:style-name="ce41" table:formula="oooc:=(([.Q17]*[.M17])+([.P17]*[.R17]))/([.N17]*[.L17])" office:value-type="float" office:value="4837.94773977767">
            <text:p>4838</text:p>
          </table:table-cell>
          <table:table-cell table:style-name="ce48" table:formula="oooc:=SQRT([.U17])" office:value-type="float" office:value="69.5553573765362">
            <text:p>69,56</text:p>
          </table:table-cell>
          <table:table-cell table:style-name="ce55" table:formula="oooc:=[.T17]/(2*[.V17])" office:value-type="float" office:value="0.301270997566995">
            <text:p>0,3013</text:p>
          </table:table-cell>
          <table:table-cell table:style-name="ce64" table:formula="oooc:=PI()/([.V17]*SQRT(1-([.W17])^2))" office:value-type="float" office:value="0.0473675613269068">
            <text:p>0,04736756</text:p>
          </table:table-cell>
          <table:table-cell table:style-name="ce68" table:formula="oooc:=(1+EXP(-PI()*([.W17]/SQRT(1-[.W17]^2))))*[.I17]" office:value-type="float" office:value="2398.57863652176">
            <text:p>2399</text:p>
          </table:table-cell>
          <table:table-cell table:style-name="ce69" table:formula="oooc:=[.Y17]*(2*PI()/60)" office:value-type="float" office:value="251.178567451807">
            <text:p>251,18</text:p>
          </table:table-cell>
          <table:table-cell table:style-name="ce55" table:formula="oooc:=[.J17]/[.F17]" office:value-type="float" office:value="0.366519142966667">
            <text:p>0,3665</text:p>
          </table:table-cell>
          <table:table-cell table:style-name="ce55" table:formula="oooc:=[.S17]/[.U17]" office:value-type="float" office:value="0.366519142966667">
            <text:p>0,3665</text:p>
          </table:table-cell>
          <table:table-cell table:style-name="ce37" table:formula="oooc:=[.R17]*[.J17]" office:value-type="float" office:value="472.32">
            <text:p>472,3</text:p>
          </table:table-cell>
          <table:table-cell table:style-name="ce37" table:formula="oooc:=([.F17]-[.AC17])/[.M17]" office:value-type="float" office:value="17.3">
            <text:p>17,3</text:p>
          </table:table-cell>
          <table:table-cell table:style-name="ce41" table:formula="oooc:=[.H17]*[.J17]" office:value-type="float" office:value="7460">
            <text:p>7460</text:p>
          </table:table-cell>
          <table:table-cell table:style-name="ce33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7]+1" office:value-type="float" office:value="14">
            <text:p>14</text:p>
          </table:table-cell>
          <table:table-cell table:style-name="ce33" office:value-type="float" office:value="6024">
            <text:p>6024</text:p>
          </table:table-cell>
          <table:table-cell table:style-name="ce31" office:value-type="string">
            <text:p>MUH. ZAINAL</text:p>
          </table:table-cell>
          <table:table-cell table:style-name="ce37" office:value-type="float" office:value="125">
            <text:p>125,0</text:p>
          </table:table-cell>
          <table:table-cell table:style-name="ce41" table:formula="oooc:=746*[.D18]" office:value-type="float" office:value="93250">
            <text:p>9325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210">
            <text:p>210,0</text:p>
          </table:table-cell>
          <table:table-cell table:style-name="ce48" table:formula="oooc:=[.E18]/[.J18]" office:value-type="float" office:value="356.188762593153">
            <text:p>356,1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18])/60" office:value-type="float" office:value="261.799387833333">
            <text:p>261,80</text:p>
          </table:table-cell>
          <table:table-cell table:style-name="ce48" office:value-type="float" office:value="18">
            <text:p>18,00</text:p>
          </table:table-cell>
          <table:table-cell table:style-name="ce55" table:formula="oooc:=0.0421401*[.K18]" office:value-type="float" office:value="0.7585218">
            <text:p>0,7585</text:p>
          </table:table-cell>
          <table:table-cell table:style-name="ce55" office:value-type="float" office:value="0.053">
            <text:p>0,0530</text:p>
          </table:table-cell>
          <table:table-cell table:style-name="ce55" office:value-type="float" office:value="0.0019">
            <text:p>0,0019</text:p>
          </table:table-cell>
          <table:table-cell table:style-name="ce48" table:formula="oooc:=([.E18]/([.F18]*[.G18]))*100" office:value-type="float" office:value="88.8095238095238">
            <text:p>88,81</text:p>
          </table:table-cell>
          <table:table-cell table:style-name="ce55" table:formula="oooc:=[.H18]/[.G18]" office:value-type="float" office:value="1.6961369647293">
            <text:p>1,6961</text:p>
          </table:table-cell>
          <table:table-cell table:style-name="ce55" table:formula="oooc:=[.H18]/[.J18]" office:value-type="float" office:value="1.36054085359401">
            <text:p>1,3605</text:p>
          </table:table-cell>
          <table:table-cell table:style-name="ce55" table:formula="oooc:=([.F18]-([.M18]*[.G18]))/[.J18]" office:value-type="float" office:value="1.86734584846021">
            <text:p>1,8673</text:p>
          </table:table-cell>
          <table:table-cell table:style-name="ce37" table:formula="oooc:=[.P18]/([.N18]*[.L18])" office:value-type="float" office:value="1176.89915523456">
            <text:p>1176,9</text:p>
          </table:table-cell>
          <table:table-cell table:style-name="ce48" table:formula="oooc:=(([.Q18]*[.N18])+([.L18]*[.M18]))/([.N18]*[.L18])" office:value-type="float" office:value="29.6884108717693">
            <text:p>29,69</text:p>
          </table:table-cell>
          <table:table-cell table:style-name="ce41" table:formula="oooc:=(([.Q18]*[.M18])+([.P18]*[.R18]))/([.N18]*[.L18])" office:value-type="float" office:value="2247.71181662159">
            <text:p>2248</text:p>
          </table:table-cell>
          <table:table-cell table:style-name="ce48" table:formula="oooc:=SQRT([.U18])" office:value-type="float" office:value="47.4100391965836">
            <text:p>47,41</text:p>
          </table:table-cell>
          <table:table-cell table:style-name="ce55" table:formula="oooc:=[.T18]/(2*[.V18])" office:value-type="float" office:value="0.313102576741897">
            <text:p>0,3131</text:p>
          </table:table-cell>
          <table:table-cell table:style-name="ce64" table:formula="oooc:=PI()/([.V18]*SQRT(1-([.W18])^2))" office:value-type="float" office:value="0.0697725005748737">
            <text:p>0,06977250</text:p>
          </table:table-cell>
          <table:table-cell table:style-name="ce68" table:formula="oooc:=(1+EXP(-PI()*([.W18]/SQRT(1-[.W18]^2))))*[.I18]" office:value-type="float" office:value="3387.42914234193">
            <text:p>3387</text:p>
          </table:table-cell>
          <table:table-cell table:style-name="ce69" table:formula="oooc:=[.Y18]*(2*PI()/60)" office:value-type="float" office:value="354.730750271246">
            <text:p>354,73</text:p>
          </table:table-cell>
          <table:table-cell table:style-name="ce55" table:formula="oooc:=[.J18]/[.F18]" office:value-type="float" office:value="0.523598775666667">
            <text:p>0,5236</text:p>
          </table:table-cell>
          <table:table-cell table:style-name="ce55" table:formula="oooc:=[.S18]/[.U18]" office:value-type="float" office:value="0.523598775666667">
            <text:p>0,5236</text:p>
          </table:table-cell>
          <table:table-cell table:style-name="ce37" table:formula="oooc:=[.R18]*[.J18]" office:value-type="float" office:value="488.87">
            <text:p>488,9</text:p>
          </table:table-cell>
          <table:table-cell table:style-name="ce37" table:formula="oooc:=([.F18]-[.AC18])/[.M18]" office:value-type="float" office:value="210">
            <text:p>210,0</text:p>
          </table:table-cell>
          <table:table-cell table:style-name="ce41" table:formula="oooc:=[.H18]*[.J18]" office:value-type="float" office:value="93250">
            <text:p>9325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8]+1" office:value-type="float" office:value="15">
            <text:p>15</text:p>
          </table:table-cell>
          <table:table-cell table:style-name="ce33" office:value-type="float" office:value="6025">
            <text:p>6025</text:p>
          </table:table-cell>
          <table:table-cell table:style-name="ce31" office:value-type="string">
            <text:p>SUBHAN PETRANA</text:p>
          </table:table-cell>
          <table:table-cell table:style-name="ce37" office:value-type="float" office:value="30">
            <text:p>30,0</text:p>
          </table:table-cell>
          <table:table-cell table:style-name="ce41" table:formula="oooc:=746*[.D19]" office:value-type="float" office:value="22380">
            <text:p>22380</text:p>
          </table:table-cell>
          <table:table-cell table:style-name="ce31" office:value-type="float" office:value="500">
            <text:p>500</text:p>
          </table:table-cell>
          <table:table-cell table:style-name="ce37" office:value-type="float" office:value="53">
            <text:p>53,0</text:p>
          </table:table-cell>
          <table:table-cell table:style-name="ce48" table:formula="oooc:=[.E19]/[.J19]" office:value-type="float" office:value="85.4853030223568">
            <text:p>85,49</text:p>
          </table:table-cell>
          <table:table-cell table:style-name="ce33" office:value-type="float" office:value="2500">
            <text:p>2500</text:p>
          </table:table-cell>
          <table:table-cell table:style-name="ce48" table:formula="oooc:=(2*3.141592654*[.I19])/60" office:value-type="float" office:value="261.799387833333">
            <text:p>261,80</text:p>
          </table:table-cell>
          <table:table-cell table:style-name="ce48" office:value-type="float" office:value="3.4">
            <text:p>3,40</text:p>
          </table:table-cell>
          <table:table-cell table:style-name="ce55" table:formula="oooc:=0.0421401*[.K19]" office:value-type="float" office:value="0.14327634">
            <text:p>0,1433</text:p>
          </table:table-cell>
          <table:table-cell table:style-name="ce55" office:value-type="float" office:value="0.428">
            <text:p>0,4280</text:p>
          </table:table-cell>
          <table:table-cell table:style-name="ce55" office:value-type="float" office:value="0.009">
            <text:p>0,0090</text:p>
          </table:table-cell>
          <table:table-cell table:style-name="ce48" table:formula="oooc:=([.E19]/([.F19]*[.G19]))*100" office:value-type="float" office:value="84.4528301886792">
            <text:p>84,45</text:p>
          </table:table-cell>
          <table:table-cell table:style-name="ce55" table:formula="oooc:=[.H19]/[.G19]" office:value-type="float" office:value="1.61293024570484">
            <text:p>1,6129</text:p>
          </table:table-cell>
          <table:table-cell table:style-name="ce55" table:formula="oooc:=[.H19]/[.J19]" office:value-type="float" office:value="0.326529804862563">
            <text:p>0,3265</text:p>
          </table:table-cell>
          <table:table-cell table:style-name="ce55" table:formula="oooc:=([.F19]-([.M19]*[.G19]))/[.J19]" office:value-type="float" office:value="1.82321281936636">
            <text:p>1,8232</text:p>
          </table:table-cell>
          <table:table-cell table:style-name="ce37" table:formula="oooc:=[.P19]/([.N19]*[.L19])" office:value-type="float" office:value="1250.83088907061">
            <text:p>1250,8</text:p>
          </table:table-cell>
          <table:table-cell table:style-name="ce48" table:formula="oooc:=(([.Q19]*[.N19])+([.L19]*[.M19]))/([.N19]*[.L19])" office:value-type="float" office:value="49.8345766755993">
            <text:p>49,83</text:p>
          </table:table-cell>
          <table:table-cell table:style-name="ce41" table:formula="oooc:=(([.Q19]*[.M19])+([.P19]*[.R19]))/([.N19]*[.L19])" office:value-type="float" office:value="2388.91102729948">
            <text:p>2389</text:p>
          </table:table-cell>
          <table:table-cell table:style-name="ce48" table:formula="oooc:=SQRT([.U19])" office:value-type="float" office:value="48.8764874689199">
            <text:p>48,88</text:p>
          </table:table-cell>
          <table:table-cell table:style-name="ce55" table:formula="oooc:=[.T19]/(2*[.V19])" office:value-type="float" office:value="0.509801125820351">
            <text:p>0,5098</text:p>
          </table:table-cell>
          <table:table-cell table:style-name="ce64" table:formula="oooc:=PI()/([.V19]*SQRT(1-([.W19])^2))" office:value-type="float" office:value="0.0747143216822467">
            <text:p>0,07471432</text:p>
          </table:table-cell>
          <table:table-cell table:style-name="ce68" table:formula="oooc:=(1+EXP(-PI()*([.W19]/SQRT(1-[.W19]^2))))*[.I19]" office:value-type="float" office:value="2888.52896170665">
            <text:p>2889</text:p>
          </table:table-cell>
          <table:table-cell table:style-name="ce69" table:formula="oooc:=[.Y19]*(2*PI()/60)" office:value-type="float" office:value="302.486045525965">
            <text:p>302,49</text:p>
          </table:table-cell>
          <table:table-cell table:style-name="ce55" table:formula="oooc:=[.J19]/[.F19]" office:value-type="float" office:value="0.523598775666667">
            <text:p>0,5236</text:p>
          </table:table-cell>
          <table:table-cell table:style-name="ce55" table:formula="oooc:=[.S19]/[.U19]" office:value-type="float" office:value="0.523598775666667">
            <text:p>0,5236</text:p>
          </table:table-cell>
          <table:table-cell table:style-name="ce37" table:formula="oooc:=[.R19]*[.J19]" office:value-type="float" office:value="477.316">
            <text:p>477,3</text:p>
          </table:table-cell>
          <table:table-cell table:style-name="ce37" table:formula="oooc:=([.F19]-[.AC19])/[.M19]" office:value-type="float" office:value="53.0000000000001">
            <text:p>53,0</text:p>
          </table:table-cell>
          <table:table-cell table:style-name="ce41" table:formula="oooc:=[.H19]*[.J19]" office:value-type="float" office:value="22380">
            <text:p>22380</text:p>
          </table:table-cell>
          <table:table-cell table:style-name="ce44"/>
          <table:table-cell table:style-name="ce31" table:number-columns-repeated="3"/>
          <table:table-cell table:style-name="ce72"/>
          <table:table-cell table:style-name="ce31" table:number-columns-repeated="220"/>
        </table:table-row>
        <table:table-row table:style-name="ro7">
          <table:table-cell table:style-name="ce31" table:formula="oooc:=[.A19]+1" office:value-type="float" office:value="16">
            <text:p>16</text:p>
          </table:table-cell>
          <table:table-cell table:style-name="ce33" office:value-type="float" office:value="6026">
            <text:p>6026</text:p>
          </table:table-cell>
          <table:table-cell table:style-name="ce31" office:value-type="string">
            <text:p>TACHRIR</text:p>
          </table:table-cell>
          <table:table-cell table:style-name="ce38" office:value-type="float" office:value="5">
            <text:p>5,0</text:p>
          </table:table-cell>
          <table:table-cell table:style-name="ce41" table:formula="oooc:=746*[.D20]" office:value-type="float" office:value="3730">
            <text:p>373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18.3">
            <text:p>18,3</text:p>
          </table:table-cell>
          <table:table-cell table:style-name="ce48" table:formula="oooc:=[.E20]/[.J20]" office:value-type="float" office:value="14.2475505037261">
            <text:p>14,25</text:p>
          </table:table-cell>
          <table:table-cell table:style-name="ce44" office:value-type="float" office:value="2500">
            <text:p>2500</text:p>
          </table:table-cell>
          <table:table-cell table:style-name="ce48" table:formula="oooc:=(2*3.141592654*[.I20])/60" office:value-type="float" office:value="261.799387833333">
            <text:p>261,80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20]" office:value-type="float" office:value="0.028233867">
            <text:p>0,0282</text:p>
          </table:table-cell>
          <table:table-cell table:style-name="ce55" office:value-type="float" office:value="0.2">
            <text:p>0,2000</text:p>
          </table:table-cell>
          <table:table-cell table:style-name="ce55" office:value-type="float" office:value="0.0067">
            <text:p>0,0067</text:p>
          </table:table-cell>
          <table:table-cell table:style-name="ce48" table:formula="oooc:=([.E20]/([.F20]*[.G20]))*100" office:value-type="float" office:value="84.9271402550091">
            <text:p>84,93</text:p>
          </table:table-cell>
          <table:table-cell table:style-name="ce55" table:formula="oooc:=[.H20]/[.G20]" office:value-type="float" office:value="0.778554672334761">
            <text:p>0,7786</text:p>
          </table:table-cell>
          <table:table-cell table:style-name="ce55" table:formula="oooc:=[.H20]/[.J20]" office:value-type="float" office:value="0.0544216341437605">
            <text:p>0,0544</text:p>
          </table:table-cell>
          <table:table-cell table:style-name="ce55" table:formula="oooc:=([.F20]-([.M20]*[.G20]))/[.J20]" office:value-type="float" office:value="0.90275230189025">
            <text:p>0,9028</text:p>
          </table:table-cell>
          <table:table-cell table:style-name="ce37" table:formula="oooc:=[.P20]/([.N20]*[.L20])" office:value-type="float" office:value="4115.7022486757">
            <text:p>4115,7</text:p>
          </table:table-cell>
          <table:table-cell table:style-name="ce48" table:formula="oooc:=(([.Q20]*[.N20])+([.L20]*[.M20]))/([.N20]*[.L20])" office:value-type="float" office:value="31.7782765691912">
            <text:p>31,78</text:p>
          </table:table-cell>
          <table:table-cell table:style-name="ce41" table:formula="oooc:=(([.Q20]*[.M20])+([.P20]*[.R20]))/([.N20]*[.L20])" office:value-type="float" office:value="3772.99789681327">
            <text:p>3773</text:p>
          </table:table-cell>
          <table:table-cell table:style-name="ce48" table:formula="oooc:=SQRT([.U20])" office:value-type="float" office:value="61.4247335917159">
            <text:p>61,42</text:p>
          </table:table-cell>
          <table:table-cell table:style-name="ce55" table:formula="oooc:=[.T20]/(2*[.V20])" office:value-type="float" office:value="0.258676551862791">
            <text:p>0,2587</text:p>
          </table:table-cell>
          <table:table-cell table:style-name="ce64" table:formula="oooc:=PI()/([.V20]*SQRT(1-([.W20])^2))" office:value-type="float" office:value="0.0529475234927496">
            <text:p>0,05294752</text:p>
          </table:table-cell>
          <table:table-cell table:style-name="ce68" table:formula="oooc:=(1+EXP(-PI()*([.W20]/SQRT(1-[.W20]^2))))*[.I20]" office:value-type="float" office:value="3577.88437645453">
            <text:p>3578</text:p>
          </table:table-cell>
          <table:table-cell table:style-name="ce69" table:formula="oooc:=[.Y20]*(2*PI()/60)" office:value-type="float" office:value="374.675175748775">
            <text:p>374,68</text:p>
          </table:table-cell>
          <table:table-cell table:style-name="ce55" table:formula="oooc:=[.J20]/[.F20]" office:value-type="float" office:value="1.09083078263889">
            <text:p>1,0908</text:p>
          </table:table-cell>
          <table:table-cell table:style-name="ce55" table:formula="oooc:=[.S20]/[.U20]" office:value-type="float" office:value="1.09083078263889">
            <text:p>1,0908</text:p>
          </table:table-cell>
          <table:table-cell table:style-name="ce37" table:formula="oooc:=[.R20]*[.J20]" office:value-type="float" office:value="236.34">
            <text:p>236,3</text:p>
          </table:table-cell>
          <table:table-cell table:style-name="ce37" table:formula="oooc:=([.F20]-[.AC20])/[.M20]" office:value-type="float" office:value="18.3">
            <text:p>18,3</text:p>
          </table:table-cell>
          <table:table-cell table:style-name="ce41" table:formula="oooc:=[.H20]*[.J20]" office:value-type="float" office:value="3730">
            <text:p>373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0]+1" office:value-type="float" office:value="17">
            <text:p>17</text:p>
          </table:table-cell>
          <table:table-cell table:style-name="ce33" office:value-type="float" office:value="6027">
            <text:p>6027</text:p>
          </table:table-cell>
          <table:table-cell table:style-name="ce31" office:value-type="string">
            <text:p>HARIFUDDIN</text:p>
          </table:table-cell>
          <table:table-cell table:style-name="ce38" office:value-type="float" office:value="20">
            <text:p>20,0</text:p>
          </table:table-cell>
          <table:table-cell table:style-name="ce41" table:formula="oooc:=746*[.D21]" office:value-type="float" office:value="14920">
            <text:p>1492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35">
            <text:p>35,0</text:p>
          </table:table-cell>
          <table:table-cell table:style-name="ce48" table:formula="oooc:=[.E21]/[.J21]" office:value-type="float" office:value="56.9902020149045">
            <text:p>56,99</text:p>
          </table:table-cell>
          <table:table-cell table:style-name="ce44" office:value-type="float" office:value="2500">
            <text:p>2500</text:p>
          </table:table-cell>
          <table:table-cell table:style-name="ce48" table:formula="oooc:=(2*3.141592654*[.I21])/60" office:value-type="float" office:value="261.799387833333">
            <text:p>261,80</text:p>
          </table:table-cell>
          <table:table-cell table:style-name="ce48" office:value-type="float" office:value="1.75">
            <text:p>1,75</text:p>
          </table:table-cell>
          <table:table-cell table:style-name="ce55" table:formula="oooc:=0.0421401*[.K21]" office:value-type="float" office:value="0.073745175">
            <text:p>0,0737</text:p>
          </table:table-cell>
          <table:table-cell table:style-name="ce55" office:value-type="float" office:value="0.8">
            <text:p>0,8000</text:p>
          </table:table-cell>
          <table:table-cell table:style-name="ce55" office:value-type="float" office:value="0.0165">
            <text:p>0,0165</text:p>
          </table:table-cell>
          <table:table-cell table:style-name="ce48" table:formula="oooc:=([.E21]/([.F21]*[.G21]))*100" office:value-type="float" office:value="85.2571428571429">
            <text:p>85,26</text:p>
          </table:table-cell>
          <table:table-cell table:style-name="ce55" table:formula="oooc:=[.H21]/[.G21]" office:value-type="float" office:value="1.62829148614013">
            <text:p>1,6283</text:p>
          </table:table-cell>
          <table:table-cell table:style-name="ce55" table:formula="oooc:=[.H21]/[.J21]" office:value-type="float" office:value="0.217686536575042">
            <text:p>0,2177</text:p>
          </table:table-cell>
          <table:table-cell table:style-name="ce55" table:formula="oooc:=([.F21]-([.M21]*[.G21]))/[.J21]" office:value-type="float" office:value="1.80290719510958">
            <text:p>1,8029</text:p>
          </table:table-cell>
          <table:table-cell table:style-name="ce37" table:formula="oooc:=[.P21]/([.N21]*[.L21])" office:value-type="float" office:value="1338.18019271554">
            <text:p>1338,2</text:p>
          </table:table-cell>
          <table:table-cell table:style-name="ce48" table:formula="oooc:=(([.Q21]*[.N21])+([.L21]*[.M21]))/([.N21]*[.L21])" office:value-type="float" office:value="51.4367234593813">
            <text:p>51,44</text:p>
          </table:table-cell>
          <table:table-cell table:style-name="ce41" table:formula="oooc:=(([.Q21]*[.M21])+([.P21]*[.R21]))/([.N21]*[.L21])" office:value-type="float" office:value="2555.73590868641">
            <text:p>2556</text:p>
          </table:table-cell>
          <table:table-cell table:style-name="ce48" table:formula="oooc:=SQRT([.U21])" office:value-type="float" office:value="50.5542867488644">
            <text:p>50,55</text:p>
          </table:table-cell>
          <table:table-cell table:style-name="ce55" table:formula="oooc:=[.T21]/(2*[.V21])" office:value-type="float" office:value="0.508727615077437">
            <text:p>0,5087</text:p>
          </table:table-cell>
          <table:table-cell table:style-name="ce64" table:formula="oooc:=PI()/([.V21]*SQRT(1-([.W21])^2))" office:value-type="float" office:value="0.0721813980016831">
            <text:p>0,07218140</text:p>
          </table:table-cell>
          <table:table-cell table:style-name="ce68" table:formula="oooc:=(1+EXP(-PI()*([.W21]/SQRT(1-[.W21]^2))))*[.I21]" office:value-type="float" office:value="2890.59011343434">
            <text:p>2891</text:p>
          </table:table-cell>
          <table:table-cell table:style-name="ce69" table:formula="oooc:=[.Y21]*(2*PI()/60)" office:value-type="float" office:value="302.701888830154">
            <text:p>302,70</text:p>
          </table:table-cell>
          <table:table-cell table:style-name="ce55" table:formula="oooc:=[.J21]/[.F21]" office:value-type="float" office:value="0.523598775666667">
            <text:p>0,5236</text:p>
          </table:table-cell>
          <table:table-cell table:style-name="ce55" table:formula="oooc:=[.S21]/[.U21]" office:value-type="float" office:value="0.523598775666667">
            <text:p>0,5236</text:p>
          </table:table-cell>
          <table:table-cell table:style-name="ce37" table:formula="oooc:=[.R21]*[.J21]" office:value-type="float" office:value="472">
            <text:p>472,0</text:p>
          </table:table-cell>
          <table:table-cell table:style-name="ce37" table:formula="oooc:=([.F21]-[.AC21])/[.M21]" office:value-type="float" office:value="35">
            <text:p>35,0</text:p>
          </table:table-cell>
          <table:table-cell table:style-name="ce41" table:formula="oooc:=[.H21]*[.J21]" office:value-type="float" office:value="14920">
            <text:p>1492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1]+1" office:value-type="float" office:value="18">
            <text:p>18</text:p>
          </table:table-cell>
          <table:table-cell table:style-name="ce33" office:value-type="float" office:value="6028">
            <text:p>6028</text:p>
          </table:table-cell>
          <table:table-cell table:style-name="ce31" office:value-type="string">
            <text:p>ABDUL DJOHAR</text:p>
          </table:table-cell>
          <table:table-cell table:style-name="ce38" office:value-type="float" office:value="10">
            <text:p>10,0</text:p>
          </table:table-cell>
          <table:table-cell table:style-name="ce41" table:formula="oooc:=746*[.D22]" office:value-type="float" office:value="7460">
            <text:p>746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35">
            <text:p>35,0</text:p>
          </table:table-cell>
          <table:table-cell table:style-name="ce48" table:formula="oooc:=[.E22]/[.J22]" office:value-type="float" office:value="61.945871755331">
            <text:p>61,95</text:p>
          </table:table-cell>
          <table:table-cell table:style-name="ce44" office:value-type="float" office:value="1150">
            <text:p>1150</text:p>
          </table:table-cell>
          <table:table-cell table:style-name="ce48" table:formula="oooc:=(2*3.141592654*[.I22])/60" office:value-type="float" office:value="120.427718403333">
            <text:p>120,43</text:p>
          </table:table-cell>
          <table:table-cell table:style-name="ce48" office:value-type="float" office:value="2.8">
            <text:p>2,80</text:p>
          </table:table-cell>
          <table:table-cell table:style-name="ce55" table:formula="oooc:=0.0421401*[.K22]" office:value-type="float" office:value="0.11799228">
            <text:p>0,1180</text:p>
          </table:table-cell>
          <table:table-cell table:style-name="ce55" office:value-type="float" office:value="0.33">
            <text:p>0,3300</text:p>
          </table:table-cell>
          <table:table-cell table:style-name="ce55" office:value-type="float" office:value="0.009">
            <text:p>0,0090</text:p>
          </table:table-cell>
          <table:table-cell table:style-name="ce48" table:formula="oooc:=([.E22]/([.F22]*[.G22]))*100" office:value-type="float" office:value="88.8095238095238">
            <text:p>88,81</text:p>
          </table:table-cell>
          <table:table-cell table:style-name="ce55" table:formula="oooc:=[.H22]/[.G22]" office:value-type="float" office:value="1.76988205015231">
            <text:p>1,7699</text:p>
          </table:table-cell>
          <table:table-cell table:style-name="ce55" table:formula="oooc:=[.H22]/[.J22]" office:value-type="float" office:value="0.514382175271838">
            <text:p>0,5144</text:p>
          </table:table-cell>
          <table:table-cell table:style-name="ce55" table:formula="oooc:=([.F22]-([.M22]*[.G22]))/[.J22]" office:value-type="float" office:value="1.89698852580501">
            <text:p>1,8970</text:p>
          </table:table-cell>
          <table:table-cell table:style-name="ce37" table:formula="oooc:=[.P22]/([.N22]*[.L22])" office:value-type="float" office:value="1666.66464219553">
            <text:p>1666,7</text:p>
          </table:table-cell>
          <table:table-cell table:style-name="ce48" table:formula="oooc:=(([.Q22]*[.N22])+([.L22]*[.M22]))/([.N22]*[.L22])" office:value-type="float" office:value="41.0261228554261">
            <text:p>41,03</text:p>
          </table:table-cell>
          <table:table-cell table:style-name="ce41" table:formula="oooc:=(([.Q22]*[.M22])+([.P22]*[.R22]))/([.N22]*[.L22])" office:value-type="float" office:value="3321.49042953101">
            <text:p>3321</text:p>
          </table:table-cell>
          <table:table-cell table:style-name="ce48" table:formula="oooc:=SQRT([.U22])" office:value-type="float" office:value="57.6323731034131">
            <text:p>57,63</text:p>
          </table:table-cell>
          <table:table-cell table:style-name="ce55" table:formula="oooc:=[.T22]/(2*[.V22])" office:value-type="float" office:value="0.355929494537823">
            <text:p>0,3559</text:p>
          </table:table-cell>
          <table:table-cell table:style-name="ce64" table:formula="oooc:=PI()/([.V22]*SQRT(1-([.W22])^2))" office:value-type="float" office:value="0.0583308238514932">
            <text:p>0,05833082</text:p>
          </table:table-cell>
          <table:table-cell table:style-name="ce68" table:formula="oooc:=(1+EXP(-PI()*([.W22]/SQRT(1-[.W22]^2))))*[.I22]" office:value-type="float" office:value="1497.57255986068">
            <text:p>1498</text:p>
          </table:table-cell>
          <table:table-cell table:style-name="ce69" table:formula="oooc:=[.Y22]*(2*PI()/60)" office:value-type="float" office:value="156.825431742532">
            <text:p>156,83</text:p>
          </table:table-cell>
          <table:table-cell table:style-name="ce55" table:formula="oooc:=[.J22]/[.F22]" office:value-type="float" office:value="0.501782160013889">
            <text:p>0,5018</text:p>
          </table:table-cell>
          <table:table-cell table:style-name="ce55" table:formula="oooc:=[.S22]/[.U22]" office:value-type="float" office:value="0.501782160013889">
            <text:p>0,5018</text:p>
          </table:table-cell>
          <table:table-cell table:style-name="ce37" table:formula="oooc:=[.R22]*[.J22]" office:value-type="float" office:value="228.45">
            <text:p>228,5</text:p>
          </table:table-cell>
          <table:table-cell table:style-name="ce37" table:formula="oooc:=([.F22]-[.AC22])/[.M22]" office:value-type="float" office:value="35">
            <text:p>35,0</text:p>
          </table:table-cell>
          <table:table-cell table:style-name="ce41" table:formula="oooc:=[.H22]*[.J22]" office:value-type="float" office:value="7460">
            <text:p>746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2]+1" office:value-type="float" office:value="19">
            <text:p>19</text:p>
          </table:table-cell>
          <table:table-cell table:style-name="ce33" office:value-type="float" office:value="6030">
            <text:p>6030</text:p>
          </table:table-cell>
          <table:table-cell table:style-name="ce31" office:value-type="string">
            <text:p>NURHAYATI DJABIR</text:p>
          </table:table-cell>
          <table:table-cell table:style-name="ce38" office:value-type="float" office:value="5">
            <text:p>5,0</text:p>
          </table:table-cell>
          <table:table-cell table:style-name="ce41" table:formula="oooc:=746*[.D23]" office:value-type="float" office:value="3730">
            <text:p>373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9">
            <text:p>9,0</text:p>
          </table:table-cell>
          <table:table-cell table:style-name="ce48" table:formula="oooc:=[.E23]/[.J23]" office:value-type="float" office:value="30.9729358776655">
            <text:p>30,97</text:p>
          </table:table-cell>
          <table:table-cell table:style-name="ce44" office:value-type="float" office:value="1150">
            <text:p>1150</text:p>
          </table:table-cell>
          <table:table-cell table:style-name="ce48" table:formula="oooc:=(2*3.141592654*[.I23])/60" office:value-type="float" office:value="120.427718403333">
            <text:p>120,43</text:p>
          </table:table-cell>
          <table:table-cell table:style-name="ce48" office:value-type="float" office:value="1.5">
            <text:p>1,50</text:p>
          </table:table-cell>
          <table:table-cell table:style-name="ce55" table:formula="oooc:=0.0421401*[.K23]" office:value-type="float" office:value="0.06321015">
            <text:p>0,0632</text:p>
          </table:table-cell>
          <table:table-cell table:style-name="ce55" office:value-type="float" office:value="4.58">
            <text:p>4,5800</text:p>
          </table:table-cell>
          <table:table-cell table:style-name="ce55" office:value-type="float" office:value="0.092">
            <text:p>0,0920</text:p>
          </table:table-cell>
          <table:table-cell table:style-name="ce48" table:formula="oooc:=([.E23]/([.F23]*[.G23]))*100" office:value-type="float" office:value="82.8888888888889">
            <text:p>82,89</text:p>
          </table:table-cell>
          <table:table-cell table:style-name="ce55" table:formula="oooc:=[.H23]/[.G23]" office:value-type="float" office:value="3.44143731974061">
            <text:p>3,4414</text:p>
          </table:table-cell>
          <table:table-cell table:style-name="ce55" table:formula="oooc:=[.H23]/[.J23]" office:value-type="float" office:value="0.257191087635919">
            <text:p>0,2572</text:p>
          </table:table-cell>
          <table:table-cell table:style-name="ce55" table:formula="oooc:=([.F23]-([.M23]*[.G23]))/[.J23]" office:value-type="float" office:value="3.80958807559125">
            <text:p>3,8096</text:p>
          </table:table-cell>
          <table:table-cell table:style-name="ce37" table:formula="oooc:=[.P23]/([.N23]*[.L23])" office:value-type="float" office:value="591.786720779573">
            <text:p>591,8</text:p>
          </table:table-cell>
          <table:table-cell table:style-name="ce48" table:formula="oooc:=(([.Q23]*[.N23])+([.L23]*[.M23]))/([.N23]*[.L23])" office:value-type="float" office:value="53.8514344718277">
            <text:p>53,85</text:p>
          </table:table-cell>
          <table:table-cell table:style-name="ce41" table:formula="oooc:=(([.Q23]*[.M23])+([.P23]*[.R23]))/([.N23]*[.L23])" office:value-type="float" office:value="2457.02039624124">
            <text:p>2457</text:p>
          </table:table-cell>
          <table:table-cell table:style-name="ce48" table:formula="oooc:=SQRT([.U23])" office:value-type="float" office:value="49.5683406645939">
            <text:p>49,57</text:p>
          </table:table-cell>
          <table:table-cell table:style-name="ce55" table:formula="oooc:=[.T23]/(2*[.V23])" office:value-type="float" office:value="0.543203925628814">
            <text:p>0,5432</text:p>
          </table:table-cell>
          <table:table-cell table:style-name="ce64" table:formula="oooc:=PI()/([.V23]*SQRT(1-([.W23])^2))" office:value-type="float" office:value="0.0754870842399826">
            <text:p>0,07548708</text:p>
          </table:table-cell>
          <table:table-cell table:style-name="ce68" table:formula="oooc:=(1+EXP(-PI()*([.W23]/SQRT(1-[.W23]^2))))*[.I23]" office:value-type="float" office:value="1300.65211974653">
            <text:p>1301</text:p>
          </table:table-cell>
          <table:table-cell table:style-name="ce69" table:formula="oooc:=[.Y23]*(2*PI()/60)" office:value-type="float" office:value="136.203971475723">
            <text:p>136,20</text:p>
          </table:table-cell>
          <table:table-cell table:style-name="ce55" table:formula="oooc:=[.J23]/[.F23]" office:value-type="float" office:value="0.240855436806667">
            <text:p>0,2409</text:p>
          </table:table-cell>
          <table:table-cell table:style-name="ce55" table:formula="oooc:=[.S23]/[.U23]" office:value-type="float" office:value="0.240855436806667">
            <text:p>0,2409</text:p>
          </table:table-cell>
          <table:table-cell table:style-name="ce37" table:formula="oooc:=[.R23]*[.J23]" office:value-type="float" office:value="458.78">
            <text:p>458,8</text:p>
          </table:table-cell>
          <table:table-cell table:style-name="ce37" table:formula="oooc:=([.F23]-[.AC23])/[.M23]" office:value-type="float" office:value="9.00000000000001">
            <text:p>9,0</text:p>
          </table:table-cell>
          <table:table-cell table:style-name="ce41" table:formula="oooc:=[.H23]*[.J23]" office:value-type="float" office:value="3730">
            <text:p>373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3]+1" office:value-type="float" office:value="20">
            <text:p>20</text:p>
          </table:table-cell>
          <table:table-cell table:style-name="ce33" office:value-type="float" office:value="6031">
            <text:p>6031</text:p>
          </table:table-cell>
          <table:table-cell table:style-name="ce31" office:value-type="string">
            <text:p>YUNIARTI</text:p>
          </table:table-cell>
          <table:table-cell table:style-name="ce38" office:value-type="float" office:value="5">
            <text:p>5,0</text:p>
          </table:table-cell>
          <table:table-cell table:style-name="ce41" table:formula="oooc:=746*[.D24]" office:value-type="float" office:value="3730">
            <text:p>3730</text:p>
          </table:table-cell>
          <table:table-cell table:style-name="ce71" office:value-type="float" office:value="500">
            <text:p>500</text:p>
          </table:table-cell>
          <table:table-cell table:style-name="ce38" office:value-type="float" office:value="8.8">
            <text:p>8,8</text:p>
          </table:table-cell>
          <table:table-cell table:style-name="ce48" table:formula="oooc:=[.E24]/[.J24]" office:value-type="float" office:value="14.2475505037261">
            <text:p>14,25</text:p>
          </table:table-cell>
          <table:table-cell table:style-name="ce44" office:value-type="float" office:value="2500">
            <text:p>2500</text:p>
          </table:table-cell>
          <table:table-cell table:style-name="ce48" table:formula="oooc:=(2*3.141592654*[.I24])/60" office:value-type="float" office:value="261.799387833333">
            <text:p>261,80</text:p>
          </table:table-cell>
          <table:table-cell table:style-name="ce48" office:value-type="float" office:value="0.67">
            <text:p>0,67</text:p>
          </table:table-cell>
          <table:table-cell table:style-name="ce55" table:formula="oooc:=0.0421401*[.K24]" office:value-type="float" office:value="0.028233867">
            <text:p>0,0282</text:p>
          </table:table-cell>
          <table:table-cell table:style-name="ce55" office:value-type="float" office:value="0.92">
            <text:p>0,9200</text:p>
          </table:table-cell>
          <table:table-cell table:style-name="ce55" office:value-type="float" office:value="0.024">
            <text:p>0,0240</text:p>
          </table:table-cell>
          <table:table-cell table:style-name="ce48" table:formula="oooc:=([.E24]/([.F24]*[.G24]))*100" office:value-type="float" office:value="84.7727272727273">
            <text:p>84,77</text:p>
          </table:table-cell>
          <table:table-cell table:style-name="ce55" table:formula="oooc:=[.H24]/[.G24]" office:value-type="float" office:value="1.61903982996888">
            <text:p>1,6190</text:p>
          </table:table-cell>
          <table:table-cell table:style-name="ce55" table:formula="oooc:=[.H24]/[.J24]" office:value-type="float" office:value="0.0544216341437605">
            <text:p>0,0544</text:p>
          </table:table-cell>
          <table:table-cell table:style-name="ce55" table:formula="oooc:=([.F24]-([.M24]*[.G24]))/[.J24]" office:value-type="float" office:value="1.87893487479488">
            <text:p>1,8789</text:p>
          </table:table-cell>
          <table:table-cell table:style-name="ce37" table:formula="oooc:=[.P24]/([.N24]*[.L24])" office:value-type="float" office:value="2389.32884805931">
            <text:p>2389,3</text:p>
          </table:table-cell>
          <table:table-cell table:style-name="ce48" table:formula="oooc:=(([.Q24]*[.N24])+([.L24]*[.M24]))/([.N24]*[.L24])" office:value-type="float" office:value="40.2608636338678">
            <text:p>40,26</text:p>
          </table:table-cell>
          <table:table-cell table:style-name="ce41" table:formula="oooc:=(([.Q24]*[.M24])+([.P24]*[.R24]))/([.N24]*[.L24])" office:value-type="float" office:value="4563.28196149261">
            <text:p>4563</text:p>
          </table:table-cell>
          <table:table-cell table:style-name="ce48" table:formula="oooc:=SQRT([.U24])" office:value-type="float" office:value="67.5520685211978">
            <text:p>67,55</text:p>
          </table:table-cell>
          <table:table-cell table:style-name="ce55" table:formula="oooc:=[.T24]/(2*[.V24])" office:value-type="float" office:value="0.297998747597447">
            <text:p>0,2980</text:p>
          </table:table-cell>
          <table:table-cell table:style-name="ce64" table:formula="oooc:=PI()/([.V24]*SQRT(1-([.W24])^2))" office:value-type="float" office:value="0.0487197600139681">
            <text:p>0,04871976</text:p>
          </table:table-cell>
          <table:table-cell table:style-name="ce68" table:formula="oooc:=(1+EXP(-PI()*([.W24]/SQRT(1-[.W24]^2))))*[.I24]" office:value-type="float" office:value="3437.57448350225">
            <text:p>3438</text:p>
          </table:table-cell>
          <table:table-cell table:style-name="ce69" table:formula="oooc:=[.Y24]*(2*PI()/60)" office:value-type="float" office:value="359.981958117947">
            <text:p>359,98</text:p>
          </table:table-cell>
          <table:table-cell table:style-name="ce55" table:formula="oooc:=[.J24]/[.F24]" office:value-type="float" office:value="0.523598775666667">
            <text:p>0,5236</text:p>
          </table:table-cell>
          <table:table-cell table:style-name="ce55" table:formula="oooc:=[.S24]/[.U24]" office:value-type="float" office:value="0.523598775666667">
            <text:p>0,5236</text:p>
          </table:table-cell>
          <table:table-cell table:style-name="ce37" table:formula="oooc:=[.R24]*[.J24]" office:value-type="float" office:value="491.904">
            <text:p>491,9</text:p>
          </table:table-cell>
          <table:table-cell table:style-name="ce37" table:formula="oooc:=([.F24]-[.AC24])/[.M24]" office:value-type="float" office:value="8.8">
            <text:p>8,8</text:p>
          </table:table-cell>
          <table:table-cell table:style-name="ce41" table:formula="oooc:=[.H24]*[.J24]" office:value-type="float" office:value="3730">
            <text:p>3730</text:p>
          </table:table-cell>
          <table:table-cell table:style-name="ce31" table:number-columns-repeated="225"/>
        </table:table-row>
        <table:table-row table:style-name="ro7">
          <table:table-cell table:style-name="ce31" table:formula="oooc:=[.A24]+1" office:value-type="float" office:value="21">
            <text:p>21</text:p>
          </table:table-cell>
          <table:table-cell table:style-name="ce33" office:value-type="float" office:value="6033">
            <text:p>6033</text:p>
          </table:table-cell>
          <table:table-cell table:style-name="ce31" office:value-type="string">
            <text:p>FITRIATY PANGERANG</text:p>
          </table:table-cell>
          <table:table-cell table:style-name="ce38" office:value-type="float" office:value="60">
            <text:p>60,0</text:p>
          </table:table-cell>
          <table:table-cell table:style-name="ce41" table:formula="oooc:=746*[.D25]" office:value-type="float" office:value="44760">
            <text:p>44760</text:p>
          </table:table-cell>
          <table:table-cell table:style-name="ce71" office:value-type="float" office:value="240">
            <text:p>240</text:p>
          </table:table-cell>
          <table:table-cell table:style-name="ce38" office:value-type="float" office:value="210">
            <text:p>210,0</text:p>
          </table:table-cell>
          <table:table-cell table:style-name="ce48" table:formula="oooc:=[.E25]/[.J25]" office:value-type="float" office:value="170.970606044714">
            <text:p>170,97</text:p>
          </table:table-cell>
          <table:table-cell table:style-name="ce44" office:value-type="float" office:value="2500">
            <text:p>2500</text:p>
          </table:table-cell>
          <table:table-cell table:style-name="ce48" table:formula="oooc:=(2*3.141592654*[.I25])/60" office:value-type="float" office:value="261.799387833333">
            <text:p>261,80</text:p>
          </table:table-cell>
          <table:table-cell table:style-name="ce48" office:value-type="float" office:value="5.6">
            <text:p>5,60</text:p>
          </table:table-cell>
          <table:table-cell table:style-name="ce55" table:formula="oooc:=0.0421401*[.K25]" office:value-type="float" office:value="0.23598456">
            <text:p>0,2360</text:p>
          </table:table-cell>
          <table:table-cell table:style-name="ce55" office:value-type="float" office:value="0.035">
            <text:p>0,0350</text:p>
          </table:table-cell>
          <table:table-cell table:style-name="ce55" office:value-type="float" office:value="0.001">
            <text:p>0,0010</text:p>
          </table:table-cell>
          <table:table-cell table:style-name="ce48" table:formula="oooc:=([.E25]/([.F25]*[.G25]))*100" office:value-type="float" office:value="88.8095238095238">
            <text:p>88,81</text:p>
          </table:table-cell>
          <table:table-cell table:style-name="ce55" table:formula="oooc:=[.H25]/[.G25]" office:value-type="float" office:value="0.814145743070064">
            <text:p>0,8141</text:p>
          </table:table-cell>
          <table:table-cell table:style-name="ce55" table:formula="oooc:=[.H25]/[.J25]" office:value-type="float" office:value="0.653059609725126">
            <text:p>0,6531</text:p>
          </table:table-cell>
          <table:table-cell table:style-name="ce55" table:formula="oooc:=([.F25]-([.M25]*[.G25]))/[.J25]" office:value-type="float" office:value="0.888657540131872">
            <text:p>0,8887</text:p>
          </table:table-cell>
          <table:table-cell table:style-name="ce37" table:formula="oooc:=[.P25]/([.N25]*[.L25])" office:value-type="float" office:value="3449.99580934475">
            <text:p>3450,0</text:p>
          </table:table-cell>
          <table:table-cell table:style-name="ce48" table:formula="oooc:=(([.Q25]*[.N25])+([.L25]*[.M25]))/([.N25]*[.L25])" office:value-type="float" office:value="37.7673827886245">
            <text:p>37,77</text:p>
          </table:table-cell>
          <table:table-cell table:style-name="ce41" table:formula="oooc:=(([.Q25]*[.M25])+([.P25]*[.R25]))/([.N25]*[.L25])" office:value-type="float" office:value="3162.72318699943">
            <text:p>3163</text:p>
          </table:table-cell>
          <table:table-cell table:style-name="ce48" table:formula="oooc:=SQRT([.U25])" office:value-type="float" office:value="56.2380937354693">
            <text:p>56,24</text:p>
          </table:table-cell>
          <table:table-cell table:style-name="ce55" table:formula="oooc:=[.T25]/(2*[.V25])" office:value-type="float" office:value="0.335781142994225">
            <text:p>0,3358</text:p>
          </table:table-cell>
          <table:table-cell table:style-name="ce64" table:formula="oooc:=PI()/([.V25]*SQRT(1-([.W25])^2))" office:value-type="float" office:value="0.0593056440708699">
            <text:p>0,05930564</text:p>
          </table:table-cell>
          <table:table-cell table:style-name="ce68" table:formula="oooc:=(1+EXP(-PI()*([.W25]/SQRT(1-[.W25]^2))))*[.I25]" office:value-type="float" office:value="3315.77332654783">
            <text:p>3316</text:p>
          </table:table-cell>
          <table:table-cell table:style-name="ce69" table:formula="oooc:=[.Y25]*(2*PI()/60)" office:value-type="float" office:value="347.226970788389">
            <text:p>347,23</text:p>
          </table:table-cell>
          <table:table-cell table:style-name="ce55" table:formula="oooc:=[.J25]/[.F25]" office:value-type="float" office:value="1.09083078263889">
            <text:p>1,0908</text:p>
          </table:table-cell>
          <table:table-cell table:style-name="ce55" table:formula="oooc:=[.S25]/[.U25]" office:value-type="float" office:value="1.09083078263889">
            <text:p>1,0908</text:p>
          </table:table-cell>
          <table:table-cell table:style-name="ce37" table:formula="oooc:=[.R25]*[.J25]" office:value-type="float" office:value="232.65">
            <text:p>232,7</text:p>
          </table:table-cell>
          <table:table-cell table:style-name="ce37" table:formula="oooc:=([.F25]-[.AC25])/[.M25]" office:value-type="float" office:value="210">
            <text:p>210,0</text:p>
          </table:table-cell>
          <table:table-cell table:style-name="ce41" table:formula="oooc:=[.H25]*[.J25]" office:value-type="float" office:value="44760">
            <text:p>44760</text:p>
          </table:table-cell>
          <table:table-cell table:style-name="ce31" table:number-columns-repeated="225"/>
        </table:table-row>
        <table:table-row table:style-name="ro2">
          <table:table-cell table:number-columns-repeated="10"/>
          <table:table-cell table:style-name="ce52"/>
          <table:table-cell table:style-name="ce56" table:number-columns-repeated="3"/>
          <table:table-cell table:style-name="ce52"/>
          <table:table-cell table:style-name="ce56" table:number-columns-repeated="3"/>
          <table:table-cell table:style-name="ce58"/>
          <table:table-cell table:style-name="ce52"/>
          <table:table-cell table:style-name="ce102"/>
          <table:table-cell table:style-name="ce52"/>
          <table:table-cell table:style-name="ce56"/>
          <table:table-cell table:style-name="ce65" table:number-columns-repeated="3"/>
          <table:table-cell table:number-columns-repeated="230"/>
        </table:table-row>
        <table:table-row table:style-name="ro2">
          <table:table-cell table:number-columns-repeated="10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7"/>
          <table:table-cell table:style-name="ce40"/>
          <table:table-cell table:style-name="ce47"/>
          <table:table-cell table:style-name="ce54"/>
          <table:table-cell table:style-name="ce65" table:number-columns-repeated="3"/>
          <table:table-cell table:number-columns-repeated="230"/>
        </table:table-row>
        <table:table-row table:style-name="ro3">
          <table:table-cell table:number-columns-repeated="10"/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95" table:number-columns-repeated="3"/>
          <table:table-cell table:number-columns-repeated="230"/>
        </table:table-row>
        <table:table-row table:style-name="ro2" table:number-rows-repeated="18">
          <table:table-cell table:number-columns-repeated="10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7"/>
          <table:table-cell table:style-name="ce40"/>
          <table:table-cell table:style-name="ce47"/>
          <table:table-cell table:style-name="ce54"/>
          <table:table-cell table:style-name="ce65" table:number-columns-repeated="3"/>
          <table:table-cell table:number-columns-repeated="230"/>
        </table:table-row>
        <table:table-row table:style-name="ro2" table:number-rows-repeated="654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6-nil" table:style-name="ta9" table:print="false">
        <table:table-column table:style-name="co33" table:default-cell-style-name="ce75"/>
        <table:table-column table:style-name="co11" table:default-cell-style-name="ce75"/>
        <table:table-column table:style-name="co46" table:default-cell-style-name="ce75"/>
        <table:table-column table:style-name="co22" table:number-columns-repeated="5" table:default-cell-style-name="ce77"/>
        <table:table-column table:style-name="co35" table:number-columns-repeated="2" table:default-cell-style-name="ce79"/>
        <table:table-column table:style-name="co36" table:default-cell-style-name="ce81"/>
        <table:table-column table:style-name="co14" table:default-cell-style-name="ce83"/>
        <table:table-column table:style-name="co12" table:default-cell-style-name="ce85"/>
        <table:table-column table:style-name="co9" table:number-columns-repeated="242" table:default-cell-style-name="ce75"/>
        <table:table-column table:style-name="co10" table:default-cell-style-name="ce75"/>
        <table:table-row table:style-name="ro8">
          <table:table-cell table:style-name="ce73" office:value-type="string">
            <text:p>No.</text:p>
          </table:table-cell>
          <table:table-cell table:style-name="ce73" office:value-type="string">
            <text:p>No. Stb.</text:p>
          </table:table-cell>
          <table:table-cell table:style-name="ce73" office:value-type="string">
            <text:p>Nama</text:p>
          </table:table-cell>
          <table:table-cell table:style-name="ce76" office:value-type="string">
            <text:p>T1</text:p>
          </table:table-cell>
          <table:table-cell table:style-name="ce76" office:value-type="string">
            <text:p>T2</text:p>
          </table:table-cell>
          <table:table-cell table:style-name="ce76" office:value-type="string">
            <text:p>T3</text:p>
          </table:table-cell>
          <table:table-cell table:style-name="ce76" office:value-type="string">
            <text:p>T4</text:p>
          </table:table-cell>
          <table:table-cell table:style-name="ce76" office:value-type="string">
            <text:p>T5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F</text:p>
          </table:table-cell>
          <table:table-cell table:style-name="ce80" office:value-type="string">
            <text:p>Yus</text:p>
          </table:table-cell>
          <table:table-cell table:style-name="ce82" office:value-type="string">
            <text:p>Total</text:p>
          </table:table-cell>
          <table:table-cell table:style-name="ce84" office:value-type="string">
            <text:p>H</text:p>
          </table:table-cell>
          <table:table-cell table:number-columns-repeated="243"/>
        </table:table-row>
        <table:table-row table:style-name="ro8">
          <table:table-cell table:style-name="ce74" office:value-type="float" office:value="0">
            <text:p>0</text:p>
          </table:table-cell>
          <table:table-cell table:style-name="ce74"/>
          <table:table-cell table:style-name="ce74" office:value-type="string">
            <text:p>Test</text:p>
          </table:table-cell>
          <table:table-cell table:number-columns-repeated="5" table:style-name="ce76" office:value-type="float" office:value="4">
            <text:p>4,00</text:p>
          </table:table-cell>
          <table:table-cell table:number-columns-repeated="2" table:style-name="ce78" office:value-type="float" office:value="100">
            <text:p>100</text:p>
          </table:table-cell>
          <table:table-cell table:style-name="ce80" office:value-type="float" office:value="100">
            <text:p>100,0</text:p>
          </table:table-cell>
          <table:table-cell table:style-name="ce82" table:formula="oooc:=(((4*([.D2]+[.E2]+[.F2]+[.G2]+[.H2])+1.25*[.I2]+0.8*[.J2])/2.85)+[.K2])/2" office:value-type="float" office:value="100">
            <text:p>100</text:p>
          </table:table-cell>
          <table:table-cell table:style-name="ce84" office:value-type="string">
            <text:p>A+</text:p>
          </table:table-cell>
          <table:table-cell table:number-columns-repeated="243"/>
        </table:table-row>
        <table:table-row table:style-name="ro8">
          <table:table-cell table:style-name="ce74" office:value-type="float" office:value="1">
            <text:p>1</text:p>
          </table:table-cell>
          <table:table-cell table:style-name="ce103" office:value-type="float" office:value="5001">
            <text:p>5001</text:p>
          </table:table-cell>
          <table:table-cell table:style-name="ce74" office:value-type="string">
            <text:p>Akhmad Taufik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75">
            <text:p>3,75</text:p>
          </table:table-cell>
          <table:table-cell table:number-columns-repeated="2" table:style-name="ce76" office:value-type="float" office:value="4">
            <text:p>4,00</text:p>
          </table:table-cell>
          <table:table-cell table:style-name="ce78" office:value-type="float" office:value="96">
            <text:p>96</text:p>
          </table:table-cell>
          <table:table-cell table:style-name="ce78" office:value-type="float" office:value="91">
            <text:p>91</text:p>
          </table:table-cell>
          <table:table-cell table:style-name="ce80" office:value-type="float" office:value="93">
            <text:p>93,0</text:p>
          </table:table-cell>
          <table:table-cell table:style-name="ce82" table:formula="oooc:=(((4*([.D3]+[.E3]+[.F3]+[.G3]+[.H3])+1.25*[.I3]+0.8*[.J3])/2.85)+[.K3])/2" office:value-type="float" office:value="93.8333333333333">
            <text:p>94</text:p>
          </table:table-cell>
          <table:table-cell table:style-name="ce84" office:value-type="string">
            <text:p>A </text:p>
          </table:table-cell>
          <table:table-cell table:number-columns-repeated="243"/>
        </table:table-row>
        <table:table-row table:style-name="ro8">
          <table:table-cell table:style-name="ce74" office:value-type="float" office:value="2">
            <text:p>2</text:p>
          </table:table-cell>
          <table:table-cell table:style-name="ce73" office:value-type="float" office:value="5002">
            <text:p>5002</text:p>
          </table:table-cell>
          <table:table-cell table:style-name="ce74" office:value-type="string">
            <text:p>Muh. Adnan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75">
            <text:p>3,75</text:p>
          </table:table-cell>
          <table:table-cell table:style-name="ce76" office:value-type="float" office:value="3.5">
            <text:p>3,50</text:p>
          </table:table-cell>
          <table:table-cell table:style-name="ce78" office:value-type="float" office:value="96">
            <text:p>96</text:p>
          </table:table-cell>
          <table:table-cell table:style-name="ce78" office:value-type="float" office:value="90">
            <text:p>90</text:p>
          </table:table-cell>
          <table:table-cell table:style-name="ce80" office:value-type="float" office:value="93">
            <text:p>93,0</text:p>
          </table:table-cell>
          <table:table-cell table:style-name="ce82" table:formula="oooc:=(((4*([.D4]+[.E4]+[.F4]+[.G4]+[.H4])+1.25*[.I4]+0.8*[.J4])/2.85)+[.K4])/2" office:value-type="float" office:value="93.3421052631579">
            <text:p>93</text:p>
          </table:table-cell>
          <table:table-cell table:style-name="ce84" office:value-type="string">
            <text:p>A </text:p>
          </table:table-cell>
          <table:table-cell table:number-columns-repeated="243"/>
        </table:table-row>
        <table:table-row table:style-name="ro8">
          <table:table-cell table:style-name="ce74" office:value-type="float" office:value="3">
            <text:p>3</text:p>
          </table:table-cell>
          <table:table-cell table:style-name="ce103" office:value-type="float" office:value="5003">
            <text:p>5003</text:p>
          </table:table-cell>
          <table:table-cell table:style-name="ce74" office:value-type="string">
            <text:p>Antarissubhi S.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number-columns-repeated="3" table:style-name="ce76" office:value-type="float" office:value="3.75">
            <text:p>3,75</text:p>
          </table:table-cell>
          <table:table-cell table:style-name="ce78" office:value-type="float" office:value="83">
            <text:p>83</text:p>
          </table:table-cell>
          <table:table-cell table:style-name="ce78" office:value-type="float" office:value="92">
            <text:p>92</text:p>
          </table:table-cell>
          <table:table-cell table:style-name="ce80" office:value-type="float" office:value="91">
            <text:p>91,0</text:p>
          </table:table-cell>
          <table:table-cell table:style-name="ce82" table:formula="oooc:=(((4*([.D5]+[.E5]+[.F5]+[.G5]+[.H5])+1.25*[.I5]+0.8*[.J5])/2.85)+[.K5])/2" office:value-type="float" office:value="89.7719298245614">
            <text:p>90</text:p>
          </table:table-cell>
          <table:table-cell table:style-name="ce84" office:value-type="string">
            <text:p>A </text:p>
          </table:table-cell>
          <table:table-cell table:number-columns-repeated="243"/>
        </table:table-row>
        <table:table-row table:style-name="ro8">
          <table:table-cell table:style-name="ce74" office:value-type="float" office:value="4">
            <text:p>4</text:p>
          </table:table-cell>
          <table:table-cell table:style-name="ce73" office:value-type="float" office:value="5004">
            <text:p>5004</text:p>
          </table:table-cell>
          <table:table-cell table:style-name="ce74" office:value-type="string">
            <text:p>Ashari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75">
            <text:p>3,75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style-name="ce78" office:value-type="float" office:value="96">
            <text:p>96</text:p>
          </table:table-cell>
          <table:table-cell table:style-name="ce78" office:value-type="float" office:value="90">
            <text:p>90</text:p>
          </table:table-cell>
          <table:table-cell table:style-name="ce80" office:value-type="float" office:value="91.5">
            <text:p>91,5</text:p>
          </table:table-cell>
          <table:table-cell table:style-name="ce82" table:formula="oooc:=(((4*([.D6]+[.E6]+[.F6]+[.G6]+[.H6])+1.25*[.I6]+0.8*[.J6])/2.85)+[.K6])/2" office:value-type="float" office:value="92.5921052631579">
            <text:p>93</text:p>
          </table:table-cell>
          <table:table-cell table:style-name="ce84" office:value-type="string">
            <text:p>A </text:p>
          </table:table-cell>
          <table:table-cell table:number-columns-repeated="243"/>
        </table:table-row>
        <table:table-row table:style-name="ro8">
          <table:table-cell table:style-name="ce74" office:value-type="float" office:value="5">
            <text:p>5</text:p>
          </table:table-cell>
          <table:table-cell table:style-name="ce103" office:value-type="float" office:value="5005">
            <text:p>5005</text:p>
          </table:table-cell>
          <table:table-cell table:style-name="ce104" office:value-type="string">
            <text:p>Tadjuddin Hamdany</text:p>
          </table:table-cell>
          <table:table-cell table:style-name="ce76" office:value-type="float" office:value="4">
            <text:p>4,00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3.75">
            <text:p>3,75</text:p>
          </table:table-cell>
          <table:table-cell table:number-columns-repeated="2" table:style-name="ce76" office:value-type="float" office:value="3.5">
            <text:p>3,50</text:p>
          </table:table-cell>
          <table:table-cell table:style-name="ce78" office:value-type="float" office:value="73">
            <text:p>73</text:p>
          </table:table-cell>
          <table:table-cell table:style-name="ce78" office:value-type="float" office:value="88">
            <text:p>88</text:p>
          </table:table-cell>
          <table:table-cell table:style-name="ce80" office:value-type="float" office:value="91.5">
            <text:p>91,5</text:p>
          </table:table-cell>
          <table:table-cell table:style-name="ce82" table:formula="oooc:=(((4*([.D7]+[.E7]+[.F7]+[.G7]+[.H7])+1.25*[.I7]+0.8*[.J7])/2.85)+[.K7])/2" office:value-type="float" office:value="86.9166666666667">
            <text:p>87</text:p>
          </table:table-cell>
          <table:table-cell table:style-name="ce84" office:value-type="string">
            <text:p>A-</text:p>
          </table:table-cell>
          <table:table-cell table:number-columns-repeated="243"/>
        </table:table-row>
        <table:table-row table:style-name="ro8">
          <table:table-cell table:style-name="ce74" office:value-type="float" office:value="6">
            <text:p>6</text:p>
          </table:table-cell>
          <table:table-cell table:style-name="ce73" office:value-type="float" office:value="5006">
            <text:p>5006</text:p>
          </table:table-cell>
          <table:table-cell table:style-name="ce74" office:value-type="string">
            <text:p>A. M. Ashar</text:p>
          </table:table-cell>
          <table:table-cell table:style-name="ce76" office:value-type="float" office:value="4">
            <text:p>4,00</text:p>
          </table:table-cell>
          <table:table-cell table:number-columns-repeated="3" table:style-name="ce76" office:value-type="float" office:value="3.75">
            <text:p>3,75</text:p>
          </table:table-cell>
          <table:table-cell table:style-name="ce76" office:value-type="float" office:value="4">
            <text:p>4,00</text:p>
          </table:table-cell>
          <table:table-cell table:style-name="ce78" office:value-type="float" office:value="92">
            <text:p>92</text:p>
          </table:table-cell>
          <table:table-cell table:style-name="ce78" office:value-type="float" office:value="89">
            <text:p>89</text:p>
          </table:table-cell>
          <table:table-cell table:style-name="ce80" office:value-type="float" office:value="92">
            <text:p>92,0</text:p>
          </table:table-cell>
          <table:table-cell table:style-name="ce82" table:formula="oooc:=(((4*([.D8]+[.E8]+[.F8]+[.G8]+[.H8])+1.25*[.I8]+0.8*[.J8])/2.85)+[.K8])/2" office:value-type="float" office:value="92.1754385964912">
            <text:p>92</text:p>
          </table:table-cell>
          <table:table-cell table:style-name="ce84" office:value-type="string">
            <text:p>A </text:p>
          </table:table-cell>
          <table:table-cell table:number-columns-repeated="243"/>
        </table:table-row>
        <table:table-row table:style-name="ro8">
          <table:table-cell table:style-name="ce74" office:value-type="float" office:value="7">
            <text:p>7</text:p>
          </table:table-cell>
          <table:table-cell table:style-name="ce73" office:value-type="float" office:value="5007">
            <text:p>5007</text:p>
          </table:table-cell>
          <table:table-cell table:style-name="ce74" office:value-type="string">
            <text:p>Muh. Ridwan</text:p>
          </table:table-cell>
          <table:table-cell table:style-name="ce76" office:value-type="float" office:value="3.75">
            <text:p>3,75</text:p>
          </table:table-cell>
          <table:table-cell table:style-name="ce76" office:value-type="float" office:value="3.5">
            <text:p>3,50</text:p>
          </table:table-cell>
          <table:table-cell table:style-name="ce76" office:value-type="float" office:value="4">
            <text:p>4,00</text:p>
          </table:table-cell>
          <table:table-cell table:number-columns-repeated="2" table:style-name="ce76" office:value-type="float" office:value="3.25">
            <text:p>3,25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87">
            <text:p>87</text:p>
          </table:table-cell>
          <table:table-cell table:style-name="ce80" office:value-type="float" office:value="90.5">
            <text:p>90,5</text:p>
          </table:table-cell>
          <table:table-cell table:style-name="ce82" table:formula="oooc:=(((4*([.D9]+[.E9]+[.F9]+[.G9]+[.H9])+1.25*[.I9]+0.8*[.J9])/2.85)+[.K9])/2" office:value-type="float" office:value="81.5394736842105">
            <text:p>82</text:p>
          </table:table-cell>
          <table:table-cell table:style-name="ce84" office:value-type="string">
            <text:p>B</text:p>
          </table:table-cell>
          <table:table-cell table:number-columns-repeated="243"/>
        </table:table-row>
        <table:table-row table:style-name="ro8">
          <table:table-cell table:style-name="ce74" office:value-type="float" office:value="8">
            <text:p>8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9">
            <text:p>9</text:p>
          </table:table-cell>
          <table:table-cell table:style-name="ce103"/>
          <table:table-cell table:style-name="ce10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0">
            <text:p>10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1">
            <text:p>11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2">
            <text:p>12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3">
            <text:p>13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style-name="ce74" office:value-type="float" office:value="14">
            <text:p>14</text:p>
          </table:table-cell>
          <table:table-cell table:style-name="ce103"/>
          <table:table-cell table:style-name="ce74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>
          <table:table-cell table:number-columns-repeated="256"/>
        </table:table-row>
        <table:table-row table:style-name="ro8" table:number-rows-repeated="16">
          <table:table-cell table:style-name="ce74" table:number-columns-repeated="3"/>
          <table:table-cell table:style-name="ce76" table:number-columns-repeated="5"/>
          <table:table-cell table:style-name="ce78" table:number-columns-repeated="2"/>
          <table:table-cell table:style-name="ce80"/>
          <table:table-cell table:style-name="ce82"/>
          <table:table-cell table:style-name="ce84"/>
          <table:table-cell table:number-columns-repeated="243"/>
        </table:table-row>
        <table:table-row table:style-name="ro8" table:number-rows-repeated="6550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06-dat" table:style-name="ta10" table:print="false">
        <table:table-header-columns>
          <table:table-column table:style-name="co13" table:default-cell-style-name="Default"/>
          <table:table-column table:style-name="co14" table:default-cell-style-name="Default"/>
          <table:table-column table:style-name="co49" table:default-cell-style-name="Default"/>
        </table:table-header-columns>
        <table:table-column table:style-name="co20" table:default-cell-style-name="Default"/>
        <table:table-column table:style-name="co38" table:default-cell-style-name="ce42"/>
        <table:table-column table:style-name="co18" table:default-cell-style-name="Default"/>
        <table:table-column table:style-name="co50" table:default-cell-style-name="Default"/>
        <table:table-column table:style-name="co21" table:number-columns-repeated="2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6" table:number-columns-repeated="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5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23" table:default-cell-style-name="Default"/>
        <table:table-row table:style-name="ro2">
          <table:table-cell table:style-name="ce23" office:value-type="string" table:number-columns-spanned="3" table:number-rows-spanned="1">
            <text:p>Data Motor PPML 2006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3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3"/>
        </table:table-row>
        <table:table-row table:style-name="ro2">
          <table:table-cell table:style-name="ce70"/>
          <table:table-cell table:style-name="ce43"/>
          <table:table-cell table:style-name="ce70"/>
          <table:table-cell table:style-name="ce35" office:value-type="string">
            <text:p>Nilai-nilai Nominal:</text:p>
          </table:table-cell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3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23"/>
        </table:table-row>
        <table:table-row table:style-name="ro3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43" office:value-type="string">
            <text:p>P (W)</text:p>
          </table:table-cell>
          <table:table-cell table:style-name="ce43" office:value-type="string">
            <text:p>Ea</text:p>
          </table:table-cell>
          <table:table-cell table:style-name="ce43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105" office:value-type="string">
            <text:p>TEST</text:p>
          </table:table-cell>
          <table:table-cell table:style-name="ce36" office:value-type="float" office:value="60">
            <text:p>60,0</text:p>
          </table:table-cell>
          <table:table-cell table:style-name="ce40" table:formula="oooc:=746*[.D4]" office:value-type="float" office:value="44760">
            <text:p>4476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99">
            <text:p>99,0</text:p>
          </table:table-cell>
          <table:table-cell table:style-name="ce47" table:formula="oooc:=[.E4]/[.J4]" office:value-type="float" office:value="170.970606044714">
            <text:p>170,97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4])/60" office:value-type="float" office:value="261.799387833333">
            <text:p>261,80</text:p>
          </table:table-cell>
          <table:table-cell table:style-name="ce47" office:value-type="float" office:value="5">
            <text:p>5,00</text:p>
          </table:table-cell>
          <table:table-cell table:style-name="ce54" table:formula="oooc:=0.0421401*[.K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 table:formula="oooc:=([.E4]/([.F4]*[.G4]))*100" office:value-type="float" office:value="90.4242424242424">
            <text:p>90,42</text:p>
          </table:table-cell>
          <table:table-cell table:style-name="ce54" table:formula="oooc:=[.H4]/[.G4]" office:value-type="float" office:value="1.72697581863347">
            <text:p>1,7270</text:p>
          </table:table-cell>
          <table:table-cell table:style-name="ce54" table:formula="oooc:=[.H4]/[.J4]" office:value-type="float" office:value="0.653059609725126">
            <text:p>0,6531</text:p>
          </table:table-cell>
          <table:table-cell table:style-name="ce54" table:formula="oooc:=([.F4]-([.M4]*[.G4]))/[.J4]" office:value-type="float" office:value="1.83801040935334">
            <text:p>1,8380</text:p>
          </table:table-cell>
          <table:table-cell table:style-name="ce36" table:formula="oooc:=[.P4]/([.N4]*[.L4])" office:value-type="float" office:value="1639.27073607653">
            <text:p>1639,3</text:p>
          </table:table-cell>
          <table:table-cell table:style-name="ce47" table:formula="oooc:=(([.Q4]*[.N4])+([.L4]*[.M4]))/([.N4]*[.L4])" office:value-type="float" office:value="41.0994687232594">
            <text:p>41,10</text:p>
          </table:table-cell>
          <table:table-cell table:style-name="ce40" table:formula="oooc:=(([.Q4]*[.M4])+([.P4]*[.R4]))/([.N4]*[.L4])" office:value-type="float" office:value="3130.77648814085">
            <text:p>3131</text:p>
          </table:table-cell>
          <table:table-cell table:style-name="ce47" table:formula="oooc:=SQRT([.U4])" office:value-type="float" office:value="55.9533420640881">
            <text:p>55,95</text:p>
          </table:table-cell>
          <table:table-cell table:style-name="ce54" table:formula="oooc:=[.T4]/(2*[.V4])" office:value-type="float" office:value="0.36726553952921">
            <text:p>0,3673</text:p>
          </table:table-cell>
          <table:table-cell table:style-name="ce54" table:formula="oooc:=[.J4]/[.F4]" office:value-type="float" office:value="0.523598775666667">
            <text:p>0,5236</text:p>
          </table:table-cell>
          <table:table-cell table:style-name="ce54" table:formula="oooc:=[.S4]/[.U4]" office:value-type="float" office:value="0.523598775666667">
            <text:p>0,5236</text:p>
          </table:table-cell>
          <table:table-cell table:style-name="ce36" table:formula="oooc:=[.R4]*[.J4]" office:value-type="float" office:value="481.19">
            <text:p>481,2</text:p>
          </table:table-cell>
          <table:table-cell table:style-name="ce36" table:formula="oooc:=([.F4]-[.Z4])/[.M4]" office:value-type="float" office:value="99">
            <text:p>99,0</text:p>
          </table:table-cell>
          <table:table-cell table:style-name="ce40" table:formula="oooc:=[.H4]*[.J4]" office:value-type="float" office:value="44760">
            <text:p>44760</text:p>
          </table:table-cell>
          <table:table-cell table:style-name="ce105" office:value-type="float" office:value="1009">
            <text:p>1009</text:p>
          </table:table-cell>
          <table:table-cell table:style-name="ce105" office:value-type="string">
            <text:p>TEST</text:p>
          </table:table-cell>
          <table:table-cell table:style-name="ce70" table:formula="oooc:=[.E4]" office:value-type="float" office:value="44760">
            <text:p>44760</text:p>
          </table:table-cell>
          <table:table-cell table:style-name="ce70" table:formula="oooc:=[.F4]" office:value-type="float" office:value="500">
            <text:p>500</text:p>
          </table:table-cell>
          <table:table-cell table:style-name="ce119" table:formula="oooc:=[.G4]" office:value-type="float" office:value="99">
            <text:p>99,0</text:p>
          </table:table-cell>
          <table:table-cell table:number-columns-repeated="223"/>
        </table:table-row>
        <table:table-row table:style-name="ro8">
          <table:table-cell table:style-name="ce106" table:formula="oooc:=[.A4]+1" office:value-type="float" office:value="1">
            <text:p>1</text:p>
          </table:table-cell>
          <table:table-cell table:style-name="ce107" office:value-type="float" office:value="5002">
            <text:p>5002</text:p>
          </table:table-cell>
          <table:table-cell table:style-name="ce106" office:value-type="string">
            <text:p>Muh. Adnan</text:p>
          </table:table-cell>
          <table:table-cell table:style-name="ce110" office:value-type="float" office:value="7.5">
            <text:p>7,5</text:p>
          </table:table-cell>
          <table:table-cell table:style-name="ce112" table:formula="oooc:=746*[.D5]" office:value-type="float" office:value="5595">
            <text:p>5595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28.2">
            <text:p>28,2</text:p>
          </table:table-cell>
          <table:table-cell table:style-name="ce114" table:formula="oooc:=[.E5]/[.J5]" office:value-type="float" office:value="46.4594038164982">
            <text:p>46,46</text:p>
          </table:table-cell>
          <table:table-cell table:style-name="ce107" office:value-type="float" office:value="1150">
            <text:p>1150</text:p>
          </table:table-cell>
          <table:table-cell table:style-name="ce114" table:formula="oooc:=(2*3.141592654*[.I5])/60" office:value-type="float" office:value="120.427718403333">
            <text:p>120,43</text:p>
          </table:table-cell>
          <table:table-cell table:style-name="ce114" office:value-type="float" office:value="1.75">
            <text:p>1,75</text:p>
          </table:table-cell>
          <table:table-cell table:style-name="ce116" table:formula="oooc:=0.0421401*[.K5]" office:value-type="float" office:value="0.073745175">
            <text:p>0,0737</text:p>
          </table:table-cell>
          <table:table-cell table:style-name="ce116" office:value-type="float" office:value="0.606">
            <text:p>0,6060</text:p>
          </table:table-cell>
          <table:table-cell table:style-name="ce116" office:value-type="float" office:value="0.012">
            <text:p>0,0120</text:p>
          </table:table-cell>
          <table:table-cell table:style-name="ce114" table:formula="oooc:=([.E5]/([.F5]*[.G5]))*100" office:value-type="float" office:value="82.6684397163121">
            <text:p>82,67</text:p>
          </table:table-cell>
          <table:table-cell table:style-name="ce116" table:formula="oooc:=[.H5]/[.G5]" office:value-type="float" office:value="1.64749658923753">
            <text:p>1,6475</text:p>
          </table:table-cell>
          <table:table-cell table:style-name="ce116" table:formula="oooc:=[.H5]/[.J5]" office:value-type="float" office:value="0.385786631453879">
            <text:p>0,3858</text:p>
          </table:table-cell>
          <table:table-cell table:style-name="ce116" table:formula="oooc:=([.F5]-([.M5]*[.G5]))/[.J5]" office:value-type="float" office:value="1.85099247046625">
            <text:p>1,8510</text:p>
          </table:table-cell>
          <table:table-cell table:style-name="ce110" table:formula="oooc:=[.P5]/([.N5]*[.L5])" office:value-type="float" office:value="1861.69986628224">
            <text:p>1861,7</text:p>
          </table:table-cell>
          <table:table-cell table:style-name="ce114" table:formula="oooc:=(([.Q5]*[.N5])+([.L5]*[.M5]))/([.N5]*[.L5])" office:value-type="float" office:value="55.7313474265113">
            <text:p>55,73</text:p>
          </table:table-cell>
          <table:table-cell table:style-name="ce112" table:formula="oooc:=(([.Q5]*[.M5])+([.P5]*[.R5]))/([.N5]*[.L5])" office:value-type="float" office:value="3710.17547979528">
            <text:p>3710</text:p>
          </table:table-cell>
          <table:table-cell table:style-name="ce114" table:formula="oooc:=SQRT([.U5])" office:value-type="float" office:value="60.9112098040687">
            <text:p>60,91</text:p>
          </table:table-cell>
          <table:table-cell table:style-name="ce116" table:formula="oooc:=[.T5]/(2*[.V5])" office:value-type="float" office:value="0.457480220847531">
            <text:p>0,4575</text:p>
          </table:table-cell>
          <table:table-cell table:style-name="ce116" table:formula="oooc:=[.J5]/[.F5]" office:value-type="float" office:value="0.501782160013889">
            <text:p>0,5018</text:p>
          </table:table-cell>
          <table:table-cell table:style-name="ce116" table:formula="oooc:=[.S5]/[.U5]" office:value-type="float" office:value="0.501782160013889">
            <text:p>0,5018</text:p>
          </table:table-cell>
          <table:table-cell table:style-name="ce110" table:formula="oooc:=[.R5]*[.J5]" office:value-type="float" office:value="222.9108">
            <text:p>222,9</text:p>
          </table:table-cell>
          <table:table-cell table:style-name="ce110" table:formula="oooc:=([.F5]-[.Z5])/[.M5]" office:value-type="float" office:value="28.2">
            <text:p>28,2</text:p>
          </table:table-cell>
          <table:table-cell table:style-name="ce112" table:formula="oooc:=[.H5]*[.J5]" office:value-type="float" office:value="5595">
            <text:p>5595</text:p>
          </table:table-cell>
          <table:table-cell table:style-name="ce107" office:value-type="float" office:value="5002">
            <text:p>5002</text:p>
          </table:table-cell>
          <table:table-cell table:style-name="ce106" office:value-type="string">
            <text:p>Muh. Adnan</text:p>
          </table:table-cell>
          <table:table-cell table:style-name="ce118" table:formula="oooc:=[.E5]" office:value-type="float" office:value="5595">
            <text:p>5595</text:p>
          </table:table-cell>
          <table:table-cell table:style-name="ce118" table:formula="oooc:=[.F5]" office:value-type="float" office:value="240">
            <text:p>240</text:p>
          </table:table-cell>
          <table:table-cell table:style-name="ce120" table:formula="oooc:=[.G5]" office:value-type="float" office:value="28.2">
            <text:p>28,2</text:p>
          </table:table-cell>
          <table:table-cell table:number-columns-repeated="223"/>
        </table:table-row>
        <table:table-row table:style-name="ro8">
          <table:table-cell table:style-name="ce106" table:formula="oooc:=[.A5]+1" office:value-type="float" office:value="2">
            <text:p>2</text:p>
          </table:table-cell>
          <table:table-cell table:style-name="ce107" office:value-type="float" office:value="5004">
            <text:p>5004</text:p>
          </table:table-cell>
          <table:table-cell table:style-name="ce106" office:value-type="string">
            <text:p>Ashari</text:p>
          </table:table-cell>
          <table:table-cell table:style-name="ce110" office:value-type="float" office:value="15">
            <text:p>15,0</text:p>
          </table:table-cell>
          <table:table-cell table:style-name="ce112" table:formula="oooc:=746*[.D6]" office:value-type="float" office:value="11190">
            <text:p>1119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53">
            <text:p>53,0</text:p>
          </table:table-cell>
          <table:table-cell table:style-name="ce114" table:formula="oooc:=[.E6]/[.J6]" office:value-type="float" office:value="61.0609307302548">
            <text:p>61,06</text:p>
          </table:table-cell>
          <table:table-cell table:style-name="ce107" office:value-type="float" office:value="1750">
            <text:p>1750</text:p>
          </table:table-cell>
          <table:table-cell table:style-name="ce114" table:formula="oooc:=(2*3.141592654*[.I6])/60" office:value-type="float" office:value="183.259571483333">
            <text:p>183,26</text:p>
          </table:table-cell>
          <table:table-cell table:style-name="ce114" office:value-type="float" office:value="3.4">
            <text:p>3,40</text:p>
          </table:table-cell>
          <table:table-cell table:style-name="ce116" table:formula="oooc:=0.0421401*[.K6]" office:value-type="float" office:value="0.14327634">
            <text:p>0,1433</text:p>
          </table:table-cell>
          <table:table-cell table:style-name="ce116" office:value-type="float" office:value="0.176">
            <text:p>0,1760</text:p>
          </table:table-cell>
          <table:table-cell table:style-name="ce116" office:value-type="float" office:value="0.0045">
            <text:p>0,0045</text:p>
          </table:table-cell>
          <table:table-cell table:style-name="ce114" table:formula="oooc:=([.E6]/([.F6]*[.G6]))*100" office:value-type="float" office:value="87.9716981132076">
            <text:p>87,97</text:p>
          </table:table-cell>
          <table:table-cell table:style-name="ce116" table:formula="oooc:=[.H6]/[.G6]" office:value-type="float" office:value="1.15209303264632">
            <text:p>1,1521</text:p>
          </table:table-cell>
          <table:table-cell table:style-name="ce116" table:formula="oooc:=[.H6]/[.J6]" office:value-type="float" office:value="0.333193678431187">
            <text:p>0,3332</text:p>
          </table:table-cell>
          <table:table-cell table:style-name="ce116" table:formula="oooc:=([.F6]-([.M6]*[.G6]))/[.J6]" office:value-type="float" office:value="1.25871733810629">
            <text:p>1,2587</text:p>
          </table:table-cell>
          <table:table-cell table:style-name="ce110" table:formula="oooc:=[.P6]/([.N6]*[.L6])" office:value-type="float" office:value="1786.90127010087">
            <text:p>1786,9</text:p>
          </table:table-cell>
          <table:table-cell table:style-name="ce114" table:formula="oooc:=(([.Q6]*[.N6])+([.L6]*[.M6]))/([.N6]*[.L6])" office:value-type="float" office:value="41.4366428662577">
            <text:p>41,44</text:p>
          </table:table-cell>
          <table:table-cell table:style-name="ce112" table:formula="oooc:=(([.Q6]*[.M6])+([.P6]*[.R6]))/([.N6]*[.L6])" office:value-type="float" office:value="2340.15774102807">
            <text:p>2340</text:p>
          </table:table-cell>
          <table:table-cell table:style-name="ce114" table:formula="oooc:=SQRT([.U6])" office:value-type="float" office:value="48.3751769095273">
            <text:p>48,38</text:p>
          </table:table-cell>
          <table:table-cell table:style-name="ce116" table:formula="oooc:=[.T6]/(2*[.V6])" office:value-type="float" office:value="0.42828414812574">
            <text:p>0,4283</text:p>
          </table:table-cell>
          <table:table-cell table:style-name="ce116" table:formula="oooc:=[.J6]/[.F6]" office:value-type="float" office:value="0.763581547847222">
            <text:p>0,7636</text:p>
          </table:table-cell>
          <table:table-cell table:style-name="ce116" table:formula="oooc:=[.S6]/[.U6]" office:value-type="float" office:value="0.763581547847222">
            <text:p>0,7636</text:p>
          </table:table-cell>
          <table:table-cell table:style-name="ce110" table:formula="oooc:=[.R6]*[.J6]" office:value-type="float" office:value="230.672">
            <text:p>230,7</text:p>
          </table:table-cell>
          <table:table-cell table:style-name="ce110" table:formula="oooc:=([.F6]-[.Z6])/[.M6]" office:value-type="float" office:value="53">
            <text:p>53,0</text:p>
          </table:table-cell>
          <table:table-cell table:style-name="ce112" table:formula="oooc:=[.H6]*[.J6]" office:value-type="float" office:value="11190">
            <text:p>11190</text:p>
          </table:table-cell>
          <table:table-cell table:style-name="ce107" office:value-type="float" office:value="5004">
            <text:p>5004</text:p>
          </table:table-cell>
          <table:table-cell table:style-name="ce106" office:value-type="string">
            <text:p>Ashari</text:p>
          </table:table-cell>
          <table:table-cell table:style-name="ce118" table:formula="oooc:=[.E6]" office:value-type="float" office:value="11190">
            <text:p>11190</text:p>
          </table:table-cell>
          <table:table-cell table:style-name="ce118" table:formula="oooc:=[.F6]" office:value-type="float" office:value="240">
            <text:p>240</text:p>
          </table:table-cell>
          <table:table-cell table:style-name="ce120" table:formula="oooc:=[.G6]" office:value-type="float" office:value="53">
            <text:p>53,0</text:p>
          </table:table-cell>
          <table:table-cell table:number-columns-repeated="223"/>
        </table:table-row>
        <table:table-row table:style-name="ro8">
          <table:table-cell table:style-name="ce106" table:formula="oooc:=[.A6]+1" office:value-type="float" office:value="3">
            <text:p>3</text:p>
          </table:table-cell>
          <table:table-cell table:style-name="ce107" office:value-type="float" office:value="5007">
            <text:p>5007</text:p>
          </table:table-cell>
          <table:table-cell table:style-name="ce106" office:value-type="string">
            <text:p>Muh. Ridwan</text:p>
          </table:table-cell>
          <table:table-cell table:style-name="ce110" office:value-type="float" office:value="3">
            <text:p>3,0</text:p>
          </table:table-cell>
          <table:table-cell table:style-name="ce112" table:formula="oooc:=746*[.D7]" office:value-type="float" office:value="2238">
            <text:p>2238</text:p>
          </table:table-cell>
          <table:table-cell table:style-name="ce106" office:value-type="float" office:value="180">
            <text:p>180</text:p>
          </table:table-cell>
          <table:table-cell table:style-name="ce110" office:value-type="float" office:value="15">
            <text:p>15,0</text:p>
          </table:table-cell>
          <table:table-cell table:style-name="ce114" table:formula="oooc:=[.E7]/[.J7]" office:value-type="float" office:value="12.212186146051">
            <text:p>12,21</text:p>
          </table:table-cell>
          <table:table-cell table:style-name="ce107" office:value-type="float" office:value="1750">
            <text:p>1750</text:p>
          </table:table-cell>
          <table:table-cell table:style-name="ce114" table:formula="oooc:=(2*3.141592654*[.I7])/60" office:value-type="float" office:value="183.259571483333">
            <text:p>183,26</text:p>
          </table:table-cell>
          <table:table-cell table:style-name="ce114" table:formula="oooc:=[.L7]/0.0421401" office:value-type="float" office:value="0.00866158362225054">
            <text:p>0,01</text:p>
          </table:table-cell>
          <table:table-cell table:style-name="ce116" office:value-type="float" office:value="0.000365">
            <text:p>0,0004</text:p>
          </table:table-cell>
          <table:table-cell table:style-name="ce116" office:value-type="float" office:value="0.56">
            <text:p>0,5600</text:p>
          </table:table-cell>
          <table:table-cell table:style-name="ce116" office:value-type="float" office:value="0.015">
            <text:p>0,0150</text:p>
          </table:table-cell>
          <table:table-cell table:style-name="ce114" table:formula="oooc:=([.E7]/([.F7]*[.G7]))*100" office:value-type="float" office:value="82.8888888888889">
            <text:p>82,89</text:p>
          </table:table-cell>
          <table:table-cell table:style-name="ce116" table:formula="oooc:=[.H7]/[.G7]" office:value-type="float" office:value="0.814145743070064">
            <text:p>0,8141</text:p>
          </table:table-cell>
          <table:table-cell table:style-name="ce116" table:formula="oooc:=[.H7]/[.J7]" office:value-type="float" office:value="0.0666387356862373">
            <text:p>0,0666</text:p>
          </table:table-cell>
          <table:table-cell table:style-name="ce116" table:formula="oooc:=([.F7]-([.M7]*[.G7]))/[.J7]" office:value-type="float" office:value="0.93637673934868">
            <text:p>0,9364</text:p>
          </table:table-cell>
          <table:table-cell table:style-name="ce110" table:formula="oooc:=[.P7]/([.N7]*[.L7])" office:value-type="float" office:value="148702.418825583">
            <text:p>148702,4</text:p>
          </table:table-cell>
          <table:table-cell table:style-name="ce114" table:formula="oooc:=(([.Q7]*[.N7])+([.L7]*[.M7]))/([.N7]*[.L7])" office:value-type="float" office:value="219.905211925764">
            <text:p>219,91</text:p>
          </table:table-cell>
          <table:table-cell table:style-name="ce112" table:formula="oooc:=(([.Q7]*[.M7])+([.P7]*[.R7]))/([.N7]*[.L7])" office:value-type="float" office:value="146057.502873945">
            <text:p>146058</text:p>
          </table:table-cell>
          <table:table-cell table:style-name="ce114" table:formula="oooc:=SQRT([.U7])" office:value-type="float" office:value="382.174702032912">
            <text:p>382,17</text:p>
          </table:table-cell>
          <table:table-cell table:style-name="ce116" table:formula="oooc:=[.T7]/(2*[.V7])" office:value-type="float" office:value="0.287702470566493">
            <text:p>0,2877</text:p>
          </table:table-cell>
          <table:table-cell table:style-name="ce116" table:formula="oooc:=[.J7]/[.F7]" office:value-type="float" office:value="1.01810873046296">
            <text:p>1,0181</text:p>
          </table:table-cell>
          <table:table-cell table:style-name="ce116" table:formula="oooc:=[.S7]/[.U7]" office:value-type="float" office:value="1.01810873046296">
            <text:p>1,0181</text:p>
          </table:table-cell>
          <table:table-cell table:style-name="ce110" table:formula="oooc:=[.R7]*[.J7]" office:value-type="float" office:value="171.6">
            <text:p>171,6</text:p>
          </table:table-cell>
          <table:table-cell table:style-name="ce110" table:formula="oooc:=([.F7]-[.Z7])/[.M7]" office:value-type="float" office:value="15">
            <text:p>15,0</text:p>
          </table:table-cell>
          <table:table-cell table:style-name="ce112" table:formula="oooc:=[.H7]*[.J7]" office:value-type="float" office:value="2238">
            <text:p>2238</text:p>
          </table:table-cell>
          <table:table-cell table:style-name="ce107" office:value-type="float" office:value="5007">
            <text:p>5007</text:p>
          </table:table-cell>
          <table:table-cell table:style-name="ce106" office:value-type="string">
            <text:p>Muh. Ridwan</text:p>
          </table:table-cell>
          <table:table-cell table:style-name="ce118" table:formula="oooc:=[.E7]" office:value-type="float" office:value="2238">
            <text:p>2238</text:p>
          </table:table-cell>
          <table:table-cell table:style-name="ce118" table:formula="oooc:=[.F7]" office:value-type="float" office:value="180">
            <text:p>180</text:p>
          </table:table-cell>
          <table:table-cell table:style-name="ce120" table:formula="oooc:=[.G7]" office:value-type="float" office:value="15">
            <text:p>15,0</text:p>
          </table:table-cell>
          <table:table-cell table:number-columns-repeated="223"/>
        </table:table-row>
        <table:table-row table:style-name="ro8">
          <table:table-cell table:style-name="ce106" table:formula="oooc:=[.A7]+1" office:value-type="float" office:value="4">
            <text:p>4</text:p>
          </table:table-cell>
          <table:table-cell table:style-name="ce108" office:value-type="float" office:value="5005">
            <text:p>5005</text:p>
          </table:table-cell>
          <table:table-cell table:style-name="ce109" office:value-type="string">
            <text:p>Tadjuddin Hamdany</text:p>
          </table:table-cell>
          <table:table-cell table:style-name="ce111" office:value-type="float" office:value="20">
            <text:p>20,0</text:p>
          </table:table-cell>
          <table:table-cell table:style-name="ce113" table:formula="oooc:=746*[.D8]" office:value-type="float" office:value="14920">
            <text:p>14920</text:p>
          </table:table-cell>
          <table:table-cell table:style-name="ce109" office:value-type="float" office:value="240">
            <text:p>240</text:p>
          </table:table-cell>
          <table:table-cell table:style-name="ce111" office:value-type="float" office:value="70.5">
            <text:p>70,5</text:p>
          </table:table-cell>
          <table:table-cell table:style-name="ce115" table:formula="oooc:=[.E8]/[.J8]" office:value-type="float" office:value="81.4145743070064">
            <text:p>81,41</text:p>
          </table:table-cell>
          <table:table-cell table:style-name="ce108" office:value-type="float" office:value="1750">
            <text:p>1750</text:p>
          </table:table-cell>
          <table:table-cell table:style-name="ce115" table:formula="oooc:=(2*3.141592654*[.I8])/60" office:value-type="float" office:value="183.259571483333">
            <text:p>183,26</text:p>
          </table:table-cell>
          <table:table-cell table:style-name="ce115" office:value-type="float" office:value="3.4">
            <text:p>3,40</text:p>
          </table:table-cell>
          <table:table-cell table:style-name="ce117" table:formula="oooc:=0.0421401*[.K8]" office:value-type="float" office:value="0.14327634">
            <text:p>0,1433</text:p>
          </table:table-cell>
          <table:table-cell table:style-name="ce117" office:value-type="float" office:value="0.176">
            <text:p>0,1760</text:p>
          </table:table-cell>
          <table:table-cell table:style-name="ce117" office:value-type="float" office:value="0.005">
            <text:p>0,0050</text:p>
          </table:table-cell>
          <table:table-cell table:style-name="ce115" table:formula="oooc:=([.E8]/([.F8]*[.G8]))*100" office:value-type="float" office:value="88.1796690307329">
            <text:p>88,18</text:p>
          </table:table-cell>
          <table:table-cell table:style-name="ce117" table:formula="oooc:=[.H8]/[.G8]" office:value-type="float" office:value="1.15481665683697">
            <text:p>1,1548</text:p>
          </table:table-cell>
          <table:table-cell table:style-name="ce117" table:formula="oooc:=[.H8]/[.J8]" office:value-type="float" office:value="0.444258237908249">
            <text:p>0,4443</text:p>
          </table:table-cell>
          <table:table-cell table:style-name="ce117" table:formula="oooc:=([.F8]-([.M8]*[.G8]))/[.J8]" office:value-type="float" office:value="1.24191057611798">
            <text:p>1,2419</text:p>
          </table:table-cell>
          <table:table-cell table:style-name="ce111" table:formula="oooc:=[.P8]/([.N8]*[.L8])" office:value-type="float" office:value="1612.01306068674">
            <text:p>1612,0</text:p>
          </table:table-cell>
          <table:table-cell table:style-name="ce115" table:formula="oooc:=(([.Q8]*[.N8])+([.L8]*[.M8]))/([.N8]*[.L8])" office:value-type="float" office:value="38.3007090068622">
            <text:p>38,30</text:p>
          </table:table-cell>
          <table:table-cell table:style-name="ce113" table:formula="oooc:=(([.Q8]*[.M8])+([.P8]*[.R8]))/([.N8]*[.L8])" office:value-type="float" office:value="2111.12102594872">
            <text:p>2111</text:p>
          </table:table-cell>
          <table:table-cell table:style-name="ce115" table:formula="oooc:=SQRT([.U8])" office:value-type="float" office:value="45.9469370681956">
            <text:p>45,95</text:p>
          </table:table-cell>
          <table:table-cell table:style-name="ce117" table:formula="oooc:=[.T8]/(2*[.V8])" office:value-type="float" office:value="0.416792842469731">
            <text:p>0,4168</text:p>
          </table:table-cell>
          <table:table-cell table:style-name="ce117" table:formula="oooc:=[.J8]/[.F8]" office:value-type="float" office:value="0.763581547847222">
            <text:p>0,7636</text:p>
          </table:table-cell>
          <table:table-cell table:style-name="ce117" table:formula="oooc:=[.S8]/[.U8]" office:value-type="float" office:value="0.763581547847222">
            <text:p>0,7636</text:p>
          </table:table-cell>
          <table:table-cell table:style-name="ce111" table:formula="oooc:=[.R8]*[.J8]" office:value-type="float" office:value="227.592">
            <text:p>227,6</text:p>
          </table:table-cell>
          <table:table-cell table:style-name="ce111" table:formula="oooc:=([.F8]-[.Z8])/[.M8]" office:value-type="float" office:value="70.5000000000001">
            <text:p>70,5</text:p>
          </table:table-cell>
          <table:table-cell table:style-name="ce113" table:formula="oooc:=[.H8]*[.J8]" office:value-type="float" office:value="14920">
            <text:p>14920</text:p>
          </table:table-cell>
          <table:table-cell table:style-name="ce108" office:value-type="float" office:value="5005">
            <text:p>5005</text:p>
          </table:table-cell>
          <table:table-cell table:style-name="ce109" office:value-type="string">
            <text:p>Tadjuddin Hamdany</text:p>
          </table:table-cell>
          <table:table-cell table:style-name="ce118" table:formula="oooc:=[.E8]" office:value-type="float" office:value="14920">
            <text:p>14920</text:p>
          </table:table-cell>
          <table:table-cell table:style-name="ce118" table:formula="oooc:=[.F8]" office:value-type="float" office:value="240">
            <text:p>240</text:p>
          </table:table-cell>
          <table:table-cell table:style-name="ce120" table:formula="oooc:=[.G8]" office:value-type="float" office:value="70.5">
            <text:p>70,5</text:p>
          </table:table-cell>
          <table:table-cell table:number-columns-repeated="223"/>
        </table:table-row>
        <table:table-row table:style-name="ro8">
          <table:table-cell table:style-name="ce106" table:formula="oooc:=[.A8]+1" office:value-type="float" office:value="5">
            <text:p>5</text:p>
          </table:table-cell>
          <table:table-cell table:style-name="ce107" office:value-type="float" office:value="5006">
            <text:p>5006</text:p>
          </table:table-cell>
          <table:table-cell table:style-name="ce106" office:value-type="string">
            <text:p>A. M. Ashar</text:p>
          </table:table-cell>
          <table:table-cell table:style-name="ce110" office:value-type="float" office:value="5">
            <text:p>5,0</text:p>
          </table:table-cell>
          <table:table-cell table:style-name="ce112" table:formula="oooc:=746*[.D9]" office:value-type="float" office:value="3730">
            <text:p>3730</text:p>
          </table:table-cell>
          <table:table-cell table:style-name="ce106" office:value-type="float" office:value="180">
            <text:p>180</text:p>
          </table:table-cell>
          <table:table-cell table:style-name="ce110" office:value-type="float" office:value="23.3">
            <text:p>23,3</text:p>
          </table:table-cell>
          <table:table-cell table:style-name="ce114" table:formula="oooc:=[.E9]/[.J9]" office:value-type="float" office:value="20.3536435767516">
            <text:p>20,35</text:p>
          </table:table-cell>
          <table:table-cell table:style-name="ce107" office:value-type="float" office:value="1750">
            <text:p>1750</text:p>
          </table:table-cell>
          <table:table-cell table:style-name="ce114" table:formula="oooc:=(2*3.141592654*[.I9])/60" office:value-type="float" office:value="183.259571483333">
            <text:p>183,26</text:p>
          </table:table-cell>
          <table:table-cell table:style-name="ce114" office:value-type="float" office:value="1.75">
            <text:p>1,75</text:p>
          </table:table-cell>
          <table:table-cell table:style-name="ce116" table:formula="oooc:=0.0421401*[.K9]" office:value-type="float" office:value="0.073745175">
            <text:p>0,0737</text:p>
          </table:table-cell>
          <table:table-cell table:style-name="ce116" office:value-type="float" office:value="0.22">
            <text:p>0,2200</text:p>
          </table:table-cell>
          <table:table-cell table:style-name="ce116" office:value-type="float" office:value="0.006">
            <text:p>0,0060</text:p>
          </table:table-cell>
          <table:table-cell table:style-name="ce114" table:formula="oooc:=([.E9]/([.F9]*[.G9]))*100" office:value-type="float" office:value="88.9365760610396">
            <text:p>88,94</text:p>
          </table:table-cell>
          <table:table-cell table:style-name="ce116" table:formula="oooc:=[.H9]/[.G9]" office:value-type="float" office:value="0.873546934624533">
            <text:p>0,8735</text:p>
          </table:table-cell>
          <table:table-cell table:style-name="ce116" table:formula="oooc:=[.H9]/[.J9]" office:value-type="float" office:value="0.111064559477062">
            <text:p>0,1111</text:p>
          </table:table-cell>
          <table:table-cell table:style-name="ce116" table:formula="oooc:=([.F9]-([.M9]*[.G9]))/[.J9]" office:value-type="float" office:value="0.954242109072617">
            <text:p>0,9542</text:p>
          </table:table-cell>
          <table:table-cell table:style-name="ce110" table:formula="oooc:=[.P9]/([.N9]*[.L9])" office:value-type="float" office:value="1974.24652895265">
            <text:p>1974,2</text:p>
          </table:table-cell>
          <table:table-cell table:style-name="ce114" table:formula="oooc:=(([.Q9]*[.N9])+([.L9]*[.M9]))/([.N9]*[.L9])" office:value-type="float" office:value="38.1727253271426">
            <text:p>38,17</text:p>
          </table:table-cell>
          <table:table-cell table:style-name="ce112" table:formula="oooc:=(([.Q9]*[.M9])+([.P9]*[.R9]))/([.N9]*[.L9])" office:value-type="float" office:value="1939.13132250118">
            <text:p>1939</text:p>
          </table:table-cell>
          <table:table-cell table:style-name="ce114" table:formula="oooc:=SQRT([.U9])" office:value-type="float" office:value="44.0355688336279">
            <text:p>44,04</text:p>
          </table:table-cell>
          <table:table-cell table:style-name="ce116" table:formula="oooc:=[.T9]/(2*[.V9])" office:value-type="float" office:value="0.433430591885438">
            <text:p>0,4334</text:p>
          </table:table-cell>
          <table:table-cell table:style-name="ce116" table:formula="oooc:=[.J9]/[.F9]" office:value-type="float" office:value="1.01810873046296">
            <text:p>1,0181</text:p>
          </table:table-cell>
          <table:table-cell table:style-name="ce116" table:formula="oooc:=[.S9]/[.U9]" office:value-type="float" office:value="1.01810873046296">
            <text:p>1,0181</text:p>
          </table:table-cell>
          <table:table-cell table:style-name="ce110" table:formula="oooc:=[.R9]*[.J9]" office:value-type="float" office:value="174.874">
            <text:p>174,9</text:p>
          </table:table-cell>
          <table:table-cell table:style-name="ce110" table:formula="oooc:=([.F9]-[.Z9])/[.M9]" office:value-type="float" office:value="23.3">
            <text:p>23,3</text:p>
          </table:table-cell>
          <table:table-cell table:style-name="ce112" table:formula="oooc:=[.H9]*[.J9]" office:value-type="float" office:value="3730">
            <text:p>3730</text:p>
          </table:table-cell>
          <table:table-cell table:style-name="ce107" office:value-type="float" office:value="5006">
            <text:p>5006</text:p>
          </table:table-cell>
          <table:table-cell table:style-name="ce106" office:value-type="string">
            <text:p>A. M. Ashar</text:p>
          </table:table-cell>
          <table:table-cell table:style-name="ce118" table:formula="oooc:=[.E9]" office:value-type="float" office:value="3730">
            <text:p>3730</text:p>
          </table:table-cell>
          <table:table-cell table:style-name="ce118" table:formula="oooc:=[.F9]" office:value-type="float" office:value="180">
            <text:p>180</text:p>
          </table:table-cell>
          <table:table-cell table:style-name="ce120" table:formula="oooc:=[.G9]" office:value-type="float" office:value="23.3">
            <text:p>23,3</text:p>
          </table:table-cell>
          <table:table-cell table:number-columns-repeated="223"/>
        </table:table-row>
        <table:table-row table:style-name="ro8">
          <table:table-cell table:style-name="ce106" table:formula="oooc:=[.A9]+1" office:value-type="float" office:value="6">
            <text:p>6</text:p>
          </table:table-cell>
          <table:table-cell table:style-name="ce108" office:value-type="float" office:value="5001">
            <text:p>5001</text:p>
          </table:table-cell>
          <table:table-cell table:style-name="ce106" office:value-type="string">
            <text:p>Akhmad Taufik</text:p>
          </table:table-cell>
          <table:table-cell table:style-name="ce110" office:value-type="float" office:value="5">
            <text:p>5,0</text:p>
          </table:table-cell>
          <table:table-cell table:style-name="ce112" table:formula="oooc:=746*[.D10]" office:value-type="float" office:value="3730">
            <text:p>373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18.3">
            <text:p>18,3</text:p>
          </table:table-cell>
          <table:table-cell table:style-name="ce114" table:formula="oooc:=[.E10]/[.J10]" office:value-type="float" office:value="14.2475505037261">
            <text:p>14,25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10])/60" office:value-type="float" office:value="261.799387833333">
            <text:p>261,80</text:p>
          </table:table-cell>
          <table:table-cell table:style-name="ce114" office:value-type="float" office:value="0.67">
            <text:p>0,67</text:p>
          </table:table-cell>
          <table:table-cell table:style-name="ce116" table:formula="oooc:=0.0421401*[.K10]" office:value-type="float" office:value="0.028233867">
            <text:p>0,0282</text:p>
          </table:table-cell>
          <table:table-cell table:style-name="ce116" office:value-type="float" office:value="0.2">
            <text:p>0,2000</text:p>
          </table:table-cell>
          <table:table-cell table:style-name="ce116" office:value-type="float" office:value="0.0067">
            <text:p>0,0067</text:p>
          </table:table-cell>
          <table:table-cell table:style-name="ce114" table:formula="oooc:=([.E10]/([.F10]*[.G10]))*100" office:value-type="float" office:value="84.9271402550091">
            <text:p>84,93</text:p>
          </table:table-cell>
          <table:table-cell table:style-name="ce116" table:formula="oooc:=[.H10]/[.G10]" office:value-type="float" office:value="0.778554672334761">
            <text:p>0,7786</text:p>
          </table:table-cell>
          <table:table-cell table:style-name="ce116" table:formula="oooc:=[.H10]/[.J10]" office:value-type="float" office:value="0.0544216341437605">
            <text:p>0,0544</text:p>
          </table:table-cell>
          <table:table-cell table:style-name="ce116" table:formula="oooc:=([.F10]-([.M10]*[.G10]))/[.J10]" office:value-type="float" office:value="0.90275230189025">
            <text:p>0,9028</text:p>
          </table:table-cell>
          <table:table-cell table:style-name="ce110" table:formula="oooc:=[.P10]/([.N10]*[.L10])" office:value-type="float" office:value="4115.7022486757">
            <text:p>4115,7</text:p>
          </table:table-cell>
          <table:table-cell table:style-name="ce114" table:formula="oooc:=(([.Q10]*[.N10])+([.L10]*[.M10]))/([.N10]*[.L10])" office:value-type="float" office:value="31.7782765691912">
            <text:p>31,78</text:p>
          </table:table-cell>
          <table:table-cell table:style-name="ce112" table:formula="oooc:=(([.Q10]*[.M10])+([.P10]*[.R10]))/([.N10]*[.L10])" office:value-type="float" office:value="3772.99789681327">
            <text:p>3773</text:p>
          </table:table-cell>
          <table:table-cell table:style-name="ce114" table:formula="oooc:=SQRT([.U10])" office:value-type="float" office:value="61.4247335917159">
            <text:p>61,42</text:p>
          </table:table-cell>
          <table:table-cell table:style-name="ce116" table:formula="oooc:=[.T10]/(2*[.V10])" office:value-type="float" office:value="0.258676551862791">
            <text:p>0,2587</text:p>
          </table:table-cell>
          <table:table-cell table:style-name="ce116" table:formula="oooc:=[.J10]/[.F10]" office:value-type="float" office:value="1.09083078263889">
            <text:p>1,0908</text:p>
          </table:table-cell>
          <table:table-cell table:style-name="ce116" table:formula="oooc:=[.S10]/[.U10]" office:value-type="float" office:value="1.09083078263889">
            <text:p>1,0908</text:p>
          </table:table-cell>
          <table:table-cell table:style-name="ce110" table:formula="oooc:=[.R10]*[.J10]" office:value-type="float" office:value="236.34">
            <text:p>236,3</text:p>
          </table:table-cell>
          <table:table-cell table:style-name="ce110" table:formula="oooc:=([.F10]-[.Z10])/[.M10]" office:value-type="float" office:value="18.3">
            <text:p>18,3</text:p>
          </table:table-cell>
          <table:table-cell table:style-name="ce112" table:formula="oooc:=[.H10]*[.J10]" office:value-type="float" office:value="3730">
            <text:p>3730</text:p>
          </table:table-cell>
          <table:table-cell table:style-name="ce108" office:value-type="float" office:value="5001">
            <text:p>5001</text:p>
          </table:table-cell>
          <table:table-cell table:style-name="ce106" office:value-type="string">
            <text:p>Akhmad Taufik</text:p>
          </table:table-cell>
          <table:table-cell table:style-name="ce118" table:formula="oooc:=[.E10]" office:value-type="float" office:value="3730">
            <text:p>3730</text:p>
          </table:table-cell>
          <table:table-cell table:style-name="ce118" table:formula="oooc:=[.F10]" office:value-type="float" office:value="240">
            <text:p>240</text:p>
          </table:table-cell>
          <table:table-cell table:style-name="ce120" table:formula="oooc:=[.G10]" office:value-type="float" office:value="18.3">
            <text:p>18,3</text:p>
          </table:table-cell>
          <table:table-cell table:number-columns-repeated="223"/>
        </table:table-row>
        <table:table-row table:style-name="ro8">
          <table:table-cell table:style-name="ce106" table:formula="oooc:=[.A10]+1" office:value-type="float" office:value="7">
            <text:p>7</text:p>
          </table:table-cell>
          <table:table-cell table:style-name="ce108" office:value-type="float" office:value="5003">
            <text:p>5003</text:p>
          </table:table-cell>
          <table:table-cell table:style-name="ce106" office:value-type="string">
            <text:p>Antarissubhi S.</text:p>
          </table:table-cell>
          <table:table-cell table:style-name="ce110" office:value-type="float" office:value="10">
            <text:p>10,0</text:p>
          </table:table-cell>
          <table:table-cell table:style-name="ce112" table:formula="oooc:=746*[.D11]" office:value-type="float" office:value="7460">
            <text:p>746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34.3">
            <text:p>34,3</text:p>
          </table:table-cell>
          <table:table-cell table:style-name="ce114" table:formula="oooc:=[.E11]/[.J11]" office:value-type="float" office:value="40.7072871535032">
            <text:p>40,71</text:p>
          </table:table-cell>
          <table:table-cell table:style-name="ce107" office:value-type="float" office:value="1750">
            <text:p>1750</text:p>
          </table:table-cell>
          <table:table-cell table:style-name="ce114" table:formula="oooc:=(2*3.141592654*[.I11])/60" office:value-type="float" office:value="183.259571483333">
            <text:p>183,26</text:p>
          </table:table-cell>
          <table:table-cell table:style-name="ce114" office:value-type="float" office:value="3.4">
            <text:p>3,40</text:p>
          </table:table-cell>
          <table:table-cell table:style-name="ce116" table:formula="oooc:=0.0421401*[.K11]" office:value-type="float" office:value="0.14327634">
            <text:p>0,1433</text:p>
          </table:table-cell>
          <table:table-cell table:style-name="ce116" office:value-type="float" office:value="0.221">
            <text:p>0,2210</text:p>
          </table:table-cell>
          <table:table-cell table:style-name="ce116" office:value-type="float" office:value="0.006">
            <text:p>0,0060</text:p>
          </table:table-cell>
          <table:table-cell table:style-name="ce114" table:formula="oooc:=([.E11]/([.F11]*[.G11]))*100" office:value-type="float" office:value="90.6219630709427">
            <text:p>90,62</text:p>
          </table:table-cell>
          <table:table-cell table:style-name="ce116" table:formula="oooc:=[.H11]/[.G11]" office:value-type="float" office:value="1.1868013747377">
            <text:p>1,1868</text:p>
          </table:table-cell>
          <table:table-cell table:style-name="ce116" table:formula="oooc:=[.H11]/[.J11]" office:value-type="float" office:value="0.222129118954124">
            <text:p>0,2221</text:p>
          </table:table-cell>
          <table:table-cell table:style-name="ce116" table:formula="oooc:=([.F11]-([.M11]*[.G11]))/[.J11]" office:value-type="float" office:value="1.26825408418647">
            <text:p>1,2683</text:p>
          </table:table-cell>
          <table:table-cell table:style-name="ce110" table:formula="oooc:=[.P11]/([.N11]*[.L11])" office:value-type="float" office:value="1380.55054395548">
            <text:p>1380,6</text:p>
          </table:table-cell>
          <table:table-cell table:style-name="ce114" table:formula="oooc:=(([.Q11]*[.N11])+([.L11]*[.M11]))/([.N11]*[.L11])" office:value-type="float" office:value="38.3836878367644">
            <text:p>38,38</text:p>
          </table:table-cell>
          <table:table-cell table:style-name="ce112" table:formula="oooc:=(([.Q11]*[.M11])+([.P11]*[.R11]))/([.N11]*[.L11])" office:value-type="float" office:value="1807.99359000711">
            <text:p>1808</text:p>
          </table:table-cell>
          <table:table-cell table:style-name="ce114" table:formula="oooc:=SQRT([.U11])" office:value-type="float" office:value="42.5205078756958">
            <text:p>42,52</text:p>
          </table:table-cell>
          <table:table-cell table:style-name="ce116" table:formula="oooc:=[.T11]/(2*[.V11])" office:value-type="float" office:value="0.451355002026024">
            <text:p>0,4514</text:p>
          </table:table-cell>
          <table:table-cell table:style-name="ce116" table:formula="oooc:=[.J11]/[.F11]" office:value-type="float" office:value="0.763581547847222">
            <text:p>0,7636</text:p>
          </table:table-cell>
          <table:table-cell table:style-name="ce116" table:formula="oooc:=[.S11]/[.U11]" office:value-type="float" office:value="0.763581547847222">
            <text:p>0,7636</text:p>
          </table:table-cell>
          <table:table-cell table:style-name="ce110" table:formula="oooc:=[.R11]*[.J11]" office:value-type="float" office:value="232.4197">
            <text:p>232,4</text:p>
          </table:table-cell>
          <table:table-cell table:style-name="ce110" table:formula="oooc:=([.F11]-[.Z11])/[.M11]" office:value-type="float" office:value="34.3">
            <text:p>34,3</text:p>
          </table:table-cell>
          <table:table-cell table:style-name="ce112" table:formula="oooc:=[.H11]*[.J11]" office:value-type="float" office:value="7460">
            <text:p>7460</text:p>
          </table:table-cell>
          <table:table-cell table:style-name="ce108" office:value-type="float" office:value="5003">
            <text:p>5003</text:p>
          </table:table-cell>
          <table:table-cell table:style-name="ce106" office:value-type="string">
            <text:p>Antarissubhi S.</text:p>
          </table:table-cell>
          <table:table-cell table:style-name="ce118" table:formula="oooc:=[.E11]" office:value-type="float" office:value="7460">
            <text:p>7460</text:p>
          </table:table-cell>
          <table:table-cell table:style-name="ce118" table:formula="oooc:=[.F11]" office:value-type="float" office:value="240">
            <text:p>240</text:p>
          </table:table-cell>
          <table:table-cell table:style-name="ce120" table:formula="oooc:=[.G11]" office:value-type="float" office:value="34.3">
            <text:p>34,3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number-columns-repeated="10"/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5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5]*[.N15])+([.L15]*[.M15]))/([.N15]*[.L15])" office:value-type="float" office:value="41.0994687232594">
            <text:p>41,10</text:p>
          </table:table-cell>
          <table:table-cell table:style-name="ce40" table:formula="oooc:=(([.Q15]*[.M15])+([.P15]*[.R15]))/([.N15]*[.L15])" office:value-type="float" office:value="3130.77648814084">
            <text:p>3131</text:p>
          </table:table-cell>
          <table:table-cell table:style-name="ce47" table:formula="oooc:=SQRT([.U15])" office:value-type="float" office:value="55.953342064088">
            <text:p>55,95</text:p>
          </table:table-cell>
          <table:table-cell table:style-name="ce54" table:formula="oooc:=[.T15]/(2*[.V1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6]" office:value-type="float" office:value="0.2107005">
            <text:p>0,2107</text:p>
          </table:table-cell>
          <table:table-cell table:style-name="ce54" table:formula="oooc:=0.19+[.M15]" office:value-type="float" office:value="0.38">
            <text:p>0,38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6]*[.N16])+([.L16]*[.M16]))/([.N16]*[.L16])" office:value-type="float" office:value="79.0994687232594">
            <text:p>79,10</text:p>
          </table:table-cell>
          <table:table-cell table:style-name="ce40" table:formula="oooc:=(([.Q16]*[.M16])+([.P16]*[.R16]))/([.N16]*[.L16])" office:value-type="float" office:value="3248.5562996247">
            <text:p>3249</text:p>
          </table:table-cell>
          <table:table-cell table:style-name="ce47" table:formula="oooc:=SQRT([.U16])" office:value-type="float" office:value="56.996107758554">
            <text:p>57,00</text:p>
          </table:table-cell>
          <table:table-cell table:style-name="ce54" table:formula="oooc:=[.T16]/(2*[.V16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7]" office:value-type="float" office:value="0.2107005">
            <text:p>0,2107</text:p>
          </table:table-cell>
          <table:table-cell table:style-name="ce54" table:formula="oooc:=0.19+[.M16]" office:value-type="float" office:value="0.57">
            <text:p>0,57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7]*[.N17])+([.L17]*[.M17]))/([.N17]*[.L17])" office:value-type="float" office:value="117.099468723259">
            <text:p>117,10</text:p>
          </table:table-cell>
          <table:table-cell table:style-name="ce40" table:formula="oooc:=(([.Q17]*[.M17])+([.P17]*[.R17]))/([.N17]*[.L17])" office:value-type="float" office:value="3366.33611110856">
            <text:p>3366</text:p>
          </table:table-cell>
          <table:table-cell table:style-name="ce47" table:formula="oooc:=SQRT([.U17])" office:value-type="float" office:value="58.0201353937455">
            <text:p>58,02</text:p>
          </table:table-cell>
          <table:table-cell table:style-name="ce54" table:formula="oooc:=[.T17]/(2*[.V17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8]" office:value-type="float" office:value="0.2107005">
            <text:p>0,2107</text:p>
          </table:table-cell>
          <table:table-cell table:style-name="ce54" table:formula="oooc:=0.19+[.M17]" office:value-type="float" office:value="0.76">
            <text:p>0,76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8]*[.N18])+([.L18]*[.M18]))/([.N18]*[.L18])" office:value-type="float" office:value="155.099468723259">
            <text:p>155,10</text:p>
          </table:table-cell>
          <table:table-cell table:style-name="ce40" table:formula="oooc:=(([.Q18]*[.M18])+([.P18]*[.R18]))/([.N18]*[.L18])" office:value-type="float" office:value="3484.11592259242">
            <text:p>3484</text:p>
          </table:table-cell>
          <table:table-cell table:style-name="ce47" table:formula="oooc:=SQRT([.U18])" office:value-type="float" office:value="59.0264002171267">
            <text:p>59,03</text:p>
          </table:table-cell>
          <table:table-cell table:style-name="ce54" table:formula="oooc:=[.T18]/(2*[.V18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9]" office:value-type="float" office:value="0.2107005">
            <text:p>0,2107</text:p>
          </table:table-cell>
          <table:table-cell table:style-name="ce54" table:formula="oooc:=0.19+[.M18]" office:value-type="float" office:value="0.95">
            <text:p>0,95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9]*[.N19])+([.L19]*[.M19]))/([.N19]*[.L19])" office:value-type="float" office:value="193.099468723259">
            <text:p>193,10</text:p>
          </table:table-cell>
          <table:table-cell table:style-name="ce40" table:formula="oooc:=(([.Q19]*[.M19])+([.P19]*[.R19]))/([.N19]*[.L19])" office:value-type="float" office:value="3601.89573407628">
            <text:p>3602</text:p>
          </table:table-cell>
          <table:table-cell table:style-name="ce47" table:formula="oooc:=SQRT([.U19])" office:value-type="float" office:value="60.0157957047666">
            <text:p>60,02</text:p>
          </table:table-cell>
          <table:table-cell table:style-name="ce54" table:formula="oooc:=[.T19]/(2*[.V19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0]" office:value-type="float" office:value="0.2107005">
            <text:p>0,2107</text:p>
          </table:table-cell>
          <table:table-cell table:style-name="ce54" table:formula="oooc:=0.19+[.M19]" office:value-type="float" office:value="1.14">
            <text:p>1,14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0]*[.N20])+([.L20]*[.M20]))/([.N20]*[.L20])" office:value-type="float" office:value="231.099468723259">
            <text:p>231,10</text:p>
          </table:table-cell>
          <table:table-cell table:style-name="ce40" table:formula="oooc:=(([.Q20]*[.M20])+([.P20]*[.R20]))/([.N20]*[.L20])" office:value-type="float" office:value="3719.67554556014">
            <text:p>3720</text:p>
          </table:table-cell>
          <table:table-cell table:style-name="ce47" table:formula="oooc:=SQRT([.U20])" office:value-type="float" office:value="60.989142849856">
            <text:p>60,99</text:p>
          </table:table-cell>
          <table:table-cell table:style-name="ce54" table:formula="oooc:=[.T20]/(2*[.V20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1]" office:value-type="float" office:value="0.2107005">
            <text:p>0,2107</text:p>
          </table:table-cell>
          <table:table-cell table:style-name="ce54" table:formula="oooc:=0.19+[.M20]" office:value-type="float" office:value="1.33">
            <text:p>1,33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1]*[.N21])+([.L21]*[.M21]))/([.N21]*[.L21])" office:value-type="float" office:value="269.099468723259">
            <text:p>269,10</text:p>
          </table:table-cell>
          <table:table-cell table:style-name="ce40" table:formula="oooc:=(([.Q21]*[.M21])+([.P21]*[.R21]))/([.N21]*[.L21])" office:value-type="float" office:value="3837.45535704399">
            <text:p>3837</text:p>
          </table:table-cell>
          <table:table-cell table:style-name="ce47" table:formula="oooc:=SQRT([.U21])" office:value-type="float" office:value="61.9471981371554">
            <text:p>61,95</text:p>
          </table:table-cell>
          <table:table-cell table:style-name="ce54" table:formula="oooc:=[.T21]/(2*[.V21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2]" office:value-type="float" office:value="0.2107005">
            <text:p>0,2107</text:p>
          </table:table-cell>
          <table:table-cell table:style-name="ce54" table:formula="oooc:=0.19+[.M21]" office:value-type="float" office:value="1.52">
            <text:p>1,52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2]*[.N22])+([.L22]*[.M22]))/([.N22]*[.L22])" office:value-type="float" office:value="307.099468723259">
            <text:p>307,10</text:p>
          </table:table-cell>
          <table:table-cell table:style-name="ce40" table:formula="oooc:=(([.Q22]*[.M22])+([.P22]*[.R22]))/([.N22]*[.L22])" office:value-type="float" office:value="3955.23516852785">
            <text:p>3955</text:p>
          </table:table-cell>
          <table:table-cell table:style-name="ce47" table:formula="oooc:=SQRT([.U22])" office:value-type="float" office:value="62.8906604236897">
            <text:p>62,89</text:p>
          </table:table-cell>
          <table:table-cell table:style-name="ce54" table:formula="oooc:=[.T22]/(2*[.V22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3]" office:value-type="float" office:value="0.2107005">
            <text:p>0,2107</text:p>
          </table:table-cell>
          <table:table-cell table:style-name="ce54" table:formula="oooc:=0.19+[.M22]" office:value-type="float" office:value="1.71">
            <text:p>1,71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3]*[.N23])+([.L23]*[.M23]))/([.N23]*[.L23])" office:value-type="float" office:value="345.099468723259">
            <text:p>345,10</text:p>
          </table:table-cell>
          <table:table-cell table:style-name="ce40" table:formula="oooc:=(([.Q23]*[.M23])+([.P23]*[.R23]))/([.N23]*[.L23])" office:value-type="float" office:value="4073.01498001171">
            <text:p>4073</text:p>
          </table:table-cell>
          <table:table-cell table:style-name="ce47" table:formula="oooc:=SQRT([.U23])" office:value-type="float" office:value="63.8201769036385">
            <text:p>63,82</text:p>
          </table:table-cell>
          <table:table-cell table:style-name="ce54" table:formula="oooc:=[.T23]/(2*[.V23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4]" office:value-type="float" office:value="0.2107005">
            <text:p>0,2107</text:p>
          </table:table-cell>
          <table:table-cell table:style-name="ce54" table:formula="oooc:=0.19+[.M23]" office:value-type="float" office:value="1.9">
            <text:p>1,90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4]*[.N24])+([.L24]*[.M24]))/([.N24]*[.L24])" office:value-type="float" office:value="383.099468723259">
            <text:p>383,10</text:p>
          </table:table-cell>
          <table:table-cell table:style-name="ce40" table:formula="oooc:=(([.Q24]*[.M24])+([.P24]*[.R24]))/([.N24]*[.L24])" office:value-type="float" office:value="4190.79479149557">
            <text:p>4191</text:p>
          </table:table-cell>
          <table:table-cell table:style-name="ce47" table:formula="oooc:=SQRT([.U24])" office:value-type="float" office:value="64.7363483021368">
            <text:p>64,74</text:p>
          </table:table-cell>
          <table:table-cell table:style-name="ce54" table:formula="oooc:=[.T24]/(2*[.V24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5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4]-0.0653059609725126" office:value-type="float" office:value="0.587753648752613">
            <text:p>0,5878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5]*[.N25])+([.L25]*[.M25]))/([.N25]*[.L25])" office:value-type="float" office:value="40.7895218509335">
            <text:p>40,79</text:p>
          </table:table-cell>
          <table:table-cell table:style-name="ce40" table:formula="oooc:=(([.Q25]*[.M25])+([.P25]*[.R25]))/([.N25]*[.L25])" office:value-type="float" office:value="3118.99850699246">
            <text:p>3119</text:p>
          </table:table-cell>
          <table:table-cell table:style-name="ce47" table:formula="oooc:=SQRT([.U25])" office:value-type="float" office:value="55.8479946550676">
            <text:p>55,85</text:p>
          </table:table-cell>
          <table:table-cell table:style-name="ce54" table:formula="oooc:=[.T25]/(2*[.V25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6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5]-0.0653059609725126" office:value-type="float" office:value="0.522447687780101">
            <text:p>0,522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6]*[.N26])+([.L26]*[.M26]))/([.N26]*[.L26])" office:value-type="float" office:value="40.4795749786076">
            <text:p>40,48</text:p>
          </table:table-cell>
          <table:table-cell table:style-name="ce40" table:formula="oooc:=(([.Q26]*[.M26])+([.P26]*[.R26]))/([.N26]*[.L26])" office:value-type="float" office:value="3107.22052584407">
            <text:p>3107</text:p>
          </table:table-cell>
          <table:table-cell table:style-name="ce47" table:formula="oooc:=SQRT([.U26])" office:value-type="float" office:value="55.742448150795">
            <text:p>55,74</text:p>
          </table:table-cell>
          <table:table-cell table:style-name="ce54" table:formula="oooc:=[.T26]/(2*[.V26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7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6]-0.0653059609725126" office:value-type="float" office:value="0.457141726807588">
            <text:p>0,457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7]*[.N27])+([.L27]*[.M27]))/([.N27]*[.L27])" office:value-type="float" office:value="40.1696281062816">
            <text:p>40,17</text:p>
          </table:table-cell>
          <table:table-cell table:style-name="ce40" table:formula="oooc:=(([.Q27]*[.M27])+([.P27]*[.R27]))/([.N27]*[.L27])" office:value-type="float" office:value="3095.44254469568">
            <text:p>3095</text:p>
          </table:table-cell>
          <table:table-cell table:style-name="ce47" table:formula="oooc:=SQRT([.U27])" office:value-type="float" office:value="55.6367014181797">
            <text:p>55,64</text:p>
          </table:table-cell>
          <table:table-cell table:style-name="ce54" table:formula="oooc:=[.T27]/(2*[.V27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8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7]-0.0653059609725126" office:value-type="float" office:value="0.391835765835075">
            <text:p>0,3918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8]*[.N28])+([.L28]*[.M28]))/([.N28]*[.L28])" office:value-type="float" office:value="39.8596812339557">
            <text:p>39,86</text:p>
          </table:table-cell>
          <table:table-cell table:style-name="ce40" table:formula="oooc:=(([.Q28]*[.M28])+([.P28]*[.R28]))/([.N28]*[.L28])" office:value-type="float" office:value="3083.6645635473">
            <text:p>3084</text:p>
          </table:table-cell>
          <table:table-cell table:style-name="ce47" table:formula="oooc:=SQRT([.U28])" office:value-type="float" office:value="55.5307533133425">
            <text:p>55,53</text:p>
          </table:table-cell>
          <table:table-cell table:style-name="ce54" table:formula="oooc:=[.T28]/(2*[.V28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9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8]-0.0653059609725126" office:value-type="float" office:value="0.326529804862563">
            <text:p>0,326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9]*[.N29])+([.L29]*[.M29]))/([.N29]*[.L29])" office:value-type="float" office:value="39.5497343616297">
            <text:p>39,55</text:p>
          </table:table-cell>
          <table:table-cell table:style-name="ce40" table:formula="oooc:=(([.Q29]*[.M29])+([.P29]*[.R29]))/([.N29]*[.L29])" office:value-type="float" office:value="3071.88658239891">
            <text:p>3072</text:p>
          </table:table-cell>
          <table:table-cell table:style-name="ce47" table:formula="oooc:=SQRT([.U29])" office:value-type="float" office:value="55.4246026814709">
            <text:p>55,42</text:p>
          </table:table-cell>
          <table:table-cell table:style-name="ce54" table:formula="oooc:=[.T29]/(2*[.V29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0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9]-0.0653059609725126" office:value-type="float" office:value="0.26122384389005">
            <text:p>0,261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0]*[.N30])+([.L30]*[.M30]))/([.N30]*[.L30])" office:value-type="float" office:value="39.2397874893038">
            <text:p>39,24</text:p>
          </table:table-cell>
          <table:table-cell table:style-name="ce40" table:formula="oooc:=(([.Q30]*[.M30])+([.P30]*[.R30]))/([.N30]*[.L30])" office:value-type="float" office:value="3060.10860125053">
            <text:p>3060</text:p>
          </table:table-cell>
          <table:table-cell table:style-name="ce47" table:formula="oooc:=SQRT([.U30])" office:value-type="float" office:value="55.3182483566727">
            <text:p>55,32</text:p>
          </table:table-cell>
          <table:table-cell table:style-name="ce54" table:formula="oooc:=[.T30]/(2*[.V30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1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0]-0.0653059609725126" office:value-type="float" office:value="0.195917882917538">
            <text:p>0,1959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1]*[.N31])+([.L31]*[.M31]))/([.N31]*[.L31])" office:value-type="float" office:value="38.9298406169778">
            <text:p>38,93</text:p>
          </table:table-cell>
          <table:table-cell table:style-name="ce40" table:formula="oooc:=(([.Q31]*[.M31])+([.P31]*[.R31]))/([.N31]*[.L31])" office:value-type="float" office:value="3048.33062010214">
            <text:p>3048</text:p>
          </table:table-cell>
          <table:table-cell table:style-name="ce47" table:formula="oooc:=SQRT([.U31])" office:value-type="float" office:value="55.2116891618264">
            <text:p>55,21</text:p>
          </table:table-cell>
          <table:table-cell table:style-name="ce54" table:formula="oooc:=[.T31]/(2*[.V31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2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1]-0.0653059609725126" office:value-type="float" office:value="0.130611921945025">
            <text:p>0,1306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2]*[.N32])+([.L32]*[.M32]))/([.N32]*[.L32])" office:value-type="float" office:value="38.6198937446519">
            <text:p>38,62</text:p>
          </table:table-cell>
          <table:table-cell table:style-name="ce40" table:formula="oooc:=(([.Q32]*[.M32])+([.P32]*[.R32]))/([.N32]*[.L32])" office:value-type="float" office:value="3036.55263895375">
            <text:p>3037</text:p>
          </table:table-cell>
          <table:table-cell table:style-name="ce47" table:formula="oooc:=SQRT([.U32])" office:value-type="float" office:value="55.104923908429">
            <text:p>55,10</text:p>
          </table:table-cell>
          <table:table-cell table:style-name="ce54" table:formula="oooc:=[.T32]/(2*[.V32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3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2]-0.0653059609725126" office:value-type="float" office:value="0.0653059609725125">
            <text:p>0,0653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3]*[.N33])+([.L33]*[.M33]))/([.N33]*[.L33])" office:value-type="float" office:value="38.3099468723259">
            <text:p>38,31</text:p>
          </table:table-cell>
          <table:table-cell table:style-name="ce40" table:formula="oooc:=(([.Q33]*[.M33])+([.P33]*[.R33]))/([.N33]*[.L33])" office:value-type="float" office:value="3024.77465780537">
            <text:p>3025</text:p>
          </table:table-cell>
          <table:table-cell table:style-name="ce47" table:formula="oooc:=SQRT([.U33])" office:value-type="float" office:value="54.9979513964417">
            <text:p>55,00</text:p>
          </table:table-cell>
          <table:table-cell table:style-name="ce54" table:formula="oooc:=[.T33]/(2*[.V33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3]-0.0653059609725126" office:value-type="float" office:value="0">
            <text:p>0,0000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4]*[.N34])+([.L34]*[.M34]))/([.N34]*[.L34])" office:value-type="float" office:value="38">
            <text:p>38,00</text:p>
          </table:table-cell>
          <table:table-cell table:style-name="ce40" table:formula="oooc:=(([.Q34]*[.M34])+([.P34]*[.R34]))/([.N34]*[.L34])" office:value-type="float" office:value="3012.99667665698">
            <text:p>3013</text:p>
          </table:table-cell>
          <table:table-cell table:style-name="ce47" table:formula="oooc:=SQRT([.U34])" office:value-type="float" office:value="54.8907704141323">
            <text:p>54,89</text:p>
          </table:table-cell>
          <table:table-cell table:style-name="ce54" table:formula="oooc:=[.T34]/(2*[.V34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5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4]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5]*[.N35])+([.L35]*[.M35]))/([.N35]*[.L35])" office:value-type="float" office:value="41.0994687232594">
            <text:p>41,10</text:p>
          </table:table-cell>
          <table:table-cell table:style-name="ce40" table:formula="oooc:=(([.Q35]*[.M35])+([.P35]*[.R35]))/([.N35]*[.L35])" office:value-type="float" office:value="3130.77648814084">
            <text:p>3131</text:p>
          </table:table-cell>
          <table:table-cell table:style-name="ce47" table:formula="oooc:=SQRT([.U35])" office:value-type="float" office:value="55.953342064088">
            <text:p>55,95</text:p>
          </table:table-cell>
          <table:table-cell table:style-name="ce54" table:formula="oooc:=[.T35]/(2*[.V35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6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5]" office:value-type="float" office:value="1.30611921945025">
            <text:p>1,306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6]*[.N36])+([.L36]*[.M36]))/([.N36]*[.L36])" office:value-type="float" office:value="44.1989374465189">
            <text:p>44,20</text:p>
          </table:table-cell>
          <table:table-cell table:style-name="ce40" table:formula="oooc:=(([.Q36]*[.M36])+([.P36]*[.R36]))/([.N36]*[.L36])" office:value-type="float" office:value="3248.5562996247">
            <text:p>3249</text:p>
          </table:table-cell>
          <table:table-cell table:style-name="ce47" table:formula="oooc:=SQRT([.U36])" office:value-type="float" office:value="56.996107758554">
            <text:p>57,00</text:p>
          </table:table-cell>
          <table:table-cell table:style-name="ce54" table:formula="oooc:=[.T36]/(2*[.V36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7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6]" office:value-type="float" office:value="1.95917882917538">
            <text:p>1,959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7]*[.N37])+([.L37]*[.M37]))/([.N37]*[.L37])" office:value-type="float" office:value="47.2984061697783">
            <text:p>47,30</text:p>
          </table:table-cell>
          <table:table-cell table:style-name="ce40" table:formula="oooc:=(([.Q37]*[.M37])+([.P37]*[.R37]))/([.N37]*[.L37])" office:value-type="float" office:value="3366.33611110856">
            <text:p>3366</text:p>
          </table:table-cell>
          <table:table-cell table:style-name="ce47" table:formula="oooc:=SQRT([.U37])" office:value-type="float" office:value="58.0201353937455">
            <text:p>58,02</text:p>
          </table:table-cell>
          <table:table-cell table:style-name="ce54" table:formula="oooc:=[.T37]/(2*[.V37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8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7]" office:value-type="float" office:value="2.6122384389005">
            <text:p>2,612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8]*[.N38])+([.L38]*[.M38]))/([.N38]*[.L38])" office:value-type="float" office:value="50.3978748930378">
            <text:p>50,40</text:p>
          </table:table-cell>
          <table:table-cell table:style-name="ce40" table:formula="oooc:=(([.Q38]*[.M38])+([.P38]*[.R38]))/([.N38]*[.L38])" office:value-type="float" office:value="3484.11592259242">
            <text:p>3484</text:p>
          </table:table-cell>
          <table:table-cell table:style-name="ce47" table:formula="oooc:=SQRT([.U38])" office:value-type="float" office:value="59.0264002171267">
            <text:p>59,03</text:p>
          </table:table-cell>
          <table:table-cell table:style-name="ce54" table:formula="oooc:=[.T38]/(2*[.V38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9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8]" office:value-type="float" office:value="3.26529804862563">
            <text:p>3,2653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9]*[.N39])+([.L39]*[.M39]))/([.N39]*[.L39])" office:value-type="float" office:value="53.4973436162972">
            <text:p>53,50</text:p>
          </table:table-cell>
          <table:table-cell table:style-name="ce40" table:formula="oooc:=(([.Q39]*[.M39])+([.P39]*[.R39]))/([.N39]*[.L39])" office:value-type="float" office:value="3601.89573407628">
            <text:p>3602</text:p>
          </table:table-cell>
          <table:table-cell table:style-name="ce47" table:formula="oooc:=SQRT([.U39])" office:value-type="float" office:value="60.0157957047666">
            <text:p>60,02</text:p>
          </table:table-cell>
          <table:table-cell table:style-name="ce54" table:formula="oooc:=[.T39]/(2*[.V39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0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9]" office:value-type="float" office:value="3.91835765835076">
            <text:p>3,918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0]*[.N40])+([.L40]*[.M40]))/([.N40]*[.L40])" office:value-type="float" office:value="56.5968123395566">
            <text:p>56,60</text:p>
          </table:table-cell>
          <table:table-cell table:style-name="ce40" table:formula="oooc:=(([.Q40]*[.M40])+([.P40]*[.R40]))/([.N40]*[.L40])" office:value-type="float" office:value="3719.67554556014">
            <text:p>3720</text:p>
          </table:table-cell>
          <table:table-cell table:style-name="ce47" table:formula="oooc:=SQRT([.U40])" office:value-type="float" office:value="60.989142849856">
            <text:p>60,99</text:p>
          </table:table-cell>
          <table:table-cell table:style-name="ce54" table:formula="oooc:=[.T40]/(2*[.V40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1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0]" office:value-type="float" office:value="4.57141726807588">
            <text:p>4,571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1]*[.N41])+([.L41]*[.M41]))/([.N41]*[.L41])" office:value-type="float" office:value="59.6962810628161">
            <text:p>59,70</text:p>
          </table:table-cell>
          <table:table-cell table:style-name="ce40" table:formula="oooc:=(([.Q41]*[.M41])+([.P41]*[.R41]))/([.N41]*[.L41])" office:value-type="float" office:value="3837.45535704399">
            <text:p>3837</text:p>
          </table:table-cell>
          <table:table-cell table:style-name="ce47" table:formula="oooc:=SQRT([.U41])" office:value-type="float" office:value="61.9471981371554">
            <text:p>61,95</text:p>
          </table:table-cell>
          <table:table-cell table:style-name="ce54" table:formula="oooc:=[.T41]/(2*[.V41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2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1]" office:value-type="float" office:value="5.22447687780101">
            <text:p>5,224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2]*[.N42])+([.L42]*[.M42]))/([.N42]*[.L42])" office:value-type="float" office:value="62.7957497860755">
            <text:p>62,80</text:p>
          </table:table-cell>
          <table:table-cell table:style-name="ce40" table:formula="oooc:=(([.Q42]*[.M42])+([.P42]*[.R42]))/([.N42]*[.L42])" office:value-type="float" office:value="3955.23516852785">
            <text:p>3955</text:p>
          </table:table-cell>
          <table:table-cell table:style-name="ce47" table:formula="oooc:=SQRT([.U42])" office:value-type="float" office:value="62.8906604236897">
            <text:p>62,89</text:p>
          </table:table-cell>
          <table:table-cell table:style-name="ce54" table:formula="oooc:=[.T42]/(2*[.V42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3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2]" office:value-type="float" office:value="5.87753648752614">
            <text:p>5,877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3]*[.N43])+([.L43]*[.M43]))/([.N43]*[.L43])" office:value-type="float" office:value="65.895218509335">
            <text:p>65,90</text:p>
          </table:table-cell>
          <table:table-cell table:style-name="ce40" table:formula="oooc:=(([.Q43]*[.M43])+([.P43]*[.R43]))/([.N43]*[.L43])" office:value-type="float" office:value="4073.01498001171">
            <text:p>4073</text:p>
          </table:table-cell>
          <table:table-cell table:style-name="ce47" table:formula="oooc:=SQRT([.U43])" office:value-type="float" office:value="63.8201769036385">
            <text:p>63,82</text:p>
          </table:table-cell>
          <table:table-cell table:style-name="ce54" table:formula="oooc:=[.T43]/(2*[.V43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3]" office:value-type="float" office:value="6.53059609725126">
            <text:p>6,5306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4]*[.N44])+([.L44]*[.M44]))/([.N44]*[.L44])" office:value-type="float" office:value="68.9946872325944">
            <text:p>68,99</text:p>
          </table:table-cell>
          <table:table-cell table:style-name="ce40" table:formula="oooc:=(([.Q44]*[.M44])+([.P44]*[.R44]))/([.N44]*[.L44])" office:value-type="float" office:value="4190.79479149557">
            <text:p>4191</text:p>
          </table:table-cell>
          <table:table-cell table:style-name="ce47" table:formula="oooc:=SQRT([.U44])" office:value-type="float" office:value="64.7363483021368">
            <text:p>64,74</text:p>
          </table:table-cell>
          <table:table-cell table:style-name="ce54" table:formula="oooc:=[.T44]/(2*[.V44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5-nil" table:style-name="ta11" table:print="false">
        <table:table-column table:style-name="co51" table:default-cell-style-name="ce121"/>
        <table:table-column table:style-name="co21" table:default-cell-style-name="ce121"/>
        <table:table-column table:style-name="co52" table:default-cell-style-name="ce121"/>
        <table:table-column table:style-name="co22" table:number-columns-repeated="4" table:default-cell-style-name="ce123"/>
        <table:table-column table:style-name="co53" table:default-cell-style-name="ce124"/>
        <table:table-column table:style-name="co54" table:default-cell-style-name="ce124"/>
        <table:table-column table:style-name="co16" table:default-cell-style-name="ce125"/>
        <table:table-column table:style-name="co9" table:default-cell-style-name="ce127"/>
        <table:table-column table:style-name="co55" table:default-cell-style-name="ce129"/>
        <table:table-column table:style-name="co9" table:number-columns-repeated="243" table:default-cell-style-name="ce121"/>
        <table:table-column table:style-name="co10" table:default-cell-style-name="ce121"/>
        <table:table-row table:style-name="ro8">
          <table:table-cell table:style-name="ce107" office:value-type="string">
            <text:p>No.</text:p>
          </table:table-cell>
          <table:table-cell table:style-name="ce107" office:value-type="string">
            <text:p>No. Stb.</text:p>
          </table:table-cell>
          <table:table-cell table:style-name="ce107" office:value-type="string">
            <text:p>Nama</text:p>
          </table:table-cell>
          <table:table-cell table:style-name="ce114" office:value-type="string">
            <text:p>T1</text:p>
          </table:table-cell>
          <table:table-cell table:style-name="ce114" office:value-type="string">
            <text:p>T2</text:p>
          </table:table-cell>
          <table:table-cell table:style-name="ce114" office:value-type="string">
            <text:p>T3</text:p>
          </table:table-cell>
          <table:table-cell table:style-name="ce114" office:value-type="string">
            <text:p>T4</text:p>
          </table:table-cell>
          <table:table-cell table:style-name="ce112" office:value-type="string">
            <text:p>M</text:p>
          </table:table-cell>
          <table:table-cell table:style-name="ce112" office:value-type="string">
            <text:p>F</text:p>
          </table:table-cell>
          <table:table-cell table:style-name="ce110" office:value-type="string">
            <text:p>Yus</text:p>
          </table:table-cell>
          <table:table-cell table:style-name="ce126" office:value-type="string">
            <text:p>Total</text:p>
          </table:table-cell>
          <table:table-cell table:style-name="ce128" office:value-type="string">
            <text:p>H</text:p>
          </table:table-cell>
          <table:table-cell table:number-columns-repeated="244"/>
        </table:table-row>
        <table:table-row table:style-name="ro8">
          <table:table-cell table:style-name="ce106" office:value-type="float" office:value="0">
            <text:p>0</text:p>
          </table:table-cell>
          <table:table-cell table:style-name="ce106"/>
          <table:table-cell table:style-name="ce106" office:value-type="string">
            <text:p>Test</text:p>
          </table:table-cell>
          <table:table-cell table:number-columns-repeated="4" table:style-name="ce114" office:value-type="float" office:value="4">
            <text:p>4,00</text:p>
          </table:table-cell>
          <table:table-cell table:number-columns-repeated="2" table:style-name="ce112" office:value-type="float" office:value="100">
            <text:p>100</text:p>
          </table:table-cell>
          <table:table-cell table:style-name="ce110" office:value-type="float" office:value="100">
            <text:p>100,0</text:p>
          </table:table-cell>
          <table:table-cell table:style-name="ce126" table:formula="oooc:=(((6*([.D2]+[.E2]+[.F2])+1.2*[.H2]+0.8*[.I2])/2.5)+[.J2])/2" office:value-type="float" office:value="104.4">
            <text:p>104</text:p>
          </table:table-cell>
          <table:table-cell table:style-name="ce128" office:value-type="string">
            <text:p>A+</text:p>
          </table:table-cell>
          <table:table-cell table:number-columns-repeated="244"/>
        </table:table-row>
        <table:table-row table:style-name="ro8">
          <table:table-cell table:style-name="ce106" office:value-type="float" office:value="1">
            <text:p>1</text:p>
          </table:table-cell>
          <table:table-cell table:style-name="ce108" office:value-type="float" office:value="4002">
            <text:p>4002</text:p>
          </table:table-cell>
          <table:table-cell table:style-name="ce106" office:value-type="string">
            <text:p>A. Rizal Sultan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.25">
            <text:p>4,25</text:p>
          </table:table-cell>
          <table:table-cell table:number-columns-repeated="2" table:style-name="ce114" office:value-type="float" office:value="3.75">
            <text:p>3,75</text:p>
          </table:table-cell>
          <table:table-cell table:style-name="ce112" office:value-type="float" office:value="74">
            <text:p>74</text:p>
          </table:table-cell>
          <table:table-cell table:style-name="ce112" office:value-type="float" office:value="84">
            <text:p>84</text:p>
          </table:table-cell>
          <table:table-cell table:style-name="ce110" office:value-type="float" office:value="93">
            <text:p>93,0</text:p>
          </table:table-cell>
          <table:table-cell table:style-name="ce126" office:value-type="float" office:value="91.5">
            <text:p>92</text:p>
          </table:table-cell>
          <table:table-cell table:style-name="ce128" office:value-type="string">
            <text:p>A </text:p>
          </table:table-cell>
          <table:table-cell table:number-columns-repeated="244"/>
        </table:table-row>
        <table:table-row table:style-name="ro8">
          <table:table-cell table:style-name="ce106" office:value-type="float" office:value="2">
            <text:p>2</text:p>
          </table:table-cell>
          <table:table-cell table:style-name="ce108" office:value-type="float" office:value="4004">
            <text:p>4004</text:p>
          </table:table-cell>
          <table:table-cell table:style-name="ce106" office:value-type="string">
            <text:p>Muhammad Thahir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75">
            <text:p>3,75</text:p>
          </table:table-cell>
          <table:table-cell table:style-name="ce112" office:value-type="float" office:value="72">
            <text:p>72</text:p>
          </table:table-cell>
          <table:table-cell table:style-name="ce112" office:value-type="float" office:value="84">
            <text:p>84</text:p>
          </table:table-cell>
          <table:table-cell table:style-name="ce110" office:value-type="float" office:value="92">
            <text:p>92,0</text:p>
          </table:table-cell>
          <table:table-cell table:style-name="ce126" office:value-type="float" office:value="90.22">
            <text:p>90</text:p>
          </table:table-cell>
          <table:table-cell table:style-name="ce128" office:value-type="string">
            <text:p>A </text:p>
          </table:table-cell>
          <table:table-cell table:number-columns-repeated="244"/>
        </table:table-row>
        <table:table-row table:style-name="ro8">
          <table:table-cell table:style-name="ce106" office:value-type="float" office:value="3">
            <text:p>3</text:p>
          </table:table-cell>
          <table:table-cell table:style-name="ce108" office:value-type="float" office:value="4021">
            <text:p>4021</text:p>
          </table:table-cell>
          <table:table-cell table:style-name="ce106" office:value-type="string">
            <text:p>Fikri Mulwy</text:p>
          </table:table-cell>
          <table:table-cell table:number-columns-repeated="3"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88">
            <text:p>88</text:p>
          </table:table-cell>
          <table:table-cell table:style-name="ce110" office:value-type="float" office:value="91.5">
            <text:p>91,5</text:p>
          </table:table-cell>
          <table:table-cell table:style-name="ce126" office:value-type="float" office:value="89.47">
            <text:p>89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4">
            <text:p>4</text:p>
          </table:table-cell>
          <table:table-cell table:style-name="ce108" office:value-type="float" office:value="4001">
            <text:p>4001</text:p>
          </table:table-cell>
          <table:table-cell table:style-name="ce106" office:value-type="string">
            <text:p>Rukmini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25">
            <text:p>3,25</text:p>
          </table:table-cell>
          <table:table-cell table:style-name="ce112" office:value-type="float" office:value="67">
            <text:p>67</text:p>
          </table:table-cell>
          <table:table-cell table:style-name="ce112" office:value-type="float" office:value="82">
            <text:p>82</text:p>
          </table:table-cell>
          <table:table-cell table:style-name="ce110" office:value-type="float" office:value="93.5">
            <text:p>93,5</text:p>
          </table:table-cell>
          <table:table-cell table:style-name="ce126" office:value-type="float" office:value="89.15">
            <text:p>89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5">
            <text:p>5</text:p>
          </table:table-cell>
          <table:table-cell table:style-name="ce108" office:value-type="float" office:value="4024">
            <text:p>4024</text:p>
          </table:table-cell>
          <table:table-cell table:style-name="ce109" office:value-type="string">
            <text:p>Ika Andrian Najib</text:p>
          </table:table-cell>
          <table:table-cell table:style-name="ce114" office:value-type="float" office:value="3.5">
            <text:p>3,50</text:p>
          </table:table-cell>
          <table:table-cell table:number-columns-repeated="2" table:style-name="ce114" office:value-type="float" office:value="4">
            <text:p>4,0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86">
            <text:p>86</text:p>
          </table:table-cell>
          <table:table-cell table:style-name="ce110" office:value-type="float" office:value="91.5">
            <text:p>91,5</text:p>
          </table:table-cell>
          <table:table-cell table:style-name="ce126" office:value-type="float" office:value="88.43">
            <text:p>88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6">
            <text:p>6</text:p>
          </table:table-cell>
          <table:table-cell table:style-name="ce108" office:value-type="float" office:value="4017">
            <text:p>4017</text:p>
          </table:table-cell>
          <table:table-cell table:style-name="ce122" office:value-type="string">
            <text:p>Nurhani Amin</text:p>
          </table:table-cell>
          <table:table-cell table:number-columns-repeated="3" table:style-name="ce114" office:value-type="float" office:value="3.75">
            <text:p>3,75</text:p>
          </table:table-cell>
          <table:table-cell table:style-name="ce114" office:value-type="float" office:value="3.25">
            <text:p>3,25</text:p>
          </table:table-cell>
          <table:table-cell table:style-name="ce112" office:value-type="float" office:value="62">
            <text:p>62</text:p>
          </table:table-cell>
          <table:table-cell table:style-name="ce112" office:value-type="float" office:value="82">
            <text:p>82</text:p>
          </table:table-cell>
          <table:table-cell table:style-name="ce110" office:value-type="float" office:value="91">
            <text:p>91,0</text:p>
          </table:table-cell>
          <table:table-cell table:style-name="ce126" office:value-type="float" office:value="87">
            <text:p>87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7">
            <text:p>7</text:p>
          </table:table-cell>
          <table:table-cell table:style-name="ce107" office:value-type="float" office:value="4008">
            <text:p>4008</text:p>
          </table:table-cell>
          <table:table-cell table:style-name="ce106" office:value-type="string">
            <text:p>N.L. Bijang</text:p>
          </table:table-cell>
          <table:table-cell table:number-columns-repeated="3" table:style-name="ce114" office:value-type="float" office:value="3.25">
            <text:p>3,2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82">
            <text:p>82</text:p>
          </table:table-cell>
          <table:table-cell table:style-name="ce110" office:value-type="float" office:value="91">
            <text:p>91,0</text:p>
          </table:table-cell>
          <table:table-cell table:style-name="ce126" office:value-type="float" office:value="84">
            <text:p>84</text:p>
          </table:table-cell>
          <table:table-cell table:style-name="ce128" office:value-type="string">
            <text:p>B</text:p>
          </table:table-cell>
          <table:table-cell table:number-columns-repeated="244"/>
        </table:table-row>
        <table:table-row table:style-name="ro8">
          <table:table-cell table:style-name="ce106" office:value-type="float" office:value="8">
            <text:p>8</text:p>
          </table:table-cell>
          <table:table-cell table:style-name="ce108" office:value-type="float" office:value="4026">
            <text:p>4026</text:p>
          </table:table-cell>
          <table:table-cell table:style-name="ce106" office:value-type="string">
            <text:p>Zulhajji</text:p>
          </table:table-cell>
          <table:table-cell table:style-name="ce114" office:value-type="float" office:value="3.5">
            <text:p>3,50</text:p>
          </table:table-cell>
          <table:table-cell table:number-columns-repeated="2"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82">
            <text:p>82</text:p>
          </table:table-cell>
          <table:table-cell table:style-name="ce110" office:value-type="float" office:value="91">
            <text:p>91,0</text:p>
          </table:table-cell>
          <table:table-cell table:style-name="ce126" office:value-type="float" office:value="82.86">
            <text:p>83</text:p>
          </table:table-cell>
          <table:table-cell table:style-name="ce128" office:value-type="string">
            <text:p>B</text:p>
          </table:table-cell>
          <table:table-cell table:number-columns-repeated="244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08"/>
          <table:table-cell table:style-name="ce109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0">
            <text:p>10</text:p>
          </table:table-cell>
          <table:table-cell table:style-name="ce108"/>
          <table:table-cell table:style-name="ce106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1">
            <text:p>11</text:p>
          </table:table-cell>
          <table:table-cell table:style-name="ce108"/>
          <table:table-cell table:style-name="ce106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2">
            <text:p>12</text:p>
          </table:table-cell>
          <table:table-cell table:style-name="ce108"/>
          <table:table-cell table:style-name="ce106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3">
            <text:p>13</text:p>
          </table:table-cell>
          <table:table-cell table:style-name="ce108"/>
          <table:table-cell table:style-name="ce106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4">
            <text:p>14</text:p>
          </table:table-cell>
          <table:table-cell table:style-name="ce108"/>
          <table:table-cell table:style-name="ce106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 table:number-rows-repeated="16">
          <table:table-cell table:style-name="ce106" table:number-columns-repeated="3"/>
          <table:table-cell table:style-name="ce114" table:number-columns-repeated="4"/>
          <table:table-cell table:style-name="ce112" table:number-columns-repeated="2"/>
          <table:table-cell table:style-name="ce110"/>
          <table:table-cell table:style-name="ce126"/>
          <table:table-cell table:style-name="ce128"/>
          <table:table-cell table:number-columns-repeated="244"/>
        </table:table-row>
        <table:table-row table:style-name="ro8" table:number-rows-repeated="6550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05-dat" table:style-name="ta12" table:print="false">
        <table:table-header-columns>
          <table:table-column table:style-name="co13" table:default-cell-style-name="Default"/>
          <table:table-column table:style-name="co14" table:default-cell-style-name="Default"/>
          <table:table-column table:style-name="co37" table:default-cell-style-name="Default"/>
        </table:table-header-columns>
        <table:table-column table:style-name="co20" table:default-cell-style-name="Default"/>
        <table:table-column table:style-name="co38" table:default-cell-style-name="ce42"/>
        <table:table-column table:style-name="co18" table:default-cell-style-name="Default"/>
        <table:table-column table:style-name="co50" table:default-cell-style-name="Default"/>
        <table:table-column table:style-name="co21" table:number-columns-repeated="2" table:default-cell-style-name="Default"/>
        <table:table-column table:style-name="co39" table:default-cell-style-name="Default"/>
        <table:table-column table:style-name="co6" table:default-cell-style-name="Default"/>
        <table:table-column table:style-name="co56" table:default-cell-style-name="Default"/>
        <table:table-column table:style-name="co6" table:number-columns-repeated="5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5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10" table:number-columns-repeated="223" table:default-cell-style-name="Default"/>
        <table:table-row table:style-name="ro2">
          <table:table-cell table:style-name="ce23" office:value-type="string" table:number-columns-spanned="3" table:number-rows-spanned="1">
            <text:p>Data Motor PPML 2005</text:p>
          </table:table-cell>
          <table:covered-table-cell table:number-columns-repeated="2" table:style-name="ce24"/>
          <table:table-cell table:style-name="ce34"/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3"/>
          <table:table-cell table:style-name="ce34" table:number-columns-repeated="2"/>
          <table:table-cell table:style-name="ce39"/>
          <table:table-cell table:style-name="ce70" table:number-columns-repeated="5"/>
          <table:table-cell table:number-columns-repeated="223"/>
        </table:table-row>
        <table:table-row table:style-name="ro2">
          <table:table-cell table:style-name="ce70"/>
          <table:table-cell table:style-name="ce43"/>
          <table:table-cell table:style-name="ce70"/>
          <table:table-cell table:style-name="ce35" office:value-type="string">
            <text:p>Nilai-nilai Nominal:</text:p>
          </table:table-cell>
          <table:table-cell table:style-name="ce39"/>
          <table:table-cell table:style-name="ce70"/>
          <table:table-cell table:style-name="ce34"/>
          <table:table-cell table:style-name="ce46"/>
          <table:table-cell table:style-name="ce43"/>
          <table:table-cell table:style-name="ce46" table:number-columns-repeated="2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34"/>
          <table:table-cell table:style-name="ce46"/>
          <table:table-cell table:style-name="ce39"/>
          <table:table-cell table:style-name="ce46"/>
          <table:table-cell table:style-name="ce53" table:number-columns-repeated="3"/>
          <table:table-cell table:style-name="ce34" table:number-columns-repeated="2"/>
          <table:table-cell table:style-name="ce39"/>
          <table:table-cell table:style-name="ce70" table:number-columns-repeated="2"/>
          <table:table-cell table:style-name="ce70" office:value-type="string">
            <text:p>Check:</text:p>
          </table:table-cell>
          <table:table-cell table:style-name="ce70" table:number-columns-repeated="2"/>
          <table:table-cell table:number-columns-repeated="223"/>
        </table:table-row>
        <table:table-row table:style-name="ro3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43" office:value-type="string">
            <text:p>P (W)</text:p>
          </table:table-cell>
          <table:table-cell table:style-name="ce43" office:value-type="string">
            <text:p>Ea</text:p>
          </table:table-cell>
          <table:table-cell table:style-name="ce43" office:value-type="string">
            <text:p>Ia</text:p>
          </table:table-cell>
          <table:table-cell table:number-columns-repeated="223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105" office:value-type="string">
            <text:p>TEST</text:p>
          </table:table-cell>
          <table:table-cell table:style-name="ce36" office:value-type="float" office:value="60">
            <text:p>60,0</text:p>
          </table:table-cell>
          <table:table-cell table:style-name="ce40" table:formula="oooc:=746*[.D4]" office:value-type="float" office:value="44760">
            <text:p>4476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99">
            <text:p>99,0</text:p>
          </table:table-cell>
          <table:table-cell table:style-name="ce47" table:formula="oooc:=[.E4]/[.J4]" office:value-type="float" office:value="170.970606044714">
            <text:p>170,97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4])/60" office:value-type="float" office:value="261.799387833333">
            <text:p>261,80</text:p>
          </table:table-cell>
          <table:table-cell table:style-name="ce47" office:value-type="float" office:value="5">
            <text:p>5,00</text:p>
          </table:table-cell>
          <table:table-cell table:style-name="ce54" table:formula="oooc:=0.0421401*[.K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 table:formula="oooc:=([.E4]/([.F4]*[.G4]))*100" office:value-type="float" office:value="90.4242424242424">
            <text:p>90,42</text:p>
          </table:table-cell>
          <table:table-cell table:style-name="ce54" table:formula="oooc:=[.H4]/[.G4]" office:value-type="float" office:value="1.72697581863347">
            <text:p>1,7270</text:p>
          </table:table-cell>
          <table:table-cell table:style-name="ce54" table:formula="oooc:=[.H4]/[.J4]" office:value-type="float" office:value="0.653059609725126">
            <text:p>0,6531</text:p>
          </table:table-cell>
          <table:table-cell table:style-name="ce54" table:formula="oooc:=([.F4]-([.M4]*[.G4]))/[.J4]" office:value-type="float" office:value="1.83801040935334">
            <text:p>1,8380</text:p>
          </table:table-cell>
          <table:table-cell table:style-name="ce36" table:formula="oooc:=[.P4]/([.N4]*[.L4])" office:value-type="float" office:value="1639.27073607653">
            <text:p>1639,3</text:p>
          </table:table-cell>
          <table:table-cell table:style-name="ce47" table:formula="oooc:=(([.Q4]*[.N4])+([.L4]*[.M4]))/([.N4]*[.L4])" office:value-type="float" office:value="41.0994687232594">
            <text:p>41,10</text:p>
          </table:table-cell>
          <table:table-cell table:style-name="ce40" table:formula="oooc:=(([.Q4]*[.M4])+([.P4]*[.R4]))/([.N4]*[.L4])" office:value-type="float" office:value="3130.77648814085">
            <text:p>3131</text:p>
          </table:table-cell>
          <table:table-cell table:style-name="ce47" table:formula="oooc:=SQRT([.U4])" office:value-type="float" office:value="55.9533420640881">
            <text:p>55,95</text:p>
          </table:table-cell>
          <table:table-cell table:style-name="ce54" table:formula="oooc:=[.T4]/(2*[.V4])" office:value-type="float" office:value="0.36726553952921">
            <text:p>0,3673</text:p>
          </table:table-cell>
          <table:table-cell table:style-name="ce54" table:formula="oooc:=[.J4]/[.F4]" office:value-type="float" office:value="0.523598775666667">
            <text:p>0,5236</text:p>
          </table:table-cell>
          <table:table-cell table:style-name="ce54" table:formula="oooc:=[.S4]/[.U4]" office:value-type="float" office:value="0.523598775666667">
            <text:p>0,5236</text:p>
          </table:table-cell>
          <table:table-cell table:style-name="ce36" table:formula="oooc:=[.R4]*[.J4]" office:value-type="float" office:value="481.19">
            <text:p>481,2</text:p>
          </table:table-cell>
          <table:table-cell table:style-name="ce36" table:formula="oooc:=([.F4]-[.Z4])/[.M4]" office:value-type="float" office:value="99">
            <text:p>99,0</text:p>
          </table:table-cell>
          <table:table-cell table:style-name="ce40" table:formula="oooc:=[.H4]*[.J4]" office:value-type="float" office:value="44760">
            <text:p>44760</text:p>
          </table:table-cell>
          <table:table-cell table:style-name="ce105" office:value-type="float" office:value="1009">
            <text:p>1009</text:p>
          </table:table-cell>
          <table:table-cell table:style-name="ce105" office:value-type="string">
            <text:p>TEST</text:p>
          </table:table-cell>
          <table:table-cell table:style-name="ce70" table:formula="oooc:=[.E4]" office:value-type="float" office:value="44760">
            <text:p>44760</text:p>
          </table:table-cell>
          <table:table-cell table:style-name="ce70" table:formula="oooc:=[.F4]" office:value-type="float" office:value="500">
            <text:p>500</text:p>
          </table:table-cell>
          <table:table-cell table:style-name="ce119" table:formula="oooc:=[.G4]" office:value-type="float" office:value="99">
            <text:p>99,0</text:p>
          </table:table-cell>
          <table:table-cell table:number-columns-repeated="223"/>
        </table:table-row>
        <table:table-row table:style-name="ro8">
          <table:table-cell table:style-name="ce106" table:formula="oooc:=[.A4]+1" office:value-type="float" office:value="1">
            <text:p>1</text:p>
          </table:table-cell>
          <table:table-cell table:style-name="ce107" office:value-type="float" office:value="4021">
            <text:p>4021</text:p>
          </table:table-cell>
          <table:table-cell table:style-name="ce106" office:value-type="string">
            <text:p>Fiqri Mulwy</text:p>
          </table:table-cell>
          <table:table-cell table:style-name="ce110" office:value-type="float" office:value="25">
            <text:p>25,0</text:p>
          </table:table-cell>
          <table:table-cell table:style-name="ce112" table:formula="oooc:=746*[.D5]" office:value-type="float" office:value="18650">
            <text:p>1865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89">
            <text:p>89,0</text:p>
          </table:table-cell>
          <table:table-cell table:style-name="ce114" table:formula="oooc:=[.E5]/[.J5]" office:value-type="float" office:value="59.3647937655255">
            <text:p>59,36</text:p>
          </table:table-cell>
          <table:table-cell table:style-name="ce107" office:value-type="float" office:value="3000">
            <text:p>3000</text:p>
          </table:table-cell>
          <table:table-cell table:style-name="ce114" table:formula="oooc:=(2*3.141592654*[.I5])/60" office:value-type="float" office:value="314.1592654">
            <text:p>314,16</text:p>
          </table:table-cell>
          <table:table-cell table:style-name="ce114" office:value-type="float" office:value="3.4">
            <text:p>3,40</text:p>
          </table:table-cell>
          <table:table-cell table:style-name="ce116" table:formula="oooc:=0.0421401*[.K5]" office:value-type="float" office:value="0.14327634">
            <text:p>0,1433</text:p>
          </table:table-cell>
          <table:table-cell table:style-name="ce116" office:value-type="float" office:value="0.088">
            <text:p>0,0880</text:p>
          </table:table-cell>
          <table:table-cell table:style-name="ce116" office:value-type="float" office:value="0.0023">
            <text:p>0,0023</text:p>
          </table:table-cell>
          <table:table-cell table:style-name="ce114" table:formula="oooc:=([.E5]/([.F5]*[.G5]))*100" office:value-type="float" office:value="87.312734082397">
            <text:p>87,31</text:p>
          </table:table-cell>
          <table:table-cell table:style-name="ce116" table:formula="oooc:=[.H5]/[.G5]" office:value-type="float" office:value="0.667020154668826">
            <text:p>0,6670</text:p>
          </table:table-cell>
          <table:table-cell table:style-name="ce116" table:formula="oooc:=[.H5]/[.J5]" office:value-type="float" office:value="0.188964007443613">
            <text:p>0,1890</text:p>
          </table:table-cell>
          <table:table-cell table:style-name="ce116" table:formula="oooc:=([.F5]-([.M5]*[.G5]))/[.J5]" office:value-type="float" office:value="0.739013696458688">
            <text:p>0,7390</text:p>
          </table:table-cell>
          <table:table-cell table:style-name="ce110" table:formula="oooc:=[.P5]/([.N5]*[.L5])" office:value-type="float" office:value="2024.12179777547">
            <text:p>2024,1</text:p>
          </table:table-cell>
          <table:table-cell table:style-name="ce114" table:formula="oooc:=(([.Q5]*[.N5])+([.L5]*[.M5]))/([.N5]*[.L5])" office:value-type="float" office:value="39.5797475282056">
            <text:p>39,58</text:p>
          </table:table-cell>
          <table:table-cell table:style-name="ce112" table:formula="oooc:=(([.Q5]*[.M5])+([.P5]*[.R5]))/([.N5]*[.L5])" office:value-type="float" office:value="1546.31514957099">
            <text:p>1546</text:p>
          </table:table-cell>
          <table:table-cell table:style-name="ce114" table:formula="oooc:=SQRT([.U5])" office:value-type="float" office:value="39.3232138764241">
            <text:p>39,32</text:p>
          </table:table-cell>
          <table:table-cell table:style-name="ce116" table:formula="oooc:=[.T5]/(2*[.V5])" office:value-type="float" office:value="0.503261860190113">
            <text:p>0,5033</text:p>
          </table:table-cell>
          <table:table-cell table:style-name="ce116" table:formula="oooc:=[.J5]/[.F5]" office:value-type="float" office:value="1.30899693916667">
            <text:p>1,3090</text:p>
          </table:table-cell>
          <table:table-cell table:style-name="ce116" table:formula="oooc:=[.S5]/[.U5]" office:value-type="float" office:value="1.30899693916667">
            <text:p>1,3090</text:p>
          </table:table-cell>
          <table:table-cell table:style-name="ce110" table:formula="oooc:=[.R5]*[.J5]" office:value-type="float" office:value="232.168">
            <text:p>232,2</text:p>
          </table:table-cell>
          <table:table-cell table:style-name="ce110" table:formula="oooc:=([.F5]-[.Z5])/[.M5]" office:value-type="float" office:value="88.9999999999999">
            <text:p>89,0</text:p>
          </table:table-cell>
          <table:table-cell table:style-name="ce112" table:formula="oooc:=[.H5]*[.J5]" office:value-type="float" office:value="18650">
            <text:p>18650</text:p>
          </table:table-cell>
          <table:table-cell table:style-name="ce107" office:value-type="float" office:value="4021">
            <text:p>4021</text:p>
          </table:table-cell>
          <table:table-cell table:style-name="ce106" office:value-type="string">
            <text:p>Fiqri Mulwy</text:p>
          </table:table-cell>
          <table:table-cell table:style-name="ce118" table:formula="oooc:=[.E5]" office:value-type="float" office:value="18650">
            <text:p>18650</text:p>
          </table:table-cell>
          <table:table-cell table:style-name="ce118" table:formula="oooc:=[.F5]" office:value-type="float" office:value="240">
            <text:p>240</text:p>
          </table:table-cell>
          <table:table-cell table:style-name="ce120" table:formula="oooc:=[.G5]" office:value-type="float" office:value="89">
            <text:p>89,0</text:p>
          </table:table-cell>
          <table:table-cell table:number-columns-repeated="223"/>
        </table:table-row>
        <table:table-row table:style-name="ro8">
          <table:table-cell table:style-name="ce106" table:formula="oooc:=[.A5]+1" office:value-type="float" office:value="2">
            <text:p>2</text:p>
          </table:table-cell>
          <table:table-cell table:style-name="ce107" office:value-type="float" office:value="4008">
            <text:p>4008</text:p>
          </table:table-cell>
          <table:table-cell table:style-name="ce106" office:value-type="string">
            <text:p>N.L. Bijang</text:p>
          </table:table-cell>
          <table:table-cell table:style-name="ce110" office:value-type="float" office:value="10">
            <text:p>10,0</text:p>
          </table:table-cell>
          <table:table-cell table:style-name="ce112" table:formula="oooc:=746*[.D6]" office:value-type="float" office:value="7460">
            <text:p>746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34.4">
            <text:p>34,4</text:p>
          </table:table-cell>
          <table:table-cell table:style-name="ce114" table:formula="oooc:=[.E6]/[.J6]" office:value-type="float" office:value="28.4951010074523">
            <text:p>28,50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6])/60" office:value-type="float" office:value="261.799387833333">
            <text:p>261,80</text:p>
          </table:table-cell>
          <table:table-cell table:style-name="ce114" office:value-type="float" office:value="3.4">
            <text:p>3,40</text:p>
          </table:table-cell>
          <table:table-cell table:style-name="ce116" table:formula="oooc:=0.0421401*[.K6]" office:value-type="float" office:value="0.14327634">
            <text:p>0,1433</text:p>
          </table:table-cell>
          <table:table-cell table:style-name="ce116" office:value-type="float" office:value="0.12">
            <text:p>0,1200</text:p>
          </table:table-cell>
          <table:table-cell table:style-name="ce116" office:value-type="float" office:value="0.0033">
            <text:p>0,0033</text:p>
          </table:table-cell>
          <table:table-cell table:style-name="ce114" table:formula="oooc:=([.E6]/([.F6]*[.G6]))*100" office:value-type="float" office:value="90.3585271317829">
            <text:p>90,36</text:p>
          </table:table-cell>
          <table:table-cell table:style-name="ce116" table:formula="oooc:=[.H6]/[.G6]" office:value-type="float" office:value="0.828345959518961">
            <text:p>0,8283</text:p>
          </table:table-cell>
          <table:table-cell table:style-name="ce116" table:formula="oooc:=[.H6]/[.J6]" office:value-type="float" office:value="0.108843268287521">
            <text:p>0,1088</text:p>
          </table:table-cell>
          <table:table-cell table:style-name="ce116" table:formula="oooc:=([.F6]-([.M6]*[.G6]))/[.J6]" office:value-type="float" office:value="0.900964673569675">
            <text:p>0,9010</text:p>
          </table:table-cell>
          <table:table-cell table:style-name="ce110" table:formula="oooc:=[.P6]/([.N6]*[.L6])" office:value-type="float" office:value="1751.95658352913">
            <text:p>1752,0</text:p>
          </table:table-cell>
          <table:table-cell table:style-name="ce114" table:formula="oooc:=(([.Q6]*[.N6])+([.L6]*[.M6]))/([.N6]*[.L6])" office:value-type="float" office:value="37.1233100703176">
            <text:p>37,12</text:p>
          </table:table-cell>
          <table:table-cell table:style-name="ce112" table:formula="oooc:=(([.Q6]*[.M6])+([.P6]*[.R6]))/([.N6]*[.L6])" office:value-type="float" office:value="1606.07548981234">
            <text:p>1606</text:p>
          </table:table-cell>
          <table:table-cell table:style-name="ce114" table:formula="oooc:=SQRT([.U6])" office:value-type="float" office:value="40.0758716662824">
            <text:p>40,08</text:p>
          </table:table-cell>
          <table:table-cell table:style-name="ce116" table:formula="oooc:=[.T6]/(2*[.V6])" office:value-type="float" office:value="0.463162852444593">
            <text:p>0,4632</text:p>
          </table:table-cell>
          <table:table-cell table:style-name="ce116" table:formula="oooc:=[.J6]/[.F6]" office:value-type="float" office:value="1.09083078263889">
            <text:p>1,0908</text:p>
          </table:table-cell>
          <table:table-cell table:style-name="ce116" table:formula="oooc:=[.S6]/[.U6]" office:value-type="float" office:value="1.09083078263889">
            <text:p>1,0908</text:p>
          </table:table-cell>
          <table:table-cell table:style-name="ce110" table:formula="oooc:=[.R6]*[.J6]" office:value-type="float" office:value="235.872">
            <text:p>235,9</text:p>
          </table:table-cell>
          <table:table-cell table:style-name="ce110" table:formula="oooc:=([.F6]-[.Z6])/[.M6]" office:value-type="float" office:value="34.3999999999999">
            <text:p>34,4</text:p>
          </table:table-cell>
          <table:table-cell table:style-name="ce112" table:formula="oooc:=[.H6]*[.J6]" office:value-type="float" office:value="7460">
            <text:p>7460</text:p>
          </table:table-cell>
          <table:table-cell table:style-name="ce107" office:value-type="float" office:value="4008">
            <text:p>4008</text:p>
          </table:table-cell>
          <table:table-cell table:style-name="ce106" office:value-type="string">
            <text:p>N.L. Bijang</text:p>
          </table:table-cell>
          <table:table-cell table:style-name="ce118" table:formula="oooc:=[.E6]" office:value-type="float" office:value="7460">
            <text:p>7460</text:p>
          </table:table-cell>
          <table:table-cell table:style-name="ce118" table:formula="oooc:=[.F6]" office:value-type="float" office:value="240">
            <text:p>240</text:p>
          </table:table-cell>
          <table:table-cell table:style-name="ce120" table:formula="oooc:=[.G6]" office:value-type="float" office:value="34.4">
            <text:p>34,4</text:p>
          </table:table-cell>
          <table:table-cell table:number-columns-repeated="223"/>
        </table:table-row>
        <table:table-row table:style-name="ro8">
          <table:table-cell table:style-name="ce106" table:formula="oooc:=[.A6]+1" office:value-type="float" office:value="3">
            <text:p>3</text:p>
          </table:table-cell>
          <table:table-cell table:style-name="ce107" office:value-type="float" office:value="4024">
            <text:p>4024</text:p>
          </table:table-cell>
          <table:table-cell table:style-name="ce106" office:value-type="string">
            <text:p>Ika A. Nadjib</text:p>
          </table:table-cell>
          <table:table-cell table:style-name="ce110" office:value-type="float" office:value="60">
            <text:p>60,0</text:p>
          </table:table-cell>
          <table:table-cell table:style-name="ce112" table:formula="oooc:=746*[.D7]" office:value-type="float" office:value="44760">
            <text:p>4476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210">
            <text:p>210,0</text:p>
          </table:table-cell>
          <table:table-cell table:style-name="ce114" table:formula="oooc:=[.E7]/[.J7]" office:value-type="float" office:value="170.970606044714">
            <text:p>170,97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7])/60" office:value-type="float" office:value="261.799387833333">
            <text:p>261,80</text:p>
          </table:table-cell>
          <table:table-cell table:style-name="ce114" table:formula="oooc:=[.L7]/0.0421401" office:value-type="float" office:value="3.40483292635756">
            <text:p>3,40</text:p>
          </table:table-cell>
          <table:table-cell table:style-name="ce116" office:value-type="float" office:value="0.14348">
            <text:p>0,1435</text:p>
          </table:table-cell>
          <table:table-cell table:style-name="ce116" office:value-type="float" office:value="0.035">
            <text:p>0,0350</text:p>
          </table:table-cell>
          <table:table-cell table:style-name="ce116" office:value-type="float" office:value="0.001">
            <text:p>0,0010</text:p>
          </table:table-cell>
          <table:table-cell table:style-name="ce114" table:formula="oooc:=([.E7]/([.F7]*[.G7]))*100" office:value-type="float" office:value="88.8095238095238">
            <text:p>88,81</text:p>
          </table:table-cell>
          <table:table-cell table:style-name="ce116" table:formula="oooc:=[.H7]/[.G7]" office:value-type="float" office:value="0.814145743070064">
            <text:p>0,8141</text:p>
          </table:table-cell>
          <table:table-cell table:style-name="ce116" table:formula="oooc:=[.H7]/[.J7]" office:value-type="float" office:value="0.653059609725126">
            <text:p>0,6531</text:p>
          </table:table-cell>
          <table:table-cell table:style-name="ce116" table:formula="oooc:=([.F7]-([.M7]*[.G7]))/[.J7]" office:value-type="float" office:value="0.888657540131872">
            <text:p>0,8887</text:p>
          </table:table-cell>
          <table:table-cell table:style-name="ce110" table:formula="oooc:=[.P7]/([.N7]*[.L7])" office:value-type="float" office:value="5674.28033921149">
            <text:p>5674,3</text:p>
          </table:table-cell>
          <table:table-cell table:style-name="ce114" table:formula="oooc:=(([.Q7]*[.N7])+([.L7]*[.M7]))/([.N7]*[.L7])" office:value-type="float" office:value="39.551572412358">
            <text:p>39,55</text:p>
          </table:table-cell>
          <table:table-cell table:style-name="ce112" table:formula="oooc:=(([.Q7]*[.M7])+([.P7]*[.R7]))/([.N7]*[.L7])" office:value-type="float" office:value="5201.79704269486">
            <text:p>5202</text:p>
          </table:table-cell>
          <table:table-cell table:style-name="ce114" table:formula="oooc:=SQRT([.U7])" office:value-type="float" office:value="72.1234846821398">
            <text:p>72,12</text:p>
          </table:table-cell>
          <table:table-cell table:style-name="ce116" table:formula="oooc:=[.T7]/(2*[.V7])" office:value-type="float" office:value="0.27419343773161">
            <text:p>0,2742</text:p>
          </table:table-cell>
          <table:table-cell table:style-name="ce116" table:formula="oooc:=[.J7]/[.F7]" office:value-type="float" office:value="1.09083078263889">
            <text:p>1,0908</text:p>
          </table:table-cell>
          <table:table-cell table:style-name="ce116" table:formula="oooc:=[.S7]/[.U7]" office:value-type="float" office:value="1.09083078263889">
            <text:p>1,0908</text:p>
          </table:table-cell>
          <table:table-cell table:style-name="ce110" table:formula="oooc:=[.R7]*[.J7]" office:value-type="float" office:value="232.65">
            <text:p>232,7</text:p>
          </table:table-cell>
          <table:table-cell table:style-name="ce110" table:formula="oooc:=([.F7]-[.Z7])/[.M7]" office:value-type="float" office:value="210">
            <text:p>210,0</text:p>
          </table:table-cell>
          <table:table-cell table:style-name="ce112" table:formula="oooc:=[.H7]*[.J7]" office:value-type="float" office:value="44760">
            <text:p>44760</text:p>
          </table:table-cell>
          <table:table-cell table:style-name="ce107" office:value-type="float" office:value="4024">
            <text:p>4024</text:p>
          </table:table-cell>
          <table:table-cell table:style-name="ce106" office:value-type="string">
            <text:p>Ika A. Nadjib</text:p>
          </table:table-cell>
          <table:table-cell table:style-name="ce118" table:formula="oooc:=[.E7]" office:value-type="float" office:value="44760">
            <text:p>44760</text:p>
          </table:table-cell>
          <table:table-cell table:style-name="ce118" table:formula="oooc:=[.F7]" office:value-type="float" office:value="240">
            <text:p>240</text:p>
          </table:table-cell>
          <table:table-cell table:style-name="ce120" table:formula="oooc:=[.G7]" office:value-type="float" office:value="210">
            <text:p>210,0</text:p>
          </table:table-cell>
          <table:table-cell table:number-columns-repeated="223"/>
        </table:table-row>
        <table:table-row table:style-name="ro8">
          <table:table-cell table:style-name="ce106" table:formula="oooc:=[.A7]+1" office:value-type="float" office:value="4">
            <text:p>4</text:p>
          </table:table-cell>
          <table:table-cell table:style-name="ce108" office:value-type="float" office:value="4004">
            <text:p>4004</text:p>
          </table:table-cell>
          <table:table-cell table:style-name="ce109" office:value-type="string">
            <text:p>Muhammad Thahir</text:p>
          </table:table-cell>
          <table:table-cell table:style-name="ce111" office:value-type="float" office:value="40">
            <text:p>40,0</text:p>
          </table:table-cell>
          <table:table-cell table:style-name="ce113" table:formula="oooc:=746*[.D8]" office:value-type="float" office:value="29840">
            <text:p>29840</text:p>
          </table:table-cell>
          <table:table-cell table:style-name="ce109" office:value-type="float" office:value="500">
            <text:p>500</text:p>
          </table:table-cell>
          <table:table-cell table:style-name="ce111" office:value-type="float" office:value="66">
            <text:p>66,0</text:p>
          </table:table-cell>
          <table:table-cell table:style-name="ce115" table:formula="oooc:=[.E8]/[.J8]" office:value-type="float" office:value="113.980404029809">
            <text:p>113,98</text:p>
          </table:table-cell>
          <table:table-cell table:style-name="ce108" office:value-type="float" office:value="2500">
            <text:p>2500</text:p>
          </table:table-cell>
          <table:table-cell table:style-name="ce115" table:formula="oooc:=(2*3.141592654*[.I8])/60" office:value-type="float" office:value="261.799387833333">
            <text:p>261,80</text:p>
          </table:table-cell>
          <table:table-cell table:style-name="ce115" office:value-type="float" office:value="4.95">
            <text:p>4,95</text:p>
          </table:table-cell>
          <table:table-cell table:style-name="ce117" table:formula="oooc:=0.0421401*[.K8]" office:value-type="float" office:value="0.208593495">
            <text:p>0,2086</text:p>
          </table:table-cell>
          <table:table-cell table:style-name="ce117" office:value-type="float" office:value="0.25">
            <text:p>0,2500</text:p>
          </table:table-cell>
          <table:table-cell table:style-name="ce117" office:value-type="float" office:value="0.008">
            <text:p>0,0080</text:p>
          </table:table-cell>
          <table:table-cell table:style-name="ce115" table:formula="oooc:=([.E8]/([.F8]*[.G8]))*100" office:value-type="float" office:value="90.4242424242424">
            <text:p>90,42</text:p>
          </table:table-cell>
          <table:table-cell table:style-name="ce117" table:formula="oooc:=[.H8]/[.G8]" office:value-type="float" office:value="1.72697581863347">
            <text:p>1,7270</text:p>
          </table:table-cell>
          <table:table-cell table:style-name="ce117" table:formula="oooc:=[.H8]/[.J8]" office:value-type="float" office:value="0.435373073150084">
            <text:p>0,4354</text:p>
          </table:table-cell>
          <table:table-cell table:style-name="ce117" table:formula="oooc:=([.F8]-([.M8]*[.G8]))/[.J8]" office:value-type="float" office:value="1.84683395939721">
            <text:p>1,8468</text:p>
          </table:table-cell>
          <table:table-cell table:style-name="ce111" table:formula="oooc:=[.P8]/([.N8]*[.L8])" office:value-type="float" office:value="1034.89314146246">
            <text:p>1034,9</text:p>
          </table:table-cell>
          <table:table-cell table:style-name="ce115" table:formula="oooc:=(([.Q8]*[.N8])+([.L8]*[.M8]))/([.N8]*[.L8])" office:value-type="float" office:value="33.3371843254272">
            <text:p>33,34</text:p>
          </table:table-cell>
          <table:table-cell table:style-name="ce113" table:formula="oooc:=(([.Q8]*[.M8])+([.P8]*[.R8]))/([.N8]*[.L8])" office:value-type="float" office:value="1976.50030816973">
            <text:p>1977</text:p>
          </table:table-cell>
          <table:table-cell table:style-name="ce115" table:formula="oooc:=SQRT([.U8])" office:value-type="float" office:value="44.4578486678081">
            <text:p>44,46</text:p>
          </table:table-cell>
          <table:table-cell table:style-name="ce117" table:formula="oooc:=[.T8]/(2*[.V8])" office:value-type="float" office:value="0.374930246563715">
            <text:p>0,3749</text:p>
          </table:table-cell>
          <table:table-cell table:style-name="ce117" table:formula="oooc:=[.J8]/[.F8]" office:value-type="float" office:value="0.523598775666667">
            <text:p>0,5236</text:p>
          </table:table-cell>
          <table:table-cell table:style-name="ce117" table:formula="oooc:=[.S8]/[.U8]" office:value-type="float" office:value="0.523598775666667">
            <text:p>0,5236</text:p>
          </table:table-cell>
          <table:table-cell table:style-name="ce111" table:formula="oooc:=[.R8]*[.J8]" office:value-type="float" office:value="483.5">
            <text:p>483,5</text:p>
          </table:table-cell>
          <table:table-cell table:style-name="ce111" table:formula="oooc:=([.F8]-[.Z8])/[.M8]" office:value-type="float" office:value="66">
            <text:p>66,0</text:p>
          </table:table-cell>
          <table:table-cell table:style-name="ce113" table:formula="oooc:=[.H8]*[.J8]" office:value-type="float" office:value="29840">
            <text:p>29840</text:p>
          </table:table-cell>
          <table:table-cell table:style-name="ce108" office:value-type="float" office:value="4004">
            <text:p>4004</text:p>
          </table:table-cell>
          <table:table-cell table:style-name="ce109" office:value-type="string">
            <text:p>Muhammad Thahir</text:p>
          </table:table-cell>
          <table:table-cell table:style-name="ce118" table:formula="oooc:=[.E8]" office:value-type="float" office:value="29840">
            <text:p>29840</text:p>
          </table:table-cell>
          <table:table-cell table:style-name="ce118" table:formula="oooc:=[.F8]" office:value-type="float" office:value="500">
            <text:p>500</text:p>
          </table:table-cell>
          <table:table-cell table:style-name="ce120" table:formula="oooc:=[.G8]" office:value-type="float" office:value="66">
            <text:p>66,0</text:p>
          </table:table-cell>
          <table:table-cell table:number-columns-repeated="223"/>
        </table:table-row>
        <table:table-row table:style-name="ro8">
          <table:table-cell table:style-name="ce106" table:formula="oooc:=[.A8]+1" office:value-type="float" office:value="5">
            <text:p>5</text:p>
          </table:table-cell>
          <table:table-cell table:style-name="ce107" office:value-type="float" office:value="4002">
            <text:p>4002</text:p>
          </table:table-cell>
          <table:table-cell table:style-name="ce106" office:value-type="string">
            <text:p>A.R.Sultan</text:p>
          </table:table-cell>
          <table:table-cell table:style-name="ce110" office:value-type="float" office:value="30">
            <text:p>30,0</text:p>
          </table:table-cell>
          <table:table-cell table:style-name="ce112" table:formula="oooc:=746*[.D9]" office:value-type="float" office:value="22380">
            <text:p>2238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106">
            <text:p>106,0</text:p>
          </table:table-cell>
          <table:table-cell table:style-name="ce114" table:formula="oooc:=[.E9]/[.J9]" office:value-type="float" office:value="85.4853030223568">
            <text:p>85,49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9])/60" office:value-type="float" office:value="261.799387833333">
            <text:p>261,80</text:p>
          </table:table-cell>
          <table:table-cell table:style-name="ce114" office:value-type="float" office:value="18">
            <text:p>18,00</text:p>
          </table:table-cell>
          <table:table-cell table:style-name="ce116" table:formula="oooc:=0.0421401*[.K9]" office:value-type="float" office:value="0.7585218">
            <text:p>0,7585</text:p>
          </table:table-cell>
          <table:table-cell table:style-name="ce116" office:value-type="float" office:value="0.014">
            <text:p>0,0140</text:p>
          </table:table-cell>
          <table:table-cell table:style-name="ce116" office:value-type="float" office:value="0.0007">
            <text:p>0,0007</text:p>
          </table:table-cell>
          <table:table-cell table:style-name="ce114" table:formula="oooc:=([.E9]/([.F9]*[.G9]))*100" office:value-type="float" office:value="87.9716981132076">
            <text:p>87,97</text:p>
          </table:table-cell>
          <table:table-cell table:style-name="ce116" table:formula="oooc:=[.H9]/[.G9]" office:value-type="float" office:value="0.806465122852422">
            <text:p>0,8065</text:p>
          </table:table-cell>
          <table:table-cell table:style-name="ce116" table:formula="oooc:=[.H9]/[.J9]" office:value-type="float" office:value="0.326529804862563">
            <text:p>0,3265</text:p>
          </table:table-cell>
          <table:table-cell table:style-name="ce116" table:formula="oooc:=([.F9]-([.M9]*[.G9]))/[.J9]" office:value-type="float" office:value="0.911064009637196">
            <text:p>0,9111</text:p>
          </table:table-cell>
          <table:table-cell table:style-name="ce110" table:formula="oooc:=[.P9]/([.N9]*[.L9])" office:value-type="float" office:value="1518.86607958574">
            <text:p>1518,9</text:p>
          </table:table-cell>
          <table:table-cell table:style-name="ce114" table:formula="oooc:=(([.Q9]*[.N9])+([.L9]*[.M9]))/([.N9]*[.L9])" office:value-type="float" office:value="20.4304817671194">
            <text:p>20,43</text:p>
          </table:table-cell>
          <table:table-cell table:style-name="ce112" table:formula="oooc:=(([.Q9]*[.M9])+([.P9]*[.R9]))/([.N9]*[.L9])" office:value-type="float" office:value="1392.3938559117">
            <text:p>1392</text:p>
          </table:table-cell>
          <table:table-cell table:style-name="ce114" table:formula="oooc:=SQRT([.U9])" office:value-type="float" office:value="37.3147940622978">
            <text:p>37,31</text:p>
          </table:table-cell>
          <table:table-cell table:style-name="ce116" table:formula="oooc:=[.T9]/(2*[.V9])" office:value-type="float" office:value="0.273758468732405">
            <text:p>0,2738</text:p>
          </table:table-cell>
          <table:table-cell table:style-name="ce116" table:formula="oooc:=[.J9]/[.F9]" office:value-type="float" office:value="1.09083078263889">
            <text:p>1,0908</text:p>
          </table:table-cell>
          <table:table-cell table:style-name="ce116" table:formula="oooc:=[.S9]/[.U9]" office:value-type="float" office:value="1.09083078263889">
            <text:p>1,0908</text:p>
          </table:table-cell>
          <table:table-cell table:style-name="ce110" table:formula="oooc:=[.R9]*[.J9]" office:value-type="float" office:value="238.516">
            <text:p>238,5</text:p>
          </table:table-cell>
          <table:table-cell table:style-name="ce110" table:formula="oooc:=([.F9]-[.Z9])/[.M9]" office:value-type="float" office:value="106.000000000001">
            <text:p>106,0</text:p>
          </table:table-cell>
          <table:table-cell table:style-name="ce112" table:formula="oooc:=[.H9]*[.J9]" office:value-type="float" office:value="22380">
            <text:p>22380</text:p>
          </table:table-cell>
          <table:table-cell table:style-name="ce107" office:value-type="float" office:value="4002">
            <text:p>4002</text:p>
          </table:table-cell>
          <table:table-cell table:style-name="ce106" office:value-type="string">
            <text:p>A.R.Sultan</text:p>
          </table:table-cell>
          <table:table-cell table:style-name="ce118" table:formula="oooc:=[.E9]" office:value-type="float" office:value="22380">
            <text:p>22380</text:p>
          </table:table-cell>
          <table:table-cell table:style-name="ce118" table:formula="oooc:=[.F9]" office:value-type="float" office:value="240">
            <text:p>240</text:p>
          </table:table-cell>
          <table:table-cell table:style-name="ce120" table:formula="oooc:=[.G9]" office:value-type="float" office:value="106">
            <text:p>106,0</text:p>
          </table:table-cell>
          <table:table-cell table:number-columns-repeated="223"/>
        </table:table-row>
        <table:table-row table:style-name="ro8">
          <table:table-cell table:style-name="ce106" table:formula="oooc:=[.A9]+1" office:value-type="float" office:value="6">
            <text:p>6</text:p>
          </table:table-cell>
          <table:table-cell table:style-name="ce108" office:value-type="float" office:value="4026">
            <text:p>4026</text:p>
          </table:table-cell>
          <table:table-cell table:style-name="ce106" office:value-type="string">
            <text:p>Zulhajji</text:p>
          </table:table-cell>
          <table:table-cell table:style-name="ce110" office:value-type="float" office:value="5">
            <text:p>5,0</text:p>
          </table:table-cell>
          <table:table-cell table:style-name="ce112" table:formula="oooc:=746*[.D10]" office:value-type="float" office:value="3730">
            <text:p>3730</text:p>
          </table:table-cell>
          <table:table-cell table:style-name="ce106" office:value-type="float" office:value="240">
            <text:p>240</text:p>
          </table:table-cell>
          <table:table-cell table:style-name="ce110" office:value-type="float" office:value="17.2">
            <text:p>17,2</text:p>
          </table:table-cell>
          <table:table-cell table:style-name="ce114" table:formula="oooc:=[.E10]/[.J10]" office:value-type="float" office:value="14.2475505037261">
            <text:p>14,25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10])/60" office:value-type="float" office:value="261.799387833333">
            <text:p>261,80</text:p>
          </table:table-cell>
          <table:table-cell table:style-name="ce114" office:value-type="float" office:value="1.5">
            <text:p>1,50</text:p>
          </table:table-cell>
          <table:table-cell table:style-name="ce116" table:formula="oooc:=0.0421401*[.K10]" office:value-type="float" office:value="0.06321015">
            <text:p>0,0632</text:p>
          </table:table-cell>
          <table:table-cell table:style-name="ce116" office:value-type="float" office:value="0.28">
            <text:p>0,2800</text:p>
          </table:table-cell>
          <table:table-cell table:style-name="ce116" office:value-type="float" office:value="0.0066">
            <text:p>0,0066</text:p>
          </table:table-cell>
          <table:table-cell table:style-name="ce114" table:formula="oooc:=([.E10]/([.F10]*[.G10]))*100" office:value-type="float" office:value="90.3585271317829">
            <text:p>90,36</text:p>
          </table:table-cell>
          <table:table-cell table:style-name="ce116" table:formula="oooc:=[.H10]/[.G10]" office:value-type="float" office:value="0.828345959518961">
            <text:p>0,8283</text:p>
          </table:table-cell>
          <table:table-cell table:style-name="ce116" table:formula="oooc:=[.H10]/[.J10]" office:value-type="float" office:value="0.0544216341437605">
            <text:p>0,0544</text:p>
          </table:table-cell>
          <table:table-cell table:style-name="ce116" table:formula="oooc:=([.F10]-([.M10]*[.G10]))/[.J10]" office:value-type="float" office:value="0.898336707149685">
            <text:p>0,8983</text:p>
          </table:table-cell>
          <table:table-cell table:style-name="ce110" table:formula="oooc:=[.P10]/([.N10]*[.L10])" office:value-type="float" office:value="1985.55079466635">
            <text:p>1985,6</text:p>
          </table:table-cell>
          <table:table-cell table:style-name="ce114" table:formula="oooc:=(([.Q10]*[.N10])+([.L10]*[.M10]))/([.N10]*[.L10])" office:value-type="float" office:value="43.2852059584812">
            <text:p>43,29</text:p>
          </table:table-cell>
          <table:table-cell table:style-name="ce112" table:formula="oooc:=(([.Q10]*[.M10])+([.P10]*[.R10]))/([.N10]*[.L10])" office:value-type="float" office:value="1820.21888845398">
            <text:p>1820</text:p>
          </table:table-cell>
          <table:table-cell table:style-name="ce114" table:formula="oooc:=SQRT([.U10])" office:value-type="float" office:value="42.6640233505231">
            <text:p>42,66</text:p>
          </table:table-cell>
          <table:table-cell table:style-name="ce116" table:formula="oooc:=[.T10]/(2*[.V10])" office:value-type="float" office:value="0.50727993469878">
            <text:p>0,5073</text:p>
          </table:table-cell>
          <table:table-cell table:style-name="ce116" table:formula="oooc:=[.J10]/[.F10]" office:value-type="float" office:value="1.09083078263889">
            <text:p>1,0908</text:p>
          </table:table-cell>
          <table:table-cell table:style-name="ce116" table:formula="oooc:=[.S10]/[.U10]" office:value-type="float" office:value="1.09083078263889">
            <text:p>1,0908</text:p>
          </table:table-cell>
          <table:table-cell table:style-name="ce110" table:formula="oooc:=[.R10]*[.J10]" office:value-type="float" office:value="235.184">
            <text:p>235,2</text:p>
          </table:table-cell>
          <table:table-cell table:style-name="ce110" table:formula="oooc:=([.F10]-[.Z10])/[.M10]" office:value-type="float" office:value="17.2">
            <text:p>17,2</text:p>
          </table:table-cell>
          <table:table-cell table:style-name="ce112" table:formula="oooc:=[.H10]*[.J10]" office:value-type="float" office:value="3730">
            <text:p>3730</text:p>
          </table:table-cell>
          <table:table-cell table:style-name="ce108" office:value-type="float" office:value="4026">
            <text:p>4026</text:p>
          </table:table-cell>
          <table:table-cell table:style-name="ce106" office:value-type="string">
            <text:p>Zulhajji</text:p>
          </table:table-cell>
          <table:table-cell table:style-name="ce118" table:formula="oooc:=[.E10]" office:value-type="float" office:value="3730">
            <text:p>3730</text:p>
          </table:table-cell>
          <table:table-cell table:style-name="ce118" table:formula="oooc:=[.F10]" office:value-type="float" office:value="240">
            <text:p>240</text:p>
          </table:table-cell>
          <table:table-cell table:style-name="ce120" table:formula="oooc:=[.G10]" office:value-type="float" office:value="17.2">
            <text:p>17,2</text:p>
          </table:table-cell>
          <table:table-cell table:number-columns-repeated="223"/>
        </table:table-row>
        <table:table-row table:style-name="ro8">
          <table:table-cell table:style-name="ce106" table:formula="oooc:=[.A10]+1" office:value-type="float" office:value="7">
            <text:p>7</text:p>
          </table:table-cell>
          <table:table-cell table:style-name="ce108" office:value-type="float" office:value="4001">
            <text:p>4001</text:p>
          </table:table-cell>
          <table:table-cell table:style-name="ce106" office:value-type="string">
            <text:p>Rukmini</text:p>
          </table:table-cell>
          <table:table-cell table:style-name="ce110" office:value-type="float" office:value="100">
            <text:p>100,0</text:p>
          </table:table-cell>
          <table:table-cell table:style-name="ce112" table:formula="oooc:=746*[.D11]" office:value-type="float" office:value="74600">
            <text:p>74600</text:p>
          </table:table-cell>
          <table:table-cell table:style-name="ce106" office:value-type="float" office:value="500">
            <text:p>500</text:p>
          </table:table-cell>
          <table:table-cell table:style-name="ce110" office:value-type="float" office:value="166">
            <text:p>166,0</text:p>
          </table:table-cell>
          <table:table-cell table:style-name="ce114" table:formula="oooc:=[.E11]/[.J11]" office:value-type="float" office:value="284.951010074523">
            <text:p>284,95</text:p>
          </table:table-cell>
          <table:table-cell table:style-name="ce107" office:value-type="float" office:value="2500">
            <text:p>2500</text:p>
          </table:table-cell>
          <table:table-cell table:style-name="ce114" table:formula="oooc:=(2*3.141592654*[.I11])/60" office:value-type="float" office:value="261.799387833333">
            <text:p>261,80</text:p>
          </table:table-cell>
          <table:table-cell table:style-name="ce114" office:value-type="float" office:value="11">
            <text:p>11,00</text:p>
          </table:table-cell>
          <table:table-cell table:style-name="ce116" table:formula="oooc:=0.0421401*[.K11]" office:value-type="float" office:value="0.4635411">
            <text:p>0,4635</text:p>
          </table:table-cell>
          <table:table-cell table:style-name="ce116" office:value-type="float" office:value="0.079">
            <text:p>0,0790</text:p>
          </table:table-cell>
          <table:table-cell table:style-name="ce116" office:value-type="float" office:value="0.0027">
            <text:p>0,0027</text:p>
          </table:table-cell>
          <table:table-cell table:style-name="ce114" table:formula="oooc:=([.E11]/([.F11]*[.G11]))*100" office:value-type="float" office:value="89.8795180722892">
            <text:p>89,88</text:p>
          </table:table-cell>
          <table:table-cell table:style-name="ce116" table:formula="oooc:=[.H11]/[.G11]" office:value-type="float" office:value="1.71657234984652">
            <text:p>1,7166</text:p>
          </table:table-cell>
          <table:table-cell table:style-name="ce116" table:formula="oooc:=[.H11]/[.J11]" office:value-type="float" office:value="1.08843268287521">
            <text:p>1,0884</text:p>
          </table:table-cell>
          <table:table-cell table:style-name="ce116" table:formula="oooc:=([.F11]-([.M11]*[.G11]))/[.J11]" office:value-type="float" office:value="1.85976752669094">
            <text:p>1,8598</text:p>
          </table:table-cell>
          <table:table-cell table:style-name="ce110" table:formula="oooc:=[.P11]/([.N11]*[.L11])" office:value-type="float" office:value="1371.5451272394">
            <text:p>1371,5</text:p>
          </table:table-cell>
          <table:table-cell table:style-name="ce114" table:formula="oooc:=(([.Q11]*[.N11])+([.L11]*[.M11]))/([.N11]*[.L11])" office:value-type="float" office:value="31.6073416253649">
            <text:p>31,61</text:p>
          </table:table-cell>
          <table:table-cell table:style-name="ce112" table:formula="oooc:=(([.Q11]*[.M11])+([.P11]*[.R11]))/([.N11]*[.L11])" office:value-type="float" office:value="2619.45823974301">
            <text:p>2619</text:p>
          </table:table-cell>
          <table:table-cell table:style-name="ce114" table:formula="oooc:=SQRT([.U11])" office:value-type="float" office:value="51.1806432134553">
            <text:p>51,18</text:p>
          </table:table-cell>
          <table:table-cell table:style-name="ce116" table:formula="oooc:=[.T11]/(2*[.V11])" office:value-type="float" office:value="0.308782184443662">
            <text:p>0,3088</text:p>
          </table:table-cell>
          <table:table-cell table:style-name="ce116" table:formula="oooc:=[.J11]/[.F11]" office:value-type="float" office:value="0.523598775666667">
            <text:p>0,5236</text:p>
          </table:table-cell>
          <table:table-cell table:style-name="ce116" table:formula="oooc:=[.S11]/[.U11]" office:value-type="float" office:value="0.523598775666667">
            <text:p>0,5236</text:p>
          </table:table-cell>
          <table:table-cell table:style-name="ce110" table:formula="oooc:=[.R11]*[.J11]" office:value-type="float" office:value="486.886">
            <text:p>486,9</text:p>
          </table:table-cell>
          <table:table-cell table:style-name="ce110" table:formula="oooc:=([.F11]-[.Z11])/[.M11]" office:value-type="float" office:value="166">
            <text:p>166,0</text:p>
          </table:table-cell>
          <table:table-cell table:style-name="ce112" table:formula="oooc:=[.H11]*[.J11]" office:value-type="float" office:value="74600">
            <text:p>74600</text:p>
          </table:table-cell>
          <table:table-cell table:style-name="ce108" office:value-type="float" office:value="4001">
            <text:p>4001</text:p>
          </table:table-cell>
          <table:table-cell table:style-name="ce106" office:value-type="string">
            <text:p>Rukmini</text:p>
          </table:table-cell>
          <table:table-cell table:style-name="ce118" table:formula="oooc:=[.E11]" office:value-type="float" office:value="74600">
            <text:p>74600</text:p>
          </table:table-cell>
          <table:table-cell table:style-name="ce118" table:formula="oooc:=[.F11]" office:value-type="float" office:value="500">
            <text:p>500</text:p>
          </table:table-cell>
          <table:table-cell table:style-name="ce120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8">
          <table:table-cell table:style-name="ce106" table:formula="oooc:=[.A11]+1" office:value-type="float" office:value="8">
            <text:p>8</text:p>
          </table:table-cell>
          <table:table-cell table:style-name="ce108" office:value-type="float" office:value="4017">
            <text:p>4017</text:p>
          </table:table-cell>
          <table:table-cell table:style-name="ce122" office:value-type="string">
            <text:p>Nurhani Amin</text:p>
          </table:table-cell>
          <table:table-cell table:style-name="ce110" office:value-type="float" office:value="40">
            <text:p>40,0</text:p>
          </table:table-cell>
          <table:table-cell table:style-name="ce112" table:formula="oooc:=746*[.D12]" office:value-type="float" office:value="29840">
            <text:p>29840</text:p>
          </table:table-cell>
          <table:table-cell table:style-name="ce106" office:value-type="float" office:value="500">
            <text:p>500</text:p>
          </table:table-cell>
          <table:table-cell table:style-name="ce110" office:value-type="float" office:value="69">
            <text:p>69,0</text:p>
          </table:table-cell>
          <table:table-cell table:style-name="ce114" table:formula="oooc:=[.E12]/[.J12]" office:value-type="float" office:value="142.475505037261">
            <text:p>142,48</text:p>
          </table:table-cell>
          <table:table-cell table:style-name="ce107" office:value-type="float" office:value="2000">
            <text:p>2000</text:p>
          </table:table-cell>
          <table:table-cell table:style-name="ce114" table:formula="oooc:=(2*3.141592654*[.I12])/60" office:value-type="float" office:value="209.439510266667">
            <text:p>209,44</text:p>
          </table:table-cell>
          <table:table-cell table:style-name="ce114" office:value-type="float" office:value="11">
            <text:p>11,00</text:p>
          </table:table-cell>
          <table:table-cell table:style-name="ce116" table:formula="oooc:=0.0421401*[.K12]" office:value-type="float" office:value="0.4635411">
            <text:p>0,4635</text:p>
          </table:table-cell>
          <table:table-cell table:style-name="ce116" office:value-type="float" office:value="0.31">
            <text:p>0,3100</text:p>
          </table:table-cell>
          <table:table-cell table:style-name="ce116" office:value-type="float" office:value="0.011">
            <text:p>0,0110</text:p>
          </table:table-cell>
          <table:table-cell table:style-name="ce114" table:formula="oooc:=([.E12]/([.F12]*[.G12]))*100" office:value-type="float" office:value="86.4927536231884">
            <text:p>86,49</text:p>
          </table:table-cell>
          <table:table-cell table:style-name="ce116" table:formula="oooc:=[.H12]/[.G12]" office:value-type="float" office:value="2.06486239184437">
            <text:p>2,0649</text:p>
          </table:table-cell>
          <table:table-cell table:style-name="ce116" table:formula="oooc:=[.H12]/[.J12]" office:value-type="float" office:value="0.680270426797006">
            <text:p>0,6803</text:p>
          </table:table-cell>
          <table:table-cell table:style-name="ce116" table:formula="oooc:=([.F12]-([.M12]*[.G12]))/[.J12]" office:value-type="float" office:value="2.28519441909798">
            <text:p>2,2852</text:p>
          </table:table-cell>
          <table:table-cell table:style-name="ce110" table:formula="oooc:=[.P12]/([.N12]*[.L12])" office:value-type="float" office:value="404.958185789658">
            <text:p>405,0</text:p>
          </table:table-cell>
          <table:table-cell table:style-name="ce114" table:formula="oooc:=(([.Q12]*[.N12])+([.L12]*[.M12]))/([.N12]*[.L12])" office:value-type="float" office:value="29.6493696606342">
            <text:p>29,65</text:p>
          </table:table-cell>
          <table:table-cell table:style-name="ce112" table:formula="oooc:=(([.Q12]*[.M12])+([.P12]*[.R12]))/([.N12]*[.L12])" office:value-type="float" office:value="966.766455083019">
            <text:p>967</text:p>
          </table:table-cell>
          <table:table-cell table:style-name="ce114" table:formula="oooc:=SQRT([.U12])" office:value-type="float" office:value="31.0928682350635">
            <text:p>31,09</text:p>
          </table:table-cell>
          <table:table-cell table:style-name="ce116" table:formula="oooc:=[.T12]/(2*[.V12])" office:value-type="float" office:value="0.476787304350368">
            <text:p>0,4768</text:p>
          </table:table-cell>
          <table:table-cell table:style-name="ce116" table:formula="oooc:=[.J12]/[.F12]" office:value-type="float" office:value="0.418879020533333">
            <text:p>0,4189</text:p>
          </table:table-cell>
          <table:table-cell table:style-name="ce116" table:formula="oooc:=[.S12]/[.U12]" office:value-type="float" office:value="0.418879020533333">
            <text:p>0,4189</text:p>
          </table:table-cell>
          <table:table-cell table:style-name="ce110" table:formula="oooc:=[.R12]*[.J12]" office:value-type="float" office:value="478.61">
            <text:p>478,6</text:p>
          </table:table-cell>
          <table:table-cell table:style-name="ce110" table:formula="oooc:=([.F12]-[.Z12])/[.M12]" office:value-type="float" office:value="69">
            <text:p>69,0</text:p>
          </table:table-cell>
          <table:table-cell table:style-name="ce112" table:formula="oooc:=[.H12]*[.J12]" office:value-type="float" office:value="29840">
            <text:p>29840</text:p>
          </table:table-cell>
          <table:table-cell table:style-name="ce108" office:value-type="float" office:value="4017">
            <text:p>4017</text:p>
          </table:table-cell>
          <table:table-cell table:style-name="ce122" office:value-type="string">
            <text:p>Nurhani Amin</text:p>
          </table:table-cell>
          <table:table-cell table:style-name="ce118" table:formula="oooc:=[.E12]" office:value-type="float" office:value="29840">
            <text:p>29840</text:p>
          </table:table-cell>
          <table:table-cell table:style-name="ce118" table:formula="oooc:=[.F12]" office:value-type="float" office:value="500">
            <text:p>500</text:p>
          </table:table-cell>
          <table:table-cell table:style-name="ce120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number-columns-repeated="10"/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 (<text:span text:style-name="T1">W</text:span><text:span text:style-name="T2">)</text:span></text:p>
          </table:table-cell>
          <table:table-cell table:style-name="ce54" office:value-type="string">
            <text:p>La (H)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6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6]*[.N16])+([.L16]*[.M16]))/([.N16]*[.L16])" office:value-type="float" office:value="41.0994687232594">
            <text:p>41,10</text:p>
          </table:table-cell>
          <table:table-cell table:style-name="ce40" table:formula="oooc:=(([.Q16]*[.M16])+([.P16]*[.R16]))/([.N16]*[.L16])" office:value-type="float" office:value="3130.77648814084">
            <text:p>3131</text:p>
          </table:table-cell>
          <table:table-cell table:style-name="ce47" table:formula="oooc:=SQRT([.U16])" office:value-type="float" office:value="55.953342064088">
            <text:p>55,95</text:p>
          </table:table-cell>
          <table:table-cell table:style-name="ce54" table:formula="oooc:=[.T16]/(2*[.V1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7]" office:value-type="float" office:value="0.2107005">
            <text:p>0,2107</text:p>
          </table:table-cell>
          <table:table-cell table:style-name="ce54" table:formula="oooc:=0.19+[.M16]" office:value-type="float" office:value="0.38">
            <text:p>0,38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7]*[.N17])+([.L17]*[.M17]))/([.N17]*[.L17])" office:value-type="float" office:value="79.0994687232594">
            <text:p>79,10</text:p>
          </table:table-cell>
          <table:table-cell table:style-name="ce40" table:formula="oooc:=(([.Q17]*[.M17])+([.P17]*[.R17]))/([.N17]*[.L17])" office:value-type="float" office:value="3248.5562996247">
            <text:p>3249</text:p>
          </table:table-cell>
          <table:table-cell table:style-name="ce47" table:formula="oooc:=SQRT([.U17])" office:value-type="float" office:value="56.996107758554">
            <text:p>57,00</text:p>
          </table:table-cell>
          <table:table-cell table:style-name="ce54" table:formula="oooc:=[.T17]/(2*[.V17])" office:value-type="float" office:value="0.69390237188072">
            <text:p>0,693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8]" office:value-type="float" office:value="0.2107005">
            <text:p>0,2107</text:p>
          </table:table-cell>
          <table:table-cell table:style-name="ce54" table:formula="oooc:=0.19+[.M17]" office:value-type="float" office:value="0.57">
            <text:p>0,57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8]*[.N18])+([.L18]*[.M18]))/([.N18]*[.L18])" office:value-type="float" office:value="117.099468723259">
            <text:p>117,10</text:p>
          </table:table-cell>
          <table:table-cell table:style-name="ce40" table:formula="oooc:=(([.Q18]*[.M18])+([.P18]*[.R18]))/([.N18]*[.L18])" office:value-type="float" office:value="3366.33611110856">
            <text:p>3366</text:p>
          </table:table-cell>
          <table:table-cell table:style-name="ce47" table:formula="oooc:=SQRT([.U18])" office:value-type="float" office:value="58.0201353937455">
            <text:p>58,02</text:p>
          </table:table-cell>
          <table:table-cell table:style-name="ce54" table:formula="oooc:=[.T18]/(2*[.V18])" office:value-type="float" office:value="1.0091278478461">
            <text:p>1,009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19]" office:value-type="float" office:value="0.2107005">
            <text:p>0,2107</text:p>
          </table:table-cell>
          <table:table-cell table:style-name="ce54" table:formula="oooc:=0.19+[.M18]" office:value-type="float" office:value="0.76">
            <text:p>0,76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19]*[.N19])+([.L19]*[.M19]))/([.N19]*[.L19])" office:value-type="float" office:value="155.099468723259">
            <text:p>155,10</text:p>
          </table:table-cell>
          <table:table-cell table:style-name="ce40" table:formula="oooc:=(([.Q19]*[.M19])+([.P19]*[.R19]))/([.N19]*[.L19])" office:value-type="float" office:value="3484.11592259242">
            <text:p>3484</text:p>
          </table:table-cell>
          <table:table-cell table:style-name="ce47" table:formula="oooc:=SQRT([.U19])" office:value-type="float" office:value="59.0264002171267">
            <text:p>59,03</text:p>
          </table:table-cell>
          <table:table-cell table:style-name="ce54" table:formula="oooc:=[.T19]/(2*[.V19])" office:value-type="float" office:value="1.31381439620857">
            <text:p>1,313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0]" office:value-type="float" office:value="0.2107005">
            <text:p>0,2107</text:p>
          </table:table-cell>
          <table:table-cell table:style-name="ce54" table:formula="oooc:=0.19+[.M19]" office:value-type="float" office:value="0.95">
            <text:p>0,95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0]*[.N20])+([.L20]*[.M20]))/([.N20]*[.L20])" office:value-type="float" office:value="193.099468723259">
            <text:p>193,10</text:p>
          </table:table-cell>
          <table:table-cell table:style-name="ce40" table:formula="oooc:=(([.Q20]*[.M20])+([.P20]*[.R20]))/([.N20]*[.L20])" office:value-type="float" office:value="3601.89573407628">
            <text:p>3602</text:p>
          </table:table-cell>
          <table:table-cell table:style-name="ce47" table:formula="oooc:=SQRT([.U20])" office:value-type="float" office:value="60.0157957047666">
            <text:p>60,02</text:p>
          </table:table-cell>
          <table:table-cell table:style-name="ce54" table:formula="oooc:=[.T20]/(2*[.V20])" office:value-type="float" office:value="1.60873871999604">
            <text:p>1,608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1]" office:value-type="float" office:value="0.2107005">
            <text:p>0,2107</text:p>
          </table:table-cell>
          <table:table-cell table:style-name="ce54" table:formula="oooc:=0.19+[.M20]" office:value-type="float" office:value="1.14">
            <text:p>1,14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1]*[.N21])+([.L21]*[.M21]))/([.N21]*[.L21])" office:value-type="float" office:value="231.099468723259">
            <text:p>231,10</text:p>
          </table:table-cell>
          <table:table-cell table:style-name="ce40" table:formula="oooc:=(([.Q21]*[.M21])+([.P21]*[.R21]))/([.N21]*[.L21])" office:value-type="float" office:value="3719.67554556014">
            <text:p>3720</text:p>
          </table:table-cell>
          <table:table-cell table:style-name="ce47" table:formula="oooc:=SQRT([.U21])" office:value-type="float" office:value="60.989142849856">
            <text:p>60,99</text:p>
          </table:table-cell>
          <table:table-cell table:style-name="ce54" table:formula="oooc:=[.T21]/(2*[.V21])" office:value-type="float" office:value="1.894595151896">
            <text:p>1,894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2]" office:value-type="float" office:value="0.2107005">
            <text:p>0,2107</text:p>
          </table:table-cell>
          <table:table-cell table:style-name="ce54" table:formula="oooc:=0.19+[.M21]" office:value-type="float" office:value="1.33">
            <text:p>1,33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2]*[.N22])+([.L22]*[.M22]))/([.N22]*[.L22])" office:value-type="float" office:value="269.099468723259">
            <text:p>269,10</text:p>
          </table:table-cell>
          <table:table-cell table:style-name="ce40" table:formula="oooc:=(([.Q22]*[.M22])+([.P22]*[.R22]))/([.N22]*[.L22])" office:value-type="float" office:value="3837.45535704399">
            <text:p>3837</text:p>
          </table:table-cell>
          <table:table-cell table:style-name="ce47" table:formula="oooc:=SQRT([.U22])" office:value-type="float" office:value="61.9471981371554">
            <text:p>61,95</text:p>
          </table:table-cell>
          <table:table-cell table:style-name="ce54" table:formula="oooc:=[.T22]/(2*[.V22])" office:value-type="float" office:value="2.17200678009241">
            <text:p>2,172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3]" office:value-type="float" office:value="0.2107005">
            <text:p>0,2107</text:p>
          </table:table-cell>
          <table:table-cell table:style-name="ce54" table:formula="oooc:=0.19+[.M22]" office:value-type="float" office:value="1.52">
            <text:p>1,52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3]*[.N23])+([.L23]*[.M23]))/([.N23]*[.L23])" office:value-type="float" office:value="307.099468723259">
            <text:p>307,10</text:p>
          </table:table-cell>
          <table:table-cell table:style-name="ce40" table:formula="oooc:=(([.Q23]*[.M23])+([.P23]*[.R23]))/([.N23]*[.L23])" office:value-type="float" office:value="3955.23516852785">
            <text:p>3955</text:p>
          </table:table-cell>
          <table:table-cell table:style-name="ce47" table:formula="oooc:=SQRT([.U23])" office:value-type="float" office:value="62.8906604236897">
            <text:p>62,89</text:p>
          </table:table-cell>
          <table:table-cell table:style-name="ce54" table:formula="oooc:=[.T23]/(2*[.V23])" office:value-type="float" office:value="2.4415347736401">
            <text:p>2,4415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4]" office:value-type="float" office:value="0.2107005">
            <text:p>0,2107</text:p>
          </table:table-cell>
          <table:table-cell table:style-name="ce54" table:formula="oooc:=0.19+[.M23]" office:value-type="float" office:value="1.71">
            <text:p>1,71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4]*[.N24])+([.L24]*[.M24]))/([.N24]*[.L24])" office:value-type="float" office:value="345.099468723259">
            <text:p>345,10</text:p>
          </table:table-cell>
          <table:table-cell table:style-name="ce40" table:formula="oooc:=(([.Q24]*[.M24])+([.P24]*[.R24]))/([.N24]*[.L24])" office:value-type="float" office:value="4073.01498001171">
            <text:p>4073</text:p>
          </table:table-cell>
          <table:table-cell table:style-name="ce47" table:formula="oooc:=SQRT([.U24])" office:value-type="float" office:value="63.8201769036385">
            <text:p>63,82</text:p>
          </table:table-cell>
          <table:table-cell table:style-name="ce54" table:formula="oooc:=[.T24]/(2*[.V24])" office:value-type="float" office:value="2.70368624364926">
            <text:p>2,703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5]" office:value-type="float" office:value="0.2107005">
            <text:p>0,2107</text:p>
          </table:table-cell>
          <table:table-cell table:style-name="ce54" table:formula="oooc:=0.19+[.M24]" office:value-type="float" office:value="1.9">
            <text:p>1,90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5]*[.N25])+([.L25]*[.M25]))/([.N25]*[.L25])" office:value-type="float" office:value="383.099468723259">
            <text:p>383,10</text:p>
          </table:table-cell>
          <table:table-cell table:style-name="ce40" table:formula="oooc:=(([.Q25]*[.M25])+([.P25]*[.R25]))/([.N25]*[.L25])" office:value-type="float" office:value="4190.79479149557">
            <text:p>4191</text:p>
          </table:table-cell>
          <table:table-cell table:style-name="ce47" table:formula="oooc:=SQRT([.U25])" office:value-type="float" office:value="64.7363483021368">
            <text:p>64,74</text:p>
          </table:table-cell>
          <table:table-cell table:style-name="ce54" table:formula="oooc:=[.T25]/(2*[.V25])" office:value-type="float" office:value="2.95892090588167">
            <text:p>2,9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6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5]-0.0653059609725126" office:value-type="float" office:value="0.587753648752613">
            <text:p>0,5878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6]*[.N26])+([.L26]*[.M26]))/([.N26]*[.L26])" office:value-type="float" office:value="40.7895218509335">
            <text:p>40,79</text:p>
          </table:table-cell>
          <table:table-cell table:style-name="ce40" table:formula="oooc:=(([.Q26]*[.M26])+([.P26]*[.R26]))/([.N26]*[.L26])" office:value-type="float" office:value="3118.99850699246">
            <text:p>3119</text:p>
          </table:table-cell>
          <table:table-cell table:style-name="ce47" table:formula="oooc:=SQRT([.U26])" office:value-type="float" office:value="55.8479946550676">
            <text:p>55,85</text:p>
          </table:table-cell>
          <table:table-cell table:style-name="ce54" table:formula="oooc:=[.T26]/(2*[.V26])" office:value-type="float" office:value="0.365183406341272">
            <text:p>0,365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7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6]-0.0653059609725126" office:value-type="float" office:value="0.522447687780101">
            <text:p>0,522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7]*[.N27])+([.L27]*[.M27]))/([.N27]*[.L27])" office:value-type="float" office:value="40.4795749786076">
            <text:p>40,48</text:p>
          </table:table-cell>
          <table:table-cell table:style-name="ce40" table:formula="oooc:=(([.Q27]*[.M27])+([.P27]*[.R27]))/([.N27]*[.L27])" office:value-type="float" office:value="3107.22052584407">
            <text:p>3107</text:p>
          </table:table-cell>
          <table:table-cell table:style-name="ce47" table:formula="oooc:=SQRT([.U27])" office:value-type="float" office:value="55.742448150795">
            <text:p>55,74</text:p>
          </table:table-cell>
          <table:table-cell table:style-name="ce54" table:formula="oooc:=[.T27]/(2*[.V27])" office:value-type="float" office:value="0.363094700013012">
            <text:p>0,363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8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7]-0.0653059609725126" office:value-type="float" office:value="0.457141726807588">
            <text:p>0,457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8]*[.N28])+([.L28]*[.M28]))/([.N28]*[.L28])" office:value-type="float" office:value="40.1696281062816">
            <text:p>40,17</text:p>
          </table:table-cell>
          <table:table-cell table:style-name="ce40" table:formula="oooc:=(([.Q28]*[.M28])+([.P28]*[.R28]))/([.N28]*[.L28])" office:value-type="float" office:value="3095.44254469568">
            <text:p>3095</text:p>
          </table:table-cell>
          <table:table-cell table:style-name="ce47" table:formula="oooc:=SQRT([.U28])" office:value-type="float" office:value="55.6367014181797">
            <text:p>55,64</text:p>
          </table:table-cell>
          <table:table-cell table:style-name="ce54" table:formula="oooc:=[.T28]/(2*[.V28])" office:value-type="float" office:value="0.360999368064224">
            <text:p>0,361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29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8]-0.0653059609725126" office:value-type="float" office:value="0.391835765835075">
            <text:p>0,3918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29]*[.N29])+([.L29]*[.M29]))/([.N29]*[.L29])" office:value-type="float" office:value="39.8596812339557">
            <text:p>39,86</text:p>
          </table:table-cell>
          <table:table-cell table:style-name="ce40" table:formula="oooc:=(([.Q29]*[.M29])+([.P29]*[.R29]))/([.N29]*[.L29])" office:value-type="float" office:value="3083.6645635473">
            <text:p>3084</text:p>
          </table:table-cell>
          <table:table-cell table:style-name="ce47" table:formula="oooc:=SQRT([.U29])" office:value-type="float" office:value="55.5307533133425">
            <text:p>55,53</text:p>
          </table:table-cell>
          <table:table-cell table:style-name="ce54" table:formula="oooc:=[.T29]/(2*[.V29])" office:value-type="float" office:value="0.358897357370969">
            <text:p>0,358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0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29]-0.0653059609725126" office:value-type="float" office:value="0.326529804862563">
            <text:p>0,326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0]*[.N30])+([.L30]*[.M30]))/([.N30]*[.L30])" office:value-type="float" office:value="39.5497343616297">
            <text:p>39,55</text:p>
          </table:table-cell>
          <table:table-cell table:style-name="ce40" table:formula="oooc:=(([.Q30]*[.M30])+([.P30]*[.R30]))/([.N30]*[.L30])" office:value-type="float" office:value="3071.88658239891">
            <text:p>3072</text:p>
          </table:table-cell>
          <table:table-cell table:style-name="ce47" table:formula="oooc:=SQRT([.U30])" office:value-type="float" office:value="55.4246026814709">
            <text:p>55,42</text:p>
          </table:table-cell>
          <table:table-cell table:style-name="ce54" table:formula="oooc:=[.T30]/(2*[.V30])" office:value-type="float" office:value="0.356788614155024">
            <text:p>0,356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1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0]-0.0653059609725126" office:value-type="float" office:value="0.26122384389005">
            <text:p>0,261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1]*[.N31])+([.L31]*[.M31]))/([.N31]*[.L31])" office:value-type="float" office:value="39.2397874893038">
            <text:p>39,24</text:p>
          </table:table-cell>
          <table:table-cell table:style-name="ce40" table:formula="oooc:=(([.Q31]*[.M31])+([.P31]*[.R31]))/([.N31]*[.L31])" office:value-type="float" office:value="3060.10860125053">
            <text:p>3060</text:p>
          </table:table-cell>
          <table:table-cell table:style-name="ce47" table:formula="oooc:=SQRT([.U31])" office:value-type="float" office:value="55.3182483566727">
            <text:p>55,32</text:p>
          </table:table-cell>
          <table:table-cell table:style-name="ce54" table:formula="oooc:=[.T31]/(2*[.V31])" office:value-type="float" office:value="0.354673083973116">
            <text:p>0,354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2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1]-0.0653059609725126" office:value-type="float" office:value="0.195917882917538">
            <text:p>0,1959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2]*[.N32])+([.L32]*[.M32]))/([.N32]*[.L32])" office:value-type="float" office:value="38.9298406169778">
            <text:p>38,93</text:p>
          </table:table-cell>
          <table:table-cell table:style-name="ce40" table:formula="oooc:=(([.Q32]*[.M32])+([.P32]*[.R32]))/([.N32]*[.L32])" office:value-type="float" office:value="3048.33062010214">
            <text:p>3048</text:p>
          </table:table-cell>
          <table:table-cell table:style-name="ce47" table:formula="oooc:=SQRT([.U32])" office:value-type="float" office:value="55.2116891618264">
            <text:p>55,21</text:p>
          </table:table-cell>
          <table:table-cell table:style-name="ce54" table:formula="oooc:=[.T32]/(2*[.V32])" office:value-type="float" office:value="0.352550711705938">
            <text:p>0,352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3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2]-0.0653059609725126" office:value-type="float" office:value="0.130611921945025">
            <text:p>0,1306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3]*[.N33])+([.L33]*[.M33]))/([.N33]*[.L33])" office:value-type="float" office:value="38.6198937446519">
            <text:p>38,62</text:p>
          </table:table-cell>
          <table:table-cell table:style-name="ce40" table:formula="oooc:=(([.Q33]*[.M33])+([.P33]*[.R33]))/([.N33]*[.L33])" office:value-type="float" office:value="3036.55263895375">
            <text:p>3037</text:p>
          </table:table-cell>
          <table:table-cell table:style-name="ce47" table:formula="oooc:=SQRT([.U33])" office:value-type="float" office:value="55.104923908429">
            <text:p>55,10</text:p>
          </table:table-cell>
          <table:table-cell table:style-name="ce54" table:formula="oooc:=[.T33]/(2*[.V33])" office:value-type="float" office:value="0.350421441546936">
            <text:p>0,3504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3]-0.0653059609725126" office:value-type="float" office:value="0.0653059609725125">
            <text:p>0,0653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4]*[.N34])+([.L34]*[.M34]))/([.N34]*[.L34])" office:value-type="float" office:value="38.3099468723259">
            <text:p>38,31</text:p>
          </table:table-cell>
          <table:table-cell table:style-name="ce40" table:formula="oooc:=(([.Q34]*[.M34])+([.P34]*[.R34]))/([.N34]*[.L34])" office:value-type="float" office:value="3024.77465780537">
            <text:p>3025</text:p>
          </table:table-cell>
          <table:table-cell table:style-name="ce47" table:formula="oooc:=SQRT([.U34])" office:value-type="float" office:value="54.9979513964417">
            <text:p>55,00</text:p>
          </table:table-cell>
          <table:table-cell table:style-name="ce54" table:formula="oooc:=[.T34]/(2*[.V34])" office:value-type="float" office:value="0.348285216990869">
            <text:p>0,348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5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[.Q34]-0.0653059609725126" office:value-type="float" office:value="0">
            <text:p>0,0000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5]*[.N35])+([.L35]*[.M35]))/([.N35]*[.L35])" office:value-type="float" office:value="38">
            <text:p>38,00</text:p>
          </table:table-cell>
          <table:table-cell table:style-name="ce40" table:formula="oooc:=(([.Q35]*[.M35])+([.P35]*[.R35]))/([.N35]*[.L35])" office:value-type="float" office:value="3012.99667665698">
            <text:p>3013</text:p>
          </table:table-cell>
          <table:table-cell table:style-name="ce47" table:formula="oooc:=SQRT([.U35])" office:value-type="float" office:value="54.8907704141323">
            <text:p>54,89</text:p>
          </table:table-cell>
          <table:table-cell table:style-name="ce54" table:formula="oooc:=[.T35]/(2*[.V35])" office:value-type="float" office:value="0.34614198082212">
            <text:p>0,3461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6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5]" office:value-type="float" office:value="0.653059609725126">
            <text:p>0,653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6]*[.N36])+([.L36]*[.M36]))/([.N36]*[.L36])" office:value-type="float" office:value="41.0994687232594">
            <text:p>41,10</text:p>
          </table:table-cell>
          <table:table-cell table:style-name="ce40" table:formula="oooc:=(([.Q36]*[.M36])+([.P36]*[.R36]))/([.N36]*[.L36])" office:value-type="float" office:value="3130.77648814084">
            <text:p>3131</text:p>
          </table:table-cell>
          <table:table-cell table:style-name="ce47" table:formula="oooc:=SQRT([.U36])" office:value-type="float" office:value="55.953342064088">
            <text:p>55,95</text:p>
          </table:table-cell>
          <table:table-cell table:style-name="ce54" table:formula="oooc:=[.T36]/(2*[.V36])" office:value-type="float" office:value="0.36726553952921">
            <text:p>0,367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7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6]" office:value-type="float" office:value="1.30611921945025">
            <text:p>1,3061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7]*[.N37])+([.L37]*[.M37]))/([.N37]*[.L37])" office:value-type="float" office:value="44.1989374465189">
            <text:p>44,20</text:p>
          </table:table-cell>
          <table:table-cell table:style-name="ce40" table:formula="oooc:=(([.Q37]*[.M37])+([.P37]*[.R37]))/([.N37]*[.L37])" office:value-type="float" office:value="3248.5562996247">
            <text:p>3249</text:p>
          </table:table-cell>
          <table:table-cell table:style-name="ce47" table:formula="oooc:=SQRT([.U37])" office:value-type="float" office:value="56.996107758554">
            <text:p>57,00</text:p>
          </table:table-cell>
          <table:table-cell table:style-name="ce54" table:formula="oooc:=[.T37]/(2*[.V37])" office:value-type="float" office:value="0.387736454160639">
            <text:p>0,387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8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7]" office:value-type="float" office:value="1.95917882917538">
            <text:p>1,959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8]*[.N38])+([.L38]*[.M38]))/([.N38]*[.L38])" office:value-type="float" office:value="47.2984061697783">
            <text:p>47,30</text:p>
          </table:table-cell>
          <table:table-cell table:style-name="ce40" table:formula="oooc:=(([.Q38]*[.M38])+([.P38]*[.R38]))/([.N38]*[.L38])" office:value-type="float" office:value="3366.33611110856">
            <text:p>3366</text:p>
          </table:table-cell>
          <table:table-cell table:style-name="ce47" table:formula="oooc:=SQRT([.U38])" office:value-type="float" office:value="58.0201353937455">
            <text:p>58,02</text:p>
          </table:table-cell>
          <table:table-cell table:style-name="ce54" table:formula="oooc:=[.T38]/(2*[.V38])" office:value-type="float" office:value="0.407603376386442">
            <text:p>0,4076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39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8]" office:value-type="float" office:value="2.6122384389005">
            <text:p>2,6122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39]*[.N39])+([.L39]*[.M39]))/([.N39]*[.L39])" office:value-type="float" office:value="50.3978748930378">
            <text:p>50,40</text:p>
          </table:table-cell>
          <table:table-cell table:style-name="ce40" table:formula="oooc:=(([.Q39]*[.M39])+([.P39]*[.R39]))/([.N39]*[.L39])" office:value-type="float" office:value="3484.11592259242">
            <text:p>3484</text:p>
          </table:table-cell>
          <table:table-cell table:style-name="ce47" table:formula="oooc:=SQRT([.U39])" office:value-type="float" office:value="59.0264002171267">
            <text:p>59,03</text:p>
          </table:table-cell>
          <table:table-cell table:style-name="ce54" table:formula="oooc:=[.T39]/(2*[.V39])" office:value-type="float" office:value="0.426909609154978">
            <text:p>0,4269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0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39]" office:value-type="float" office:value="3.26529804862563">
            <text:p>3,2653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0]*[.N40])+([.L40]*[.M40]))/([.N40]*[.L40])" office:value-type="float" office:value="53.4973436162972">
            <text:p>53,50</text:p>
          </table:table-cell>
          <table:table-cell table:style-name="ce40" table:formula="oooc:=(([.Q40]*[.M40])+([.P40]*[.R40]))/([.N40]*[.L40])" office:value-type="float" office:value="3601.89573407628">
            <text:p>3602</text:p>
          </table:table-cell>
          <table:table-cell table:style-name="ce47" table:formula="oooc:=SQRT([.U40])" office:value-type="float" office:value="60.0157957047666">
            <text:p>60,02</text:p>
          </table:table-cell>
          <table:table-cell table:style-name="ce54" table:formula="oooc:=[.T40]/(2*[.V40])" office:value-type="float" office:value="0.445693862657963">
            <text:p>0,4457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1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0]" office:value-type="float" office:value="3.91835765835076">
            <text:p>3,918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1]*[.N41])+([.L41]*[.M41]))/([.N41]*[.L41])" office:value-type="float" office:value="56.5968123395566">
            <text:p>56,60</text:p>
          </table:table-cell>
          <table:table-cell table:style-name="ce40" table:formula="oooc:=(([.Q41]*[.M41])+([.P41]*[.R41]))/([.N41]*[.L41])" office:value-type="float" office:value="3719.67554556014">
            <text:p>3720</text:p>
          </table:table-cell>
          <table:table-cell table:style-name="ce47" table:formula="oooc:=SQRT([.U41])" office:value-type="float" office:value="60.989142849856">
            <text:p>60,99</text:p>
          </table:table-cell>
          <table:table-cell table:style-name="ce54" table:formula="oooc:=[.T41]/(2*[.V41])" office:value-type="float" office:value="0.463990881777824">
            <text:p>0,4640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2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1]" office:value-type="float" office:value="4.57141726807588">
            <text:p>4,5714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2]*[.N42])+([.L42]*[.M42]))/([.N42]*[.L42])" office:value-type="float" office:value="59.6962810628161">
            <text:p>59,70</text:p>
          </table:table-cell>
          <table:table-cell table:style-name="ce40" table:formula="oooc:=(([.Q42]*[.M42])+([.P42]*[.R42]))/([.N42]*[.L42])" office:value-type="float" office:value="3837.45535704399">
            <text:p>3837</text:p>
          </table:table-cell>
          <table:table-cell table:style-name="ce47" table:formula="oooc:=SQRT([.U42])" office:value-type="float" office:value="61.9471981371554">
            <text:p>61,95</text:p>
          </table:table-cell>
          <table:table-cell table:style-name="ce54" table:formula="oooc:=[.T42]/(2*[.V42])" office:value-type="float" office:value="0.481831970274461">
            <text:p>0,4818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3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2]" office:value-type="float" office:value="5.22447687780101">
            <text:p>5,224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3]*[.N43])+([.L43]*[.M43]))/([.N43]*[.L43])" office:value-type="float" office:value="62.7957497860755">
            <text:p>62,80</text:p>
          </table:table-cell>
          <table:table-cell table:style-name="ce40" table:formula="oooc:=(([.Q43]*[.M43])+([.P43]*[.R43]))/([.N43]*[.L43])" office:value-type="float" office:value="3955.23516852785">
            <text:p>3955</text:p>
          </table:table-cell>
          <table:table-cell table:style-name="ce47" table:formula="oooc:=SQRT([.U43])" office:value-type="float" office:value="62.8906604236897">
            <text:p>62,89</text:p>
          </table:table-cell>
          <table:table-cell table:style-name="ce54" table:formula="oooc:=[.T43]/(2*[.V43])" office:value-type="float" office:value="0.499245431380631">
            <text:p>0,4992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4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3]" office:value-type="float" office:value="5.87753648752614">
            <text:p>5,8775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4]*[.N44])+([.L44]*[.M44]))/([.N44]*[.L44])" office:value-type="float" office:value="65.895218509335">
            <text:p>65,90</text:p>
          </table:table-cell>
          <table:table-cell table:style-name="ce40" table:formula="oooc:=(([.Q44]*[.M44])+([.P44]*[.R44]))/([.N44]*[.L44])" office:value-type="float" office:value="4073.01498001171">
            <text:p>4073</text:p>
          </table:table-cell>
          <table:table-cell table:style-name="ce47" table:formula="oooc:=SQRT([.U44])" office:value-type="float" office:value="63.8201769036385">
            <text:p>63,82</text:p>
          </table:table-cell>
          <table:table-cell table:style-name="ce54" table:formula="oooc:=[.T44]/(2*[.V44])" office:value-type="float" office:value="0.516256940252842">
            <text:p>0,5163</text:p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7" office:value-type="float" office:value="5">
            <text:p>5,00</text:p>
          </table:table-cell>
          <table:table-cell table:style-name="ce54" table:formula="oooc:=0.0421401*[.K45]" office:value-type="float" office:value="0.2107005">
            <text:p>0,2107</text:p>
          </table:table-cell>
          <table:table-cell table:style-name="ce54" office:value-type="float" office:value="0.19">
            <text:p>0,1900</text:p>
          </table:table-cell>
          <table:table-cell table:style-name="ce54" office:value-type="float" office:value="0.005">
            <text:p>0,0050</text:p>
          </table:table-cell>
          <table:table-cell table:style-name="ce47"/>
          <table:table-cell table:style-name="ce54" office:value-type="float" office:value="1.72697581863347">
            <text:p>1,7270</text:p>
          </table:table-cell>
          <table:table-cell table:style-name="ce54" table:formula="oooc:=0.653059609725126+[.Q44]" office:value-type="float" office:value="6.53059609725126">
            <text:p>6,5306</text:p>
          </table:table-cell>
          <table:table-cell table:style-name="ce54" office:value-type="float" office:value="1.83801040935334">
            <text:p>1,8380</text:p>
          </table:table-cell>
          <table:table-cell table:style-name="ce36" office:value-type="float" office:value="1639.27073607653">
            <text:p>1639,3</text:p>
          </table:table-cell>
          <table:table-cell table:style-name="ce47" table:formula="oooc:=(([.Q45]*[.N45])+([.L45]*[.M45]))/([.N45]*[.L45])" office:value-type="float" office:value="68.9946872325944">
            <text:p>68,99</text:p>
          </table:table-cell>
          <table:table-cell table:style-name="ce40" table:formula="oooc:=(([.Q45]*[.M45])+([.P45]*[.R45]))/([.N45]*[.L45])" office:value-type="float" office:value="4190.79479149557">
            <text:p>4191</text:p>
          </table:table-cell>
          <table:table-cell table:style-name="ce47" table:formula="oooc:=SQRT([.U45])" office:value-type="float" office:value="64.7363483021368">
            <text:p>64,74</text:p>
          </table:table-cell>
          <table:table-cell table:style-name="ce54" table:formula="oooc:=[.T45]/(2*[.V45])" office:value-type="float" office:value="0.532889860504512">
            <text:p>0,5329</text:p>
          </table:table-cell>
          <table:table-cell table:number-columns-repeated="233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4-nil" table:style-name="ta13" table:print="false">
        <table:table-column table:style-name="co51" table:default-cell-style-name="ce121"/>
        <table:table-column table:style-name="co21" table:default-cell-style-name="ce121"/>
        <table:table-column table:style-name="co52" table:default-cell-style-name="ce121"/>
        <table:table-column table:style-name="co22" table:number-columns-repeated="3" table:default-cell-style-name="ce123"/>
        <table:table-column table:style-name="co53" table:default-cell-style-name="ce124"/>
        <table:table-column table:style-name="co54" table:default-cell-style-name="ce124"/>
        <table:table-column table:style-name="co16" table:default-cell-style-name="ce124"/>
        <table:table-column table:style-name="co9" table:default-cell-style-name="ce127"/>
        <table:table-column table:style-name="co55" table:default-cell-style-name="ce129"/>
        <table:table-column table:style-name="co9" table:number-columns-repeated="244" table:default-cell-style-name="ce121"/>
        <table:table-column table:style-name="co10" table:default-cell-style-name="ce121"/>
        <table:table-row table:style-name="ro8">
          <table:table-cell table:style-name="ce107" office:value-type="string">
            <text:p>No.</text:p>
          </table:table-cell>
          <table:table-cell table:style-name="ce107" office:value-type="string">
            <text:p>No. Stb.</text:p>
          </table:table-cell>
          <table:table-cell table:style-name="ce107" office:value-type="string">
            <text:p>Nama</text:p>
          </table:table-cell>
          <table:table-cell table:style-name="ce114" office:value-type="string">
            <text:p>T1</text:p>
          </table:table-cell>
          <table:table-cell table:style-name="ce114" office:value-type="string">
            <text:p>T2</text:p>
          </table:table-cell>
          <table:table-cell table:style-name="ce114" office:value-type="string">
            <text:p>T3</text:p>
          </table:table-cell>
          <table:table-cell table:style-name="ce112" office:value-type="string">
            <text:p>M</text:p>
          </table:table-cell>
          <table:table-cell table:style-name="ce112" office:value-type="string">
            <text:p>F</text:p>
          </table:table-cell>
          <table:table-cell table:style-name="ce112" office:value-type="string">
            <text:p>Yus</text:p>
          </table:table-cell>
          <table:table-cell table:style-name="ce126" office:value-type="string">
            <text:p>Total</text:p>
          </table:table-cell>
          <table:table-cell table:style-name="ce128" office:value-type="string">
            <text:p>H</text:p>
          </table:table-cell>
          <table:table-cell table:number-columns-repeated="245"/>
        </table:table-row>
        <table:table-row table:style-name="ro8">
          <table:table-cell table:style-name="ce106" office:value-type="float" office:value="0">
            <text:p>0</text:p>
          </table:table-cell>
          <table:table-cell table:style-name="ce106"/>
          <table:table-cell table:style-name="ce106" office:value-type="string">
            <text:p>Test</text:p>
          </table:table-cell>
          <table:table-cell table:number-columns-repeated="3" table:style-name="ce114" office:value-type="float" office:value="4">
            <text:p>4,00</text:p>
          </table:table-cell>
          <table:table-cell table:number-columns-repeated="3" table:style-name="ce112" office:value-type="float" office:value="100">
            <text:p>100</text:p>
          </table:table-cell>
          <table:table-cell table:style-name="ce126" table:formula="oooc:=(((6*([.D2]+[.E2]+[.F2])+1.2*[.G2]+0.8*[.H2])/2.7)+[.I2])/2" office:value-type="float" office:value="100.37037037037">
            <text:p>100</text:p>
          </table:table-cell>
          <table:table-cell table:style-name="ce128"/>
          <table:table-cell table:number-columns-repeated="245"/>
        </table:table-row>
        <table:table-row table:style-name="ro8">
          <table:table-cell table:style-name="ce106" office:value-type="float" office:value="1">
            <text:p>1</text:p>
          </table:table-cell>
          <table:table-cell table:style-name="ce108" office:value-type="float" office:value="3012">
            <text:p>3012</text:p>
          </table:table-cell>
          <table:table-cell table:style-name="ce106" office:value-type="string">
            <text:p>Muh. Junaedi Abdullah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25">
            <text:p>3,25</text:p>
          </table:table-cell>
          <table:table-cell table:style-name="ce112" office:value-type="float" office:value="54">
            <text:p>54</text:p>
          </table:table-cell>
          <table:table-cell table:number-columns-repeated="2" table:style-name="ce112" office:value-type="string">
            <text:p>)|(</text:p>
          </table:table-cell>
          <table:table-cell table:style-name="ce126" office:value-type="string">
            <text:p>}|(</text:p>
          </table:table-cell>
          <table:table-cell table:style-name="ce128" office:value-type="string">
            <text:p>T</text:p>
          </table:table-cell>
          <table:table-cell table:number-columns-repeated="245"/>
        </table:table-row>
        <table:table-row table:style-name="ro8">
          <table:table-cell table:style-name="ce106" office:value-type="float" office:value="2">
            <text:p>2</text:p>
          </table:table-cell>
          <table:table-cell table:style-name="ce107" office:value-type="float" office:value="3001">
            <text:p>3001</text:p>
          </table:table-cell>
          <table:table-cell table:style-name="ce106" office:value-type="string">
            <text:p>Adyguna Utina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75">
            <text:p>3,75</text:p>
          </table:table-cell>
          <table:table-cell table:style-name="ce112" office:value-type="float" office:value="89">
            <text:p>89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4">
            <text:p>94</text:p>
          </table:table-cell>
          <table:table-cell table:style-name="ce126" table:formula="oooc:=(((6*([.D4]+[.E4]+[.F4])+1.2*[.G4]+0.8*[.H4])/2.7)+[.I4])/2" office:value-type="float" office:value="91.7037037037037">
            <text:p>92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3">
            <text:p>3</text:p>
          </table:table-cell>
          <table:table-cell table:style-name="ce108" office:value-type="float" office:value="3013">
            <text:p>3013</text:p>
          </table:table-cell>
          <table:table-cell table:style-name="ce106" office:value-type="string">
            <text:p>Sri Kurniati A.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85">
            <text:p>85</text:p>
          </table:table-cell>
          <table:table-cell table:style-name="ce112" office:value-type="float" office:value="83">
            <text:p>83</text:p>
          </table:table-cell>
          <table:table-cell table:style-name="ce112" office:value-type="float" office:value="95">
            <text:p>95</text:p>
          </table:table-cell>
          <table:table-cell table:style-name="ce126" table:formula="oooc:=(((6*([.D5]+[.E5]+[.F5])+1.2*[.G5]+0.8*[.H5])/2.7)+[.I5])/2" office:value-type="float" office:value="91.1851851851852">
            <text:p>91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4">
            <text:p>4</text:p>
          </table:table-cell>
          <table:table-cell table:style-name="ce108" office:value-type="float" office:value="3004">
            <text:p>3004</text:p>
          </table:table-cell>
          <table:table-cell table:style-name="ce109" office:value-type="string">
            <text:p>Christian Lumembang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4">
            <text:p>94</text:p>
          </table:table-cell>
          <table:table-cell table:style-name="ce126" table:formula="oooc:=(((6*([.D6]+[.E6]+[.F6])+1.2*[.G6]+0.8*[.H6])/2.7)+[.I6])/2" office:value-type="float" office:value="90.9814814814815">
            <text:p>91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5">
            <text:p>5</text:p>
          </table:table-cell>
          <table:table-cell table:style-name="ce108" office:value-type="float" office:value="3016">
            <text:p>3016</text:p>
          </table:table-cell>
          <table:table-cell table:style-name="ce106" office:value-type="string">
            <text:p>Yedi George Yefri Lely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2" office:value-type="float" office:value="79">
            <text:p>79</text:p>
          </table:table-cell>
          <table:table-cell table:style-name="ce112" office:value-type="float" office:value="94">
            <text:p>94</text:p>
          </table:table-cell>
          <table:table-cell table:style-name="ce126" table:formula="oooc:=(((6*([.D7]+[.E7]+[.F7])+1.2*[.G7]+0.8*[.H7])/2.7)+[.I7])/2" office:value-type="float" office:value="88.7592592592593">
            <text:p>89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>
          <table:table-cell table:style-name="ce106" office:value-type="float" office:value="6">
            <text:p>6</text:p>
          </table:table-cell>
          <table:table-cell table:style-name="ce107" office:value-type="float" office:value="3007">
            <text:p>3007</text:p>
          </table:table-cell>
          <table:table-cell table:style-name="ce122" office:value-type="string">
            <text:p>Ibrahim Abduh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">
            <text:p>4,00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8]+[.E8]+[.F8])+1.2*[.G8]+0.8*[.H8])/2.7)+[.I8])/2" office:value-type="float" office:value="88.3888888888889">
            <text:p>88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>
          <table:table-cell table:style-name="ce106" office:value-type="float" office:value="7">
            <text:p>7</text:p>
          </table:table-cell>
          <table:table-cell table:style-name="ce108" office:value-type="float" office:value="3014">
            <text:p>3014</text:p>
          </table:table-cell>
          <table:table-cell table:style-name="ce106" office:value-type="string">
            <text:p>Sudirman S.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75">
            <text:p>75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5">
            <text:p>95</text:p>
          </table:table-cell>
          <table:table-cell table:style-name="ce126" table:formula="oooc:=(((6*([.D9]+[.E9]+[.F9])+1.2*[.G9]+0.8*[.H9])/2.7)+[.I9])/2" office:value-type="float" office:value="88.2592592592593">
            <text:p>88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>
          <table:table-cell table:style-name="ce106" office:value-type="float" office:value="8">
            <text:p>8</text:p>
          </table:table-cell>
          <table:table-cell table:style-name="ce107" office:value-type="float" office:value="3002">
            <text:p>3002</text:p>
          </table:table-cell>
          <table:table-cell table:style-name="ce106" office:value-type="string">
            <text:p>Ahmad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10]+[.E10]+[.F10])+1.2*[.G10]+0.8*[.H10])/2.7)+[.I10])/2" office:value-type="float" office:value="85.4074074074074">
            <text:p>85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08" office:value-type="float" office:value="3009">
            <text:p>3009</text:p>
          </table:table-cell>
          <table:table-cell table:style-name="ce109" office:value-type="string">
            <text:p>Iswan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25">
            <text:p>3,2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80">
            <text:p>80</text:p>
          </table:table-cell>
          <table:table-cell table:style-name="ce112" office:value-type="float" office:value="94">
            <text:p>94</text:p>
          </table:table-cell>
          <table:table-cell table:style-name="ce126" table:formula="oooc:=(((6*([.D11]+[.E11]+[.F11])+1.2*[.G11]+0.8*[.H11])/2.7)+[.I11])/2" office:value-type="float" office:value="85.2407407407407">
            <text:p>85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10">
            <text:p>10</text:p>
          </table:table-cell>
          <table:table-cell table:style-name="ce107" office:value-type="float" office:value="3005">
            <text:p>3005</text:p>
          </table:table-cell>
          <table:table-cell table:style-name="ce106" office:value-type="string">
            <text:p>Herlinda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12]+[.E12]+[.F12])+1.2*[.G12]+0.8*[.H12])/2.7)+[.I12])/2" office:value-type="float" office:value="83.8888888888889">
            <text:p>84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11">
            <text:p>11</text:p>
          </table:table-cell>
          <table:table-cell table:style-name="ce107" office:value-type="float" office:value="3008">
            <text:p>3008</text:p>
          </table:table-cell>
          <table:table-cell table:style-name="ce106" office:value-type="string">
            <text:p>Imanuel Damasar</text:p>
          </table:table-cell>
          <table:table-cell table:style-name="ce114" office:value-type="float" office:value="4.25">
            <text:p>4,25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13]+[.E13]+[.F13])+1.2*[.G13]+0.8*[.H13])/2.7)+[.I13])/2" office:value-type="float" office:value="83.2777777777778">
            <text:p>83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12">
            <text:p>12</text:p>
          </table:table-cell>
          <table:table-cell table:style-name="ce107" office:value-type="float" office:value="3003">
            <text:p>3003</text:p>
          </table:table-cell>
          <table:table-cell table:style-name="ce106" office:value-type="string">
            <text:p>Baso Sokong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">
            <text:p>4,00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14]+[.E14]+[.F14])+1.2*[.G14]+0.8*[.H14])/2.7)+[.I14])/2" office:value-type="float" office:value="83.2222222222222">
            <text:p>83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13">
            <text:p>13</text:p>
          </table:table-cell>
          <table:table-cell table:style-name="ce107" office:value-type="float" office:value="3006">
            <text:p>3006</text:p>
          </table:table-cell>
          <table:table-cell table:style-name="ce106" office:value-type="string">
            <text:p>Husain T.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25">
            <text:p>3,2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3">
            <text:p>93</text:p>
          </table:table-cell>
          <table:table-cell table:style-name="ce126" table:formula="oooc:=(((6*([.D15]+[.E15]+[.F15])+1.2*[.G15]+0.8*[.H15])/2.7)+[.I15])/2" office:value-type="float" office:value="78.2962962962963">
            <text:p>78</text:p>
          </table:table-cell>
          <table:table-cell table:style-name="ce128" office:value-type="string">
            <text:p>B-</text:p>
          </table:table-cell>
          <table:table-cell table:number-columns-repeated="245"/>
        </table:table-row>
        <table:table-row table:style-name="ro8">
          <table:table-cell table:style-name="ce106" office:value-type="float" office:value="14">
            <text:p>14</text:p>
          </table:table-cell>
          <table:table-cell table:style-name="ce108" office:value-type="float" office:value="3011">
            <text:p>3011</text:p>
          </table:table-cell>
          <table:table-cell table:style-name="ce106" office:value-type="string">
            <text:p>Mansur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4">
            <text:p>94</text:p>
          </table:table-cell>
          <table:table-cell table:style-name="ce126" table:formula="oooc:=(((6*([.D16]+[.E16]+[.F16])+1.2*[.G16]+0.8*[.H16])/2.7)+[.I16])/2" office:value-type="float" office:value="78.1851851851852">
            <text:p>78</text:p>
          </table:table-cell>
          <table:table-cell table:style-name="ce128" office:value-type="string">
            <text:p>B-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8">
          <table:table-cell table:style-name="ce106" office:value-type="string">
            <text:p>No.</text:p>
          </table:table-cell>
          <table:table-cell table:style-name="ce106" office:value-type="string">
            <text:p>No. Stb.</text:p>
          </table:table-cell>
          <table:table-cell table:style-name="ce106" office:value-type="string">
            <text:p>Nama</text:p>
          </table:table-cell>
          <table:table-cell table:style-name="ce114" office:value-type="string">
            <text:p>T1</text:p>
          </table:table-cell>
          <table:table-cell table:style-name="ce114" office:value-type="string">
            <text:p>T2</text:p>
          </table:table-cell>
          <table:table-cell table:style-name="ce114" office:value-type="string">
            <text:p>T3</text:p>
          </table:table-cell>
          <table:table-cell table:style-name="ce112" office:value-type="string">
            <text:p>M</text:p>
          </table:table-cell>
          <table:table-cell table:style-name="ce112" office:value-type="string">
            <text:p>F</text:p>
          </table:table-cell>
          <table:table-cell table:style-name="ce112" office:value-type="string">
            <text:p>Yus</text:p>
          </table:table-cell>
          <table:table-cell table:style-name="ce126" office:value-type="string">
            <text:p>Total</text:p>
          </table:table-cell>
          <table:table-cell table:style-name="ce128" office:value-type="string">
            <text:p>H</text:p>
          </table:table-cell>
          <table:table-cell table:number-columns-repeated="245"/>
        </table:table-row>
        <table:table-row table:style-name="ro8">
          <table:table-cell table:style-name="ce106" office:value-type="float" office:value="0">
            <text:p>0</text:p>
          </table:table-cell>
          <table:table-cell table:style-name="ce106"/>
          <table:table-cell table:style-name="ce106" office:value-type="string">
            <text:p>Test</text:p>
          </table:table-cell>
          <table:table-cell table:number-columns-repeated="3" table:style-name="ce114" office:value-type="float" office:value="4">
            <text:p>4,00</text:p>
          </table:table-cell>
          <table:table-cell table:number-columns-repeated="3" table:style-name="ce112" office:value-type="float" office:value="100">
            <text:p>100</text:p>
          </table:table-cell>
          <table:table-cell table:style-name="ce126" office:value-type="float" office:value="100.37037037037">
            <text:p>100</text:p>
          </table:table-cell>
          <table:table-cell table:style-name="ce128"/>
          <table:table-cell table:number-columns-repeated="245"/>
        </table:table-row>
        <table:table-row table:style-name="ro8">
          <table:table-cell table:style-name="ce106" office:value-type="float" office:value="1">
            <text:p>1</text:p>
          </table:table-cell>
          <table:table-cell table:style-name="ce106" office:value-type="float" office:value="3001">
            <text:p>3001</text:p>
          </table:table-cell>
          <table:table-cell table:style-name="ce106" office:value-type="string">
            <text:p>Adyguna Utina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75">
            <text:p>3,75</text:p>
          </table:table-cell>
          <table:table-cell table:style-name="ce112" office:value-type="float" office:value="89">
            <text:p>89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4">
            <text:p>94</text:p>
          </table:table-cell>
          <table:table-cell table:style-name="ce126" office:value-type="float" office:value="91.7037037037037">
            <text:p>92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2">
            <text:p>2</text:p>
          </table:table-cell>
          <table:table-cell table:style-name="ce106" office:value-type="float" office:value="3002">
            <text:p>3002</text:p>
          </table:table-cell>
          <table:table-cell table:style-name="ce106" office:value-type="string">
            <text:p>Ahmad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85.4074074074074">
            <text:p>85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3">
            <text:p>3</text:p>
          </table:table-cell>
          <table:table-cell table:style-name="ce106" office:value-type="float" office:value="3003">
            <text:p>3003</text:p>
          </table:table-cell>
          <table:table-cell table:style-name="ce106" office:value-type="string">
            <text:p>Baso Sokong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">
            <text:p>4,00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83.2222222222222">
            <text:p>83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4">
            <text:p>4</text:p>
          </table:table-cell>
          <table:table-cell table:style-name="ce106" office:value-type="float" office:value="3004">
            <text:p>3004</text:p>
          </table:table-cell>
          <table:table-cell table:style-name="ce106" office:value-type="string">
            <text:p>Christian Lumembang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4">
            <text:p>94</text:p>
          </table:table-cell>
          <table:table-cell table:style-name="ce126" office:value-type="float" office:value="90.9814814814815">
            <text:p>91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5">
            <text:p>5</text:p>
          </table:table-cell>
          <table:table-cell table:style-name="ce106" office:value-type="float" office:value="3005">
            <text:p>3005</text:p>
          </table:table-cell>
          <table:table-cell table:style-name="ce106" office:value-type="string">
            <text:p>Herlinda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83.8888888888889">
            <text:p>84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6">
            <text:p>6</text:p>
          </table:table-cell>
          <table:table-cell table:style-name="ce106" office:value-type="float" office:value="3006">
            <text:p>3006</text:p>
          </table:table-cell>
          <table:table-cell table:style-name="ce106" office:value-type="string">
            <text:p>Husain T.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25">
            <text:p>3,2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78.2962962962963">
            <text:p>78</text:p>
          </table:table-cell>
          <table:table-cell table:style-name="ce128" office:value-type="string">
            <text:p>B-</text:p>
          </table:table-cell>
          <table:table-cell table:number-columns-repeated="245"/>
        </table:table-row>
        <table:table-row table:style-name="ro8">
          <table:table-cell table:style-name="ce106" office:value-type="float" office:value="7">
            <text:p>7</text:p>
          </table:table-cell>
          <table:table-cell table:style-name="ce106" office:value-type="float" office:value="3007">
            <text:p>3007</text:p>
          </table:table-cell>
          <table:table-cell table:style-name="ce106" office:value-type="string">
            <text:p>Ibrahim Abduh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4">
            <text:p>4,00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88.3888888888889">
            <text:p>88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>
          <table:table-cell table:style-name="ce106" office:value-type="float" office:value="8">
            <text:p>8</text:p>
          </table:table-cell>
          <table:table-cell table:style-name="ce106" office:value-type="float" office:value="3008">
            <text:p>3008</text:p>
          </table:table-cell>
          <table:table-cell table:style-name="ce106" office:value-type="string">
            <text:p>Imanuel Damasar</text:p>
          </table:table-cell>
          <table:table-cell table:style-name="ce114" office:value-type="float" office:value="4.25">
            <text:p>4,25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93">
            <text:p>93</text:p>
          </table:table-cell>
          <table:table-cell table:style-name="ce126" office:value-type="float" office:value="83.2777777777778">
            <text:p>83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06" office:value-type="float" office:value="3009">
            <text:p>3009</text:p>
          </table:table-cell>
          <table:table-cell table:style-name="ce106" office:value-type="string">
            <text:p>Iswan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25">
            <text:p>3,2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80">
            <text:p>80</text:p>
          </table:table-cell>
          <table:table-cell table:style-name="ce112" office:value-type="float" office:value="94">
            <text:p>94</text:p>
          </table:table-cell>
          <table:table-cell table:style-name="ce126" office:value-type="float" office:value="85.2407407407407">
            <text:p>85</text:p>
          </table:table-cell>
          <table:table-cell table:style-name="ce128" office:value-type="string">
            <text:p>B</text:p>
          </table:table-cell>
          <table:table-cell table:number-columns-repeated="245"/>
        </table:table-row>
        <table:table-row table:style-name="ro8">
          <table:table-cell table:style-name="ce106" office:value-type="float" office:value="10">
            <text:p>10</text:p>
          </table:table-cell>
          <table:table-cell table:style-name="ce106" office:value-type="float" office:value="3011">
            <text:p>3011</text:p>
          </table:table-cell>
          <table:table-cell table:style-name="ce106" office:value-type="string">
            <text:p>Mansur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94">
            <text:p>94</text:p>
          </table:table-cell>
          <table:table-cell table:style-name="ce126" office:value-type="float" office:value="78.1851851851852">
            <text:p>78</text:p>
          </table:table-cell>
          <table:table-cell table:style-name="ce128" office:value-type="string">
            <text:p>B-</text:p>
          </table:table-cell>
          <table:table-cell table:number-columns-repeated="245"/>
        </table:table-row>
        <table:table-row table:style-name="ro8">
          <table:table-cell table:style-name="ce106" office:value-type="float" office:value="11">
            <text:p>11</text:p>
          </table:table-cell>
          <table:table-cell table:style-name="ce106" office:value-type="float" office:value="3012">
            <text:p>3012</text:p>
          </table:table-cell>
          <table:table-cell table:style-name="ce106" office:value-type="string">
            <text:p>Muh. Junaedi Abdullah</text:p>
          </table:table-cell>
          <table:table-cell table:style-name="ce114" office:value-type="float" office:value="4">
            <text:p>4,00</text:p>
          </table:table-cell>
          <table:table-cell table:number-columns-repeated="2" table:style-name="ce114" office:value-type="float" office:value="3.25">
            <text:p>3,25</text:p>
          </table:table-cell>
          <table:table-cell table:style-name="ce112" office:value-type="float" office:value="54">
            <text:p>54</text:p>
          </table:table-cell>
          <table:table-cell table:number-columns-repeated="2" table:style-name="ce112" office:value-type="string">
            <text:p>)|(</text:p>
          </table:table-cell>
          <table:table-cell table:style-name="ce126" office:value-type="string">
            <text:p>}|(</text:p>
          </table:table-cell>
          <table:table-cell table:style-name="ce128" office:value-type="string">
            <text:p>T</text:p>
          </table:table-cell>
          <table:table-cell table:number-columns-repeated="245"/>
        </table:table-row>
        <table:table-row table:style-name="ro8">
          <table:table-cell table:style-name="ce106" office:value-type="float" office:value="12">
            <text:p>12</text:p>
          </table:table-cell>
          <table:table-cell table:style-name="ce106" office:value-type="float" office:value="3013">
            <text:p>3013</text:p>
          </table:table-cell>
          <table:table-cell table:style-name="ce106" office:value-type="string">
            <text:p>Sri Kurniati A.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75">
            <text:p>3,75</text:p>
          </table:table-cell>
          <table:table-cell table:style-name="ce114" office:value-type="float" office:value="3.5">
            <text:p>3,50</text:p>
          </table:table-cell>
          <table:table-cell table:style-name="ce112" office:value-type="float" office:value="85">
            <text:p>85</text:p>
          </table:table-cell>
          <table:table-cell table:style-name="ce112" office:value-type="float" office:value="83">
            <text:p>83</text:p>
          </table:table-cell>
          <table:table-cell table:style-name="ce112" office:value-type="float" office:value="95">
            <text:p>95</text:p>
          </table:table-cell>
          <table:table-cell table:style-name="ce126" office:value-type="float" office:value="91.1851851851852">
            <text:p>91</text:p>
          </table:table-cell>
          <table:table-cell table:style-name="ce128" office:value-type="string">
            <text:p>A</text:p>
          </table:table-cell>
          <table:table-cell table:number-columns-repeated="245"/>
        </table:table-row>
        <table:table-row table:style-name="ro8">
          <table:table-cell table:style-name="ce106" office:value-type="float" office:value="13">
            <text:p>13</text:p>
          </table:table-cell>
          <table:table-cell table:style-name="ce106" office:value-type="float" office:value="3014">
            <text:p>3014</text:p>
          </table:table-cell>
          <table:table-cell table:style-name="ce106" office:value-type="string">
            <text:p>Sudirman S.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4" office:value-type="float" office:value="3.5">
            <text:p>3,50</text:p>
          </table:table-cell>
          <table:table-cell table:style-name="ce112" office:value-type="float" office:value="75">
            <text:p>75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95">
            <text:p>95</text:p>
          </table:table-cell>
          <table:table-cell table:style-name="ce126" office:value-type="float" office:value="88.2592592592593">
            <text:p>88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>
          <table:table-cell table:style-name="ce106" office:value-type="float" office:value="14">
            <text:p>14</text:p>
          </table:table-cell>
          <table:table-cell table:style-name="ce106" office:value-type="float" office:value="3016">
            <text:p>3016</text:p>
          </table:table-cell>
          <table:table-cell table:style-name="ce106" office:value-type="string">
            <text:p>Yedi George Yefri Lely</text:p>
          </table:table-cell>
          <table:table-cell table:style-name="ce114" office:value-type="float" office:value="4">
            <text:p>4,00</text:p>
          </table:table-cell>
          <table:table-cell table:style-name="ce114" office:value-type="float" office:value="3.5">
            <text:p>3,50</text:p>
          </table:table-cell>
          <table:table-cell table:style-name="ce114" office:value-type="float" office:value="3.75">
            <text:p>3,75</text:p>
          </table:table-cell>
          <table:table-cell table:number-columns-repeated="2" table:style-name="ce112" office:value-type="float" office:value="79">
            <text:p>79</text:p>
          </table:table-cell>
          <table:table-cell table:style-name="ce112" office:value-type="float" office:value="94">
            <text:p>94</text:p>
          </table:table-cell>
          <table:table-cell table:style-name="ce126" office:value-type="float" office:value="88.7592592592593">
            <text:p>89</text:p>
          </table:table-cell>
          <table:table-cell table:style-name="ce128" office:value-type="string">
            <text:p>A-</text:p>
          </table:table-cell>
          <table:table-cell table:number-columns-repeated="245"/>
        </table:table-row>
        <table:table-row table:style-name="ro8" table:number-rows-repeated="6550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04-dat" table:style-name="ta14" table:print="false">
        <table:table-column table:style-name="co57" table:default-cell-style-name="ce70"/>
        <table:table-column table:style-name="co58" table:default-cell-style-name="ce43"/>
        <table:table-column table:style-name="co59" table:default-cell-style-name="ce70"/>
        <table:table-column table:style-name="co22" table:default-cell-style-name="ce34"/>
        <table:table-column table:style-name="co60" table:default-cell-style-name="ce46"/>
        <table:table-column table:style-name="co32" table:default-cell-style-name="ce70"/>
        <table:table-column table:style-name="co35" table:default-cell-style-name="ce34"/>
        <table:table-column table:style-name="co58" table:default-cell-style-name="ce46"/>
        <table:table-column table:style-name="co28" table:default-cell-style-name="ce43"/>
        <table:table-column table:style-name="co43" table:default-cell-style-name="ce46"/>
        <table:table-column table:style-name="co61" table:default-cell-style-name="ce46"/>
        <table:table-column table:style-name="co27" table:default-cell-style-name="ce53"/>
        <table:table-column table:style-name="co58" table:default-cell-style-name="ce53"/>
        <table:table-column table:style-name="co32" table:default-cell-style-name="ce53"/>
        <table:table-column table:style-name="co32" table:default-cell-style-name="ce46"/>
        <table:table-column table:style-name="co62" table:default-cell-style-name="ce53"/>
        <table:table-column table:style-name="co63" table:default-cell-style-name="ce53"/>
        <table:table-column table:style-name="co21" table:default-cell-style-name="ce53"/>
        <table:table-column table:style-name="co20" table:default-cell-style-name="ce34"/>
        <table:table-column table:style-name="co36" table:default-cell-style-name="ce46"/>
        <table:table-column table:style-name="co64" table:default-cell-style-name="ce39"/>
        <table:table-column table:style-name="co25" table:default-cell-style-name="ce46"/>
        <table:table-column table:style-name="co63" table:default-cell-style-name="ce53"/>
        <table:table-column table:style-name="co38" table:default-cell-style-name="ce53"/>
        <table:table-column table:style-name="co60" table:default-cell-style-name="ce53"/>
        <table:table-column table:style-name="co63" table:default-cell-style-name="ce34"/>
        <table:table-column table:style-name="co30" table:default-cell-style-name="ce34"/>
        <table:table-column table:style-name="co50" table:default-cell-style-name="ce39"/>
        <table:table-column table:style-name="co53" table:default-cell-style-name="ce70"/>
        <table:table-column table:style-name="co65" table:default-cell-style-name="ce70"/>
        <table:table-column table:style-name="co9" table:number-columns-repeated="225" table:default-cell-style-name="ce70"/>
        <table:table-column table:style-name="co10" table:default-cell-style-name="ce70"/>
        <table:table-row table:style-name="ro2">
          <table:table-cell table:style-name="ce23" office:value-type="string" table:number-columns-spanned="3" table:number-rows-spanned="1">
            <text:p>Data Motor PPML 2003</text:p>
          </table:table-cell>
          <table:covered-table-cell table:number-columns-repeated="2" table:style-name="ce24"/>
          <table:table-cell table:number-columns-repeated="253"/>
        </table:table-row>
        <table:table-row table:style-name="ro2">
          <table:table-cell table:number-columns-repeated="3"/>
          <table:table-cell table:style-name="ce35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3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47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<text:span text:style-name="T4">2</text:span><text:span text:style-name="T2">)</text:span></text:p>
          </table:table-cell>
          <table:table-cell table:style-name="ce54" office:value-type="string">
            <text:p>J (Nmdt<text:span text:style-name="T4">2</text:span><text:span text:style-name="T2">/rad)</text:span></text:p>
          </table:table-cell>
          <table:table-cell table:style-name="ce54" office:value-type="string">
            <text:p>Ra</text:p>
          </table:table-cell>
          <table:table-cell table:style-name="ce54" office:value-type="string">
            <text:p>La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36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43" office:value-type="string">
            <text:p>P (W)</text:p>
          </table:table-cell>
          <table:table-cell table:style-name="ce43" office:value-type="string">
            <text:p>Ea</text:p>
          </table:table-cell>
          <table:table-cell table:style-name="ce43" office:value-type="string">
            <text:p>Ia</text:p>
          </table:table-cell>
          <table:table-cell table:style-name="ce43" table:number-columns-repeated="223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105" office:value-type="string">
            <text:p>TEST</text:p>
          </table:table-cell>
          <table:table-cell table:style-name="ce36" office:value-type="float" office:value="40">
            <text:p>40,0</text:p>
          </table:table-cell>
          <table:table-cell table:style-name="ce47" table:formula="oooc:=746*[.D4]" office:value-type="float" office:value="29840">
            <text:p>2984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66">
            <text:p>66,0</text:p>
          </table:table-cell>
          <table:table-cell table:style-name="ce47" table:formula="oooc:=[.E4]/[.J4]" office:value-type="float" office:value="113.980404029809">
            <text:p>113,98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4])/60" office:value-type="float" office:value="261.799387833333">
            <text:p>261,80</text:p>
          </table:table-cell>
          <table:table-cell table:style-name="ce47" office:value-type="float" office:value="4.95">
            <text:p>4,95</text:p>
          </table:table-cell>
          <table:table-cell table:style-name="ce54" table:formula="oooc:=0.0421401*[.K4]" office:value-type="float" office:value="0.208593495">
            <text:p>0,2086</text:p>
          </table:table-cell>
          <table:table-cell table:style-name="ce54" office:value-type="float" office:value="0.25">
            <text:p>0,2500</text:p>
          </table:table-cell>
          <table:table-cell table:style-name="ce54" office:value-type="float" office:value="0.008">
            <text:p>0,0080</text:p>
          </table:table-cell>
          <table:table-cell table:style-name="ce47" table:formula="oooc:=([.E4]/([.F4]*[.G4]))*100" office:value-type="float" office:value="90.4242424242424">
            <text:p>90,42</text:p>
          </table:table-cell>
          <table:table-cell table:style-name="ce54" table:formula="oooc:=[.H4]/[.G4]" office:value-type="float" office:value="1.72697581863347">
            <text:p>1,7270</text:p>
          </table:table-cell>
          <table:table-cell table:style-name="ce54" table:formula="oooc:=[.H4]/[.J4]" office:value-type="float" office:value="0.435373073150084">
            <text:p>0,4354</text:p>
          </table:table-cell>
          <table:table-cell table:style-name="ce54" table:formula="oooc:=([.F4]-([.M4]*[.G4]))/[.J4]" office:value-type="float" office:value="1.84683395939721">
            <text:p>1,8468</text:p>
          </table:table-cell>
          <table:table-cell table:style-name="ce36" table:formula="oooc:=[.P4]/([.N4]*[.L4])" office:value-type="float" office:value="1034.89314146246">
            <text:p>1034,9</text:p>
          </table:table-cell>
          <table:table-cell table:style-name="ce47" table:formula="oooc:=(([.Q4]*[.N4])+([.L4]*[.M4]))/([.N4]*[.L4])" office:value-type="float" office:value="33.3371843254272">
            <text:p>33,34</text:p>
          </table:table-cell>
          <table:table-cell table:style-name="ce40" table:formula="oooc:=(([.Q4]*[.M4])+([.P4]*[.R4]))/([.N4]*[.L4])" office:value-type="float" office:value="1976.50030816973">
            <text:p>1977</text:p>
          </table:table-cell>
          <table:table-cell table:style-name="ce47" table:formula="oooc:=SQRT([.U4])" office:value-type="float" office:value="44.4578486678081">
            <text:p>44,46</text:p>
          </table:table-cell>
          <table:table-cell table:style-name="ce54" table:formula="oooc:=[.T4]/(2*[.V4])" office:value-type="float" office:value="0.374930246563715">
            <text:p>0,3749</text:p>
          </table:table-cell>
          <table:table-cell table:style-name="ce54" table:formula="oooc:=[.J4]/[.F4]" office:value-type="float" office:value="0.523598775666667">
            <text:p>0,5236</text:p>
          </table:table-cell>
          <table:table-cell table:style-name="ce54" table:formula="oooc:=[.S4]/[.U4]" office:value-type="float" office:value="0.523598775666667">
            <text:p>0,5236</text:p>
          </table:table-cell>
          <table:table-cell table:style-name="ce36" table:formula="oooc:=[.R4]*[.J4]" office:value-type="float" office:value="483.5">
            <text:p>483,5</text:p>
          </table:table-cell>
          <table:table-cell table:style-name="ce36" table:formula="oooc:=([.F4]-[.Z4])/[.M4]" office:value-type="float" office:value="66">
            <text:p>66,0</text:p>
          </table:table-cell>
          <table:table-cell table:style-name="ce40" table:formula="oooc:=[.H4]*[.J4]" office:value-type="float" office:value="29840">
            <text:p>29840</text:p>
          </table:table-cell>
          <table:table-cell table:style-name="ce105" office:value-type="float" office:value="1009">
            <text:p>1009</text:p>
          </table:table-cell>
          <table:table-cell table:style-name="ce105" office:value-type="string">
            <text:p>TEST</text:p>
          </table:table-cell>
          <table:table-cell table:formula="oooc:=[.E4]" office:value-type="float" office:value="29840">
            <text:p>29840</text:p>
          </table:table-cell>
          <table:table-cell table:formula="oooc:=[.F4]" office:value-type="float" office:value="500">
            <text:p>500</text:p>
          </table:table-cell>
          <table:table-cell table:style-name="ce119" table:formula="oooc:=[.G4]" office:value-type="float" office:value="66">
            <text:p>66,0</text:p>
          </table:table-cell>
          <table:table-cell table:number-columns-repeated="223"/>
        </table:table-row>
        <table:table-row table:style-name="ro2">
          <table:table-cell table:style-name="ce105" table:formula="oooc:=[.A4]+1" office:value-type="float" office:value="1">
            <text:p>1</text:p>
          </table:table-cell>
          <table:table-cell table:style-name="ce30" office:value-type="float" office:value="3001">
            <text:p>3001</text:p>
          </table:table-cell>
          <table:table-cell table:style-name="ce105" office:value-type="string">
            <text:p>Adyguna Utina</text:p>
          </table:table-cell>
          <table:table-cell table:style-name="ce36" office:value-type="float" office:value="600">
            <text:p>600,0</text:p>
          </table:table-cell>
          <table:table-cell table:style-name="ce47" table:formula="oooc:=746*[.D5]" office:value-type="float" office:value="447600">
            <text:p>447600,00</text:p>
          </table:table-cell>
          <table:table-cell table:style-name="ce105" office:value-type="float" office:value="550">
            <text:p>550</text:p>
          </table:table-cell>
          <table:table-cell table:style-name="ce36" office:value-type="float" office:value="880">
            <text:p>880,0</text:p>
          </table:table-cell>
          <table:table-cell table:style-name="ce47" table:formula="oooc:=[.E5]/[.J5]" office:value-type="float" office:value="2442.43722921019">
            <text:p>2442,44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5])/60" office:value-type="float" office:value="183.259571483333">
            <text:p>183,26</text:p>
          </table:table-cell>
          <table:table-cell table:style-name="ce47" office:value-type="float" office:value="162">
            <text:p>162,00</text:p>
          </table:table-cell>
          <table:table-cell table:style-name="ce54" table:formula="oooc:=0.0421401*[.K5]" office:value-type="float" office:value="6.8266962">
            <text:p>6,8267</text:p>
          </table:table-cell>
          <table:table-cell table:style-name="ce54" office:value-type="float" office:value="0.0073">
            <text:p>0,0073</text:p>
          </table:table-cell>
          <table:table-cell table:style-name="ce54" office:value-type="float" office:value="0.00058">
            <text:p>0,0006</text:p>
          </table:table-cell>
          <table:table-cell table:style-name="ce47" table:formula="oooc:=([.E5]/([.F5]*[.G5]))*100" office:value-type="float" office:value="92.4793388429752">
            <text:p>92,48</text:p>
          </table:table-cell>
          <table:table-cell table:style-name="ce54" table:formula="oooc:=[.H5]/[.G5]" office:value-type="float" office:value="2.77549685137522">
            <text:p>2,7755</text:p>
          </table:table-cell>
          <table:table-cell table:style-name="ce54" table:formula="oooc:=[.H5]/[.J5]" office:value-type="float" office:value="13.3277471372475">
            <text:p>13,3277</text:p>
          </table:table-cell>
          <table:table-cell table:style-name="ce54" table:formula="oooc:=([.F5]-([.M5]*[.G5]))/[.J5]" office:value-type="float" office:value="2.96615339433682">
            <text:p>2,9662</text:p>
          </table:table-cell>
          <table:table-cell table:style-name="ce36" table:formula="oooc:=[.P5]/([.N5]*[.L5])" office:value-type="float" office:value="700.974418478267">
            <text:p>701,0</text:p>
          </table:table-cell>
          <table:table-cell table:style-name="ce47" table:formula="oooc:=(([.Q5]*[.N5])+([.L5]*[.M5]))/([.N5]*[.L5])" office:value-type="float" office:value="14.5385051601316">
            <text:p>14,54</text:p>
          </table:table-cell>
          <table:table-cell table:style-name="ce40" table:formula="oooc:=(([.Q5]*[.M5])+([.P5]*[.R5]))/([.N5]*[.L5])" office:value-type="float" office:value="2103.76968058178">
            <text:p>2104</text:p>
          </table:table-cell>
          <table:table-cell table:style-name="ce47" table:formula="oooc:=SQRT([.U5])" office:value-type="float" office:value="45.8668690950427">
            <text:p>45,87</text:p>
          </table:table-cell>
          <table:table-cell table:style-name="ce54" table:formula="oooc:=[.T5]/(2*[.V5])" office:value-type="float" office:value="0.158485912020785">
            <text:p>0,1585</text:p>
          </table:table-cell>
          <table:table-cell table:style-name="ce54" table:formula="oooc:=[.J5]/[.F5]" office:value-type="float" office:value="0.333199220878788">
            <text:p>0,3332</text:p>
          </table:table-cell>
          <table:table-cell table:style-name="ce54" table:formula="oooc:=[.S5]/[.U5]" office:value-type="float" office:value="0.333199220878788">
            <text:p>0,3332</text:p>
          </table:table-cell>
          <table:table-cell table:style-name="ce36" table:formula="oooc:=[.R5]*[.J5]" office:value-type="float" office:value="543.576">
            <text:p>543,6</text:p>
          </table:table-cell>
          <table:table-cell table:style-name="ce36" table:formula="oooc:=([.F5]-[.Z5])/[.M5]" office:value-type="float" office:value="879.999999999997">
            <text:p>880,0</text:p>
          </table:table-cell>
          <table:table-cell table:style-name="ce40" table:formula="oooc:=[.H5]*[.J5]" office:value-type="float" office:value="447600">
            <text:p>447600</text:p>
          </table:table-cell>
          <table:table-cell table:style-name="ce30" office:value-type="float" office:value="3001">
            <text:p>3001</text:p>
          </table:table-cell>
          <table:table-cell table:style-name="ce105" office:value-type="string">
            <text:p>Adyguna Utina</text:p>
          </table:table-cell>
          <table:table-cell table:formula="oooc:=[.E5]" office:value-type="float" office:value="447600">
            <text:p>447600</text:p>
          </table:table-cell>
          <table:table-cell table:formula="oooc:=[.F5]" office:value-type="float" office:value="550">
            <text:p>550</text:p>
          </table:table-cell>
          <table:table-cell table:style-name="ce119" table:formula="oooc:=[.G5]" office:value-type="float" office:value="880">
            <text:p>880,0</text:p>
          </table:table-cell>
          <table:table-cell table:number-columns-repeated="223"/>
        </table:table-row>
        <table:table-row table:style-name="ro2">
          <table:table-cell table:style-name="ce105" table:formula="oooc:=[.A5]+1" office:value-type="float" office:value="2">
            <text:p>2</text:p>
          </table:table-cell>
          <table:table-cell table:style-name="ce30" table:formula="oooc:=[.B5]+1" office:value-type="float" office:value="3002">
            <text:p>3002</text:p>
          </table:table-cell>
          <table:table-cell table:style-name="ce105" office:value-type="string">
            <text:p>Ahmad</text:p>
          </table:table-cell>
          <table:table-cell table:style-name="ce36" office:value-type="float" office:value="10">
            <text:p>10,0</text:p>
          </table:table-cell>
          <table:table-cell table:style-name="ce47" table:formula="oooc:=746*[.D6]" office:value-type="float" office:value="7460">
            <text:p>746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17">
            <text:p>17,0</text:p>
          </table:table-cell>
          <table:table-cell table:style-name="ce47" table:formula="oooc:=[.E6]/[.J6]" office:value-type="float" office:value="28.4951010074523">
            <text:p>28,50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6])/60" office:value-type="float" office:value="261.799387833333">
            <text:p>261,80</text:p>
          </table:table-cell>
          <table:table-cell table:style-name="ce47" office:value-type="float" office:value="1.5">
            <text:p>1,50</text:p>
          </table:table-cell>
          <table:table-cell table:style-name="ce54" table:formula="oooc:=0.0421401*[.K6]" office:value-type="float" office:value="0.06321015">
            <text:p>0,0632</text:p>
          </table:table-cell>
          <table:table-cell table:style-name="ce54" office:value-type="float" office:value="1">
            <text:p>1,0000</text:p>
          </table:table-cell>
          <table:table-cell table:style-name="ce54" office:value-type="float" office:value="0.0196">
            <text:p>0,0196</text:p>
          </table:table-cell>
          <table:table-cell table:style-name="ce47" table:formula="oooc:=([.E6]/([.F6]*[.G6]))*100" office:value-type="float" office:value="87.7647058823529">
            <text:p>87,76</text:p>
          </table:table-cell>
          <table:table-cell table:style-name="ce54" table:formula="oooc:=[.H6]/[.G6]" office:value-type="float" office:value="1.67618241220307">
            <text:p>1,6762</text:p>
          </table:table-cell>
          <table:table-cell table:style-name="ce54" table:formula="oooc:=[.H6]/[.J6]" office:value-type="float" office:value="0.108843268287521">
            <text:p>0,1088</text:p>
          </table:table-cell>
          <table:table-cell table:style-name="ce54" table:formula="oooc:=([.F6]-([.M6]*[.G6]))/[.J6]" office:value-type="float" office:value="1.84492410008035">
            <text:p>1,8449</text:p>
          </table:table-cell>
          <table:table-cell table:style-name="ce36" table:formula="oooc:=[.P6]/([.N6]*[.L6])" office:value-type="float" office:value="1352.93953307637">
            <text:p>1352,9</text:p>
          </table:table-cell>
          <table:table-cell table:style-name="ce47" table:formula="oooc:=(([.Q6]*[.N6])+([.L6]*[.M6]))/([.N6]*[.L6])" office:value-type="float" office:value="52.7423352317428">
            <text:p>52,74</text:p>
          </table:table-cell>
          <table:table-cell table:style-name="ce40" table:formula="oooc:=(([.Q6]*[.M6])+([.P6]*[.R6]))/([.N6]*[.L6])" office:value-type="float" office:value="2583.92417238515">
            <text:p>2584</text:p>
          </table:table-cell>
          <table:table-cell table:style-name="ce47" table:formula="oooc:=SQRT([.U6])" office:value-type="float" office:value="50.8323142536827">
            <text:p>50,83</text:p>
          </table:table-cell>
          <table:table-cell table:style-name="ce54" table:formula="oooc:=[.T6]/(2*[.V6])" office:value-type="float" office:value="0.518787468228654">
            <text:p>0,5188</text:p>
          </table:table-cell>
          <table:table-cell table:style-name="ce54" table:formula="oooc:=[.J6]/[.F6]" office:value-type="float" office:value="0.523598775666667">
            <text:p>0,5236</text:p>
          </table:table-cell>
          <table:table-cell table:style-name="ce54" table:formula="oooc:=[.S6]/[.U6]" office:value-type="float" office:value="0.523598775666667">
            <text:p>0,5236</text:p>
          </table:table-cell>
          <table:table-cell table:style-name="ce36" table:formula="oooc:=[.R6]*[.J6]" office:value-type="float" office:value="483">
            <text:p>483,0</text:p>
          </table:table-cell>
          <table:table-cell table:style-name="ce36" table:formula="oooc:=([.F6]-[.Z6])/[.M6]" office:value-type="float" office:value="17">
            <text:p>17,0</text:p>
          </table:table-cell>
          <table:table-cell table:style-name="ce40" table:formula="oooc:=[.H6]*[.J6]" office:value-type="float" office:value="7460">
            <text:p>7460</text:p>
          </table:table-cell>
          <table:table-cell table:style-name="ce30" table:formula="oooc:=[.AC5]+1" office:value-type="float" office:value="3002">
            <text:p>3002</text:p>
          </table:table-cell>
          <table:table-cell table:style-name="ce105" office:value-type="string">
            <text:p>Ahmad</text:p>
          </table:table-cell>
          <table:table-cell table:formula="oooc:=[.E6]" office:value-type="float" office:value="7460">
            <text:p>7460</text:p>
          </table:table-cell>
          <table:table-cell table:formula="oooc:=[.F6]" office:value-type="float" office:value="500">
            <text:p>500</text:p>
          </table:table-cell>
          <table:table-cell table:style-name="ce119" table:formula="oooc:=[.G6]" office:value-type="float" office:value="17">
            <text:p>17,0</text:p>
          </table:table-cell>
          <table:table-cell table:number-columns-repeated="223"/>
        </table:table-row>
        <table:table-row table:style-name="ro2">
          <table:table-cell table:style-name="ce105" table:formula="oooc:=[.A6]+1" office:value-type="float" office:value="3">
            <text:p>3</text:p>
          </table:table-cell>
          <table:table-cell table:style-name="ce30" table:formula="oooc:=[.B6]+1" office:value-type="float" office:value="3003">
            <text:p>3003</text:p>
          </table:table-cell>
          <table:table-cell table:style-name="ce105" office:value-type="string">
            <text:p>Baso Sokong</text:p>
          </table:table-cell>
          <table:table-cell table:style-name="ce36" office:value-type="float" office:value="30">
            <text:p>30,0</text:p>
          </table:table-cell>
          <table:table-cell table:style-name="ce47" table:formula="oooc:=746*[.D7]" office:value-type="float" office:value="22380">
            <text:p>2238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50">
            <text:p>50,0</text:p>
          </table:table-cell>
          <table:table-cell table:style-name="ce47" table:formula="oooc:=[.E7]/[.J7]" office:value-type="float" office:value="185.837615265993">
            <text:p>185,84</text:p>
          </table:table-cell>
          <table:table-cell table:style-name="ce30" office:value-type="float" office:value="1150">
            <text:p>1150</text:p>
          </table:table-cell>
          <table:table-cell table:style-name="ce47" table:formula="oooc:=(2*3.141592654*[.I7])/60" office:value-type="float" office:value="120.427718403333">
            <text:p>120,43</text:p>
          </table:table-cell>
          <table:table-cell table:style-name="ce47" office:value-type="float" office:value="11">
            <text:p>11,00</text:p>
          </table:table-cell>
          <table:table-cell table:style-name="ce54" table:formula="oooc:=0.0421401*[.K7]" office:value-type="float" office:value="0.4635411">
            <text:p>0,4635</text:p>
          </table:table-cell>
          <table:table-cell table:style-name="ce54" office:value-type="float" office:value="0.5">
            <text:p>0,5000</text:p>
          </table:table-cell>
          <table:table-cell table:style-name="ce54" office:value-type="float" office:value="0.017">
            <text:p>0,0170</text:p>
          </table:table-cell>
          <table:table-cell table:style-name="ce47" table:formula="oooc:=([.E7]/([.F7]*[.G7]))*100" office:value-type="float" office:value="89.52">
            <text:p>89,52</text:p>
          </table:table-cell>
          <table:table-cell table:style-name="ce54" table:formula="oooc:=[.H7]/[.G7]" office:value-type="float" office:value="3.71675230531986">
            <text:p>3,7168</text:p>
          </table:table-cell>
          <table:table-cell table:style-name="ce54" table:formula="oooc:=[.H7]/[.J7]" office:value-type="float" office:value="1.54314652581551">
            <text:p>1,5431</text:p>
          </table:table-cell>
          <table:table-cell table:style-name="ce54" table:formula="oooc:=([.F7]-([.M7]*[.G7]))/[.J7]" office:value-type="float" office:value="3.94427467611022">
            <text:p>3,9443</text:p>
          </table:table-cell>
          <table:table-cell table:style-name="ce36" table:formula="oooc:=[.P7]/([.N7]*[.L7])" office:value-type="float" office:value="471.65718109619">
            <text:p>471,7</text:p>
          </table:table-cell>
          <table:table-cell table:style-name="ce47" table:formula="oooc:=(([.Q7]*[.N7])+([.L7]*[.M7]))/([.N7]*[.L7])" office:value-type="float" office:value="32.7408039772987">
            <text:p>32,74</text:p>
          </table:table-cell>
          <table:table-cell table:style-name="ce40" table:formula="oooc:=(([.Q7]*[.M7])+([.P7]*[.R7]))/([.N7]*[.L7])" office:value-type="float" office:value="1958.25839495077">
            <text:p>1958</text:p>
          </table:table-cell>
          <table:table-cell table:style-name="ce47" table:formula="oooc:=SQRT([.U7])" office:value-type="float" office:value="44.2522134469087">
            <text:p>44,25</text:p>
          </table:table-cell>
          <table:table-cell table:style-name="ce54" table:formula="oooc:=[.T7]/(2*[.V7])" office:value-type="float" office:value="0.36993408269373">
            <text:p>0,3699</text:p>
          </table:table-cell>
          <table:table-cell table:style-name="ce54" table:formula="oooc:=[.J7]/[.F7]" office:value-type="float" office:value="0.240855436806667">
            <text:p>0,2409</text:p>
          </table:table-cell>
          <table:table-cell table:style-name="ce54" table:formula="oooc:=[.S7]/[.U7]" office:value-type="float" office:value="0.240855436806667">
            <text:p>0,2409</text:p>
          </table:table-cell>
          <table:table-cell table:style-name="ce36" table:formula="oooc:=[.R7]*[.J7]" office:value-type="float" office:value="475">
            <text:p>475,0</text:p>
          </table:table-cell>
          <table:table-cell table:style-name="ce36" table:formula="oooc:=([.F7]-[.Z7])/[.M7]" office:value-type="float" office:value="50">
            <text:p>50,0</text:p>
          </table:table-cell>
          <table:table-cell table:style-name="ce40" table:formula="oooc:=[.H7]*[.J7]" office:value-type="float" office:value="22380">
            <text:p>22380</text:p>
          </table:table-cell>
          <table:table-cell table:style-name="ce30" table:formula="oooc:=[.AC6]+1" office:value-type="float" office:value="3003">
            <text:p>3003</text:p>
          </table:table-cell>
          <table:table-cell table:style-name="ce105" office:value-type="string">
            <text:p>Baso Sokong</text:p>
          </table:table-cell>
          <table:table-cell table:formula="oooc:=[.E7]" office:value-type="float" office:value="22380">
            <text:p>22380</text:p>
          </table:table-cell>
          <table:table-cell table:formula="oooc:=[.F7]" office:value-type="float" office:value="500">
            <text:p>500</text:p>
          </table:table-cell>
          <table:table-cell table:style-name="ce119" table:formula="oooc:=[.G7]" office:value-type="float" office:value="50">
            <text:p>50,0</text:p>
          </table:table-cell>
          <table:table-cell table:number-columns-repeated="223"/>
        </table:table-row>
        <table:table-row table:style-name="ro2">
          <table:table-cell table:style-name="ce105" table:formula="oooc:=[.A7]+1" office:value-type="float" office:value="4">
            <text:p>4</text:p>
          </table:table-cell>
          <table:table-cell table:style-name="ce130" table:formula="oooc:=[.B7]+1" office:value-type="float" office:value="3004">
            <text:p>3004</text:p>
          </table:table-cell>
          <table:table-cell table:style-name="ce131" office:value-type="string">
            <text:p>Christian Lumembang</text:p>
          </table:table-cell>
          <table:table-cell table:style-name="ce133" office:value-type="float" office:value="25">
            <text:p>25,0</text:p>
          </table:table-cell>
          <table:table-cell table:style-name="ce135" table:formula="oooc:=746*[.D8]" office:value-type="float" office:value="18650">
            <text:p>18650,00</text:p>
          </table:table-cell>
          <table:table-cell table:style-name="ce131" office:value-type="float" office:value="500">
            <text:p>500</text:p>
          </table:table-cell>
          <table:table-cell table:style-name="ce133" office:value-type="float" office:value="44">
            <text:p>44,0</text:p>
          </table:table-cell>
          <table:table-cell table:style-name="ce135" table:formula="oooc:=[.E8]/[.J8]" office:value-type="float" office:value="71.2377525186306">
            <text:p>71,24</text:p>
          </table:table-cell>
          <table:table-cell table:style-name="ce130" office:value-type="float" office:value="2500">
            <text:p>2500</text:p>
          </table:table-cell>
          <table:table-cell table:style-name="ce135" table:formula="oooc:=(2*3.141592654*[.I8])/60" office:value-type="float" office:value="261.799387833333">
            <text:p>261,80</text:p>
          </table:table-cell>
          <table:table-cell table:style-name="ce135" office:value-type="float" office:value="3.4">
            <text:p>3,40</text:p>
          </table:table-cell>
          <table:table-cell table:style-name="ce143" table:formula="oooc:=0.0421401*[.K8]" office:value-type="float" office:value="0.14327634">
            <text:p>0,1433</text:p>
          </table:table-cell>
          <table:table-cell table:style-name="ce143" office:value-type="float" office:value="0.33">
            <text:p>0,3300</text:p>
          </table:table-cell>
          <table:table-cell table:style-name="ce143" office:value-type="float" office:value="0.0092">
            <text:p>0,0092</text:p>
          </table:table-cell>
          <table:table-cell table:style-name="ce135" table:formula="oooc:=([.E8]/([.F8]*[.G8]))*100" office:value-type="float" office:value="84.7727272727273">
            <text:p>84,77</text:p>
          </table:table-cell>
          <table:table-cell table:style-name="ce143" table:formula="oooc:=[.H8]/[.G8]" office:value-type="float" office:value="1.61903982996888">
            <text:p>1,6190</text:p>
          </table:table-cell>
          <table:table-cell table:style-name="ce143" table:formula="oooc:=[.H8]/[.J8]" office:value-type="float" office:value="0.272108170718802">
            <text:p>0,2721</text:p>
          </table:table-cell>
          <table:table-cell table:style-name="ce143" table:formula="oooc:=([.F8]-([.M8]*[.G8]))/[.J8]" office:value-type="float" office:value="1.85439700229195">
            <text:p>1,8544</text:p>
          </table:table-cell>
          <table:table-cell table:style-name="ce133" table:formula="oooc:=[.P8]/([.N8]*[.L8])" office:value-type="float" office:value="1228.27390910466">
            <text:p>1228,3</text:p>
          </table:table-cell>
          <table:table-cell table:style-name="ce135" table:formula="oooc:=(([.Q8]*[.N8])+([.L8]*[.M8]))/([.N8]*[.L8])" office:value-type="float" office:value="37.7687494840944">
            <text:p>37,77</text:p>
          </table:table-cell>
          <table:table-cell table:style-name="ce145" table:formula="oooc:=(([.Q8]*[.M8])+([.P8]*[.R8]))/([.N8]*[.L8])" office:value-type="float" office:value="2345.83036895144">
            <text:p>2346</text:p>
          </table:table-cell>
          <table:table-cell table:style-name="ce135" table:formula="oooc:=SQRT([.U8])" office:value-type="float" office:value="48.4337730199852">
            <text:p>48,43</text:p>
          </table:table-cell>
          <table:table-cell table:style-name="ce143" table:formula="oooc:=[.T8]/(2*[.V8])" office:value-type="float" office:value="0.389900962996522">
            <text:p>0,3899</text:p>
          </table:table-cell>
          <table:table-cell table:style-name="ce143" table:formula="oooc:=[.J8]/[.F8]" office:value-type="float" office:value="0.523598775666667">
            <text:p>0,5236</text:p>
          </table:table-cell>
          <table:table-cell table:style-name="ce143" table:formula="oooc:=[.S8]/[.U8]" office:value-type="float" office:value="0.523598775666667">
            <text:p>0,5236</text:p>
          </table:table-cell>
          <table:table-cell table:style-name="ce133" table:formula="oooc:=[.R8]*[.J8]" office:value-type="float" office:value="485.48">
            <text:p>485,5</text:p>
          </table:table-cell>
          <table:table-cell table:style-name="ce133" table:formula="oooc:=([.F8]-[.Z8])/[.M8]" office:value-type="float" office:value="43.9999999999999">
            <text:p>44,0</text:p>
          </table:table-cell>
          <table:table-cell table:style-name="ce145" table:formula="oooc:=[.H8]*[.J8]" office:value-type="float" office:value="18650">
            <text:p>18650</text:p>
          </table:table-cell>
          <table:table-cell table:style-name="ce130" table:formula="oooc:=[.AC7]+1" office:value-type="float" office:value="3004">
            <text:p>3004</text:p>
          </table:table-cell>
          <table:table-cell table:style-name="ce131" office:value-type="string">
            <text:p>Christian Lumembang</text:p>
          </table:table-cell>
          <table:table-cell table:formula="oooc:=[.E8]" office:value-type="float" office:value="18650">
            <text:p>18650</text:p>
          </table:table-cell>
          <table:table-cell table:formula="oooc:=[.F8]" office:value-type="float" office:value="500">
            <text:p>500</text:p>
          </table:table-cell>
          <table:table-cell table:style-name="ce119" table:formula="oooc:=[.G8]" office:value-type="float" office:value="44">
            <text:p>44,0</text:p>
          </table:table-cell>
          <table:table-cell table:style-name="ce149" table:number-columns-repeated="223"/>
        </table:table-row>
        <table:table-row table:style-name="ro2">
          <table:table-cell table:style-name="ce105" table:formula="oooc:=[.A8]+1" office:value-type="float" office:value="5">
            <text:p>5</text:p>
          </table:table-cell>
          <table:table-cell table:style-name="ce30" table:formula="oooc:=[.B8]+1" office:value-type="float" office:value="3005">
            <text:p>3005</text:p>
          </table:table-cell>
          <table:table-cell table:style-name="ce105" office:value-type="string">
            <text:p>Herlinda</text:p>
          </table:table-cell>
          <table:table-cell table:style-name="ce36" office:value-type="float" office:value="125">
            <text:p>125,0</text:p>
          </table:table-cell>
          <table:table-cell table:style-name="ce47" table:formula="oooc:=746*[.D9]" office:value-type="float" office:value="93250">
            <text:p>9325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200">
            <text:p>200,0</text:p>
          </table:table-cell>
          <table:table-cell table:style-name="ce47" table:formula="oooc:=[.E9]/[.J9]" office:value-type="float" office:value="774.323396941637">
            <text:p>774,32</text:p>
          </table:table-cell>
          <table:table-cell table:style-name="ce30" office:value-type="float" office:value="1150">
            <text:p>1150</text:p>
          </table:table-cell>
          <table:table-cell table:style-name="ce47" table:formula="oooc:=(2*3.141592654*[.I9])/60" office:value-type="float" office:value="120.427718403333">
            <text:p>120,43</text:p>
          </table:table-cell>
          <table:table-cell table:style-name="ce47" office:value-type="float" office:value="44">
            <text:p>44,00</text:p>
          </table:table-cell>
          <table:table-cell table:style-name="ce54" table:formula="oooc:=0.0421401*[.K9]" office:value-type="float" office:value="1.8541644">
            <text:p>1,8542</text:p>
          </table:table-cell>
          <table:table-cell table:style-name="ce54" office:value-type="float" office:value="0.059">
            <text:p>0,0590</text:p>
          </table:table-cell>
          <table:table-cell table:style-name="ce54" office:value-type="float" office:value="0.0025">
            <text:p>0,0025</text:p>
          </table:table-cell>
          <table:table-cell table:style-name="ce47" table:formula="oooc:=([.E9]/([.F9]*[.G9]))*100" office:value-type="float" office:value="93.25">
            <text:p>93,25</text:p>
          </table:table-cell>
          <table:table-cell table:style-name="ce54" table:formula="oooc:=[.H9]/[.G9]" office:value-type="float" office:value="3.87161698470819">
            <text:p>3,8716</text:p>
          </table:table-cell>
          <table:table-cell table:style-name="ce54" table:formula="oooc:=[.H9]/[.J9]" office:value-type="float" office:value="6.42977719089798">
            <text:p>6,4298</text:p>
          </table:table-cell>
          <table:table-cell table:style-name="ce54" table:formula="oooc:=([.F9]-([.M9]*[.G9]))/[.J9]" office:value-type="float" office:value="4.05388399342528">
            <text:p>4,0539</text:p>
          </table:table-cell>
          <table:table-cell table:style-name="ce36" table:formula="oooc:=[.P9]/([.N9]*[.L9])" office:value-type="float" office:value="835.226258191169">
            <text:p>835,2</text:p>
          </table:table-cell>
          <table:table-cell table:style-name="ce47" table:formula="oooc:=(([.Q9]*[.N9])+([.L9]*[.M9]))/([.N9]*[.L9])" office:value-type="float" office:value="27.0677492410587">
            <text:p>27,07</text:p>
          </table:table-cell>
          <table:table-cell table:style-name="ce40" table:formula="oooc:=(([.Q9]*[.M9])+([.P9]*[.R9]))/([.N9]*[.L9])" office:value-type="float" office:value="3467.74924105866">
            <text:p>3468</text:p>
          </table:table-cell>
          <table:table-cell table:style-name="ce47" table:formula="oooc:=SQRT([.U9])" office:value-type="float" office:value="58.8875983638207">
            <text:p>58,89</text:p>
          </table:table-cell>
          <table:table-cell table:style-name="ce54" table:formula="oooc:=[.T9]/(2*[.V9])" office:value-type="float" office:value="0.229825548953687">
            <text:p>0,2298</text:p>
          </table:table-cell>
          <table:table-cell table:style-name="ce54" table:formula="oooc:=[.J9]/[.F9]" office:value-type="float" office:value="0.240855436806667">
            <text:p>0,2409</text:p>
          </table:table-cell>
          <table:table-cell table:style-name="ce54" table:formula="oooc:=[.S9]/[.U9]" office:value-type="float" office:value="0.240855436806667">
            <text:p>0,2409</text:p>
          </table:table-cell>
          <table:table-cell table:style-name="ce36" table:formula="oooc:=[.R9]*[.J9]" office:value-type="float" office:value="488.2">
            <text:p>488,2</text:p>
          </table:table-cell>
          <table:table-cell table:style-name="ce36" table:formula="oooc:=([.F9]-[.Z9])/[.M9]" office:value-type="float" office:value="200">
            <text:p>200,0</text:p>
          </table:table-cell>
          <table:table-cell table:style-name="ce40" table:formula="oooc:=[.H9]*[.J9]" office:value-type="float" office:value="93250">
            <text:p>93250</text:p>
          </table:table-cell>
          <table:table-cell table:style-name="ce30" table:formula="oooc:=[.AC8]+1" office:value-type="float" office:value="3005">
            <text:p>3005</text:p>
          </table:table-cell>
          <table:table-cell table:style-name="ce105" office:value-type="string">
            <text:p>Herlinda</text:p>
          </table:table-cell>
          <table:table-cell table:formula="oooc:=[.E9]" office:value-type="float" office:value="93250">
            <text:p>93250</text:p>
          </table:table-cell>
          <table:table-cell table:formula="oooc:=[.F9]" office:value-type="float" office:value="500">
            <text:p>500</text:p>
          </table:table-cell>
          <table:table-cell table:style-name="ce119" table:formula="oooc:=[.G9]" office:value-type="float" office:value="200">
            <text:p>200,0</text:p>
          </table:table-cell>
          <table:table-cell table:number-columns-repeated="223"/>
        </table:table-row>
        <table:table-row table:style-name="ro2">
          <table:table-cell table:style-name="ce105" table:formula="oooc:=[.A9]+1" office:value-type="float" office:value="6">
            <text:p>6</text:p>
          </table:table-cell>
          <table:table-cell table:style-name="ce30" table:formula="oooc:=[.B9]+1" office:value-type="float" office:value="3006">
            <text:p>3006</text:p>
          </table:table-cell>
          <table:table-cell table:style-name="ce105" office:value-type="string">
            <text:p>Husain T.</text:p>
          </table:table-cell>
          <table:table-cell table:style-name="ce36" office:value-type="float" office:value="150">
            <text:p>150,0</text:p>
          </table:table-cell>
          <table:table-cell table:style-name="ce47" table:formula="oooc:=746*[.D10]" office:value-type="float" office:value="111900">
            <text:p>111900,00</text:p>
          </table:table-cell>
          <table:table-cell table:style-name="ce105" office:value-type="float" office:value="240">
            <text:p>240</text:p>
          </table:table-cell>
          <table:table-cell table:style-name="ce36" office:value-type="float" office:value="502">
            <text:p>502,0</text:p>
          </table:table-cell>
          <table:table-cell table:style-name="ce47" table:formula="oooc:=[.E10]/[.J10]" office:value-type="float" office:value="534.28314388973">
            <text:p>534,28</text:p>
          </table:table-cell>
          <table:table-cell table:style-name="ce30" office:value-type="float" office:value="2000">
            <text:p>2000</text:p>
          </table:table-cell>
          <table:table-cell table:style-name="ce47" table:formula="oooc:=(2*3.141592654*[.I10])/60" office:value-type="float" office:value="209.439510266667">
            <text:p>209,44</text:p>
          </table:table-cell>
          <table:table-cell table:style-name="ce47" office:value-type="float" office:value="99">
            <text:p>99,00</text:p>
          </table:table-cell>
          <table:table-cell table:style-name="ce54" table:formula="oooc:=0.0421401*[.K10]" office:value-type="float" office:value="4.1718699">
            <text:p>4,1719</text:p>
          </table:table-cell>
          <table:table-cell table:style-name="ce54" office:value-type="float" office:value="0.0078">
            <text:p>0,0078</text:p>
          </table:table-cell>
          <table:table-cell table:style-name="ce54" office:value-type="float" office:value="0.00042">
            <text:p>0,0004</text:p>
          </table:table-cell>
          <table:table-cell table:style-name="ce47" table:formula="oooc:=([.E10]/([.F10]*[.G10]))*100" office:value-type="float" office:value="92.8784860557769">
            <text:p>92,88</text:p>
          </table:table-cell>
          <table:table-cell table:style-name="ce54" table:formula="oooc:=[.H10]/[.G10]" office:value-type="float" office:value="1.06430905157317">
            <text:p>1,0643</text:p>
          </table:table-cell>
          <table:table-cell table:style-name="ce54" table:formula="oooc:=[.H10]/[.J10]" office:value-type="float" office:value="2.55101410048877">
            <text:p>2,5510</text:p>
          </table:table-cell>
          <table:table-cell table:style-name="ce54" table:formula="oooc:=([.F10]-([.M10]*[.G10]))/[.J10]" office:value-type="float" office:value="1.12721997725934">
            <text:p>1,1272</text:p>
          </table:table-cell>
          <table:table-cell table:style-name="ce36" table:formula="oooc:=[.P10]/([.N10]*[.L10])" office:value-type="float" office:value="607.418071788936">
            <text:p>607,4</text:p>
          </table:table-cell>
          <table:table-cell table:style-name="ce47" table:formula="oooc:=(([.Q10]*[.N10])+([.L10]*[.M10]))/([.N10]*[.L10])" office:value-type="float" office:value="19.1829083542686">
            <text:p>19,18</text:p>
          </table:table-cell>
          <table:table-cell table:style-name="ce40" table:formula="oooc:=(([.Q10]*[.M10])+([.P10]*[.R10]))/([.N10]*[.L10])" office:value-type="float" office:value="696.049838178725">
            <text:p>696</text:p>
          </table:table-cell>
          <table:table-cell table:style-name="ce47" table:formula="oooc:=SQRT([.U10])" office:value-type="float" office:value="26.382756455282">
            <text:p>26,38</text:p>
          </table:table-cell>
          <table:table-cell table:style-name="ce54" table:formula="oooc:=[.T10]/(2*[.V10])" office:value-type="float" office:value="0.363550116281122">
            <text:p>0,3636</text:p>
          </table:table-cell>
          <table:table-cell table:style-name="ce54" table:formula="oooc:=[.J10]/[.F10]" office:value-type="float" office:value="0.872664626111111">
            <text:p>0,8727</text:p>
          </table:table-cell>
          <table:table-cell table:style-name="ce54" table:formula="oooc:=[.S10]/[.U10]" office:value-type="float" office:value="0.872664626111111">
            <text:p>0,8727</text:p>
          </table:table-cell>
          <table:table-cell table:style-name="ce36" table:formula="oooc:=[.R10]*[.J10]" office:value-type="float" office:value="236.0844">
            <text:p>236,1</text:p>
          </table:table-cell>
          <table:table-cell table:style-name="ce36" table:formula="oooc:=([.F10]-[.Z10])/[.M10]" office:value-type="float" office:value="502.000000000001">
            <text:p>502,0</text:p>
          </table:table-cell>
          <table:table-cell table:style-name="ce40" table:formula="oooc:=[.H10]*[.J10]" office:value-type="float" office:value="111900">
            <text:p>111900</text:p>
          </table:table-cell>
          <table:table-cell table:style-name="ce30" table:formula="oooc:=[.AC9]+1" office:value-type="float" office:value="3006">
            <text:p>3006</text:p>
          </table:table-cell>
          <table:table-cell table:style-name="ce105" office:value-type="string">
            <text:p>Husain T.</text:p>
          </table:table-cell>
          <table:table-cell table:formula="oooc:=[.E10]" office:value-type="float" office:value="111900">
            <text:p>111900</text:p>
          </table:table-cell>
          <table:table-cell table:formula="oooc:=[.F10]" office:value-type="float" office:value="240">
            <text:p>240</text:p>
          </table:table-cell>
          <table:table-cell table:style-name="ce119" table:formula="oooc:=[.G10]" office:value-type="float" office:value="502">
            <text:p>502,0</text:p>
          </table:table-cell>
          <table:table-cell table:number-columns-repeated="223"/>
        </table:table-row>
        <table:table-row table:style-name="ro2">
          <table:table-cell table:style-name="ce105" table:formula="oooc:=[.A10]+1" office:value-type="float" office:value="7">
            <text:p>7</text:p>
          </table:table-cell>
          <table:table-cell table:style-name="ce30" table:formula="oooc:=[.B10]+1" office:value-type="float" office:value="3007">
            <text:p>3007</text:p>
          </table:table-cell>
          <table:table-cell table:style-name="ce132" office:value-type="string">
            <text:p>Ibrahim Abduh</text:p>
          </table:table-cell>
          <table:table-cell table:style-name="ce36" office:value-type="float" office:value="100">
            <text:p>100,0</text:p>
          </table:table-cell>
          <table:table-cell table:style-name="ce47" table:formula="oooc:=746*[.D11]" office:value-type="float" office:value="74600">
            <text:p>7460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166">
            <text:p>166,0</text:p>
          </table:table-cell>
          <table:table-cell table:style-name="ce47" table:formula="oooc:=[.E11]/[.J11]" office:value-type="float" office:value="284.951010074523">
            <text:p>284,95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11])/60" office:value-type="float" office:value="261.799387833333">
            <text:p>261,80</text:p>
          </table:table-cell>
          <table:table-cell table:style-name="ce47" office:value-type="float" office:value="11">
            <text:p>11,00</text:p>
          </table:table-cell>
          <table:table-cell table:style-name="ce54" table:formula="oooc:=0.0421401*[.K11]" office:value-type="float" office:value="0.4635411">
            <text:p>0,4635</text:p>
          </table:table-cell>
          <table:table-cell table:style-name="ce54" office:value-type="float" office:value="0.079">
            <text:p>0,0790</text:p>
          </table:table-cell>
          <table:table-cell table:style-name="ce54" office:value-type="float" office:value="0.0027">
            <text:p>0,0027</text:p>
          </table:table-cell>
          <table:table-cell table:style-name="ce47" table:formula="oooc:=([.E11]/([.F11]*[.G11]))*100" office:value-type="float" office:value="89.8795180722892">
            <text:p>89,88</text:p>
          </table:table-cell>
          <table:table-cell table:style-name="ce54" table:formula="oooc:=[.H11]/[.G11]" office:value-type="float" office:value="1.71657234984652">
            <text:p>1,7166</text:p>
          </table:table-cell>
          <table:table-cell table:style-name="ce54" table:formula="oooc:=[.H11]/[.J11]" office:value-type="float" office:value="1.08843268287521">
            <text:p>1,0884</text:p>
          </table:table-cell>
          <table:table-cell table:style-name="ce54" table:formula="oooc:=([.F11]-([.M11]*[.G11]))/[.J11]" office:value-type="float" office:value="1.85976752669094">
            <text:p>1,8598</text:p>
          </table:table-cell>
          <table:table-cell table:style-name="ce36" table:formula="oooc:=[.P11]/([.N11]*[.L11])" office:value-type="float" office:value="1371.5451272394">
            <text:p>1371,5</text:p>
          </table:table-cell>
          <table:table-cell table:style-name="ce47" table:formula="oooc:=(([.Q11]*[.N11])+([.L11]*[.M11]))/([.N11]*[.L11])" office:value-type="float" office:value="31.6073416253649">
            <text:p>31,61</text:p>
          </table:table-cell>
          <table:table-cell table:style-name="ce40" table:formula="oooc:=(([.Q11]*[.M11])+([.P11]*[.R11]))/([.N11]*[.L11])" office:value-type="float" office:value="2619.45823974301">
            <text:p>2619</text:p>
          </table:table-cell>
          <table:table-cell table:style-name="ce47" table:formula="oooc:=SQRT([.U11])" office:value-type="float" office:value="51.1806432134553">
            <text:p>51,18</text:p>
          </table:table-cell>
          <table:table-cell table:style-name="ce54" table:formula="oooc:=[.T11]/(2*[.V11])" office:value-type="float" office:value="0.308782184443662">
            <text:p>0,3088</text:p>
          </table:table-cell>
          <table:table-cell table:style-name="ce54" table:formula="oooc:=[.J11]/[.F11]" office:value-type="float" office:value="0.523598775666667">
            <text:p>0,5236</text:p>
          </table:table-cell>
          <table:table-cell table:style-name="ce54" table:formula="oooc:=[.S11]/[.U11]" office:value-type="float" office:value="0.523598775666667">
            <text:p>0,5236</text:p>
          </table:table-cell>
          <table:table-cell table:style-name="ce36" table:formula="oooc:=[.R11]*[.J11]" office:value-type="float" office:value="486.886">
            <text:p>486,9</text:p>
          </table:table-cell>
          <table:table-cell table:style-name="ce36" table:formula="oooc:=([.F11]-[.Z11])/[.M11]" office:value-type="float" office:value="166">
            <text:p>166,0</text:p>
          </table:table-cell>
          <table:table-cell table:style-name="ce40" table:formula="oooc:=[.H11]*[.J11]" office:value-type="float" office:value="74600">
            <text:p>74600</text:p>
          </table:table-cell>
          <table:table-cell table:style-name="ce30" table:formula="oooc:=[.AC10]+1" office:value-type="float" office:value="3007">
            <text:p>3007</text:p>
          </table:table-cell>
          <table:table-cell table:style-name="ce132" office:value-type="string">
            <text:p>Ibrahim Abduh</text:p>
          </table:table-cell>
          <table:table-cell table:formula="oooc:=[.E11]" office:value-type="float" office:value="74600">
            <text:p>74600</text:p>
          </table:table-cell>
          <table:table-cell table:formula="oooc:=[.F11]" office:value-type="float" office:value="500">
            <text:p>500</text:p>
          </table:table-cell>
          <table:table-cell table:style-name="ce119" table:formula="oooc:=[.G11]" office:value-type="float" office:value="166">
            <text:p>166,0</text:p>
          </table:table-cell>
          <table:table-cell table:number-columns-repeated="223"/>
        </table:table-row>
        <table:table-row table:style-name="ro2">
          <table:table-cell table:style-name="ce105" table:formula="oooc:=[.A11]+1" office:value-type="float" office:value="8">
            <text:p>8</text:p>
          </table:table-cell>
          <table:table-cell table:style-name="ce30" table:formula="oooc:=[.B11]+1" office:value-type="float" office:value="3008">
            <text:p>3008</text:p>
          </table:table-cell>
          <table:table-cell table:style-name="ce105" office:value-type="string">
            <text:p>Imanuel Damasar</text:p>
          </table:table-cell>
          <table:table-cell table:style-name="ce36" office:value-type="float" office:value="40">
            <text:p>40,0</text:p>
          </table:table-cell>
          <table:table-cell table:style-name="ce47" table:formula="oooc:=746*[.D12]" office:value-type="float" office:value="29840">
            <text:p>29840,00</text:p>
          </table:table-cell>
          <table:table-cell table:style-name="ce105" office:value-type="float" office:value="500">
            <text:p>500</text:p>
          </table:table-cell>
          <table:table-cell table:style-name="ce36" office:value-type="float" office:value="69">
            <text:p>69,0</text:p>
          </table:table-cell>
          <table:table-cell table:style-name="ce47" table:formula="oooc:=[.E12]/[.J12]" office:value-type="float" office:value="142.475505037261">
            <text:p>142,48</text:p>
          </table:table-cell>
          <table:table-cell table:style-name="ce30" office:value-type="float" office:value="2000">
            <text:p>2000</text:p>
          </table:table-cell>
          <table:table-cell table:style-name="ce47" table:formula="oooc:=(2*3.141592654*[.I12])/60" office:value-type="float" office:value="209.439510266667">
            <text:p>209,44</text:p>
          </table:table-cell>
          <table:table-cell table:style-name="ce47" office:value-type="float" office:value="11">
            <text:p>11,00</text:p>
          </table:table-cell>
          <table:table-cell table:style-name="ce54" table:formula="oooc:=0.0421401*[.K12]" office:value-type="float" office:value="0.4635411">
            <text:p>0,4635</text:p>
          </table:table-cell>
          <table:table-cell table:style-name="ce54" office:value-type="float" office:value="0.31">
            <text:p>0,3100</text:p>
          </table:table-cell>
          <table:table-cell table:style-name="ce54" office:value-type="float" office:value="0.011">
            <text:p>0,0110</text:p>
          </table:table-cell>
          <table:table-cell table:style-name="ce47" table:formula="oooc:=([.E12]/([.F12]*[.G12]))*100" office:value-type="float" office:value="86.4927536231884">
            <text:p>86,49</text:p>
          </table:table-cell>
          <table:table-cell table:style-name="ce54" table:formula="oooc:=[.H12]/[.G12]" office:value-type="float" office:value="2.06486239184437">
            <text:p>2,0649</text:p>
          </table:table-cell>
          <table:table-cell table:style-name="ce54" table:formula="oooc:=[.H12]/[.J12]" office:value-type="float" office:value="0.680270426797006">
            <text:p>0,6803</text:p>
          </table:table-cell>
          <table:table-cell table:style-name="ce54" table:formula="oooc:=([.F12]-([.M12]*[.G12]))/[.J12]" office:value-type="float" office:value="2.28519441909798">
            <text:p>2,2852</text:p>
          </table:table-cell>
          <table:table-cell table:style-name="ce36" table:formula="oooc:=[.P12]/([.N12]*[.L12])" office:value-type="float" office:value="404.958185789658">
            <text:p>405,0</text:p>
          </table:table-cell>
          <table:table-cell table:style-name="ce47" table:formula="oooc:=(([.Q12]*[.N12])+([.L12]*[.M12]))/([.N12]*[.L12])" office:value-type="float" office:value="29.6493696606342">
            <text:p>29,65</text:p>
          </table:table-cell>
          <table:table-cell table:style-name="ce40" table:formula="oooc:=(([.Q12]*[.M12])+([.P12]*[.R12]))/([.N12]*[.L12])" office:value-type="float" office:value="966.766455083019">
            <text:p>967</text:p>
          </table:table-cell>
          <table:table-cell table:style-name="ce47" table:formula="oooc:=SQRT([.U12])" office:value-type="float" office:value="31.0928682350635">
            <text:p>31,09</text:p>
          </table:table-cell>
          <table:table-cell table:style-name="ce54" table:formula="oooc:=[.T12]/(2*[.V12])" office:value-type="float" office:value="0.476787304350368">
            <text:p>0,4768</text:p>
          </table:table-cell>
          <table:table-cell table:style-name="ce54" table:formula="oooc:=[.J12]/[.F12]" office:value-type="float" office:value="0.418879020533333">
            <text:p>0,4189</text:p>
          </table:table-cell>
          <table:table-cell table:style-name="ce54" table:formula="oooc:=[.S12]/[.U12]" office:value-type="float" office:value="0.418879020533333">
            <text:p>0,4189</text:p>
          </table:table-cell>
          <table:table-cell table:style-name="ce36" table:formula="oooc:=[.R12]*[.J12]" office:value-type="float" office:value="478.61">
            <text:p>478,6</text:p>
          </table:table-cell>
          <table:table-cell table:style-name="ce36" table:formula="oooc:=([.F12]-[.Z12])/[.M12]" office:value-type="float" office:value="69">
            <text:p>69,0</text:p>
          </table:table-cell>
          <table:table-cell table:style-name="ce40" table:formula="oooc:=[.H12]*[.J12]" office:value-type="float" office:value="29840">
            <text:p>29840</text:p>
          </table:table-cell>
          <table:table-cell table:style-name="ce30" table:formula="oooc:=[.AC11]+1" office:value-type="float" office:value="3008">
            <text:p>3008</text:p>
          </table:table-cell>
          <table:table-cell table:style-name="ce105" office:value-type="string">
            <text:p>Imanuel Damasar</text:p>
          </table:table-cell>
          <table:table-cell table:formula="oooc:=[.E12]" office:value-type="float" office:value="29840">
            <text:p>29840</text:p>
          </table:table-cell>
          <table:table-cell table:formula="oooc:=[.F12]" office:value-type="float" office:value="500">
            <text:p>500</text:p>
          </table:table-cell>
          <table:table-cell table:style-name="ce119" table:formula="oooc:=[.G12]" office:value-type="float" office:value="69">
            <text:p>69,0</text:p>
          </table:table-cell>
          <table:table-cell table:number-columns-repeated="223"/>
        </table:table-row>
        <table:table-row table:style-name="ro2">
          <table:table-cell table:style-name="ce105" table:formula="oooc:=[.A12]+1" office:value-type="float" office:value="9">
            <text:p>9</text:p>
          </table:table-cell>
          <table:table-cell table:style-name="ce130" table:formula="oooc:=[.B12]+1" office:value-type="float" office:value="3009">
            <text:p>3009</text:p>
          </table:table-cell>
          <table:table-cell table:style-name="ce131" office:value-type="string">
            <text:p>Iswan</text:p>
          </table:table-cell>
          <table:table-cell table:style-name="ce133" office:value-type="float" office:value="60">
            <text:p>60,0</text:p>
          </table:table-cell>
          <table:table-cell table:style-name="ce135" table:formula="oooc:=746*[.D13]" office:value-type="float" office:value="44760">
            <text:p>44760,00</text:p>
          </table:table-cell>
          <table:table-cell table:style-name="ce131" office:value-type="float" office:value="500">
            <text:p>500</text:p>
          </table:table-cell>
          <table:table-cell table:style-name="ce133" office:value-type="float" office:value="99">
            <text:p>99,0</text:p>
          </table:table-cell>
          <table:table-cell table:style-name="ce135" table:formula="oooc:=[.E13]/[.J13]" office:value-type="float" office:value="371.675230531986">
            <text:p>371,68</text:p>
          </table:table-cell>
          <table:table-cell table:style-name="ce130" office:value-type="float" office:value="1150">
            <text:p>1150</text:p>
          </table:table-cell>
          <table:table-cell table:style-name="ce135" table:formula="oooc:=(2*3.141592654*[.I13])/60" office:value-type="float" office:value="120.427718403333">
            <text:p>120,43</text:p>
          </table:table-cell>
          <table:table-cell table:style-name="ce135" office:value-type="float" office:value="22">
            <text:p>22,00</text:p>
          </table:table-cell>
          <table:table-cell table:style-name="ce143" table:formula="oooc:=0.0421401*[.K13]" office:value-type="float" office:value="0.9270822">
            <text:p>0,9271</text:p>
          </table:table-cell>
          <table:table-cell table:style-name="ce143" office:value-type="float" office:value="0.139">
            <text:p>0,1390</text:p>
          </table:table-cell>
          <table:table-cell table:style-name="ce143" office:value-type="float" office:value="0.0057">
            <text:p>0,0057</text:p>
          </table:table-cell>
          <table:table-cell table:style-name="ce135" table:formula="oooc:=([.E13]/([.F13]*[.G13]))*100" office:value-type="float" office:value="90.4242424242424">
            <text:p>90,42</text:p>
          </table:table-cell>
          <table:table-cell table:style-name="ce143" table:formula="oooc:=[.H13]/[.G13]" office:value-type="float" office:value="3.75429525789885">
            <text:p>3,7543</text:p>
          </table:table-cell>
          <table:table-cell table:style-name="ce143" table:formula="oooc:=[.H13]/[.J13]" office:value-type="float" office:value="3.08629305163103">
            <text:p>3,0863</text:p>
          </table:table-cell>
          <table:table-cell table:style-name="ce143" table:formula="oooc:=([.F13]-([.M13]*[.G13]))/[.J13]" office:value-type="float" office:value="4.03760036681506">
            <text:p>4,0376</text:p>
          </table:table-cell>
          <table:table-cell table:style-name="ce133" table:formula="oooc:=[.P13]/([.N13]*[.L13])" office:value-type="float" office:value="710.452957525716">
            <text:p>710,5</text:p>
          </table:table-cell>
          <table:table-cell table:style-name="ce135" table:formula="oooc:=(([.Q13]*[.N13])+([.L13]*[.M13]))/([.N13]*[.L13])" office:value-type="float" office:value="27.715004183697">
            <text:p>27,72</text:p>
          </table:table-cell>
          <table:table-cell table:style-name="ce145" table:formula="oooc:=(([.Q13]*[.M13])+([.P13]*[.R13]))/([.N13]*[.L13])" office:value-type="float" office:value="2949.70695677504">
            <text:p>2950</text:p>
          </table:table-cell>
          <table:table-cell table:style-name="ce135" table:formula="oooc:=SQRT([.U13])" office:value-type="float" office:value="54.3112047074546">
            <text:p>54,31</text:p>
          </table:table-cell>
          <table:table-cell table:style-name="ce143" table:formula="oooc:=[.T13]/(2*[.V13])" office:value-type="float" office:value="0.255149967055444">
            <text:p>0,2551</text:p>
          </table:table-cell>
          <table:table-cell table:style-name="ce143" table:formula="oooc:=[.J13]/[.F13]" office:value-type="float" office:value="0.240855436806667">
            <text:p>0,2409</text:p>
          </table:table-cell>
          <table:table-cell table:style-name="ce143" table:formula="oooc:=[.S13]/[.U13]" office:value-type="float" office:value="0.240855436806667">
            <text:p>0,2409</text:p>
          </table:table-cell>
          <table:table-cell table:style-name="ce133" table:formula="oooc:=[.R13]*[.J13]" office:value-type="float" office:value="486.239">
            <text:p>486,2</text:p>
          </table:table-cell>
          <table:table-cell table:style-name="ce133" table:formula="oooc:=([.F13]-[.Z13])/[.M13]" office:value-type="float" office:value="99.0000000000002">
            <text:p>99,0</text:p>
          </table:table-cell>
          <table:table-cell table:style-name="ce145" table:formula="oooc:=[.H13]*[.J13]" office:value-type="float" office:value="44760">
            <text:p>44760</text:p>
          </table:table-cell>
          <table:table-cell table:style-name="ce130" table:formula="oooc:=[.AC12]+1" office:value-type="float" office:value="3009">
            <text:p>3009</text:p>
          </table:table-cell>
          <table:table-cell table:style-name="ce131" office:value-type="string">
            <text:p>Iswan</text:p>
          </table:table-cell>
          <table:table-cell table:formula="oooc:=[.E13]" office:value-type="float" office:value="44760">
            <text:p>44760</text:p>
          </table:table-cell>
          <table:table-cell table:formula="oooc:=[.F13]" office:value-type="float" office:value="500">
            <text:p>500</text:p>
          </table:table-cell>
          <table:table-cell table:style-name="ce119" table:formula="oooc:=[.G13]" office:value-type="float" office:value="99">
            <text:p>99,0</text:p>
          </table:table-cell>
          <table:table-cell table:style-name="ce149" table:number-columns-repeated="223"/>
        </table:table-row>
        <table:table-row table:style-name="ro2">
          <table:table-cell table:style-name="ce105" table:formula="oooc:=[.A13]+1" office:value-type="float" office:value="10">
            <text:p>10</text:p>
          </table:table-cell>
          <table:table-cell table:style-name="ce30" table:formula="oooc:=[.B13]+1" office:value-type="float" office:value="3010">
            <text:p>3010</text:p>
          </table:table-cell>
          <table:table-cell table:style-name="ce105" office:value-type="string">
            <text:p>Kurniaty Atmia</text:p>
          </table:table-cell>
          <table:table-cell table:style-name="ce134"/>
          <table:table-cell table:style-name="ce136"/>
          <table:table-cell table:style-name="ce138"/>
          <table:table-cell table:style-name="ce134"/>
          <table:table-cell table:style-name="ce136"/>
          <table:table-cell table:style-name="ce142"/>
          <table:table-cell table:style-name="ce136" table:number-columns-repeated="2"/>
          <table:table-cell table:style-name="ce144" table:number-columns-repeated="3"/>
          <table:table-cell table:style-name="ce136"/>
          <table:table-cell table:style-name="ce144" table:number-columns-repeated="3"/>
          <table:table-cell table:style-name="ce134"/>
          <table:table-cell table:style-name="ce136"/>
          <table:table-cell table:style-name="ce146"/>
          <table:table-cell table:style-name="ce136"/>
          <table:table-cell table:style-name="ce144" table:number-columns-repeated="3"/>
          <table:table-cell table:style-name="ce134" table:number-columns-repeated="2"/>
          <table:table-cell table:style-name="ce146"/>
          <table:table-cell table:style-name="ce130" table:formula="oooc:=[.AC13]+1" office:value-type="float" office:value="3010">
            <text:p>3010</text:p>
          </table:table-cell>
          <table:table-cell table:style-name="ce138"/>
          <table:table-cell table:style-name="ce147" table:number-columns-repeated="2"/>
          <table:table-cell table:style-name="ce148"/>
          <table:table-cell table:number-columns-repeated="223"/>
        </table:table-row>
        <table:table-row table:style-name="ro2">
          <table:table-cell table:style-name="ce105" table:formula="oooc:=[.A14]+1" office:value-type="float" office:value="11">
            <text:p>11</text:p>
          </table:table-cell>
          <table:table-cell table:style-name="ce30" table:formula="oooc:=[.B14]+1" office:value-type="float" office:value="3011">
            <text:p>3011</text:p>
          </table:table-cell>
          <table:table-cell table:style-name="ce105" office:value-type="string">
            <text:p>Mansur</text:p>
          </table:table-cell>
          <table:table-cell table:style-name="ce133" office:value-type="float" office:value="75">
            <text:p>75,0</text:p>
          </table:table-cell>
          <table:table-cell table:style-name="ce135" table:formula="oooc:=746*[.D15]" office:value-type="float" office:value="55950">
            <text:p>55950,00</text:p>
          </table:table-cell>
          <table:table-cell table:style-name="ce131" office:value-type="float" office:value="500">
            <text:p>500</text:p>
          </table:table-cell>
          <table:table-cell table:style-name="ce133" office:value-type="float" office:value="128">
            <text:p>128,0</text:p>
          </table:table-cell>
          <table:table-cell table:style-name="ce135" table:formula="oooc:=[.E15]/[.J15]" office:value-type="float" office:value="213.713257555892">
            <text:p>213,71</text:p>
          </table:table-cell>
          <table:table-cell table:style-name="ce130" office:value-type="float" office:value="2500">
            <text:p>2500</text:p>
          </table:table-cell>
          <table:table-cell table:style-name="ce135" table:formula="oooc:=(2*3.141592654*[.I15])/60" office:value-type="float" office:value="261.799387833333">
            <text:p>261,80</text:p>
          </table:table-cell>
          <table:table-cell table:style-name="ce135" office:value-type="float" office:value="9.8">
            <text:p>9,80</text:p>
          </table:table-cell>
          <table:table-cell table:style-name="ce143" table:formula="oooc:=0.0421401*[.K15]" office:value-type="float" office:value="0.41297298">
            <text:p>0,4130</text:p>
          </table:table-cell>
          <table:table-cell table:style-name="ce143" office:value-type="float" office:value="0.168">
            <text:p>0,1680</text:p>
          </table:table-cell>
          <table:table-cell table:style-name="ce143" office:value-type="float" office:value="0.005">
            <text:p>0,0050</text:p>
          </table:table-cell>
          <table:table-cell table:style-name="ce135" table:formula="oooc:=([.E15]/([.F15]*[.G15]))*100" office:value-type="float" office:value="87.421875">
            <text:p>87,42</text:p>
          </table:table-cell>
          <table:table-cell table:style-name="ce143" table:formula="oooc:=[.H15]/[.G15]" office:value-type="float" office:value="1.66963482465541">
            <text:p>1,6696</text:p>
          </table:table-cell>
          <table:table-cell table:style-name="ce143" table:formula="oooc:=[.H15]/[.J15]" office:value-type="float" office:value="0.816324512156407">
            <text:p>0,8163</text:p>
          </table:table-cell>
          <table:table-cell table:style-name="ce143" table:formula="oooc:=([.F15]-([.M15]*[.G15]))/[.J15]" office:value-type="float" office:value="1.82772008735414">
            <text:p>1,8277</text:p>
          </table:table-cell>
          <table:table-cell table:style-name="ce133" table:formula="oooc:=[.P15]/([.N15]*[.L15])" office:value-type="float" office:value="808.592767815175">
            <text:p>808,6</text:p>
          </table:table-cell>
          <table:table-cell table:style-name="ce135" table:formula="oooc:=(([.Q15]*[.N15])+([.L15]*[.M15]))/([.N15]*[.L15])" office:value-type="float" office:value="35.5767019918746">
            <text:p>35,58</text:p>
          </table:table-cell>
          <table:table-cell table:style-name="ce145" table:formula="oooc:=(([.Q15]*[.M15])+([.P15]*[.R15]))/([.N15]*[.L15])" office:value-type="float" office:value="1544.29843115206">
            <text:p>1544</text:p>
          </table:table-cell>
          <table:table-cell table:style-name="ce135" table:formula="oooc:=SQRT([.U15])" office:value-type="float" office:value="39.2975626617232">
            <text:p>39,30</text:p>
          </table:table-cell>
          <table:table-cell table:style-name="ce143" table:formula="oooc:=[.T15]/(2*[.V15])" office:value-type="float" office:value="0.45265786962568">
            <text:p>0,4527</text:p>
          </table:table-cell>
          <table:table-cell table:style-name="ce143" table:formula="oooc:=[.J15]/[.F15]" office:value-type="float" office:value="0.523598775666667">
            <text:p>0,5236</text:p>
          </table:table-cell>
          <table:table-cell table:style-name="ce143" table:formula="oooc:=[.S15]/[.U15]" office:value-type="float" office:value="0.523598775666667">
            <text:p>0,5236</text:p>
          </table:table-cell>
          <table:table-cell table:style-name="ce133" table:formula="oooc:=[.R15]*[.J15]" office:value-type="float" office:value="478.496">
            <text:p>478,5</text:p>
          </table:table-cell>
          <table:table-cell table:style-name="ce133" table:formula="oooc:=([.F15]-[.Z15])/[.M15]" office:value-type="float" office:value="128">
            <text:p>128,0</text:p>
          </table:table-cell>
          <table:table-cell table:style-name="ce145" table:formula="oooc:=[.H15]*[.J15]" office:value-type="float" office:value="55950">
            <text:p>55950</text:p>
          </table:table-cell>
          <table:table-cell table:style-name="ce130" table:formula="oooc:=[.AC14]+1" office:value-type="float" office:value="3011">
            <text:p>3011</text:p>
          </table:table-cell>
          <table:table-cell table:style-name="ce105" office:value-type="string">
            <text:p>Mansur</text:p>
          </table:table-cell>
          <table:table-cell table:formula="oooc:=[.E15]" office:value-type="float" office:value="55950">
            <text:p>55950</text:p>
          </table:table-cell>
          <table:table-cell table:formula="oooc:=[.F15]" office:value-type="float" office:value="500">
            <text:p>500</text:p>
          </table:table-cell>
          <table:table-cell table:style-name="ce119" table:formula="oooc:=[.G15]" office:value-type="float" office:value="128">
            <text:p>128,0</text:p>
          </table:table-cell>
          <table:table-cell table:number-columns-repeated="223"/>
        </table:table-row>
        <table:table-row table:style-name="ro2">
          <table:table-cell table:style-name="ce105" table:formula="oooc:=[.A15]+1" office:value-type="float" office:value="12">
            <text:p>12</text:p>
          </table:table-cell>
          <table:table-cell table:style-name="ce30" table:formula="oooc:=[.B15]+1" office:value-type="float" office:value="3012">
            <text:p>3012</text:p>
          </table:table-cell>
          <table:table-cell table:style-name="ce105" office:value-type="string">
            <text:p>Muh. Junaedi Abdullah</text:p>
          </table:table-cell>
          <table:table-cell table:style-name="ce133" office:value-type="float" office:value="60">
            <text:p>60,0</text:p>
          </table:table-cell>
          <table:table-cell table:style-name="ce135" table:formula="oooc:=746*[.D16]" office:value-type="float" office:value="44760">
            <text:p>44760,00</text:p>
          </table:table-cell>
          <table:table-cell table:style-name="ce131" office:value-type="float" office:value="500">
            <text:p>500</text:p>
          </table:table-cell>
          <table:table-cell table:style-name="ce133" office:value-type="float" office:value="105">
            <text:p>105,0</text:p>
          </table:table-cell>
          <table:table-cell table:style-name="ce135" table:formula="oooc:=[.E16]/[.J16]" office:value-type="float" office:value="244.243722921019">
            <text:p>244,24</text:p>
          </table:table-cell>
          <table:table-cell table:style-name="ce130" office:value-type="float" office:value="1750">
            <text:p>1750</text:p>
          </table:table-cell>
          <table:table-cell table:style-name="ce135" table:formula="oooc:=(2*3.141592654*[.I16])/60" office:value-type="float" office:value="183.259571483333">
            <text:p>183,26</text:p>
          </table:table-cell>
          <table:table-cell table:style-name="ce135" office:value-type="float" office:value="9.8">
            <text:p>9,80</text:p>
          </table:table-cell>
          <table:table-cell table:style-name="ce143" table:formula="oooc:=0.0421401*[.K16]" office:value-type="float" office:value="0.41297298">
            <text:p>0,4130</text:p>
          </table:table-cell>
          <table:table-cell table:style-name="ce143" office:value-type="float" office:value="0.21">
            <text:p>0,2100</text:p>
          </table:table-cell>
          <table:table-cell table:style-name="ce143" office:value-type="float" office:value="0.007">
            <text:p>0,0070</text:p>
          </table:table-cell>
          <table:table-cell table:style-name="ce135" table:formula="oooc:=([.E16]/([.F16]*[.G16]))*100" office:value-type="float" office:value="85.2571428571429">
            <text:p>85,26</text:p>
          </table:table-cell>
          <table:table-cell table:style-name="ce143" table:formula="oooc:=[.H16]/[.G16]" office:value-type="float" office:value="2.3261306944859">
            <text:p>2,3261</text:p>
          </table:table-cell>
          <table:table-cell table:style-name="ce143" table:formula="oooc:=[.H16]/[.J16]" office:value-type="float" office:value="1.33277471372475">
            <text:p>1,3328</text:p>
          </table:table-cell>
          <table:table-cell table:style-name="ce143" table:formula="oooc:=([.F16]-([.M16]*[.G16]))/[.J16]" office:value-type="float" office:value="2.60804931568591">
            <text:p>2,6080</text:p>
          </table:table-cell>
          <table:table-cell table:style-name="ce133" table:formula="oooc:=[.P16]/([.N16]*[.L16])" office:value-type="float" office:value="804.663745619766">
            <text:p>804,7</text:p>
          </table:table-cell>
          <table:table-cell table:style-name="ce135" table:formula="oooc:=(([.Q16]*[.N16])+([.L16]*[.M16]))/([.N16]*[.L16])" office:value-type="float" office:value="33.2272685581627">
            <text:p>33,23</text:p>
          </table:table-cell>
          <table:table-cell table:style-name="ce145" table:formula="oooc:=(([.Q16]*[.M16])+([.P16]*[.R16]))/([.N16]*[.L16])" office:value-type="float" office:value="2195.42078786577">
            <text:p>2195</text:p>
          </table:table-cell>
          <table:table-cell table:style-name="ce135" table:formula="oooc:=SQRT([.U16])" office:value-type="float" office:value="46.8553176050037">
            <text:p>46,86</text:p>
          </table:table-cell>
          <table:table-cell table:style-name="ce143" table:formula="oooc:=[.T16]/(2*[.V16])" office:value-type="float" office:value="0.354573080031948">
            <text:p>0,3546</text:p>
          </table:table-cell>
          <table:table-cell table:style-name="ce143" table:formula="oooc:=[.J16]/[.F16]" office:value-type="float" office:value="0.366519142966667">
            <text:p>0,3665</text:p>
          </table:table-cell>
          <table:table-cell table:style-name="ce143" table:formula="oooc:=[.S16]/[.U16]" office:value-type="float" office:value="0.366519142966667">
            <text:p>0,3665</text:p>
          </table:table-cell>
          <table:table-cell table:style-name="ce133" table:formula="oooc:=[.R16]*[.J16]" office:value-type="float" office:value="477.95">
            <text:p>478,0</text:p>
          </table:table-cell>
          <table:table-cell table:style-name="ce133" table:formula="oooc:=([.F16]-[.Z16])/[.M16]" office:value-type="float" office:value="105">
            <text:p>105,0</text:p>
          </table:table-cell>
          <table:table-cell table:style-name="ce145" table:formula="oooc:=[.H16]*[.J16]" office:value-type="float" office:value="44760">
            <text:p>44760</text:p>
          </table:table-cell>
          <table:table-cell table:style-name="ce130" table:formula="oooc:=[.AC15]+1" office:value-type="float" office:value="3012">
            <text:p>3012</text:p>
          </table:table-cell>
          <table:table-cell table:style-name="ce105" office:value-type="string">
            <text:p>Muh. Junaedi Abdullah</text:p>
          </table:table-cell>
          <table:table-cell table:formula="oooc:=[.E16]" office:value-type="float" office:value="44760">
            <text:p>44760</text:p>
          </table:table-cell>
          <table:table-cell table:formula="oooc:=[.F16]" office:value-type="float" office:value="500">
            <text:p>500</text:p>
          </table:table-cell>
          <table:table-cell table:style-name="ce119" table:formula="oooc:=[.G16]" office:value-type="float" office:value="105">
            <text:p>105,0</text:p>
          </table:table-cell>
          <table:table-cell table:number-columns-repeated="223"/>
        </table:table-row>
        <table:table-row table:style-name="ro2">
          <table:table-cell table:style-name="ce105" table:formula="oooc:=[.A16]+1" office:value-type="float" office:value="13">
            <text:p>13</text:p>
          </table:table-cell>
          <table:table-cell table:style-name="ce30" table:formula="oooc:=[.B16]+1" office:value-type="float" office:value="3013">
            <text:p>3013</text:p>
          </table:table-cell>
          <table:table-cell table:style-name="ce105" office:value-type="string">
            <text:p>Sri Kurniati A.</text:p>
          </table:table-cell>
          <table:table-cell table:style-name="ce133" office:value-type="float" office:value="20">
            <text:p>20,0</text:p>
          </table:table-cell>
          <table:table-cell table:style-name="ce135" table:formula="oooc:=746*[.D17]" office:value-type="float" office:value="14920">
            <text:p>14920,00</text:p>
          </table:table-cell>
          <table:table-cell table:style-name="ce131" office:value-type="float" office:value="240">
            <text:p>240</text:p>
          </table:table-cell>
          <table:table-cell table:style-name="ce133" office:value-type="float" office:value="70.5">
            <text:p>70,5</text:p>
          </table:table-cell>
          <table:table-cell table:style-name="ce135" table:formula="oooc:=[.E17]/[.J17]" office:value-type="float" office:value="81.4145743070064">
            <text:p>81,41</text:p>
          </table:table-cell>
          <table:table-cell table:style-name="ce130" office:value-type="float" office:value="1750">
            <text:p>1750</text:p>
          </table:table-cell>
          <table:table-cell table:style-name="ce135" table:formula="oooc:=(2*3.141592654*[.I17])/60" office:value-type="float" office:value="183.259571483333">
            <text:p>183,26</text:p>
          </table:table-cell>
          <table:table-cell table:style-name="ce135" office:value-type="float" office:value="3.4">
            <text:p>3,40</text:p>
          </table:table-cell>
          <table:table-cell table:style-name="ce143" table:formula="oooc:=0.0421401*[.K17]" office:value-type="float" office:value="0.14327634">
            <text:p>0,1433</text:p>
          </table:table-cell>
          <table:table-cell table:style-name="ce143" office:value-type="float" office:value="0.176">
            <text:p>0,1760</text:p>
          </table:table-cell>
          <table:table-cell table:style-name="ce143" office:value-type="float" office:value="0.008">
            <text:p>0,0080</text:p>
          </table:table-cell>
          <table:table-cell table:style-name="ce135" table:formula="oooc:=([.E17]/([.F17]*[.G17]))*100" office:value-type="float" office:value="88.1796690307329">
            <text:p>88,18</text:p>
          </table:table-cell>
          <table:table-cell table:style-name="ce143" table:formula="oooc:=[.H17]/[.G17]" office:value-type="float" office:value="1.15481665683697">
            <text:p>1,1548</text:p>
          </table:table-cell>
          <table:table-cell table:style-name="ce143" table:formula="oooc:=[.H17]/[.J17]" office:value-type="float" office:value="0.444258237908249">
            <text:p>0,4443</text:p>
          </table:table-cell>
          <table:table-cell table:style-name="ce143" table:formula="oooc:=([.F17]-([.M17]*[.G17]))/[.J17]" office:value-type="float" office:value="1.24191057611798">
            <text:p>1,2419</text:p>
          </table:table-cell>
          <table:table-cell table:style-name="ce133" table:formula="oooc:=[.P17]/([.N17]*[.L17])" office:value-type="float" office:value="1007.50816292921">
            <text:p>1007,5</text:p>
          </table:table-cell>
          <table:table-cell table:style-name="ce135" table:formula="oooc:=(([.Q17]*[.N17])+([.L17]*[.M17]))/([.N17]*[.L17])" office:value-type="float" office:value="25.1007090068622">
            <text:p>25,10</text:p>
          </table:table-cell>
          <table:table-cell table:style-name="ce145" table:formula="oooc:=(([.Q17]*[.M17])+([.P17]*[.R17]))/([.N17]*[.L17])" office:value-type="float" office:value="1319.45064121795">
            <text:p>1319</text:p>
          </table:table-cell>
          <table:table-cell table:style-name="ce135" table:formula="oooc:=SQRT([.U17])" office:value-type="float" office:value="36.3242431609793">
            <text:p>36,32</text:p>
          </table:table-cell>
          <table:table-cell table:style-name="ce143" table:formula="oooc:=[.T17]/(2*[.V17])" office:value-type="float" office:value="0.345509043307834">
            <text:p>0,3455</text:p>
          </table:table-cell>
          <table:table-cell table:style-name="ce143" table:formula="oooc:=[.J17]/[.F17]" office:value-type="float" office:value="0.763581547847222">
            <text:p>0,7636</text:p>
          </table:table-cell>
          <table:table-cell table:style-name="ce143" table:formula="oooc:=[.S17]/[.U17]" office:value-type="float" office:value="0.763581547847222">
            <text:p>0,7636</text:p>
          </table:table-cell>
          <table:table-cell table:style-name="ce133" table:formula="oooc:=[.R17]*[.J17]" office:value-type="float" office:value="227.592">
            <text:p>227,6</text:p>
          </table:table-cell>
          <table:table-cell table:style-name="ce133" table:formula="oooc:=([.F17]-[.Z17])/[.M17]" office:value-type="float" office:value="70.5000000000001">
            <text:p>70,5</text:p>
          </table:table-cell>
          <table:table-cell table:style-name="ce145" table:formula="oooc:=[.H17]*[.J17]" office:value-type="float" office:value="14920">
            <text:p>14920</text:p>
          </table:table-cell>
          <table:table-cell table:style-name="ce130" table:formula="oooc:=[.AC16]+1" office:value-type="float" office:value="3013">
            <text:p>3013</text:p>
          </table:table-cell>
          <table:table-cell table:style-name="ce105" office:value-type="string">
            <text:p>Sri Kurniati A.</text:p>
          </table:table-cell>
          <table:table-cell table:formula="oooc:=[.E17]" office:value-type="float" office:value="14920">
            <text:p>14920</text:p>
          </table:table-cell>
          <table:table-cell table:formula="oooc:=[.F17]" office:value-type="float" office:value="240">
            <text:p>240</text:p>
          </table:table-cell>
          <table:table-cell table:style-name="ce119" table:formula="oooc:=[.G17]"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105" table:formula="oooc:=[.A17]+1" office:value-type="float" office:value="14">
            <text:p>14</text:p>
          </table:table-cell>
          <table:table-cell table:style-name="ce30" table:formula="oooc:=[.B17]+1" office:value-type="float" office:value="3014">
            <text:p>3014</text:p>
          </table:table-cell>
          <table:table-cell table:style-name="ce105" office:value-type="string">
            <text:p>Sudirman S.</text:p>
          </table:table-cell>
          <table:table-cell table:style-name="ce133" office:value-type="float" office:value="50">
            <text:p>50,0</text:p>
          </table:table-cell>
          <table:table-cell table:style-name="ce135" table:formula="oooc:=746*[.D18]" office:value-type="float" office:value="37300">
            <text:p>37300,00</text:p>
          </table:table-cell>
          <table:table-cell table:style-name="ce131" office:value-type="float" office:value="240">
            <text:p>240</text:p>
          </table:table-cell>
          <table:table-cell table:style-name="ce133" office:value-type="float" office:value="174">
            <text:p>174,0</text:p>
          </table:table-cell>
          <table:table-cell table:style-name="ce135" table:formula="oooc:=[.E18]/[.J18]" office:value-type="float" office:value="142.475505037261">
            <text:p>142,48</text:p>
          </table:table-cell>
          <table:table-cell table:style-name="ce130" office:value-type="float" office:value="2500">
            <text:p>2500</text:p>
          </table:table-cell>
          <table:table-cell table:style-name="ce135" table:formula="oooc:=(2*3.141592654*[.I18])/60" office:value-type="float" office:value="261.799387833333">
            <text:p>261,80</text:p>
          </table:table-cell>
          <table:table-cell table:style-name="ce135" office:value-type="float" office:value="4.95">
            <text:p>4,95</text:p>
          </table:table-cell>
          <table:table-cell table:style-name="ce143" table:formula="oooc:=0.0421401*[.K18]" office:value-type="float" office:value="0.208593495">
            <text:p>0,2086</text:p>
          </table:table-cell>
          <table:table-cell table:style-name="ce143" office:value-type="float" office:value="0.056">
            <text:p>0,0560</text:p>
          </table:table-cell>
          <table:table-cell table:style-name="ce143" office:value-type="float" office:value="0.0014">
            <text:p>0,0014</text:p>
          </table:table-cell>
          <table:table-cell table:style-name="ce135" table:formula="oooc:=([.E18]/([.F18]*[.G18]))*100" office:value-type="float" office:value="89.3199233716475">
            <text:p>89,32</text:p>
          </table:table-cell>
          <table:table-cell table:style-name="ce143" table:formula="oooc:=[.H18]/[.G18]" office:value-type="float" office:value="0.818824741593455">
            <text:p>0,8188</text:p>
          </table:table-cell>
          <table:table-cell table:style-name="ce143" table:formula="oooc:=[.H18]/[.J18]" office:value-type="float" office:value="0.544216341437605">
            <text:p>0,5442</text:p>
          </table:table-cell>
          <table:table-cell table:style-name="ce143" table:formula="oooc:=([.F18]-([.M18]*[.G18]))/[.J18]" office:value-type="float" office:value="0.879513133722778">
            <text:p>0,8795</text:p>
          </table:table-cell>
          <table:table-cell table:style-name="ce133" table:formula="oooc:=[.P18]/([.N18]*[.L18])" office:value-type="float" office:value="2803.89767391307">
            <text:p>2803,9</text:p>
          </table:table-cell>
          <table:table-cell table:style-name="ce135" table:formula="oooc:=(([.Q18]*[.N18])+([.L18]*[.M18]))/([.N18]*[.L18])" office:value-type="float" office:value="42.608980406784">
            <text:p>42,61</text:p>
          </table:table-cell>
          <table:table-cell table:style-name="ce145" table:formula="oooc:=(([.Q18]*[.M18])+([.P18]*[.R18]))/([.N18]*[.L18])" office:value-type="float" office:value="2570.42404609265">
            <text:p>2570</text:p>
          </table:table-cell>
          <table:table-cell table:style-name="ce135" table:formula="oooc:=SQRT([.U18])" office:value-type="float" office:value="50.6993495628164">
            <text:p>50,70</text:p>
          </table:table-cell>
          <table:table-cell table:style-name="ce143" table:formula="oooc:=[.T18]/(2*[.V18])" office:value-type="float" office:value="0.420212298325362">
            <text:p>0,4202</text:p>
          </table:table-cell>
          <table:table-cell table:style-name="ce143" table:formula="oooc:=[.J18]/[.F18]" office:value-type="float" office:value="1.09083078263889">
            <text:p>1,0908</text:p>
          </table:table-cell>
          <table:table-cell table:style-name="ce143" table:formula="oooc:=[.S18]/[.U18]" office:value-type="float" office:value="1.09083078263889">
            <text:p>1,0908</text:p>
          </table:table-cell>
          <table:table-cell table:style-name="ce133" table:formula="oooc:=[.R18]*[.J18]" office:value-type="float" office:value="230.256">
            <text:p>230,3</text:p>
          </table:table-cell>
          <table:table-cell table:style-name="ce133" table:formula="oooc:=([.F18]-[.Z18])/[.M18]" office:value-type="float" office:value="174">
            <text:p>174,0</text:p>
          </table:table-cell>
          <table:table-cell table:style-name="ce145" table:formula="oooc:=[.H18]*[.J18]" office:value-type="float" office:value="37300">
            <text:p>37300</text:p>
          </table:table-cell>
          <table:table-cell table:style-name="ce130" table:formula="oooc:=[.AC17]+1" office:value-type="float" office:value="3014">
            <text:p>3014</text:p>
          </table:table-cell>
          <table:table-cell table:style-name="ce105" office:value-type="string">
            <text:p>Sudirman S.</text:p>
          </table:table-cell>
          <table:table-cell table:formula="oooc:=[.E18]" office:value-type="float" office:value="37300">
            <text:p>37300</text:p>
          </table:table-cell>
          <table:table-cell table:formula="oooc:=[.F18]" office:value-type="float" office:value="240">
            <text:p>240</text:p>
          </table:table-cell>
          <table:table-cell table:style-name="ce119" table:formula="oooc:=[.G18]" office:value-type="float" office:value="174">
            <text:p>174,0</text:p>
          </table:table-cell>
          <table:table-cell table:number-columns-repeated="223"/>
        </table:table-row>
        <table:table-row table:style-name="ro2">
          <table:table-cell table:style-name="ce105" table:formula="oooc:=[.A18]+1" office:value-type="float" office:value="15">
            <text:p>15</text:p>
          </table:table-cell>
          <table:table-cell table:style-name="ce30" table:formula="oooc:=[.B18]+1" office:value-type="float" office:value="3015">
            <text:p>3015</text:p>
          </table:table-cell>
          <table:table-cell table:style-name="ce105" office:value-type="string">
            <text:p>Sultan Rasjid</text:p>
          </table:table-cell>
          <table:table-cell table:style-name="ce134"/>
          <table:table-cell table:style-name="ce136"/>
          <table:table-cell table:style-name="ce138"/>
          <table:table-cell table:style-name="ce134"/>
          <table:table-cell table:style-name="ce136"/>
          <table:table-cell table:style-name="ce142"/>
          <table:table-cell table:style-name="ce136" table:number-columns-repeated="2"/>
          <table:table-cell table:style-name="ce144" table:number-columns-repeated="3"/>
          <table:table-cell table:style-name="ce136"/>
          <table:table-cell table:style-name="ce144" table:number-columns-repeated="3"/>
          <table:table-cell table:style-name="ce134"/>
          <table:table-cell table:style-name="ce136"/>
          <table:table-cell table:style-name="ce146"/>
          <table:table-cell table:style-name="ce136"/>
          <table:table-cell table:style-name="ce144" table:number-columns-repeated="3"/>
          <table:table-cell table:style-name="ce134" table:number-columns-repeated="2"/>
          <table:table-cell table:style-name="ce146"/>
          <table:table-cell table:style-name="ce130" table:formula="oooc:=[.AC18]+1" office:value-type="float" office:value="3015">
            <text:p>3015</text:p>
          </table:table-cell>
          <table:table-cell table:style-name="ce105" office:value-type="string">
            <text:p>Sultan Rasjid</text:p>
          </table:table-cell>
          <table:table-cell table:formula="oooc:=[.E19]" office:value-type="float" office:value="0">
            <text:p>0</text:p>
          </table:table-cell>
          <table:table-cell table:formula="oooc:=[.F19]" office:value-type="float" office:value="0">
            <text:p>0</text:p>
          </table:table-cell>
          <table:table-cell table:style-name="ce119" table:formula="oooc:=[.G19]" office:value-type="float" office:value="0">
            <text:p>0,0</text:p>
          </table:table-cell>
          <table:table-cell table:number-columns-repeated="223"/>
        </table:table-row>
        <table:table-row table:style-name="ro2">
          <table:table-cell table:style-name="ce105" table:formula="oooc:=[.A19]+1" office:value-type="float" office:value="16">
            <text:p>16</text:p>
          </table:table-cell>
          <table:table-cell table:style-name="ce30" table:formula="oooc:=[.B19]+1" office:value-type="float" office:value="3016">
            <text:p>3016</text:p>
          </table:table-cell>
          <table:table-cell table:style-name="ce105" office:value-type="string">
            <text:p>Yedi George Yefri Lely</text:p>
          </table:table-cell>
          <table:table-cell table:style-name="ce133" office:value-type="float" office:value="30">
            <text:p>30,0</text:p>
          </table:table-cell>
          <table:table-cell table:style-name="ce135" table:formula="oooc:=746*[.D20]" office:value-type="float" office:value="22380">
            <text:p>22380,00</text:p>
          </table:table-cell>
          <table:table-cell table:style-name="ce131" office:value-type="float" office:value="500">
            <text:p>500</text:p>
          </table:table-cell>
          <table:table-cell table:style-name="ce133" office:value-type="float" office:value="53">
            <text:p>53,0</text:p>
          </table:table-cell>
          <table:table-cell table:style-name="ce135" table:formula="oooc:=[.E20]/[.J20]" office:value-type="float" office:value="85.4853030223568">
            <text:p>85,49</text:p>
          </table:table-cell>
          <table:table-cell table:style-name="ce130" office:value-type="float" office:value="2500">
            <text:p>2500</text:p>
          </table:table-cell>
          <table:table-cell table:style-name="ce135" table:formula="oooc:=(2*3.141592654*[.I20])/60" office:value-type="float" office:value="261.799387833333">
            <text:p>261,80</text:p>
          </table:table-cell>
          <table:table-cell table:style-name="ce135" office:value-type="float" office:value="3.4">
            <text:p>3,40</text:p>
          </table:table-cell>
          <table:table-cell table:style-name="ce143" table:formula="oooc:=0.0421401*[.K20]" office:value-type="float" office:value="0.14327634">
            <text:p>0,1433</text:p>
          </table:table-cell>
          <table:table-cell table:style-name="ce143" office:value-type="float" office:value="0.428">
            <text:p>0,4280</text:p>
          </table:table-cell>
          <table:table-cell table:style-name="ce143" office:value-type="float" office:value="0.009">
            <text:p>0,0090</text:p>
          </table:table-cell>
          <table:table-cell table:style-name="ce135" table:formula="oooc:=([.E20]/([.F20]*[.G20]))*100" office:value-type="float" office:value="84.4528301886792">
            <text:p>84,45</text:p>
          </table:table-cell>
          <table:table-cell table:style-name="ce143" table:formula="oooc:=[.H20]/[.G20]" office:value-type="float" office:value="1.61293024570484">
            <text:p>1,6129</text:p>
          </table:table-cell>
          <table:table-cell table:style-name="ce143" table:formula="oooc:=[.H20]/[.J20]" office:value-type="float" office:value="0.326529804862563">
            <text:p>0,3265</text:p>
          </table:table-cell>
          <table:table-cell table:style-name="ce143" table:formula="oooc:=([.F20]-([.M20]*[.G20]))/[.J20]" office:value-type="float" office:value="1.82321281936636">
            <text:p>1,8232</text:p>
          </table:table-cell>
          <table:table-cell table:style-name="ce133" table:formula="oooc:=[.P20]/([.N20]*[.L20])" office:value-type="float" office:value="1250.83088907061">
            <text:p>1250,8</text:p>
          </table:table-cell>
          <table:table-cell table:style-name="ce135" table:formula="oooc:=(([.Q20]*[.N20])+([.L20]*[.M20]))/([.N20]*[.L20])" office:value-type="float" office:value="49.8345766755993">
            <text:p>49,83</text:p>
          </table:table-cell>
          <table:table-cell table:style-name="ce145" table:formula="oooc:=(([.Q20]*[.M20])+([.P20]*[.R20]))/([.N20]*[.L20])" office:value-type="float" office:value="2388.91102729948">
            <text:p>2389</text:p>
          </table:table-cell>
          <table:table-cell table:style-name="ce135" table:formula="oooc:=SQRT([.U20])" office:value-type="float" office:value="48.8764874689199">
            <text:p>48,88</text:p>
          </table:table-cell>
          <table:table-cell table:style-name="ce143" table:formula="oooc:=[.T20]/(2*[.V20])" office:value-type="float" office:value="0.509801125820351">
            <text:p>0,5098</text:p>
          </table:table-cell>
          <table:table-cell table:style-name="ce143" table:formula="oooc:=[.J20]/[.F20]" office:value-type="float" office:value="0.523598775666667">
            <text:p>0,5236</text:p>
          </table:table-cell>
          <table:table-cell table:style-name="ce143" table:formula="oooc:=[.S20]/[.U20]" office:value-type="float" office:value="0.523598775666667">
            <text:p>0,5236</text:p>
          </table:table-cell>
          <table:table-cell table:style-name="ce133" table:formula="oooc:=[.R20]*[.J20]" office:value-type="float" office:value="477.316">
            <text:p>477,3</text:p>
          </table:table-cell>
          <table:table-cell table:style-name="ce133" table:formula="oooc:=([.F20]-[.Z20])/[.M20]" office:value-type="float" office:value="53.0000000000001">
            <text:p>53,0</text:p>
          </table:table-cell>
          <table:table-cell table:style-name="ce145" table:formula="oooc:=[.H20]*[.J20]" office:value-type="float" office:value="22380">
            <text:p>22380</text:p>
          </table:table-cell>
          <table:table-cell table:style-name="ce130" table:formula="oooc:=[.AC19]+1" office:value-type="float" office:value="3016">
            <text:p>3016</text:p>
          </table:table-cell>
          <table:table-cell table:style-name="ce105" office:value-type="string">
            <text:p>Yedi George Yefri Lely</text:p>
          </table:table-cell>
          <table:table-cell table:formula="oooc:=[.E20]" office:value-type="float" office:value="22380">
            <text:p>22380</text:p>
          </table:table-cell>
          <table:table-cell table:formula="oooc:=[.F20]" office:value-type="float" office:value="500">
            <text:p>500</text:p>
          </table:table-cell>
          <table:table-cell table:style-name="ce119" table:formula="oooc:=[.G20]" office:value-type="float" office:value="53">
            <text:p>53,0</text:p>
          </table:table-cell>
          <table:table-cell table:number-columns-repeated="223"/>
        </table:table-row>
        <table:table-row table:style-name="ro2" table:number-rows-repeated="2">
          <table:table-cell table:number-columns-repeated="256"/>
        </table:table-row>
        <table:table-row table:style-name="ro8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Ea</text:p>
          </table:table-cell>
          <table:table-cell table:style-name="ce137" office:value-type="string">
            <text:p>w<text:span text:style-name="T2"> (rad/sec)</text:span></text:p>
          </table:table-cell>
          <table:table-cell table:style-name="ce30" office:value-type="string">
            <text:p>Ko</text:p>
          </table:table-cell>
          <table:table-cell table:style-name="ce140" office:value-type="string">
            <text:p>w<text:span text:style-name="T2">n</text:span></text:p>
          </table:table-cell>
          <table:table-cell table:style-name="ce141" office:value-type="string">
            <text:p>x</text:p>
          </table:table-cell>
          <table:table-cell table:style-name="ce30" office:value-type="string">
            <text:p>tp</text:p>
          </table:table-cell>
          <table:table-cell table:style-name="ce47" office:value-type="string">
            <text:p>Mp</text:p>
          </table:table-cell>
          <table:table-cell table:style-name="ce137" office:value-type="string">
            <text:p>xw<text:span text:style-name="T2">n</text:span></text:p>
          </table:table-cell>
          <table:table-cell table:style-name="ce66" office:value-type="string">
            <text:p>w<text:span text:style-name="T2">d</text:span></text:p>
          </table:table-cell>
          <table:table-cell table:style-name="ce62" office:value-type="string">
            <text:p>f</text:p>
          </table:table-cell>
          <table:table-cell table:style-name="ce54" office:value-type="string">
            <text:p>a=-c=<text:span text:style-name="T8">w</text:span></text:p>
          </table:table-cell>
          <table:table-cell table:style-name="ce47" office:value-type="string">
            <text:p>b</text:p>
          </table:table-cell>
          <table:table-cell table:style-name="ce54" office:value-type="string">
            <text:p>J</text:p>
          </table:table-cell>
          <table:table-cell table:style-name="ce54" office:value-type="string">
            <text:p>B</text:p>
          </table:table-cell>
          <table:table-cell table:style-name="ce40" office:value-type="string">
            <text:p>Km</text:p>
          </table:table-cell>
          <table:table-cell table:style-name="ce36" office:value-type="string">
            <text:p>Ia</text:p>
          </table:table-cell>
          <table:table-cell table:style-name="ce40" office:value-type="string">
            <text:p>d</text:p>
          </table:table-cell>
          <table:table-cell table:number-columns-repeated="8"/>
          <table:table-cell table:style-name="ce43" table:number-columns-repeated="228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105" office:value-type="string">
            <text:p>TEST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1034.89314146246">
            <text:p>1034,89</text:p>
          </table:table-cell>
          <table:table-cell table:style-name="ce36" office:value-type="float" office:value="44.4578486678081">
            <text:p>44,5</text:p>
          </table:table-cell>
          <table:table-cell table:style-name="ce47" office:value-type="float" office:value="0.374930246563715">
            <text:p>0,37</text:p>
          </table:table-cell>
          <table:table-cell table:style-name="ce30" table:formula="oooc:=PI()/([.G24]*SQRT(1-([.H24]*[.H24])))" office:value-type="float" office:value="0.0762248984369645">
            <text:p>0,08</text:p>
          </table:table-cell>
          <table:table-cell table:style-name="ce47" table:formula="oooc:=[.E24]*(1+EXP(-([.H24]*PI())/(SQRT(1-([.H24]*[.H24])))))" office:value-type="float" office:value="335.279645758664">
            <text:p>335,28</text:p>
          </table:table-cell>
          <table:table-cell table:style-name="ce47" table:formula="oooc:=[.H24]*[.G24]" office:value-type="float" office:value="16.6685921627136">
            <text:p>16,67</text:p>
          </table:table-cell>
          <table:table-cell table:style-name="ce54" table:formula="oooc:=[.G24]*SQRT(1-[.H24]*[.H24])" office:value-type="float" office:value="41.2147830697051">
            <text:p>41,2148</text:p>
          </table:table-cell>
          <table:table-cell table:style-name="ce54" table:formula="oooc:=(ACOS([.H24]))*(180/PI())" office:value-type="float" office:value="67.9799982845597">
            <text:p>67,9800</text:p>
          </table:table-cell>
          <table:table-cell table:style-name="ce54" table:formula="oooc:=[.F24]*[.D24]/([.G24]*[.G24])" office:value-type="float" office:value="261.799387833334">
            <text:p>261,7994</text:p>
          </table:table-cell>
          <table:table-cell table:style-name="ce47" table:formula="oooc:=-[.N24]*([.H24]/SQRT(1-([.H24]*[.H24])))" office:value-type="float" office:value="-105.880145404661">
            <text:p>-105,88</text:p>
          </table:table-cell>
          <table:table-cell table:style-name="ce54" office:value-type="float" office:value="0.208593495">
            <text:p>0,2086</text:p>
          </table:table-cell>
          <table:table-cell table:style-name="ce54" office:value-type="float" office:value="0.435373073150084">
            <text:p>0,4354</text:p>
          </table:table-cell>
          <table:table-cell table:style-name="ce54" office:value-type="float" office:value="1.72697581863347">
            <text:p>1,7270</text:p>
          </table:table-cell>
          <table:table-cell table:style-name="ce36" table:formula="oooc:=[.Q24]*[.N24]/[.R24]" office:value-type="float" office:value="66.0000000000002">
            <text:p>66,0</text:p>
          </table:table-cell>
          <table:table-cell table:style-name="ce40" table:formula="oooc:=(([.O24]*[.Q24])+([.P24]*[.F24]*[.D24]/[.L24]))/[.R24]" office:value-type="float" office:value="1489.75363556852">
            <text:p>1490</text:p>
          </table:table-cell>
          <table:table-cell table:number-columns-repeated="236"/>
        </table:table-row>
        <table:table-row table:style-name="ro2">
          <table:table-cell table:style-name="ce105" office:value-type="float" office:value="1">
            <text:p>1</text:p>
          </table:table-cell>
          <table:table-cell table:style-name="ce30" office:value-type="float" office:value="3001">
            <text:p>3001</text:p>
          </table:table-cell>
          <table:table-cell table:style-name="ce105" office:value-type="string">
            <text:p>Adyguna Utina</text:p>
          </table:table-cell>
          <table:table-cell table:style-name="ce36" office:value-type="float" office:value="550">
            <text:p>550,0</text:p>
          </table:table-cell>
          <table:table-cell table:style-name="ce47" office:value-type="float" office:value="183.259571483333">
            <text:p>183,26</text:p>
          </table:table-cell>
          <table:table-cell table:style-name="ce139" office:value-type="float" office:value="700.974418478267">
            <text:p>700,97</text:p>
          </table:table-cell>
          <table:table-cell table:style-name="ce36" office:value-type="float" office:value="45.8668690950427">
            <text:p>45,9</text:p>
          </table:table-cell>
          <table:table-cell table:style-name="ce47" office:value-type="float" office:value="0.158485912020785">
            <text:p>0,16</text:p>
          </table:table-cell>
          <table:table-cell table:style-name="ce30" table:formula="oooc:=PI()/([.G25]*SQRT(1-([.H25]*[.H25])))" office:value-type="float" office:value="0.069370480531415">
            <text:p>0,07</text:p>
          </table:table-cell>
          <table:table-cell table:style-name="ce47" table:formula="oooc:=[.E25]*(1+EXP(-([.H25]*PI())/(SQRT(1-([.H25]*[.H25])))))" office:value-type="float" office:value="293.938339813623">
            <text:p>293,94</text:p>
          </table:table-cell>
          <table:table-cell table:style-name="ce47" table:formula="oooc:=[.H25]*[.G25]" office:value-type="float" office:value="7.2692525800658">
            <text:p>7,27</text:p>
          </table:table-cell>
          <table:table-cell table:style-name="ce54" table:formula="oooc:=[.G25]*SQRT(1-[.H25]*[.H25])" office:value-type="float" office:value="45.287168685059">
            <text:p>45,2872</text:p>
          </table:table-cell>
          <table:table-cell table:style-name="ce54" table:formula="oooc:=(ACOS([.H25]))*(180/PI())" office:value-type="float" office:value="80.8809759381807">
            <text:p>80,8810</text:p>
          </table:table-cell>
          <table:table-cell table:style-name="ce54" table:formula="oooc:=[.F25]*[.D25]/([.G25]*[.G25])" office:value-type="float" office:value="183.259571483333">
            <text:p>183,2596</text:p>
          </table:table-cell>
          <table:table-cell table:style-name="ce47" table:formula="oooc:=-[.N25]*([.H25]/SQRT(1-([.H25]*[.H25])))" office:value-type="float" office:value="-29.4158401045388">
            <text:p>-29,42</text:p>
          </table:table-cell>
          <table:table-cell table:style-name="ce54" office:value-type="float" office:value="6.8266962">
            <text:p>6,8267</text:p>
          </table:table-cell>
          <table:table-cell table:style-name="ce54" office:value-type="float" office:value="13.3277471372475">
            <text:p>13,3277</text:p>
          </table:table-cell>
          <table:table-cell table:style-name="ce54" office:value-type="float" office:value="2.77549685137522">
            <text:p>2,7755</text:p>
          </table:table-cell>
          <table:table-cell table:style-name="ce36" table:formula="oooc:=[.Q25]*[.N25]/[.R25]" office:value-type="float" office:value="880.000000000003">
            <text:p>880,0</text:p>
          </table:table-cell>
          <table:table-cell table:style-name="ce40" table:formula="oooc:=(([.O25]*[.Q25])+([.P25]*[.F25]*[.D25]/[.L25]))/[.R25]" office:value-type="float" office:value="20797.9201868111">
            <text:p>20798</text:p>
          </table:table-cell>
          <table:table-cell table:number-columns-repeated="236"/>
        </table:table-row>
        <table:table-row table:style-name="ro2">
          <table:table-cell table:style-name="ce105" office:value-type="float" office:value="2">
            <text:p>2</text:p>
          </table:table-cell>
          <table:table-cell table:style-name="ce30" office:value-type="float" office:value="3002">
            <text:p>3002</text:p>
          </table:table-cell>
          <table:table-cell table:style-name="ce105" office:value-type="string">
            <text:p>Ahmad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1352.93953307637">
            <text:p>1352,94</text:p>
          </table:table-cell>
          <table:table-cell table:style-name="ce36" office:value-type="float" office:value="50.8323142536827">
            <text:p>50,8</text:p>
          </table:table-cell>
          <table:table-cell table:style-name="ce47" office:value-type="float" office:value="0.518787468228654">
            <text:p>0,52</text:p>
          </table:table-cell>
          <table:table-cell table:style-name="ce30" table:formula="oooc:=PI()/([.G26]*SQRT(1-([.H26]*[.H26])))" office:value-type="float" office:value="0.0722924633399311">
            <text:p>0,07</text:p>
          </table:table-cell>
          <table:table-cell table:style-name="ce47" table:formula="oooc:=[.E26]*(1+EXP(-([.H26]*PI())/(SQRT(1-([.H26]*[.H26])))))" office:value-type="float" office:value="300.705129758899">
            <text:p>300,71</text:p>
          </table:table-cell>
          <table:table-cell table:style-name="ce47" table:formula="oooc:=[.H26]*[.G26]" office:value-type="float" office:value="26.3711676158714">
            <text:p>26,37</text:p>
          </table:table-cell>
          <table:table-cell table:style-name="ce54" table:formula="oooc:=[.G26]*SQRT(1-[.H26]*[.H26])" office:value-type="float" office:value="43.4567105400394">
            <text:p>43,4567</text:p>
          </table:table-cell>
          <table:table-cell table:style-name="ce54" table:formula="oooc:=(ACOS([.H26]))*(180/PI())" office:value-type="float" office:value="58.7490476433132">
            <text:p>58,7490</text:p>
          </table:table-cell>
          <table:table-cell table:style-name="ce54" table:formula="oooc:=[.F26]*[.D26]/([.G26]*[.G26])" office:value-type="float" office:value="261.799387833333">
            <text:p>261,7994</text:p>
          </table:table-cell>
          <table:table-cell table:style-name="ce47" table:formula="oooc:=-[.N26]*([.H26]/SQRT(1-([.H26]*[.H26])))" office:value-type="float" office:value="-158.86972236254">
            <text:p>-158,87</text:p>
          </table:table-cell>
          <table:table-cell table:style-name="ce54" office:value-type="float" office:value="0.06321015">
            <text:p>0,0632</text:p>
          </table:table-cell>
          <table:table-cell table:style-name="ce54" office:value-type="float" office:value="0.108843268287521">
            <text:p>0,1088</text:p>
          </table:table-cell>
          <table:table-cell table:style-name="ce54" office:value-type="float" office:value="1.67618241220307">
            <text:p>1,6762</text:p>
          </table:table-cell>
          <table:table-cell table:style-name="ce36" table:formula="oooc:=[.Q26]*[.N26]/[.R26]" office:value-type="float" office:value="17">
            <text:p>17,0</text:p>
          </table:table-cell>
          <table:table-cell table:style-name="ce40" table:formula="oooc:=(([.O26]*[.Q26])+([.P26]*[.F26]*[.D26]/[.L26]))/[.R26]" office:value-type="float" office:value="576.70941773358">
            <text:p>577</text:p>
          </table:table-cell>
          <table:table-cell table:number-columns-repeated="236"/>
        </table:table-row>
        <table:table-row table:style-name="ro2">
          <table:table-cell table:style-name="ce105" office:value-type="float" office:value="3">
            <text:p>3</text:p>
          </table:table-cell>
          <table:table-cell table:style-name="ce30" office:value-type="float" office:value="3003">
            <text:p>3003</text:p>
          </table:table-cell>
          <table:table-cell table:style-name="ce105" office:value-type="string">
            <text:p>Baso Sokong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120.427718403333">
            <text:p>120,43</text:p>
          </table:table-cell>
          <table:table-cell table:style-name="ce139" office:value-type="float" office:value="471.65718109619">
            <text:p>471,66</text:p>
          </table:table-cell>
          <table:table-cell table:style-name="ce36" office:value-type="float" office:value="44.2522134469087">
            <text:p>44,3</text:p>
          </table:table-cell>
          <table:table-cell table:style-name="ce47" office:value-type="float" office:value="0.36993408269373">
            <text:p>0,37</text:p>
          </table:table-cell>
          <table:table-cell table:style-name="ce30" table:formula="oooc:=PI()/([.G27]*SQRT(1-([.H27]*[.H27])))" office:value-type="float" office:value="0.0764138435848018">
            <text:p>0,08</text:p>
          </table:table-cell>
          <table:table-cell table:style-name="ce47" table:formula="oooc:=[.E27]*(1+EXP(-([.H27]*PI())/(SQRT(1-([.H27]*[.H27])))))" office:value-type="float" office:value="154.898925155916">
            <text:p>154,90</text:p>
          </table:table-cell>
          <table:table-cell table:style-name="ce47" table:formula="oooc:=[.H27]*[.G27]" office:value-type="float" office:value="16.3704019886493">
            <text:p>16,37</text:p>
          </table:table-cell>
          <table:table-cell table:style-name="ce54" table:formula="oooc:=[.G27]*SQRT(1-[.H27]*[.H27])" office:value-type="float" office:value="41.1128730895907">
            <text:p>41,1129</text:p>
          </table:table-cell>
          <table:table-cell table:style-name="ce54" table:formula="oooc:=(ACOS([.H27]))*(180/PI())" office:value-type="float" office:value="68.288447949245">
            <text:p>68,2884</text:p>
          </table:table-cell>
          <table:table-cell table:style-name="ce54" table:formula="oooc:=[.F27]*[.D27]/([.G27]*[.G27])" office:value-type="float" office:value="120.427718403334">
            <text:p>120,4277</text:p>
          </table:table-cell>
          <table:table-cell table:style-name="ce47" table:formula="oooc:=-[.N27]*([.H27]/SQRT(1-([.H27]*[.H27])))" office:value-type="float" office:value="-47.9521379238655">
            <text:p>-47,95</text:p>
          </table:table-cell>
          <table:table-cell table:style-name="ce54" office:value-type="float" office:value="0.4635411">
            <text:p>0,4635</text:p>
          </table:table-cell>
          <table:table-cell table:style-name="ce54" office:value-type="float" office:value="1.54314652581551">
            <text:p>1,5431</text:p>
          </table:table-cell>
          <table:table-cell table:style-name="ce54" office:value-type="float" office:value="3.71675230531986">
            <text:p>3,7168</text:p>
          </table:table-cell>
          <table:table-cell table:style-name="ce36" table:formula="oooc:=[.Q27]*[.N27]/[.R27]" office:value-type="float" office:value="49.9999999999999">
            <text:p>50,0</text:p>
          </table:table-cell>
          <table:table-cell table:style-name="ce40" table:formula="oooc:=(([.O27]*[.Q27])+([.P27]*[.F27]*[.D27]/[.L27]))/[.R27]" office:value-type="float" office:value="695.481547692889">
            <text:p>695</text:p>
          </table:table-cell>
          <table:table-cell table:number-columns-repeated="236"/>
        </table:table-row>
        <table:table-row table:style-name="ro2">
          <table:table-cell table:style-name="ce105" office:value-type="float" office:value="4">
            <text:p>4</text:p>
          </table:table-cell>
          <table:table-cell table:style-name="ce30" office:value-type="float" office:value="3004">
            <text:p>3004</text:p>
          </table:table-cell>
          <table:table-cell table:style-name="ce105" office:value-type="string">
            <text:p>Christian Lumembang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1228.27390910466">
            <text:p>1228,27</text:p>
          </table:table-cell>
          <table:table-cell table:style-name="ce36" office:value-type="float" office:value="48.4337730199852">
            <text:p>48,4</text:p>
          </table:table-cell>
          <table:table-cell table:style-name="ce47" office:value-type="float" office:value="0.389900962996522">
            <text:p>0,39</text:p>
          </table:table-cell>
          <table:table-cell table:style-name="ce30" table:formula="oooc:=PI()/([.G28]*SQRT(1-([.H28]*[.H28])))" office:value-type="float" office:value="0.0704383984449147">
            <text:p>0,07</text:p>
          </table:table-cell>
          <table:table-cell table:style-name="ce47" table:formula="oooc:=[.E28]*(1+EXP(-([.H28]*PI())/(SQRT(1-([.H28]*[.H28])))))" office:value-type="float" office:value="331.026556939492">
            <text:p>331,03</text:p>
          </table:table-cell>
          <table:table-cell table:style-name="ce47" table:formula="oooc:=[.H28]*[.G28]" office:value-type="float" office:value="18.8843747420472">
            <text:p>18,88</text:p>
          </table:table-cell>
          <table:table-cell table:style-name="ce54" table:formula="oooc:=[.G28]*SQRT(1-[.H28]*[.H28])" office:value-type="float" office:value="44.6005690496587">
            <text:p>44,6006</text:p>
          </table:table-cell>
          <table:table-cell table:style-name="ce54" table:formula="oooc:=(ACOS([.H28]))*(180/PI())" office:value-type="float" office:value="67.0516628287758">
            <text:p>67,0517</text:p>
          </table:table-cell>
          <table:table-cell table:style-name="ce54" table:formula="oooc:=[.F28]*[.D28]/([.G28]*[.G28])" office:value-type="float" office:value="261.799387833333">
            <text:p>261,7994</text:p>
          </table:table-cell>
          <table:table-cell table:style-name="ce47" table:formula="oooc:=-[.N28]*([.H28]/SQRT(1-([.H28]*[.H28])))" office:value-type="float" office:value="-110.848759386424">
            <text:p>-110,85</text:p>
          </table:table-cell>
          <table:table-cell table:style-name="ce54" office:value-type="float" office:value="0.14327634">
            <text:p>0,1433</text:p>
          </table:table-cell>
          <table:table-cell table:style-name="ce54" office:value-type="float" office:value="0.272108170718802">
            <text:p>0,2721</text:p>
          </table:table-cell>
          <table:table-cell table:style-name="ce54" office:value-type="float" office:value="1.61903982996888">
            <text:p>1,6190</text:p>
          </table:table-cell>
          <table:table-cell table:style-name="ce36" table:formula="oooc:=[.Q28]*[.N28]/[.R28]" office:value-type="float" office:value="43.9999999999998">
            <text:p>44,0</text:p>
          </table:table-cell>
          <table:table-cell table:style-name="ce40" table:formula="oooc:=(([.O28]*[.Q28])+([.P28]*[.F28]*[.D28]/[.L28]))/[.R28]" office:value-type="float" office:value="1199.91548849343">
            <text:p>1200</text:p>
          </table:table-cell>
          <table:table-cell table:number-columns-repeated="236"/>
        </table:table-row>
        <table:table-row table:style-name="ro2">
          <table:table-cell table:style-name="ce105" office:value-type="float" office:value="5">
            <text:p>5</text:p>
          </table:table-cell>
          <table:table-cell table:style-name="ce30" office:value-type="float" office:value="3005">
            <text:p>3005</text:p>
          </table:table-cell>
          <table:table-cell table:style-name="ce105" office:value-type="string">
            <text:p>Herlinda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120.427718403333">
            <text:p>120,43</text:p>
          </table:table-cell>
          <table:table-cell table:style-name="ce139" office:value-type="float" office:value="835.22625819117">
            <text:p>835,23</text:p>
          </table:table-cell>
          <table:table-cell table:style-name="ce36" office:value-type="float" office:value="58.8875983638207">
            <text:p>58,9</text:p>
          </table:table-cell>
          <table:table-cell table:style-name="ce47" office:value-type="float" office:value="0.229825548953687">
            <text:p>0,23</text:p>
          </table:table-cell>
          <table:table-cell table:style-name="ce30" table:formula="oooc:=PI()/([.G29]*SQRT(1-([.H29]*[.H29])))" office:value-type="float" office:value="0.054816300320736">
            <text:p>0,05</text:p>
          </table:table-cell>
          <table:table-cell table:style-name="ce47" table:formula="oooc:=[.E29]*(1+EXP(-([.H29]*PI())/(SQRT(1-([.H29]*[.H29])))))" office:value-type="float" office:value="177.777715329236">
            <text:p>177,78</text:p>
          </table:table-cell>
          <table:table-cell table:style-name="ce47" table:formula="oooc:=[.H29]*[.G29]" office:value-type="float" office:value="13.5338746205293">
            <text:p>13,53</text:p>
          </table:table-cell>
          <table:table-cell table:style-name="ce54" table:formula="oooc:=[.G29]*SQRT(1-[.H29]*[.H29])" office:value-type="float" office:value="57.311285789227">
            <text:p>57,3113</text:p>
          </table:table-cell>
          <table:table-cell table:style-name="ce54" table:formula="oooc:=(ACOS([.H29]))*(180/PI())" office:value-type="float" office:value="76.7131986938815">
            <text:p>76,7132</text:p>
          </table:table-cell>
          <table:table-cell table:style-name="ce54" table:formula="oooc:=[.F29]*[.D29]/([.G29]*[.G29])" office:value-type="float" office:value="120.427718403333">
            <text:p>120,4277</text:p>
          </table:table-cell>
          <table:table-cell table:style-name="ce47" table:formula="oooc:=-[.N29]*([.H29]/SQRT(1-([.H29]*[.H29])))" office:value-type="float" office:value="-28.4386158722947">
            <text:p>-28,44</text:p>
          </table:table-cell>
          <table:table-cell table:style-name="ce54" office:value-type="float" office:value="1.8541644">
            <text:p>1,8542</text:p>
          </table:table-cell>
          <table:table-cell table:style-name="ce54" office:value-type="float" office:value="6.42977719089798">
            <text:p>6,4298</text:p>
          </table:table-cell>
          <table:table-cell table:style-name="ce54" office:value-type="float" office:value="3.87161698470819">
            <text:p>3,8716</text:p>
          </table:table-cell>
          <table:table-cell table:style-name="ce36" table:formula="oooc:=[.Q29]*[.N29]/[.R29]" office:value-type="float" office:value="200">
            <text:p>200,0</text:p>
          </table:table-cell>
          <table:table-cell table:style-name="ce40" table:formula="oooc:=(([.O29]*[.Q29])+([.P29]*[.F29]*[.D29]/[.L29]))/[.R29]" office:value-type="float" office:value="3442.48471062885">
            <text:p>3442</text:p>
          </table:table-cell>
          <table:table-cell table:number-columns-repeated="236"/>
        </table:table-row>
        <table:table-row table:style-name="ro2">
          <table:table-cell table:style-name="ce105" office:value-type="float" office:value="6">
            <text:p>6</text:p>
          </table:table-cell>
          <table:table-cell table:style-name="ce30" office:value-type="float" office:value="3006">
            <text:p>3006</text:p>
          </table:table-cell>
          <table:table-cell table:style-name="ce105" office:value-type="string">
            <text:p>Husain T.</text:p>
          </table:table-cell>
          <table:table-cell table:style-name="ce36" office:value-type="float" office:value="240">
            <text:p>240,0</text:p>
          </table:table-cell>
          <table:table-cell table:style-name="ce47" office:value-type="float" office:value="209.439510266667">
            <text:p>209,44</text:p>
          </table:table-cell>
          <table:table-cell table:style-name="ce139" office:value-type="float" office:value="607.418071788936">
            <text:p>607,42</text:p>
          </table:table-cell>
          <table:table-cell table:style-name="ce36" office:value-type="float" office:value="26.382756455282">
            <text:p>26,4</text:p>
          </table:table-cell>
          <table:table-cell table:style-name="ce47" office:value-type="float" office:value="0.363550116281122">
            <text:p>0,36</text:p>
          </table:table-cell>
          <table:table-cell table:style-name="ce30" table:formula="oooc:=PI()/([.G30]*SQRT(1-([.H30]*[.H30])))" office:value-type="float" office:value="0.127823894734397">
            <text:p>0,13</text:p>
          </table:table-cell>
          <table:table-cell table:style-name="ce47" table:formula="oooc:=[.E30]*(1+EXP(-([.H30]*PI())/(SQRT(1-([.H30]*[.H30])))))" office:value-type="float" office:value="270.901438793091">
            <text:p>270,90</text:p>
          </table:table-cell>
          <table:table-cell table:style-name="ce47" table:formula="oooc:=[.H30]*[.G30]" office:value-type="float" office:value="9.59145417713429">
            <text:p>9,59</text:p>
          </table:table-cell>
          <table:table-cell table:style-name="ce54" table:formula="oooc:=[.G30]*SQRT(1-[.H30]*[.H30])" office:value-type="float" office:value="24.5775068903796">
            <text:p>24,5775</text:p>
          </table:table-cell>
          <table:table-cell table:style-name="ce54" table:formula="oooc:=(ACOS([.H30]))*(180/PI())" office:value-type="float" office:value="68.6816184093758">
            <text:p>68,6816</text:p>
          </table:table-cell>
          <table:table-cell table:style-name="ce54" table:formula="oooc:=[.F30]*[.D30]/([.G30]*[.G30])" office:value-type="float" office:value="209.439510266667">
            <text:p>209,4395</text:p>
          </table:table-cell>
          <table:table-cell table:style-name="ce47" table:formula="oooc:=-[.N30]*([.H30]/SQRT(1-([.H30]*[.H30])))" office:value-type="float" office:value="-81.7344686165259">
            <text:p>-81,73</text:p>
          </table:table-cell>
          <table:table-cell table:style-name="ce54" office:value-type="float" office:value="4.1718699">
            <text:p>4,1719</text:p>
          </table:table-cell>
          <table:table-cell table:style-name="ce54" office:value-type="float" office:value="2.55101410048877">
            <text:p>2,5510</text:p>
          </table:table-cell>
          <table:table-cell table:style-name="ce54" office:value-type="float" office:value="1.06430905157317">
            <text:p>1,0643</text:p>
          </table:table-cell>
          <table:table-cell table:style-name="ce36" table:formula="oooc:=[.Q30]*[.N30]/[.R30]" office:value-type="float" office:value="501.999999999998">
            <text:p>502,0</text:p>
          </table:table-cell>
          <table:table-cell table:style-name="ce40" table:formula="oooc:=(([.O30]*[.Q30])+([.P30]*[.F30]*[.D30]/[.L30]))/[.R30]" office:value-type="float" office:value="23054.1553282379">
            <text:p>23054</text:p>
          </table:table-cell>
          <table:table-cell table:number-columns-repeated="236"/>
        </table:table-row>
        <table:table-row table:style-name="ro2">
          <table:table-cell table:style-name="ce105" office:value-type="float" office:value="7">
            <text:p>7</text:p>
          </table:table-cell>
          <table:table-cell table:style-name="ce30" office:value-type="float" office:value="3007">
            <text:p>3007</text:p>
          </table:table-cell>
          <table:table-cell table:style-name="ce105" office:value-type="string">
            <text:p>Ibrahim Abduh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1371.5451272394">
            <text:p>1371,55</text:p>
          </table:table-cell>
          <table:table-cell table:style-name="ce36" office:value-type="float" office:value="51.1806432134553">
            <text:p>51,2</text:p>
          </table:table-cell>
          <table:table-cell table:style-name="ce47" office:value-type="float" office:value="0.308782184443662">
            <text:p>0,31</text:p>
          </table:table-cell>
          <table:table-cell table:style-name="ce30" table:formula="oooc:=PI()/([.G31]*SQRT(1-([.H31]*[.H31])))" office:value-type="float" office:value="0.0645361397239605">
            <text:p>0,06</text:p>
          </table:table-cell>
          <table:table-cell table:style-name="ce47" table:formula="oooc:=[.E31]*(1+EXP(-([.H31]*PI())/(SQRT(1-([.H31]*[.H31])))))" office:value-type="float" office:value="356.211616663631">
            <text:p>356,21</text:p>
          </table:table-cell>
          <table:table-cell table:style-name="ce47" table:formula="oooc:=[.H31]*[.G31]" office:value-type="float" office:value="15.8036708126824">
            <text:p>15,80</text:p>
          </table:table-cell>
          <table:table-cell table:style-name="ce54" table:formula="oooc:=[.G31]*SQRT(1-[.H31]*[.H31])" office:value-type="float" office:value="48.6795873913017">
            <text:p>48,6796</text:p>
          </table:table-cell>
          <table:table-cell table:style-name="ce54" table:formula="oooc:=(ACOS([.H31]))*(180/PI())" office:value-type="float" office:value="72.014145403949">
            <text:p>72,0141</text:p>
          </table:table-cell>
          <table:table-cell table:style-name="ce54" table:formula="oooc:=[.F31]*[.D31]/([.G31]*[.G31])" office:value-type="float" office:value="261.799387833333">
            <text:p>261,7994</text:p>
          </table:table-cell>
          <table:table-cell table:style-name="ce47" table:formula="oooc:=-[.N31]*([.H31]/SQRT(1-([.H31]*[.H31])))" office:value-type="float" office:value="-84.9923256543268">
            <text:p>-84,99</text:p>
          </table:table-cell>
          <table:table-cell table:style-name="ce54" office:value-type="float" office:value="0.4635411">
            <text:p>0,4635</text:p>
          </table:table-cell>
          <table:table-cell table:style-name="ce54" office:value-type="float" office:value="1.08843268287521">
            <text:p>1,0884</text:p>
          </table:table-cell>
          <table:table-cell table:style-name="ce54" office:value-type="float" office:value="1.71657234984652">
            <text:p>1,7166</text:p>
          </table:table-cell>
          <table:table-cell table:style-name="ce36" table:formula="oooc:=[.Q31]*[.N31]/[.R31]" office:value-type="float" office:value="166">
            <text:p>166,0</text:p>
          </table:table-cell>
          <table:table-cell table:style-name="ce40" table:formula="oooc:=(([.O31]*[.Q31])+([.P31]*[.F31]*[.D31]/[.L31]))/[.R31]" office:value-type="float" office:value="3750.27368993067">
            <text:p>3750</text:p>
          </table:table-cell>
          <table:table-cell table:number-columns-repeated="236"/>
        </table:table-row>
        <table:table-row table:style-name="ro2">
          <table:table-cell table:style-name="ce105" office:value-type="float" office:value="8">
            <text:p>8</text:p>
          </table:table-cell>
          <table:table-cell table:style-name="ce30" office:value-type="float" office:value="3008">
            <text:p>3008</text:p>
          </table:table-cell>
          <table:table-cell table:style-name="ce105" office:value-type="string">
            <text:p>Imanuel Damasar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09.439510266667">
            <text:p>209,44</text:p>
          </table:table-cell>
          <table:table-cell table:style-name="ce139" office:value-type="float" office:value="404.958185789658">
            <text:p>404,96</text:p>
          </table:table-cell>
          <table:table-cell table:style-name="ce36" office:value-type="float" office:value="31.0928682350635">
            <text:p>31,1</text:p>
          </table:table-cell>
          <table:table-cell table:style-name="ce47" office:value-type="float" office:value="0.476787304350368">
            <text:p>0,48</text:p>
          </table:table-cell>
          <table:table-cell table:style-name="ce30" table:formula="oooc:=PI()/([.G32]*SQRT(1-([.H32]*[.H32])))" office:value-type="float" office:value="0.114945235514216">
            <text:p>0,11</text:p>
          </table:table-cell>
          <table:table-cell table:style-name="ce47" table:formula="oooc:=[.E32]*(1+EXP(-([.H32]*PI())/(SQRT(1-([.H32]*[.H32])))))" office:value-type="float" office:value="247.546894475726">
            <text:p>247,55</text:p>
          </table:table-cell>
          <table:table-cell table:style-name="ce47" table:formula="oooc:=[.H32]*[.G32]" office:value-type="float" office:value="14.8246848303171">
            <text:p>14,82</text:p>
          </table:table-cell>
          <table:table-cell table:style-name="ce54" table:formula="oooc:=[.G32]*SQRT(1-[.H32]*[.H32])" office:value-type="float" office:value="27.3312124642283">
            <text:p>27,3312</text:p>
          </table:table-cell>
          <table:table-cell table:style-name="ce54" table:formula="oooc:=(ACOS([.H32]))*(180/PI())" office:value-type="float" office:value="61.5242148390235">
            <text:p>61,5242</text:p>
          </table:table-cell>
          <table:table-cell table:style-name="ce54" table:formula="oooc:=[.F32]*[.D32]/([.G32]*[.G32])" office:value-type="float" office:value="209.439510266666">
            <text:p>209,4395</text:p>
          </table:table-cell>
          <table:table-cell table:style-name="ce47" table:formula="oooc:=-[.N32]*([.H32]/SQRT(1-([.H32]*[.H32])))" office:value-type="float" office:value="-113.601792631155">
            <text:p>-113,60</text:p>
          </table:table-cell>
          <table:table-cell table:style-name="ce54" office:value-type="float" office:value="0.4635411">
            <text:p>0,4635</text:p>
          </table:table-cell>
          <table:table-cell table:style-name="ce54" office:value-type="float" office:value="0.680270426797006">
            <text:p>0,6803</text:p>
          </table:table-cell>
          <table:table-cell table:style-name="ce54" office:value-type="float" office:value="2.06486239184437">
            <text:p>2,0649</text:p>
          </table:table-cell>
          <table:table-cell table:style-name="ce36" table:formula="oooc:=[.Q32]*[.N32]/[.R32]" office:value-type="float" office:value="68.9999999999998">
            <text:p>69,0</text:p>
          </table:table-cell>
          <table:table-cell table:style-name="ce40" table:formula="oooc:=(([.O32]*[.Q32])+([.P32]*[.F32]*[.D32]/[.L32]))/[.R32]" office:value-type="float" office:value="1625.67402596598">
            <text:p>1626</text:p>
          </table:table-cell>
          <table:table-cell table:number-columns-repeated="236"/>
        </table:table-row>
        <table:table-row table:style-name="ro2">
          <table:table-cell table:style-name="ce105" office:value-type="float" office:value="9">
            <text:p>9</text:p>
          </table:table-cell>
          <table:table-cell table:style-name="ce30" office:value-type="float" office:value="3009">
            <text:p>3009</text:p>
          </table:table-cell>
          <table:table-cell table:style-name="ce105" office:value-type="string">
            <text:p>Iswan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120.427718403333">
            <text:p>120,43</text:p>
          </table:table-cell>
          <table:table-cell table:style-name="ce139" office:value-type="float" office:value="710.452957525716">
            <text:p>710,45</text:p>
          </table:table-cell>
          <table:table-cell table:style-name="ce36" office:value-type="float" office:value="54.3112047074546">
            <text:p>54,3</text:p>
          </table:table-cell>
          <table:table-cell table:style-name="ce47" office:value-type="float" office:value="0.255149967055444">
            <text:p>0,26</text:p>
          </table:table-cell>
          <table:table-cell table:style-name="ce30" table:formula="oooc:=PI()/([.G33]*SQRT(1-([.H33]*[.H33])))" office:value-type="float" office:value="0.0598243799823364">
            <text:p>0,06</text:p>
          </table:table-cell>
          <table:table-cell table:style-name="ce47" table:formula="oooc:=[.E33]*(1+EXP(-([.H33]*PI())/(SQRT(1-([.H33]*[.H33])))))" office:value-type="float" office:value="172.991811974956">
            <text:p>172,99</text:p>
          </table:table-cell>
          <table:table-cell table:style-name="ce47" table:formula="oooc:=[.H33]*[.G33]" office:value-type="float" office:value="13.8575020918485">
            <text:p>13,86</text:p>
          </table:table-cell>
          <table:table-cell table:style-name="ce54" table:formula="oooc:=[.G33]*SQRT(1-[.H33]*[.H33])" office:value-type="float" office:value="52.5135848381107">
            <text:p>52,5136</text:p>
          </table:table-cell>
          <table:table-cell table:style-name="ce54" table:formula="oooc:=(ACOS([.H33]))*(180/PI())" office:value-type="float" office:value="75.2175284179299">
            <text:p>75,2175</text:p>
          </table:table-cell>
          <table:table-cell table:style-name="ce54" table:formula="oooc:=[.F33]*[.D33]/([.G33]*[.G33])" office:value-type="float" office:value="120.427718403333">
            <text:p>120,4277</text:p>
          </table:table-cell>
          <table:table-cell table:style-name="ce47" table:formula="oooc:=-[.N33]*([.H33]/SQRT(1-([.H33]*[.H33])))" office:value-type="float" office:value="-31.7789647161855">
            <text:p>-31,78</text:p>
          </table:table-cell>
          <table:table-cell table:style-name="ce54" office:value-type="float" office:value="0.9270822">
            <text:p>0,9271</text:p>
          </table:table-cell>
          <table:table-cell table:style-name="ce54" office:value-type="float" office:value="3.08629305163103">
            <text:p>3,0863</text:p>
          </table:table-cell>
          <table:table-cell table:style-name="ce54" office:value-type="float" office:value="3.75429525789885">
            <text:p>3,7543</text:p>
          </table:table-cell>
          <table:table-cell table:style-name="ce36" table:formula="oooc:=[.Q33]*[.N33]/[.R33]" office:value-type="float" office:value="99">
            <text:p>99,0</text:p>
          </table:table-cell>
          <table:table-cell table:style-name="ce40" table:formula="oooc:=(([.O33]*[.Q33])+([.P33]*[.F33]*[.D33]/[.L33]))/[.R33]" office:value-type="float" office:value="1644.28701267898">
            <text:p>1644</text:p>
          </table:table-cell>
          <table:table-cell table:number-columns-repeated="236"/>
        </table:table-row>
        <table:table-row table:style-name="ro2">
          <table:table-cell table:style-name="ce105" office:value-type="float" office:value="10">
            <text:p>10</text:p>
          </table:table-cell>
          <table:table-cell table:style-name="ce30" office:value-type="float" office:value="3010">
            <text:p>3010</text:p>
          </table:table-cell>
          <table:table-cell table:style-name="ce105" office:value-type="string">
            <text:p>Kurniaty Atmia</text:p>
          </table:table-cell>
          <table:table-cell table:style-name="ce36"/>
          <table:table-cell table:style-name="ce47"/>
          <table:table-cell table:style-name="ce139"/>
          <table:table-cell table:style-name="ce36"/>
          <table:table-cell table:style-name="ce47"/>
          <table:table-cell table:style-name="ce30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0"/>
          <table:table-cell table:number-columns-repeated="236"/>
        </table:table-row>
        <table:table-row table:style-name="ro2">
          <table:table-cell table:style-name="ce105" office:value-type="float" office:value="11">
            <text:p>11</text:p>
          </table:table-cell>
          <table:table-cell table:style-name="ce30" office:value-type="float" office:value="3011">
            <text:p>3011</text:p>
          </table:table-cell>
          <table:table-cell table:style-name="ce105" office:value-type="string">
            <text:p>Mansur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808.592767815175">
            <text:p>808,59</text:p>
          </table:table-cell>
          <table:table-cell table:style-name="ce36" office:value-type="float" office:value="39.2975626617232">
            <text:p>39,3</text:p>
          </table:table-cell>
          <table:table-cell table:style-name="ce47" office:value-type="float" office:value="0.45265786962568">
            <text:p>0,45</text:p>
          </table:table-cell>
          <table:table-cell table:style-name="ce30" table:formula="oooc:=PI()/([.G35]*SQRT(1-([.H35]*[.H35])))" office:value-type="float" office:value="0.0896547177939891">
            <text:p>0,09</text:p>
          </table:table-cell>
          <table:table-cell table:style-name="ce47" table:formula="oooc:=[.E35]*(1+EXP(-([.H35]*PI())/(SQRT(1-([.H35]*[.H35])))))" office:value-type="float" office:value="314.93083225312">
            <text:p>314,93</text:p>
          </table:table-cell>
          <table:table-cell table:style-name="ce47" table:formula="oooc:=[.H35]*[.G35]" office:value-type="float" office:value="17.7883509959373">
            <text:p>17,79</text:p>
          </table:table-cell>
          <table:table-cell table:style-name="ce54" table:formula="oooc:=[.G35]*SQRT(1-[.H35]*[.H35])" office:value-type="float" office:value="35.0410188207677">
            <text:p>35,0410</text:p>
          </table:table-cell>
          <table:table-cell table:style-name="ce54" table:formula="oooc:=(ACOS([.H35]))*(180/PI())" office:value-type="float" office:value="63.0856615929424">
            <text:p>63,0857</text:p>
          </table:table-cell>
          <table:table-cell table:style-name="ce54" table:formula="oooc:=[.F35]*[.D35]/([.G35]*[.G35])" office:value-type="float" office:value="261.799387833334">
            <text:p>261,7994</text:p>
          </table:table-cell>
          <table:table-cell table:style-name="ce47" table:formula="oooc:=-[.N35]*([.H35]/SQRT(1-([.H35]*[.H35])))" office:value-type="float" office:value="-132.900799064119">
            <text:p>-132,90</text:p>
          </table:table-cell>
          <table:table-cell table:style-name="ce54" office:value-type="float" office:value="0.41297298">
            <text:p>0,4130</text:p>
          </table:table-cell>
          <table:table-cell table:style-name="ce54" office:value-type="float" office:value="0.816324512156407">
            <text:p>0,8163</text:p>
          </table:table-cell>
          <table:table-cell table:style-name="ce54" office:value-type="float" office:value="1.66963482465541">
            <text:p>1,6696</text:p>
          </table:table-cell>
          <table:table-cell table:style-name="ce36" table:formula="oooc:=[.Q35]*[.N35]/[.R35]" office:value-type="float" office:value="128">
            <text:p>128,0</text:p>
          </table:table-cell>
          <table:table-cell table:style-name="ce40" table:formula="oooc:=(([.O35]*[.Q35])+([.P35]*[.F35]*[.D35]/[.L35]))/[.R35]" office:value-type="float" office:value="2788.81991338112">
            <text:p>2789</text:p>
          </table:table-cell>
          <table:table-cell table:number-columns-repeated="236"/>
        </table:table-row>
        <table:table-row table:style-name="ro2">
          <table:table-cell table:style-name="ce105" office:value-type="float" office:value="12">
            <text:p>12</text:p>
          </table:table-cell>
          <table:table-cell table:style-name="ce30" office:value-type="float" office:value="3012">
            <text:p>3012</text:p>
          </table:table-cell>
          <table:table-cell table:style-name="ce105" office:value-type="string">
            <text:p>Muh. Junaedi Abdullah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183.259571483333">
            <text:p>183,26</text:p>
          </table:table-cell>
          <table:table-cell table:style-name="ce139" office:value-type="float" office:value="804.663745619766">
            <text:p>804,66</text:p>
          </table:table-cell>
          <table:table-cell table:style-name="ce36" office:value-type="float" office:value="46.8553176050037">
            <text:p>46,9</text:p>
          </table:table-cell>
          <table:table-cell table:style-name="ce47" office:value-type="float" office:value="0.354573080031948">
            <text:p>0,35</text:p>
          </table:table-cell>
          <table:table-cell table:style-name="ce30" table:formula="oooc:=PI()/([.G36]*SQRT(1-([.H36]*[.H36])))" office:value-type="float" office:value="0.0717077719674225">
            <text:p>0,07</text:p>
          </table:table-cell>
          <table:table-cell table:style-name="ce47" table:formula="oooc:=[.E36]*(1+EXP(-([.H36]*PI())/(SQRT(1-([.H36]*[.H36])))))" office:value-type="float" office:value="238.937113642797">
            <text:p>238,94</text:p>
          </table:table-cell>
          <table:table-cell table:style-name="ce47" table:formula="oooc:=[.H36]*[.G36]" office:value-type="float" office:value="16.6136342790813">
            <text:p>16,61</text:p>
          </table:table-cell>
          <table:table-cell table:style-name="ce54" table:formula="oooc:=[.G36]*SQRT(1-[.H36]*[.H36])" office:value-type="float" office:value="43.8110481945674">
            <text:p>43,8110</text:p>
          </table:table-cell>
          <table:table-cell table:style-name="ce54" table:formula="oooc:=(ACOS([.H36]))*(180/PI())" office:value-type="float" office:value="69.232718283232">
            <text:p>69,2327</text:p>
          </table:table-cell>
          <table:table-cell table:style-name="ce54" table:formula="oooc:=[.F36]*[.D36]/([.G36]*[.G36])" office:value-type="float" office:value="183.259571483333">
            <text:p>183,2596</text:p>
          </table:table-cell>
          <table:table-cell table:style-name="ce47" table:formula="oooc:=-[.N36]*([.H36]/SQRT(1-([.H36]*[.H36])))" office:value-type="float" office:value="-69.4940574177542">
            <text:p>-69,49</text:p>
          </table:table-cell>
          <table:table-cell table:style-name="ce54" office:value-type="float" office:value="0.41297298">
            <text:p>0,4130</text:p>
          </table:table-cell>
          <table:table-cell table:style-name="ce54" office:value-type="float" office:value="1.33277471372475">
            <text:p>1,3328</text:p>
          </table:table-cell>
          <table:table-cell table:style-name="ce54" office:value-type="float" office:value="2.3261306944859">
            <text:p>2,3261</text:p>
          </table:table-cell>
          <table:table-cell table:style-name="ce36" table:formula="oooc:=[.Q36]*[.N36]/[.R36]" office:value-type="float" office:value="105">
            <text:p>105,0</text:p>
          </table:table-cell>
          <table:table-cell table:style-name="ce40" table:formula="oooc:=(([.O36]*[.Q36])+([.P36]*[.F36]*[.D36]/[.L36]))/[.R36]" office:value-type="float" office:value="1590.56089048125">
            <text:p>1591</text:p>
          </table:table-cell>
          <table:table-cell table:number-columns-repeated="236"/>
        </table:table-row>
        <table:table-row table:style-name="ro2">
          <table:table-cell table:style-name="ce105" office:value-type="float" office:value="13">
            <text:p>13</text:p>
          </table:table-cell>
          <table:table-cell table:style-name="ce30" office:value-type="float" office:value="3013">
            <text:p>3013</text:p>
          </table:table-cell>
          <table:table-cell table:style-name="ce105" office:value-type="string">
            <text:p>Sri Kurniati A.</text:p>
          </table:table-cell>
          <table:table-cell table:style-name="ce36" office:value-type="float" office:value="240">
            <text:p>240,0</text:p>
          </table:table-cell>
          <table:table-cell table:style-name="ce47" office:value-type="float" office:value="183.259571483333">
            <text:p>183,26</text:p>
          </table:table-cell>
          <table:table-cell table:style-name="ce139" office:value-type="float" office:value="1007.50816292921">
            <text:p>1007,51</text:p>
          </table:table-cell>
          <table:table-cell table:style-name="ce36" office:value-type="float" office:value="36.3242431609793">
            <text:p>36,3</text:p>
          </table:table-cell>
          <table:table-cell table:style-name="ce47" office:value-type="float" office:value="0.345509043307834">
            <text:p>0,35</text:p>
          </table:table-cell>
          <table:table-cell table:style-name="ce30" table:formula="oooc:=PI()/([.G37]*SQRT(1-([.H37]*[.H37])))" office:value-type="float" office:value="0.0921633310105771">
            <text:p>0,09</text:p>
          </table:table-cell>
          <table:table-cell table:style-name="ce47" table:formula="oooc:=[.E37]*(1+EXP(-([.H37]*PI())/(SQRT(1-([.H37]*[.H37])))))" office:value-type="float" office:value="240.899820702185">
            <text:p>240,90</text:p>
          </table:table-cell>
          <table:table-cell table:style-name="ce47" table:formula="oooc:=[.H37]*[.G37]" office:value-type="float" office:value="12.5503545034311">
            <text:p>12,55</text:p>
          </table:table-cell>
          <table:table-cell table:style-name="ce54" table:formula="oooc:=[.G37]*SQRT(1-[.H37]*[.H37])" office:value-type="float" office:value="34.0872299117449">
            <text:p>34,0872</text:p>
          </table:table-cell>
          <table:table-cell table:style-name="ce54" table:formula="oooc:=(ACOS([.H37]))*(180/PI())" office:value-type="float" office:value="69.7871272474145">
            <text:p>69,7871</text:p>
          </table:table-cell>
          <table:table-cell table:style-name="ce54" table:formula="oooc:=[.F37]*[.D37]/([.G37]*[.G37])" office:value-type="float" office:value="183.259571483333">
            <text:p>183,2596</text:p>
          </table:table-cell>
          <table:table-cell table:style-name="ce47" table:formula="oooc:=-[.N37]*([.H37]/SQRT(1-([.H37]*[.H37])))" office:value-type="float" office:value="-67.4731444654653">
            <text:p>-67,47</text:p>
          </table:table-cell>
          <table:table-cell table:style-name="ce54" office:value-type="float" office:value="0.14327634">
            <text:p>0,1433</text:p>
          </table:table-cell>
          <table:table-cell table:style-name="ce54" office:value-type="float" office:value="0.444258237908249">
            <text:p>0,4443</text:p>
          </table:table-cell>
          <table:table-cell table:style-name="ce54" office:value-type="float" office:value="1.15481665683697">
            <text:p>1,1548</text:p>
          </table:table-cell>
          <table:table-cell table:style-name="ce36" table:formula="oooc:=[.Q37]*[.N37]/[.R37]" office:value-type="float" office:value="70.4999999999998">
            <text:p>70,5</text:p>
          </table:table-cell>
          <table:table-cell table:style-name="ce40" table:formula="oooc:=(([.O37]*[.Q37])+([.P37]*[.F37]*[.D37]/[.L37]))/[.R37]" office:value-type="float" office:value="854.138047676214">
            <text:p>854</text:p>
          </table:table-cell>
          <table:table-cell table:number-columns-repeated="236"/>
        </table:table-row>
        <table:table-row table:style-name="ro2">
          <table:table-cell table:style-name="ce105" office:value-type="float" office:value="14">
            <text:p>14</text:p>
          </table:table-cell>
          <table:table-cell table:style-name="ce30" office:value-type="float" office:value="3014">
            <text:p>3014</text:p>
          </table:table-cell>
          <table:table-cell table:style-name="ce105" office:value-type="string">
            <text:p>Sudirman S.</text:p>
          </table:table-cell>
          <table:table-cell table:style-name="ce36" office:value-type="float" office:value="240">
            <text:p>240,0</text:p>
          </table:table-cell>
          <table:table-cell table:style-name="ce47" office:value-type="float" office:value="261.799387833333">
            <text:p>261,80</text:p>
          </table:table-cell>
          <table:table-cell table:style-name="ce139" office:value-type="float" office:value="2803.89767391307">
            <text:p>2803,90</text:p>
          </table:table-cell>
          <table:table-cell table:style-name="ce36" office:value-type="float" office:value="50.6993495628164">
            <text:p>50,7</text:p>
          </table:table-cell>
          <table:table-cell table:style-name="ce47" office:value-type="float" office:value="0.420212298325362">
            <text:p>0,42</text:p>
          </table:table-cell>
          <table:table-cell table:style-name="ce30" table:formula="oooc:=PI()/([.G38]*SQRT(1-([.H38]*[.H38])))" office:value-type="float" office:value="0.0682867354302205">
            <text:p>0,07</text:p>
          </table:table-cell>
          <table:table-cell table:style-name="ce47" table:formula="oooc:=[.E38]*(1+EXP(-([.H38]*PI())/(SQRT(1-([.H38]*[.H38])))))" office:value-type="float" office:value="322.914821381633">
            <text:p>322,91</text:p>
          </table:table-cell>
          <table:table-cell table:style-name="ce47" table:formula="oooc:=[.H38]*[.G38]" office:value-type="float" office:value="21.304490203392">
            <text:p>21,30</text:p>
          </table:table-cell>
          <table:table-cell table:style-name="ce54" table:formula="oooc:=[.G38]*SQRT(1-[.H38]*[.H38])" office:value-type="float" office:value="46.0058990050866">
            <text:p>46,0059</text:p>
          </table:table-cell>
          <table:table-cell table:style-name="ce54" table:formula="oooc:=(ACOS([.H38]))*(180/PI())" office:value-type="float" office:value="65.1520085063623">
            <text:p>65,1520</text:p>
          </table:table-cell>
          <table:table-cell table:style-name="ce54" table:formula="oooc:=[.F38]*[.D38]/([.G38]*[.G38])" office:value-type="float" office:value="261.799387833334">
            <text:p>261,7994</text:p>
          </table:table-cell>
          <table:table-cell table:style-name="ce47" table:formula="oooc:=-[.N38]*([.H38]/SQRT(1-([.H38]*[.H38])))" office:value-type="float" office:value="-121.23450718206">
            <text:p>-121,23</text:p>
          </table:table-cell>
          <table:table-cell table:style-name="ce54" office:value-type="float" office:value="0.208593495">
            <text:p>0,2086</text:p>
          </table:table-cell>
          <table:table-cell table:style-name="ce54" office:value-type="float" office:value="0.544216341437605">
            <text:p>0,5442</text:p>
          </table:table-cell>
          <table:table-cell table:style-name="ce54" office:value-type="float" office:value="0.818824741593456">
            <text:p>0,8188</text:p>
          </table:table-cell>
          <table:table-cell table:style-name="ce36" table:formula="oooc:=[.Q38]*[.N38]/[.R38]" office:value-type="float" office:value="174">
            <text:p>174,0</text:p>
          </table:table-cell>
          <table:table-cell table:style-name="ce40" table:formula="oooc:=(([.O38]*[.Q38])+([.P38]*[.F38]*[.D38]/[.L38]))/[.R38]" office:value-type="float" office:value="3645.6540087313">
            <text:p>3646</text:p>
          </table:table-cell>
          <table:table-cell table:number-columns-repeated="236"/>
        </table:table-row>
        <table:table-row table:style-name="ro2">
          <table:table-cell table:style-name="ce105" office:value-type="float" office:value="15">
            <text:p>15</text:p>
          </table:table-cell>
          <table:table-cell table:style-name="ce30" office:value-type="float" office:value="3015">
            <text:p>3015</text:p>
          </table:table-cell>
          <table:table-cell table:style-name="ce105" office:value-type="string">
            <text:p>Sultan Rasjid</text:p>
          </table:table-cell>
          <table:table-cell table:style-name="ce36"/>
          <table:table-cell table:style-name="ce47"/>
          <table:table-cell table:style-name="ce105"/>
          <table:table-cell table:style-name="ce36"/>
          <table:table-cell table:style-name="ce47"/>
          <table:table-cell table:style-name="ce30"/>
          <table:table-cell table:style-name="ce47" table:number-columns-repeated="2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36"/>
          <table:table-cell table:style-name="ce40"/>
          <table:table-cell table:number-columns-repeated="236"/>
        </table:table-row>
        <table:table-row table:style-name="ro2">
          <table:table-cell table:style-name="ce105" office:value-type="float" office:value="16">
            <text:p>16</text:p>
          </table:table-cell>
          <table:table-cell table:style-name="ce30" office:value-type="float" office:value="3016">
            <text:p>3016</text:p>
          </table:table-cell>
          <table:table-cell table:style-name="ce105" office:value-type="string">
            <text:p>Yedi George Yefri Lely</text:p>
          </table:table-cell>
          <table:table-cell table:style-name="ce36" office:value-type="float" office:value="500">
            <text:p>500,0</text:p>
          </table:table-cell>
          <table:table-cell table:style-name="ce47" office:value-type="float" office:value="261.799387833333">
            <text:p>261,80</text:p>
          </table:table-cell>
          <table:table-cell table:style-name="ce105" office:value-type="float" office:value="1250.83088907061">
            <text:p>1250,83</text:p>
          </table:table-cell>
          <table:table-cell table:style-name="ce36" office:value-type="float" office:value="48.8764874689199">
            <text:p>48,9</text:p>
          </table:table-cell>
          <table:table-cell table:style-name="ce47" office:value-type="float" office:value="0.509801125820351">
            <text:p>0,51</text:p>
          </table:table-cell>
          <table:table-cell table:style-name="ce30" table:formula="oooc:=PI()/([.G40]*SQRT(1-([.H40]*[.H40])))" office:value-type="float" office:value="0.0747143216822467">
            <text:p>0,07</text:p>
          </table:table-cell>
          <table:table-cell table:style-name="ce47" table:formula="oooc:=[.E40]*(1+EXP(-([.H40]*PI())/(SQRT(1-([.H40]*[.H40])))))" office:value-type="float" office:value="302.486045565461">
            <text:p>302,49</text:p>
          </table:table-cell>
          <table:table-cell table:style-name="ce47" table:formula="oooc:=[.H40]*[.G40]" office:value-type="float" office:value="24.9172883377996">
            <text:p>24,92</text:p>
          </table:table-cell>
          <table:table-cell table:style-name="ce54" table:formula="oooc:=[.G40]*SQRT(1-[.H40]*[.H40])" office:value-type="float" office:value="42.0480649874693">
            <text:p>42,0481</text:p>
          </table:table-cell>
          <table:table-cell table:style-name="ce54" table:formula="oooc:=(ACOS([.H40]))*(180/PI())" office:value-type="float" office:value="59.3494162579046">
            <text:p>59,3494</text:p>
          </table:table-cell>
          <table:table-cell table:style-name="ce54" table:formula="oooc:=[.F40]*[.D40]/([.G40]*[.G40])" office:value-type="float" office:value="261.799387833334">
            <text:p>261,7994</text:p>
          </table:table-cell>
          <table:table-cell table:style-name="ce47" table:formula="oooc:=-[.N40]*([.H40]/SQRT(1-([.H40]*[.H40])))" office:value-type="float" office:value="-155.139858046895">
            <text:p>-155,14</text:p>
          </table:table-cell>
          <table:table-cell table:style-name="ce54" office:value-type="float" office:value="0.14327634">
            <text:p>0,1433</text:p>
          </table:table-cell>
          <table:table-cell table:style-name="ce54" office:value-type="float" office:value="0.326529804862563">
            <text:p>0,3265</text:p>
          </table:table-cell>
          <table:table-cell table:style-name="ce54" office:value-type="float" office:value="1.61293024570484">
            <text:p>1,6129</text:p>
          </table:table-cell>
          <table:table-cell table:style-name="ce36" table:formula="oooc:=[.Q40]*[.N40]/[.R40]" office:value-type="float" office:value="53.0000000000002">
            <text:p>53,0</text:p>
          </table:table-cell>
          <table:table-cell table:style-name="ce40" table:formula="oooc:=(([.O40]*[.Q40])+([.P40]*[.F40]*[.D40]/[.L40]))/[.R40]" office:value-type="float" office:value="1289.83198845928">
            <text:p>1290</text:p>
          </table:table-cell>
          <table:table-cell table:number-columns-repeated="236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" table:style-name="ta15" table:print-ranges="'2003'.A1:'2003'.R14">
        <table:table-column table:style-name="co57" table:default-cell-style-name="ce70"/>
        <table:table-column table:style-name="co58" table:default-cell-style-name="ce43"/>
        <table:table-column table:style-name="co59" table:default-cell-style-name="ce70"/>
        <table:table-column table:style-name="co22" table:default-cell-style-name="ce34"/>
        <table:table-column table:style-name="co1" table:default-cell-style-name="ce155"/>
        <table:table-column table:style-name="co66" table:default-cell-style-name="ce70"/>
        <table:table-column table:style-name="co35" table:default-cell-style-name="ce119"/>
        <table:table-column table:style-name="co58" table:default-cell-style-name="ce160"/>
        <table:table-column table:style-name="co28" table:default-cell-style-name="ce43"/>
        <table:table-column table:style-name="co43" table:default-cell-style-name="ce46"/>
        <table:table-column table:style-name="co61" table:default-cell-style-name="ce46"/>
        <table:table-column table:style-name="co27" table:default-cell-style-name="ce53"/>
        <table:table-column table:style-name="co67" table:default-cell-style-name="ce53"/>
        <table:table-column table:style-name="co68" table:default-cell-style-name="ce53"/>
        <table:table-column table:style-name="co9" table:default-cell-style-name="ce46"/>
        <table:table-column table:style-name="co62" table:default-cell-style-name="ce53"/>
        <table:table-column table:style-name="co63" table:default-cell-style-name="ce53"/>
        <table:table-column table:style-name="co26" table:default-cell-style-name="ce53"/>
        <table:table-column table:style-name="co60" table:default-cell-style-name="ce39"/>
        <table:table-column table:style-name="co49" table:default-cell-style-name="ce46"/>
        <table:table-column table:style-name="co64" table:default-cell-style-name="ce39"/>
        <table:table-column table:style-name="co25" table:default-cell-style-name="ce46"/>
        <table:table-column table:style-name="co63" table:default-cell-style-name="ce53"/>
        <table:table-column table:style-name="co38" table:default-cell-style-name="ce53"/>
        <table:table-column table:style-name="co60" table:default-cell-style-name="ce53"/>
        <table:table-column table:style-name="co63" table:default-cell-style-name="ce34"/>
        <table:table-column table:style-name="co30" table:default-cell-style-name="ce34"/>
        <table:table-column table:style-name="co50" table:default-cell-style-name="ce39"/>
        <table:table-column table:style-name="co53" table:default-cell-style-name="ce70"/>
        <table:table-column table:style-name="co65" table:default-cell-style-name="ce70"/>
        <table:table-column table:style-name="co9" table:number-columns-repeated="225" table:default-cell-style-name="ce70"/>
        <table:table-column table:style-name="co10" table:default-cell-style-name="ce70"/>
        <table:table-row table:style-name="ro2">
          <table:table-cell table:style-name="ce150" office:value-type="string" table:number-columns-spanned="3" table:number-rows-spanned="1">
            <text:p>Data Motor PPML 2003</text:p>
          </table:table-cell>
          <table:covered-table-cell table:number-columns-repeated="2" table:style-name="ce152"/>
          <table:table-cell table:number-columns-repeated="253"/>
        </table:table-row>
        <table:table-row table:style-name="ro2">
          <table:table-cell table:number-columns-repeated="3"/>
          <table:table-cell table:style-name="ce35" office:value-type="string">
            <text:p>Nilai-nilai Nominal:</text:p>
          </table:table-cell>
          <table:table-cell table:number-columns-repeated="26"/>
          <table:table-cell office:value-type="string">
            <text:p>Check:</text:p>
          </table:table-cell>
          <table:table-cell table:number-columns-repeated="225"/>
        </table:table-row>
        <table:table-row table:style-name="ro3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6" office:value-type="string">
            <text:p>P(HP)</text:p>
          </table:table-cell>
          <table:table-cell table:style-name="ce30" office:value-type="string">
            <text:p>P (W)</text:p>
          </table:table-cell>
          <table:table-cell table:style-name="ce30" office:value-type="string">
            <text:p>Ea</text:p>
          </table:table-cell>
          <table:table-cell table:style-name="ce36" office:value-type="string">
            <text:p>Ia</text:p>
          </table:table-cell>
          <table:table-cell table:style-name="ce47" office:value-type="string">
            <text:p>T</text:p>
          </table:table-cell>
          <table:table-cell table:style-name="ce49" office:value-type="string">
            <text:p>w<text:span text:style-name="T2"> (RPM)</text:span></text:p>
          </table:table-cell>
          <table:table-cell table:style-name="ce50" office:value-type="string">
            <text:p>w<text:span text:style-name="T2"> (rad/sec)</text:span></text:p>
          </table:table-cell>
          <table:table-cell table:style-name="ce47" office:value-type="string">
            <text:p>J(lbft2)</text:p>
          </table:table-cell>
          <table:table-cell table:style-name="ce54" office:value-type="string">
            <text:p>J (Nm/dt<text:span text:style-name="T4">2</text:span><text:span text:style-name="T2">)</text:span></text:p>
          </table:table-cell>
          <table:table-cell table:style-name="ce54" office:value-type="string">
            <text:p>Ra</text:p>
          </table:table-cell>
          <table:table-cell table:style-name="ce54" office:value-type="string">
            <text:p>La</text:p>
          </table:table-cell>
          <table:table-cell table:style-name="ce50" office:value-type="string">
            <text:p>h (%)</text:p>
          </table:table-cell>
          <table:table-cell table:style-name="ce54" office:value-type="string">
            <text:p>Km=T/Ia</text:p>
          </table:table-cell>
          <table:table-cell table:style-name="ce54" office:value-type="string">
            <text:p>B=T/<text:span text:style-name="T1">w</text:span></text:p>
          </table:table-cell>
          <table:table-cell table:style-name="ce54" office:value-type="string">
            <text:p>Kb=(Ea-Ra*Ia)/<text:span text:style-name="T1">w</text:span></text:p>
          </table:table-cell>
          <table:table-cell table:style-name="ce40" office:value-type="string">
            <text:p>Ko=Km/La*J</text:p>
          </table:table-cell>
          <table:table-cell table:style-name="ce47" office:value-type="string">
            <text:p>2<text:span text:style-name="T1">xw</text:span><text:span text:style-name="T2">n=(B*La+J*Ra)/La*J</text:span></text:p>
          </table:table-cell>
          <table:table-cell table:style-name="ce101" office:value-type="string">
            <text:p>w<text:span text:style-name="T3">n</text:span><text:span text:style-name="T4">2</text:span><text:span text:style-name="T2">=(B*Ra+Km*Kb)/La*J</text:span></text:p>
          </table:table-cell>
          <table:table-cell table:style-name="ce50" office:value-type="string">
            <text:p>w<text:span text:style-name="T3">n</text:span></text:p>
          </table:table-cell>
          <table:table-cell table:style-name="ce62" office:value-type="string">
            <text:p>x</text:p>
          </table:table-cell>
          <table:table-cell table:style-name="ce54" office:value-type="string">
            <text:p>K=<text:span text:style-name="T1">w</text:span><text:span text:style-name="T2">/Ea</text:span></text:p>
          </table:table-cell>
          <table:table-cell table:style-name="ce54" office:value-type="string">
            <text:p>K=Ko/<text:span text:style-name="T1">w</text:span><text:span text:style-name="T3">n</text:span><text:span text:style-name="T4">2</text:span></text:p>
          </table:table-cell>
          <table:table-cell table:style-name="ce36" office:value-type="string">
            <text:p>Eb=Kb*<text:span text:style-name="T1">w</text:span></text:p>
          </table:table-cell>
          <table:table-cell table:style-name="ce36" office:value-type="string">
            <text:p>Ia=(Ea-Eb)/Ra</text:p>
          </table:table-cell>
          <table:table-cell table:style-name="ce40" office:value-type="string">
            <text:p>P=T*<text:span text:style-name="T1">w</text:span></text:p>
          </table:table-cell>
          <table:table-cell table:style-name="ce30" table:number-columns-repeated="2"/>
          <table:table-cell table:style-name="ce43" office:value-type="string">
            <text:p>P (W)</text:p>
          </table:table-cell>
          <table:table-cell table:style-name="ce43" office:value-type="string">
            <text:p>Ea</text:p>
          </table:table-cell>
          <table:table-cell table:style-name="ce43" office:value-type="string">
            <text:p>Ia</text:p>
          </table:table-cell>
          <table:table-cell table:style-name="ce43" table:number-columns-repeated="223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105" office:value-type="string">
            <text:p>TEST</text:p>
          </table:table-cell>
          <table:table-cell table:style-name="ce36" office:value-type="float" office:value="40">
            <text:p>40,0</text:p>
          </table:table-cell>
          <table:table-cell table:style-name="ce156" table:formula="oooc:=746*[.D4]" office:value-type="float" office:value="29840">
            <text:p>29840</text:p>
          </table:table-cell>
          <table:table-cell table:style-name="ce105" office:value-type="float" office:value="500">
            <text:p>500</text:p>
          </table:table-cell>
          <table:table-cell table:style-name="ce158" office:value-type="float" office:value="66">
            <text:p>66,0</text:p>
          </table:table-cell>
          <table:table-cell table:style-name="ce139" table:formula="oooc:=[.E4]/[.J4]" office:value-type="float" office:value="113.980404029809">
            <text:p>113,98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4])/60" office:value-type="float" office:value="261.799387833333">
            <text:p>261,80</text:p>
          </table:table-cell>
          <table:table-cell table:style-name="ce47" office:value-type="float" office:value="4.95">
            <text:p>4,95</text:p>
          </table:table-cell>
          <table:table-cell table:style-name="ce54" table:formula="oooc:=0.0421401*[.K4]" office:value-type="float" office:value="0.208593495">
            <text:p>0,2086</text:p>
          </table:table-cell>
          <table:table-cell table:style-name="ce54" office:value-type="float" office:value="0.25">
            <text:p>0,2500</text:p>
          </table:table-cell>
          <table:table-cell table:style-name="ce54" office:value-type="float" office:value="0.008">
            <text:p>0,0080</text:p>
          </table:table-cell>
          <table:table-cell table:style-name="ce47" table:formula="oooc:=([.E4]/([.F4]*[.G4]))*100" office:value-type="float" office:value="90.4242424242424">
            <text:p>90,42</text:p>
          </table:table-cell>
          <table:table-cell table:style-name="ce54" table:formula="oooc:=[.H4]/[.G4]" office:value-type="float" office:value="1.72697581863347">
            <text:p>1,7270</text:p>
          </table:table-cell>
          <table:table-cell table:style-name="ce54" table:formula="oooc:=[.H4]/[.J4]" office:value-type="float" office:value="0.435373073150084">
            <text:p>0,4354</text:p>
          </table:table-cell>
          <table:table-cell table:style-name="ce54" table:formula="oooc:=([.F4]-([.M4]*[.G4]))/[.J4]" office:value-type="float" office:value="1.84683395939721">
            <text:p>1,8468</text:p>
          </table:table-cell>
          <table:table-cell table:style-name="ce40" table:formula="oooc:=[.P4]/([.N4]*[.L4])" office:value-type="float" office:value="1034.89314146246">
            <text:p>1035</text:p>
          </table:table-cell>
          <table:table-cell table:style-name="ce47" table:formula="oooc:=(([.Q4]*[.N4])+([.L4]*[.M4]))/([.N4]*[.L4])" office:value-type="float" office:value="33.3371843254272">
            <text:p>33,34</text:p>
          </table:table-cell>
          <table:table-cell table:style-name="ce40" table:formula="oooc:=(([.Q4]*[.M4])+([.P4]*[.R4]))/([.N4]*[.L4])" office:value-type="float" office:value="1976.50030816973">
            <text:p>1977</text:p>
          </table:table-cell>
          <table:table-cell table:style-name="ce47" table:formula="oooc:=SQRT([.U4])" office:value-type="float" office:value="44.4578486678081">
            <text:p>44,46</text:p>
          </table:table-cell>
          <table:table-cell table:style-name="ce54" table:formula="oooc:=[.T4]/(2*[.V4])" office:value-type="float" office:value="0.374930246563715">
            <text:p>0,3749</text:p>
          </table:table-cell>
          <table:table-cell table:style-name="ce54" table:formula="oooc:=[.J4]/[.F4]" office:value-type="float" office:value="0.523598775666667">
            <text:p>0,5236</text:p>
          </table:table-cell>
          <table:table-cell table:style-name="ce54" table:formula="oooc:=[.S4]/[.U4]" office:value-type="float" office:value="0.523598775666667">
            <text:p>0,5236</text:p>
          </table:table-cell>
          <table:table-cell table:style-name="ce36" table:formula="oooc:=[.R4]*[.J4]" office:value-type="float" office:value="483.5">
            <text:p>483,5</text:p>
          </table:table-cell>
          <table:table-cell table:style-name="ce36" table:formula="oooc:=([.F4]-[.Z4])/[.M4]" office:value-type="float" office:value="66">
            <text:p>66,0</text:p>
          </table:table-cell>
          <table:table-cell table:style-name="ce40" table:formula="oooc:=[.H4]*[.J4]" office:value-type="float" office:value="29840">
            <text:p>29840</text:p>
          </table:table-cell>
          <table:table-cell table:style-name="ce105" office:value-type="float" office:value="1009">
            <text:p>1009</text:p>
          </table:table-cell>
          <table:table-cell table:style-name="ce105" office:value-type="string">
            <text:p>TEST</text:p>
          </table:table-cell>
          <table:table-cell office:value-type="float" office:value="29840">
            <text:p>29840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table:number-columns-repeated="223"/>
        </table:table-row>
        <table:table-row table:style-name="ro2">
          <table:table-cell table:style-name="ce105" office:value-type="float" office:value="1">
            <text:p>1</text:p>
          </table:table-cell>
          <table:table-cell table:style-name="ce30" office:value-type="float" office:value="2001">
            <text:p>2001</text:p>
          </table:table-cell>
          <table:table-cell table:style-name="ce105" office:value-type="string">
            <text:p>YAPPA BARU</text:p>
          </table:table-cell>
          <table:table-cell table:style-name="ce36" office:value-type="float" office:value="60">
            <text:p>60,0</text:p>
          </table:table-cell>
          <table:table-cell table:style-name="ce156" table:formula="oooc:=746*[.D5]" office:value-type="float" office:value="44760">
            <text:p>44760</text:p>
          </table:table-cell>
          <table:table-cell table:style-name="ce105" office:value-type="float" office:value="500">
            <text:p>500</text:p>
          </table:table-cell>
          <table:table-cell table:style-name="ce158" office:value-type="float" office:value="105">
            <text:p>105,0</text:p>
          </table:table-cell>
          <table:table-cell table:style-name="ce139" table:formula="oooc:=[.E5]/[.J5]" office:value-type="float" office:value="244.243722921019">
            <text:p>244,24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5])/60" office:value-type="float" office:value="183.259571483333">
            <text:p>183,26</text:p>
          </table:table-cell>
          <table:table-cell table:style-name="ce47" office:value-type="float" office:value="9.8">
            <text:p>9,80</text:p>
          </table:table-cell>
          <table:table-cell table:style-name="ce54" table:formula="oooc:=0.0421401*[.K5]" office:value-type="float" office:value="0.41297298">
            <text:p>0,4130</text:p>
          </table:table-cell>
          <table:table-cell table:style-name="ce54" office:value-type="float" office:value="0.21">
            <text:p>0,2100</text:p>
          </table:table-cell>
          <table:table-cell table:style-name="ce54" office:value-type="float" office:value="0.007">
            <text:p>0,0070</text:p>
          </table:table-cell>
          <table:table-cell table:style-name="ce47" table:formula="oooc:=([.E5]/([.F5]*[.G5]))*100" office:value-type="float" office:value="85.2571428571429">
            <text:p>85,26</text:p>
          </table:table-cell>
          <table:table-cell table:style-name="ce54" table:formula="oooc:=[.H5]/[.G5]" office:value-type="float" office:value="2.3261306944859">
            <text:p>2,3261</text:p>
          </table:table-cell>
          <table:table-cell table:style-name="ce54" table:formula="oooc:=[.H5]/[.J5]" office:value-type="float" office:value="1.33277471372475">
            <text:p>1,3328</text:p>
          </table:table-cell>
          <table:table-cell table:style-name="ce54" table:formula="oooc:=([.F5]-([.M5]*[.G5]))/[.J5]" office:value-type="float" office:value="2.60804931568591">
            <text:p>2,6080</text:p>
          </table:table-cell>
          <table:table-cell table:style-name="ce40" table:formula="oooc:=[.P5]/([.N5]*[.L5])" office:value-type="float" office:value="804.663745619766">
            <text:p>805</text:p>
          </table:table-cell>
          <table:table-cell table:style-name="ce47" table:formula="oooc:=(([.Q5]*[.N5])+([.L5]*[.M5]))/([.N5]*[.L5])" office:value-type="float" office:value="33.2272685581627">
            <text:p>33,23</text:p>
          </table:table-cell>
          <table:table-cell table:style-name="ce40" table:formula="oooc:=(([.Q5]*[.M5])+([.P5]*[.R5]))/([.N5]*[.L5])" office:value-type="float" office:value="2195.42078786577">
            <text:p>2195</text:p>
          </table:table-cell>
          <table:table-cell table:style-name="ce47" table:formula="oooc:=SQRT([.U5])" office:value-type="float" office:value="46.8553176050037">
            <text:p>46,86</text:p>
          </table:table-cell>
          <table:table-cell table:style-name="ce54" table:formula="oooc:=[.T5]/(2*[.V5])" office:value-type="float" office:value="0.354573080031948">
            <text:p>0,3546</text:p>
          </table:table-cell>
          <table:table-cell table:style-name="ce54" table:formula="oooc:=[.J5]/[.F5]" office:value-type="float" office:value="0.366519142966667">
            <text:p>0,3665</text:p>
          </table:table-cell>
          <table:table-cell table:style-name="ce54" table:formula="oooc:=[.S5]/[.U5]" office:value-type="float" office:value="0.366519142966667">
            <text:p>0,3665</text:p>
          </table:table-cell>
          <table:table-cell table:style-name="ce36" table:formula="oooc:=[.R5]*[.J5]" office:value-type="float" office:value="477.95">
            <text:p>478,0</text:p>
          </table:table-cell>
          <table:table-cell table:style-name="ce36" table:formula="oooc:=([.F5]-[.Z5])/[.M5]" office:value-type="float" office:value="105">
            <text:p>105,0</text:p>
          </table:table-cell>
          <table:table-cell table:style-name="ce40" table:formula="oooc:=[.H5]*[.J5]" office:value-type="float" office:value="44760">
            <text:p>44760</text:p>
          </table:table-cell>
          <table:table-cell table:style-name="ce105" office:value-type="float" office:value="2001">
            <text:p>2001</text:p>
          </table:table-cell>
          <table:table-cell table:style-name="ce105" office:value-type="string">
            <text:p>YAPPA BARU</text:p>
          </table:table-cell>
          <table:table-cell office:value-type="float" office:value="44760">
            <text:p>44760</text:p>
          </table:table-cell>
          <table:table-cell office:value-type="float" office:value="500">
            <text:p>500</text:p>
          </table:table-cell>
          <table:table-cell office:value-type="float" office:value="105">
            <text:p>105</text:p>
          </table:table-cell>
          <table:table-cell table:number-columns-repeated="223"/>
        </table:table-row>
        <table:table-row table:style-name="ro2">
          <table:table-cell table:style-name="ce105" office:value-type="float" office:value="2">
            <text:p>2</text:p>
          </table:table-cell>
          <table:table-cell table:style-name="ce30" table:formula="oooc:=[.B5]+1" office:value-type="float" office:value="2002">
            <text:p>2002</text:p>
          </table:table-cell>
          <table:table-cell table:style-name="ce105" office:value-type="string">
            <text:p>YUSRI SYAM AKIL</text:p>
          </table:table-cell>
          <table:table-cell table:style-name="ce36" office:value-type="float" office:value="25">
            <text:p>25,0</text:p>
          </table:table-cell>
          <table:table-cell table:style-name="ce156" table:formula="oooc:=746*[.D6]" office:value-type="float" office:value="18650">
            <text:p>1865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89">
            <text:p>89,0</text:p>
          </table:table-cell>
          <table:table-cell table:style-name="ce139" table:formula="oooc:=[.E6]/[.J6]" office:value-type="float" office:value="101.768217883758">
            <text:p>101,77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6])/60" office:value-type="float" office:value="183.259571483333">
            <text:p>183,26</text:p>
          </table:table-cell>
          <table:table-cell table:style-name="ce47" office:value-type="float" office:value="4.2">
            <text:p>4,20</text:p>
          </table:table-cell>
          <table:table-cell table:style-name="ce54" table:formula="oooc:=0.0421401*[.K6]" office:value-type="float" office:value="0.17698842">
            <text:p>0,1770</text:p>
          </table:table-cell>
          <table:table-cell table:style-name="ce54" office:value-type="float" office:value="0.102">
            <text:p>0,1020</text:p>
          </table:table-cell>
          <table:table-cell table:style-name="ce54" office:value-type="float" office:value="0.003">
            <text:p>0,0030</text:p>
          </table:table-cell>
          <table:table-cell table:style-name="ce47" table:formula="oooc:=([.E6]/([.F6]*[.G6]))*100" office:value-type="float" office:value="87.312734082397">
            <text:p>87,31</text:p>
          </table:table-cell>
          <table:table-cell table:style-name="ce54" table:formula="oooc:=[.H6]/[.G6]" office:value-type="float" office:value="1.14346312228942">
            <text:p>1,1435</text:p>
          </table:table-cell>
          <table:table-cell table:style-name="ce54" table:formula="oooc:=[.H6]/[.J6]" office:value-type="float" office:value="0.555322797385311">
            <text:p>0,5553</text:p>
          </table:table-cell>
          <table:table-cell table:style-name="ce54" table:formula="oooc:=([.F6]-([.M6]*[.G6]))/[.J6]" office:value-type="float" office:value="1.26008152333261">
            <text:p>1,2601</text:p>
          </table:table-cell>
          <table:table-cell table:style-name="ce40" table:formula="oooc:=[.P6]/([.N6]*[.L6])" office:value-type="float" office:value="2153.55543654479">
            <text:p>2154</text:p>
          </table:table-cell>
          <table:table-cell table:style-name="ce47" table:formula="oooc:=(([.Q6]*[.N6])+([.L6]*[.M6]))/([.N6]*[.L6])" office:value-type="float" office:value="37.1376222093248">
            <text:p>37,14</text:p>
          </table:table-cell>
          <table:table-cell table:style-name="ce40" table:formula="oooc:=(([.Q6]*[.M6])+([.P6]*[.R6]))/([.N6]*[.L6])" office:value-type="float" office:value="2820.33457017962">
            <text:p>2820</text:p>
          </table:table-cell>
          <table:table-cell table:style-name="ce47" table:formula="oooc:=SQRT([.U6])" office:value-type="float" office:value="53.1068222564637">
            <text:p>53,11</text:p>
          </table:table-cell>
          <table:table-cell table:style-name="ce54" table:formula="oooc:=[.T6]/(2*[.V6])" office:value-type="float" office:value="0.349650201531356">
            <text:p>0,3497</text:p>
          </table:table-cell>
          <table:table-cell table:style-name="ce54" table:formula="oooc:=[.J6]/[.F6]" office:value-type="float" office:value="0.763581547847222">
            <text:p>0,7636</text:p>
          </table:table-cell>
          <table:table-cell table:style-name="ce54" table:formula="oooc:=[.S6]/[.U6]" office:value-type="float" office:value="0.763581547847222">
            <text:p>0,7636</text:p>
          </table:table-cell>
          <table:table-cell table:style-name="ce36" table:formula="oooc:=[.R6]*[.J6]" office:value-type="float" office:value="230.922">
            <text:p>230,9</text:p>
          </table:table-cell>
          <table:table-cell table:style-name="ce36" table:formula="oooc:=([.F6]-[.Z6])/[.M6]" office:value-type="float" office:value="89">
            <text:p>89,0</text:p>
          </table:table-cell>
          <table:table-cell table:style-name="ce40" table:formula="oooc:=[.H6]*[.J6]" office:value-type="float" office:value="18650">
            <text:p>18650</text:p>
          </table:table-cell>
          <table:table-cell table:style-name="ce105" table:formula="oooc:=[.AC5]+1" office:value-type="float" office:value="2002">
            <text:p>2002</text:p>
          </table:table-cell>
          <table:table-cell table:style-name="ce105" office:value-type="string">
            <text:p>YUSRI SYAM AKIL</text:p>
          </table:table-cell>
          <table:table-cell office:value-type="float" office:value="18650">
            <text:p>18650</text:p>
          </table:table-cell>
          <table:table-cell office:value-type="float" office:value="240">
            <text:p>240</text:p>
          </table:table-cell>
          <table:table-cell office:value-type="float" office:value="89">
            <text:p>89</text:p>
          </table:table-cell>
          <table:table-cell table:number-columns-repeated="223"/>
        </table:table-row>
        <table:table-row table:style-name="ro2">
          <table:table-cell table:style-name="ce105" office:value-type="float" office:value="3">
            <text:p>3</text:p>
          </table:table-cell>
          <table:table-cell table:style-name="ce30" table:formula="oooc:=[.B6]+1" office:value-type="float" office:value="2003">
            <text:p>2003</text:p>
          </table:table-cell>
          <table:table-cell table:style-name="ce105" office:value-type="string">
            <text:p>A.ABD.HALIK L.</text:p>
          </table:table-cell>
          <table:table-cell table:style-name="ce36" office:value-type="float" office:value="50">
            <text:p>50,0</text:p>
          </table:table-cell>
          <table:table-cell table:style-name="ce156" table:formula="oooc:=746*[.D7]" office:value-type="float" office:value="37300">
            <text:p>3730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174">
            <text:p>174,0</text:p>
          </table:table-cell>
          <table:table-cell table:style-name="ce139" table:formula="oooc:=[.E7]/[.J7]" office:value-type="float" office:value="203.536435767516">
            <text:p>203,54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7])/60" office:value-type="float" office:value="183.259571483333">
            <text:p>183,26</text:p>
          </table:table-cell>
          <table:table-cell table:style-name="ce47" office:value-type="float" office:value="9.8">
            <text:p>9,80</text:p>
          </table:table-cell>
          <table:table-cell table:style-name="ce54" table:formula="oooc:=0.0421401*[.K7]" office:value-type="float" office:value="0.41297298">
            <text:p>0,4130</text:p>
          </table:table-cell>
          <table:table-cell table:style-name="ce54" office:value-type="float" office:value="0.0716">
            <text:p>0,0716</text:p>
          </table:table-cell>
          <table:table-cell table:style-name="ce54" office:value-type="float" office:value="0.0023">
            <text:p>0,0023</text:p>
          </table:table-cell>
          <table:table-cell table:style-name="ce47" table:formula="oooc:=([.E7]/([.F7]*[.G7]))*100" office:value-type="float" office:value="89.3199233716475">
            <text:p>89,32</text:p>
          </table:table-cell>
          <table:table-cell table:style-name="ce54" table:formula="oooc:=[.H7]/[.G7]" office:value-type="float" office:value="1.16974963084779">
            <text:p>1,1697</text:p>
          </table:table-cell>
          <table:table-cell table:style-name="ce54" table:formula="oooc:=[.H7]/[.J7]" office:value-type="float" office:value="1.11064559477062">
            <text:p>1,1106</text:p>
          </table:table-cell>
          <table:table-cell table:style-name="ce54" table:formula="oooc:=([.F7]-([.M7]*[.G7]))/[.J7]" office:value-type="float" office:value="1.24163555637635">
            <text:p>1,2416</text:p>
          </table:table-cell>
          <table:table-cell table:style-name="ce40" table:formula="oooc:=[.P7]/([.N7]*[.L7])" office:value-type="float" office:value="1231.52559768143">
            <text:p>1232</text:p>
          </table:table-cell>
          <table:table-cell table:style-name="ce47" table:formula="oooc:=(([.Q7]*[.N7])+([.L7]*[.M7]))/([.N7]*[.L7])" office:value-type="float" office:value="33.8198252477443">
            <text:p>33,82</text:p>
          </table:table-cell>
          <table:table-cell table:style-name="ce40" table:formula="oooc:=(([.Q7]*[.M7])+([.P7]*[.R7]))/([.N7]*[.L7])" office:value-type="float" office:value="1612.82786514877">
            <text:p>1613</text:p>
          </table:table-cell>
          <table:table-cell table:style-name="ce47" table:formula="oooc:=SQRT([.U7])" office:value-type="float" office:value="40.1600282015435">
            <text:p>40,16</text:p>
          </table:table-cell>
          <table:table-cell table:style-name="ce54" table:formula="oooc:=[.T7]/(2*[.V7])" office:value-type="float" office:value="0.42106326566828">
            <text:p>0,4211</text:p>
          </table:table-cell>
          <table:table-cell table:style-name="ce54" table:formula="oooc:=[.J7]/[.F7]" office:value-type="float" office:value="0.763581547847222">
            <text:p>0,7636</text:p>
          </table:table-cell>
          <table:table-cell table:style-name="ce54" table:formula="oooc:=[.S7]/[.U7]" office:value-type="float" office:value="0.763581547847222">
            <text:p>0,7636</text:p>
          </table:table-cell>
          <table:table-cell table:style-name="ce36" table:formula="oooc:=[.R7]*[.J7]" office:value-type="float" office:value="227.5416">
            <text:p>227,5</text:p>
          </table:table-cell>
          <table:table-cell table:style-name="ce36" table:formula="oooc:=([.F7]-[.Z7])/[.M7]" office:value-type="float" office:value="174.000000000001">
            <text:p>174,0</text:p>
          </table:table-cell>
          <table:table-cell table:style-name="ce40" table:formula="oooc:=[.H7]*[.J7]" office:value-type="float" office:value="37300">
            <text:p>37300</text:p>
          </table:table-cell>
          <table:table-cell table:style-name="ce105" table:formula="oooc:=[.AC6]+1" office:value-type="float" office:value="2003">
            <text:p>2003</text:p>
          </table:table-cell>
          <table:table-cell table:style-name="ce105" office:value-type="string">
            <text:p>A.ABD.HALIK L.</text:p>
          </table:table-cell>
          <table:table-cell office:value-type="float" office:value="37300">
            <text:p>37300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table:number-columns-repeated="223"/>
        </table:table-row>
        <table:table-row table:style-name="ro2">
          <table:table-cell table:style-name="ce151" office:value-type="float" office:value="4">
            <text:p>4</text:p>
          </table:table-cell>
          <table:table-cell table:style-name="ce153" table:formula="oooc:=[.B7]+1" office:value-type="float" office:value="2004">
            <text:p>2004</text:p>
          </table:table-cell>
          <table:table-cell table:style-name="ce151"/>
          <table:table-cell table:style-name="ce154"/>
          <table:table-cell table:style-name="ce157" table:formula="oooc:=746*[.D8]" office:value-type="float" office:value="0">
            <text:p>0</text:p>
          </table:table-cell>
          <table:table-cell table:style-name="ce151"/>
          <table:table-cell table:style-name="ce159"/>
          <table:table-cell table:style-name="ce161" table:formula="oooc:=[.E8]/[.J8]" office:value-type="float" office:value="0">
            <text:p>#DIV/0!</text:p>
          </table:table-cell>
          <table:table-cell table:style-name="ce153"/>
          <table:table-cell table:style-name="ce162" table:formula="oooc:=(2*3.141592654*[.I8])/60" office:value-type="float" office:value="0">
            <text:p>0,00</text:p>
          </table:table-cell>
          <table:table-cell table:style-name="ce162"/>
          <table:table-cell table:style-name="ce163" table:formula="oooc:=0.0421401*[.K8]" office:value-type="float" office:value="0">
            <text:p>0,0000</text:p>
          </table:table-cell>
          <table:table-cell table:number-columns-repeated="2" table:style-name="ce163"/>
          <table:table-cell table:style-name="ce162" table:formula="oooc:=([.E8]/([.F8]*[.G8]))*100" office:value-type="float" office:value="0">
            <text:p>#DIV/0!</text:p>
          </table:table-cell>
          <table:table-cell table:style-name="ce163" table:formula="oooc:=[.H8]/[.G8]" office:value-type="float" office:value="0">
            <text:p>#DIV/0!</text:p>
          </table:table-cell>
          <table:table-cell table:style-name="ce163" table:formula="oooc:=[.H8]/[.J8]" office:value-type="float" office:value="0">
            <text:p>#DIV/0!</text:p>
          </table:table-cell>
          <table:table-cell table:style-name="ce163" table:formula="oooc:=([.F8]-([.M8]*[.G8]))/[.J8]" office:value-type="float" office:value="0">
            <text:p>#DIV/0!</text:p>
          </table:table-cell>
          <table:table-cell table:style-name="ce164" table:formula="oooc:=[.P8]/([.N8]*[.L8])" office:value-type="float" office:value="0">
            <text:p>#DIV/0!</text:p>
          </table:table-cell>
          <table:table-cell table:style-name="ce162" table:formula="oooc:=(([.Q8]*[.N8])+([.L8]*[.M8]))/([.N8]*[.L8])" office:value-type="float" office:value="0">
            <text:p>#DIV/0!</text:p>
          </table:table-cell>
          <table:table-cell table:style-name="ce164" table:formula="oooc:=(([.Q8]*[.M8])+([.P8]*[.R8]))/([.N8]*[.L8])" office:value-type="float" office:value="0">
            <text:p>#DIV/0!</text:p>
          </table:table-cell>
          <table:table-cell table:style-name="ce162" table:formula="oooc:=SQRT([.U8])" office:value-type="float" office:value="0">
            <text:p>#DIV/0!</text:p>
          </table:table-cell>
          <table:table-cell table:style-name="ce163" table:formula="oooc:=[.T8]/(2*[.V8])" office:value-type="float" office:value="0">
            <text:p>#DIV/0!</text:p>
          </table:table-cell>
          <table:table-cell table:style-name="ce163" table:formula="oooc:=[.J8]/[.F8]" office:value-type="float" office:value="0">
            <text:p>#DIV/0!</text:p>
          </table:table-cell>
          <table:table-cell table:style-name="ce163" table:formula="oooc:=[.S8]/[.U8]" office:value-type="float" office:value="0">
            <text:p>#DIV/0!</text:p>
          </table:table-cell>
          <table:table-cell table:style-name="ce154" table:formula="oooc:=[.R8]*[.J8]" office:value-type="float" office:value="0">
            <text:p>#DIV/0!</text:p>
          </table:table-cell>
          <table:table-cell table:style-name="ce154" table:formula="oooc:=([.F8]-[.Z8])/[.M8]" office:value-type="float" office:value="0">
            <text:p>#DIV/0!</text:p>
          </table:table-cell>
          <table:table-cell table:style-name="ce164" table:formula="oooc:=[.H8]*[.J8]" office:value-type="float" office:value="0">
            <text:p>#DIV/0!</text:p>
          </table:table-cell>
          <table:table-cell table:style-name="ce151" table:formula="oooc:=[.AC7]+1" office:value-type="float" office:value="2004">
            <text:p>2004</text:p>
          </table:table-cell>
          <table:table-cell table:style-name="ce151"/>
          <table:table-cell table:style-name="ce165" office:value-type="float" office:value="0">
            <text:p>0</text:p>
          </table:table-cell>
          <table:table-cell table:style-name="ce165" table:number-columns-repeated="225"/>
        </table:table-row>
        <table:table-row table:style-name="ro2">
          <table:table-cell table:style-name="ce105" office:value-type="float" office:value="5">
            <text:p>5</text:p>
          </table:table-cell>
          <table:table-cell table:style-name="ce30" table:formula="oooc:=[.B8]+1" office:value-type="float" office:value="2005">
            <text:p>2005</text:p>
          </table:table-cell>
          <table:table-cell table:style-name="ce105" office:value-type="string">
            <text:p>SRIWATI</text:p>
          </table:table-cell>
          <table:table-cell table:style-name="ce36" office:value-type="float" office:value="20">
            <text:p>20,0</text:p>
          </table:table-cell>
          <table:table-cell table:style-name="ce156" table:formula="oooc:=746*[.D9]" office:value-type="float" office:value="14920">
            <text:p>1492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70.5">
            <text:p>70,5</text:p>
          </table:table-cell>
          <table:table-cell table:style-name="ce139" table:formula="oooc:=[.E9]/[.J9]" office:value-type="float" office:value="81.4145743070064">
            <text:p>81,41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9])/60" office:value-type="float" office:value="183.259571483333">
            <text:p>183,26</text:p>
          </table:table-cell>
          <table:table-cell table:style-name="ce47" office:value-type="float" office:value="3.4">
            <text:p>3,40</text:p>
          </table:table-cell>
          <table:table-cell table:style-name="ce54" table:formula="oooc:=0.0421401*[.K9]" office:value-type="float" office:value="0.14327634">
            <text:p>0,1433</text:p>
          </table:table-cell>
          <table:table-cell table:style-name="ce54" office:value-type="float" office:value="0.176">
            <text:p>0,1760</text:p>
          </table:table-cell>
          <table:table-cell table:style-name="ce54" office:value-type="float" office:value="0.008">
            <text:p>0,0080</text:p>
          </table:table-cell>
          <table:table-cell table:style-name="ce47" table:formula="oooc:=([.E9]/([.F9]*[.G9]))*100" office:value-type="float" office:value="88.1796690307329">
            <text:p>88,18</text:p>
          </table:table-cell>
          <table:table-cell table:style-name="ce54" table:formula="oooc:=[.H9]/[.G9]" office:value-type="float" office:value="1.15481665683697">
            <text:p>1,1548</text:p>
          </table:table-cell>
          <table:table-cell table:style-name="ce54" table:formula="oooc:=[.H9]/[.J9]" office:value-type="float" office:value="0.444258237908249">
            <text:p>0,4443</text:p>
          </table:table-cell>
          <table:table-cell table:style-name="ce54" table:formula="oooc:=([.F9]-([.M9]*[.G9]))/[.J9]" office:value-type="float" office:value="1.24191057611798">
            <text:p>1,2419</text:p>
          </table:table-cell>
          <table:table-cell table:style-name="ce40" table:formula="oooc:=[.P9]/([.N9]*[.L9])" office:value-type="float" office:value="1007.50816292921">
            <text:p>1008</text:p>
          </table:table-cell>
          <table:table-cell table:style-name="ce47" table:formula="oooc:=(([.Q9]*[.N9])+([.L9]*[.M9]))/([.N9]*[.L9])" office:value-type="float" office:value="25.1007090068622">
            <text:p>25,10</text:p>
          </table:table-cell>
          <table:table-cell table:style-name="ce40" table:formula="oooc:=(([.Q9]*[.M9])+([.P9]*[.R9]))/([.N9]*[.L9])" office:value-type="float" office:value="1319.45064121795">
            <text:p>1319</text:p>
          </table:table-cell>
          <table:table-cell table:style-name="ce47" table:formula="oooc:=SQRT([.U9])" office:value-type="float" office:value="36.3242431609793">
            <text:p>36,32</text:p>
          </table:table-cell>
          <table:table-cell table:style-name="ce54" table:formula="oooc:=[.T9]/(2*[.V9])" office:value-type="float" office:value="0.345509043307834">
            <text:p>0,3455</text:p>
          </table:table-cell>
          <table:table-cell table:style-name="ce54" table:formula="oooc:=[.J9]/[.F9]" office:value-type="float" office:value="0.763581547847222">
            <text:p>0,7636</text:p>
          </table:table-cell>
          <table:table-cell table:style-name="ce54" table:formula="oooc:=[.S9]/[.U9]" office:value-type="float" office:value="0.763581547847222">
            <text:p>0,7636</text:p>
          </table:table-cell>
          <table:table-cell table:style-name="ce36" table:formula="oooc:=[.R9]*[.J9]" office:value-type="float" office:value="227.592">
            <text:p>227,6</text:p>
          </table:table-cell>
          <table:table-cell table:style-name="ce36" table:formula="oooc:=([.F9]-[.Z9])/[.M9]" office:value-type="float" office:value="70.5000000000001">
            <text:p>70,5</text:p>
          </table:table-cell>
          <table:table-cell table:style-name="ce40" table:formula="oooc:=[.H9]*[.J9]" office:value-type="float" office:value="14920">
            <text:p>14920</text:p>
          </table:table-cell>
          <table:table-cell table:style-name="ce105" table:formula="oooc:=[.AC8]+1" office:value-type="float" office:value="2005">
            <text:p>2005</text:p>
          </table:table-cell>
          <table:table-cell table:style-name="ce105" office:value-type="string">
            <text:p>SRIWATI</text:p>
          </table:table-cell>
          <table:table-cell office:value-type="float" office:value="14920">
            <text:p>14920</text:p>
          </table:table-cell>
          <table:table-cell office:value-type="float" office:value="240">
            <text:p>240</text:p>
          </table:table-cell>
          <table:table-cell office:value-type="float" office:value="70.5">
            <text:p>70,5</text:p>
          </table:table-cell>
          <table:table-cell table:number-columns-repeated="223"/>
        </table:table-row>
        <table:table-row table:style-name="ro2">
          <table:table-cell table:style-name="ce105" office:value-type="float" office:value="6">
            <text:p>6</text:p>
          </table:table-cell>
          <table:table-cell table:style-name="ce30" table:formula="oooc:=[.B9]+1" office:value-type="float" office:value="2006">
            <text:p>2006</text:p>
          </table:table-cell>
          <table:table-cell table:style-name="ce105" office:value-type="string">
            <text:p>IRWAN HASMIN</text:p>
          </table:table-cell>
          <table:table-cell table:style-name="ce36" office:value-type="float" office:value="15">
            <text:p>15,0</text:p>
          </table:table-cell>
          <table:table-cell table:style-name="ce156" table:formula="oooc:=746*[.D10]" office:value-type="float" office:value="11190">
            <text:p>1119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54">
            <text:p>54,0</text:p>
          </table:table-cell>
          <table:table-cell table:style-name="ce139" table:formula="oooc:=[.E10]/[.J10]" office:value-type="float" office:value="42.7426515111784">
            <text:p>42,74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10])/60" office:value-type="float" office:value="261.799387833333">
            <text:p>261,80</text:p>
          </table:table-cell>
          <table:table-cell table:style-name="ce47" office:value-type="float" office:value="1.5">
            <text:p>1,50</text:p>
          </table:table-cell>
          <table:table-cell table:style-name="ce54" table:formula="oooc:=0.0421401*[.K10]" office:value-type="float" office:value="0.06321015">
            <text:p>0,0632</text:p>
          </table:table-cell>
          <table:table-cell table:style-name="ce54" office:value-type="float" office:value="0.225">
            <text:p>0,2250</text:p>
          </table:table-cell>
          <table:table-cell table:style-name="ce54" office:value-type="float" office:value="0.0049">
            <text:p>0,0049</text:p>
          </table:table-cell>
          <table:table-cell table:style-name="ce47" table:formula="oooc:=([.E10]/([.F10]*[.G10]))*100" office:value-type="float" office:value="86.3425925925926">
            <text:p>86,34</text:p>
          </table:table-cell>
          <table:table-cell table:style-name="ce54" table:formula="oooc:=[.H10]/[.G10]" office:value-type="float" office:value="0.79153058354034">
            <text:p>0,7915</text:p>
          </table:table-cell>
          <table:table-cell table:style-name="ce54" table:formula="oooc:=[.H10]/[.J10]" office:value-type="float" office:value="0.163264902431281">
            <text:p>0,1633</text:p>
          </table:table-cell>
          <table:table-cell table:style-name="ce54" table:formula="oooc:=([.F10]-([.M10]*[.G10]))/[.J10]" office:value-type="float" office:value="0.87032289069008">
            <text:p>0,8703</text:p>
          </table:table-cell>
          <table:table-cell table:style-name="ce40" table:formula="oooc:=[.P10]/([.N10]*[.L10])" office:value-type="float" office:value="2555.55245136648">
            <text:p>2556</text:p>
          </table:table-cell>
          <table:table-cell table:style-name="ce47" table:formula="oooc:=(([.Q10]*[.N10])+([.L10]*[.M10]))/([.N10]*[.L10])" office:value-type="float" office:value="48.501257949655">
            <text:p>48,50</text:p>
          </table:table-cell>
          <table:table-cell table:style-name="ce40" table:formula="oooc:=(([.Q10]*[.M10])+([.P10]*[.R10]))/([.N10]*[.L10])" office:value-type="float" office:value="2342.75791629587">
            <text:p>2343</text:p>
          </table:table-cell>
          <table:table-cell table:style-name="ce47" table:formula="oooc:=SQRT([.U10])" office:value-type="float" office:value="48.4020445466498">
            <text:p>48,40</text:p>
          </table:table-cell>
          <table:table-cell table:style-name="ce54" table:formula="oooc:=[.T10]/(2*[.V10])" office:value-type="float" office:value="0.501024888555168">
            <text:p>0,5010</text:p>
          </table:table-cell>
          <table:table-cell table:style-name="ce54" table:formula="oooc:=[.J10]/[.F10]" office:value-type="float" office:value="1.09083078263889">
            <text:p>1,0908</text:p>
          </table:table-cell>
          <table:table-cell table:style-name="ce54" table:formula="oooc:=[.S10]/[.U10]" office:value-type="float" office:value="1.09083078263889">
            <text:p>1,0908</text:p>
          </table:table-cell>
          <table:table-cell table:style-name="ce36" table:formula="oooc:=[.R10]*[.J10]" office:value-type="float" office:value="227.85">
            <text:p>227,9</text:p>
          </table:table-cell>
          <table:table-cell table:style-name="ce36" table:formula="oooc:=([.F10]-[.Z10])/[.M10]" office:value-type="float" office:value="54">
            <text:p>54,0</text:p>
          </table:table-cell>
          <table:table-cell table:style-name="ce40" table:formula="oooc:=[.H10]*[.J10]" office:value-type="float" office:value="11190">
            <text:p>11190</text:p>
          </table:table-cell>
          <table:table-cell table:style-name="ce105" table:formula="oooc:=[.AC9]+1" office:value-type="float" office:value="2006">
            <text:p>2006</text:p>
          </table:table-cell>
          <table:table-cell table:style-name="ce105" office:value-type="string">
            <text:p>IRWAN HASMIN</text:p>
          </table:table-cell>
          <table:table-cell office:value-type="float" office:value="11190">
            <text:p>11190</text:p>
          </table:table-cell>
          <table:table-cell office:value-type="float" office:value="240">
            <text:p>240</text:p>
          </table:table-cell>
          <table:table-cell office:value-type="float" office:value="54">
            <text:p>54</text:p>
          </table:table-cell>
          <table:table-cell table:number-columns-repeated="223"/>
        </table:table-row>
        <table:table-row table:style-name="ro2">
          <table:table-cell table:style-name="ce105" office:value-type="float" office:value="7">
            <text:p>7</text:p>
          </table:table-cell>
          <table:table-cell table:style-name="ce30" table:formula="oooc:=[.B10]+1" office:value-type="float" office:value="2007">
            <text:p>2007</text:p>
          </table:table-cell>
          <table:table-cell table:style-name="ce132" office:value-type="string">
            <text:p>BIDAYATUL ARMYNAH</text:p>
          </table:table-cell>
          <table:table-cell table:style-name="ce36" office:value-type="float" office:value="10">
            <text:p>10,0</text:p>
          </table:table-cell>
          <table:table-cell table:style-name="ce156" table:formula="oooc:=746*[.D11]" office:value-type="float" office:value="7460">
            <text:p>746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36.6">
            <text:p>36,6</text:p>
          </table:table-cell>
          <table:table-cell table:style-name="ce139" table:formula="oooc:=[.E11]/[.J11]" office:value-type="float" office:value="40.7072871535032">
            <text:p>40,71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11])/60" office:value-type="float" office:value="183.259571483333">
            <text:p>183,26</text:p>
          </table:table-cell>
          <table:table-cell table:style-name="ce47" office:value-type="float" office:value="1.5">
            <text:p>1,50</text:p>
          </table:table-cell>
          <table:table-cell table:style-name="ce54" table:formula="oooc:=0.0421401*[.K11]" office:value-type="float" office:value="0.06321015">
            <text:p>0,0632</text:p>
          </table:table-cell>
          <table:table-cell table:style-name="ce54" office:value-type="float" office:value="0.42">
            <text:p>0,4200</text:p>
          </table:table-cell>
          <table:table-cell table:style-name="ce54" office:value-type="float" office:value="0.009">
            <text:p>0,0090</text:p>
          </table:table-cell>
          <table:table-cell table:style-name="ce47" table:formula="oooc:=([.E11]/([.F11]*[.G11]))*100" office:value-type="float" office:value="84.9271402550091">
            <text:p>84,93</text:p>
          </table:table-cell>
          <table:table-cell table:style-name="ce54" table:formula="oooc:=[.H11]/[.G11]" office:value-type="float" office:value="1.11222096047823">
            <text:p>1,1122</text:p>
          </table:table-cell>
          <table:table-cell table:style-name="ce54" table:formula="oooc:=[.H11]/[.J11]" office:value-type="float" office:value="0.222129118954124">
            <text:p>0,2221</text:p>
          </table:table-cell>
          <table:table-cell table:style-name="ce54" table:formula="oooc:=([.F11]-([.M11]*[.G11]))/[.J11]" office:value-type="float" office:value="1.22573679607468">
            <text:p>1,2257</text:p>
          </table:table-cell>
          <table:table-cell table:style-name="ce40" table:formula="oooc:=[.P11]/([.N11]*[.L11])" office:value-type="float" office:value="1955.06744913283">
            <text:p>1955</text:p>
          </table:table-cell>
          <table:table-cell table:style-name="ce47" table:formula="oooc:=(([.Q11]*[.N11])+([.L11]*[.M11]))/([.N11]*[.L11])" office:value-type="float" office:value="50.1808035411105">
            <text:p>50,18</text:p>
          </table:table-cell>
          <table:table-cell table:style-name="ce40" table:formula="oooc:=(([.Q11]*[.M11])+([.P11]*[.R11]))/([.N11]*[.L11])" office:value-type="float" office:value="2560.39116535068">
            <text:p>2560</text:p>
          </table:table-cell>
          <table:table-cell table:style-name="ce47" table:formula="oooc:=SQRT([.U11])" office:value-type="float" office:value="50.6003079570736">
            <text:p>50,60</text:p>
          </table:table-cell>
          <table:table-cell table:style-name="ce54" table:formula="oooc:=[.T11]/(2*[.V11])" office:value-type="float" office:value="0.495854724675599">
            <text:p>0,4959</text:p>
          </table:table-cell>
          <table:table-cell table:style-name="ce54" table:formula="oooc:=[.J11]/[.F11]" office:value-type="float" office:value="0.763581547847222">
            <text:p>0,7636</text:p>
          </table:table-cell>
          <table:table-cell table:style-name="ce54" table:formula="oooc:=[.S11]/[.U11]" office:value-type="float" office:value="0.763581547847222">
            <text:p>0,7636</text:p>
          </table:table-cell>
          <table:table-cell table:style-name="ce36" table:formula="oooc:=[.R11]*[.J11]" office:value-type="float" office:value="224.628">
            <text:p>224,6</text:p>
          </table:table-cell>
          <table:table-cell table:style-name="ce36" table:formula="oooc:=([.F11]-[.Z11])/[.M11]" office:value-type="float" office:value="36.6">
            <text:p>36,6</text:p>
          </table:table-cell>
          <table:table-cell table:style-name="ce40" table:formula="oooc:=[.H11]*[.J11]" office:value-type="float" office:value="7460">
            <text:p>7460</text:p>
          </table:table-cell>
          <table:table-cell table:style-name="ce105" table:formula="oooc:=[.AC10]+1" office:value-type="float" office:value="2007">
            <text:p>2007</text:p>
          </table:table-cell>
          <table:table-cell table:style-name="ce132" office:value-type="string">
            <text:p>BIDAYATUL ARMYNAH</text:p>
          </table:table-cell>
          <table:table-cell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105" office:value-type="float" office:value="8">
            <text:p>8</text:p>
          </table:table-cell>
          <table:table-cell table:style-name="ce30" table:formula="oooc:=[.B11]+1" office:value-type="float" office:value="2008">
            <text:p>2008</text:p>
          </table:table-cell>
          <table:table-cell table:style-name="ce105" office:value-type="string">
            <text:p>FITRIANI</text:p>
          </table:table-cell>
          <table:table-cell table:style-name="ce36" office:value-type="float" office:value="30">
            <text:p>30,0</text:p>
          </table:table-cell>
          <table:table-cell table:style-name="ce156" table:formula="oooc:=746*[.D12]" office:value-type="float" office:value="22380">
            <text:p>2238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108">
            <text:p>108,0</text:p>
          </table:table-cell>
          <table:table-cell table:style-name="ce139" table:formula="oooc:=[.E12]/[.J12]" office:value-type="float" office:value="122.12186146051">
            <text:p>122,12</text:p>
          </table:table-cell>
          <table:table-cell table:style-name="ce30" office:value-type="float" office:value="1750">
            <text:p>1750</text:p>
          </table:table-cell>
          <table:table-cell table:style-name="ce47" table:formula="oooc:=(2*3.141592654*[.I12])/60" office:value-type="float" office:value="183.259571483333">
            <text:p>183,26</text:p>
          </table:table-cell>
          <table:table-cell table:style-name="ce47" office:value-type="float" office:value="4.2">
            <text:p>4,20</text:p>
          </table:table-cell>
          <table:table-cell table:style-name="ce54" table:formula="oooc:=0.0421401*[.K12]" office:value-type="float" office:value="0.17698842">
            <text:p>0,1770</text:p>
          </table:table-cell>
          <table:table-cell table:style-name="ce54" office:value-type="float" office:value="0.1">
            <text:p>0,1000</text:p>
          </table:table-cell>
          <table:table-cell table:style-name="ce54" office:value-type="float" office:value="0.0031">
            <text:p>0,0031</text:p>
          </table:table-cell>
          <table:table-cell table:style-name="ce47" table:formula="oooc:=([.E12]/([.F12]*[.G12]))*100" office:value-type="float" office:value="86.3425925925926">
            <text:p>86,34</text:p>
          </table:table-cell>
          <table:table-cell table:style-name="ce54" table:formula="oooc:=[.H12]/[.G12]" office:value-type="float" office:value="1.1307579764862">
            <text:p>1,1308</text:p>
          </table:table-cell>
          <table:table-cell table:style-name="ce54" table:formula="oooc:=[.H12]/[.J12]" office:value-type="float" office:value="0.666387356862373">
            <text:p>0,6664</text:p>
          </table:table-cell>
          <table:table-cell table:style-name="ce54" table:formula="oooc:=([.F12]-([.M12]*[.G12]))/[.J12]" office:value-type="float" office:value="1.25068501549369">
            <text:p>1,2507</text:p>
          </table:table-cell>
          <table:table-cell table:style-name="ce40" table:formula="oooc:=[.P12]/([.N12]*[.L12])" office:value-type="float" office:value="2060.92939626329">
            <text:p>2061</text:p>
          </table:table-cell>
          <table:table-cell table:style-name="ce47" table:formula="oooc:=(([.Q12]*[.N12])+([.L12]*[.M12]))/([.N12]*[.L12])" office:value-type="float" office:value="36.0232111673188">
            <text:p>36,02</text:p>
          </table:table-cell>
          <table:table-cell table:style-name="ce40" table:formula="oooc:=(([.Q12]*[.M12])+([.P12]*[.R12]))/([.N12]*[.L12])" office:value-type="float" office:value="2699.02985748372">
            <text:p>2699</text:p>
          </table:table-cell>
          <table:table-cell table:style-name="ce47" table:formula="oooc:=SQRT([.U12])" office:value-type="float" office:value="51.9521881876377">
            <text:p>51,95</text:p>
          </table:table-cell>
          <table:table-cell table:style-name="ce54" table:formula="oooc:=[.T12]/(2*[.V12])" office:value-type="float" office:value="0.346695802660057">
            <text:p>0,3467</text:p>
          </table:table-cell>
          <table:table-cell table:style-name="ce54" table:formula="oooc:=[.J12]/[.F12]" office:value-type="float" office:value="0.763581547847222">
            <text:p>0,7636</text:p>
          </table:table-cell>
          <table:table-cell table:style-name="ce54" table:formula="oooc:=[.S12]/[.U12]" office:value-type="float" office:value="0.763581547847222">
            <text:p>0,7636</text:p>
          </table:table-cell>
          <table:table-cell table:style-name="ce36" table:formula="oooc:=[.R12]*[.J12]" office:value-type="float" office:value="229.2">
            <text:p>229,2</text:p>
          </table:table-cell>
          <table:table-cell table:style-name="ce36" table:formula="oooc:=([.F12]-[.Z12])/[.M12]" office:value-type="float" office:value="108">
            <text:p>108,0</text:p>
          </table:table-cell>
          <table:table-cell table:style-name="ce40" table:formula="oooc:=[.H12]*[.J12]" office:value-type="float" office:value="22380">
            <text:p>22380</text:p>
          </table:table-cell>
          <table:table-cell table:style-name="ce105" table:formula="oooc:=[.AC11]+1" office:value-type="float" office:value="2008">
            <text:p>2008</text:p>
          </table:table-cell>
          <table:table-cell table:style-name="ce105" office:value-type="string">
            <text:p>FITRIANI</text:p>
          </table:table-cell>
          <table:table-cell office:value-type="float" office:value="22380">
            <text:p>22380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number-columns-repeated="223"/>
        </table:table-row>
        <table:table-row table:style-name="ro2">
          <table:table-cell table:style-name="ce151" office:value-type="float" office:value="9">
            <text:p>9</text:p>
          </table:table-cell>
          <table:table-cell table:style-name="ce153" table:formula="oooc:=[.B12]+1" office:value-type="float" office:value="2009">
            <text:p>2009</text:p>
          </table:table-cell>
          <table:table-cell table:style-name="ce151"/>
          <table:table-cell table:style-name="ce154"/>
          <table:table-cell table:style-name="ce157" table:formula="oooc:=746*[.D13]" office:value-type="float" office:value="0">
            <text:p>0</text:p>
          </table:table-cell>
          <table:table-cell table:style-name="ce151"/>
          <table:table-cell table:style-name="ce159"/>
          <table:table-cell table:style-name="ce161" table:formula="oooc:=[.E13]/[.J13]" office:value-type="float" office:value="0">
            <text:p>#DIV/0!</text:p>
          </table:table-cell>
          <table:table-cell table:style-name="ce153"/>
          <table:table-cell table:style-name="ce162" table:formula="oooc:=(2*3.141592654*[.I13])/60" office:value-type="float" office:value="0">
            <text:p>0,00</text:p>
          </table:table-cell>
          <table:table-cell table:style-name="ce162"/>
          <table:table-cell table:style-name="ce163" table:formula="oooc:=0.0421401*[.K13]" office:value-type="float" office:value="0">
            <text:p>0,0000</text:p>
          </table:table-cell>
          <table:table-cell table:number-columns-repeated="2" table:style-name="ce163"/>
          <table:table-cell table:style-name="ce162" table:formula="oooc:=([.E13]/([.F13]*[.G13]))*100" office:value-type="float" office:value="0">
            <text:p>#DIV/0!</text:p>
          </table:table-cell>
          <table:table-cell table:style-name="ce163" table:formula="oooc:=[.H13]/[.G13]" office:value-type="float" office:value="0">
            <text:p>#DIV/0!</text:p>
          </table:table-cell>
          <table:table-cell table:style-name="ce163" table:formula="oooc:=[.H13]/[.J13]" office:value-type="float" office:value="0">
            <text:p>#DIV/0!</text:p>
          </table:table-cell>
          <table:table-cell table:style-name="ce163" table:formula="oooc:=([.F13]-([.M13]*[.G13]))/[.J13]" office:value-type="float" office:value="0">
            <text:p>#DIV/0!</text:p>
          </table:table-cell>
          <table:table-cell table:style-name="ce164" table:formula="oooc:=[.P13]/([.N13]*[.L13])" office:value-type="float" office:value="0">
            <text:p>#DIV/0!</text:p>
          </table:table-cell>
          <table:table-cell table:style-name="ce162" table:formula="oooc:=(([.Q13]*[.N13])+([.L13]*[.M13]))/([.N13]*[.L13])" office:value-type="float" office:value="0">
            <text:p>#DIV/0!</text:p>
          </table:table-cell>
          <table:table-cell table:style-name="ce164" table:formula="oooc:=(([.Q13]*[.M13])+([.P13]*[.R13]))/([.N13]*[.L13])" office:value-type="float" office:value="0">
            <text:p>#DIV/0!</text:p>
          </table:table-cell>
          <table:table-cell table:style-name="ce162" table:formula="oooc:=SQRT([.U13])" office:value-type="float" office:value="0">
            <text:p>#DIV/0!</text:p>
          </table:table-cell>
          <table:table-cell table:style-name="ce163" table:formula="oooc:=[.T13]/(2*[.V13])" office:value-type="float" office:value="0">
            <text:p>#DIV/0!</text:p>
          </table:table-cell>
          <table:table-cell table:style-name="ce163" table:formula="oooc:=[.J13]/[.F13]" office:value-type="float" office:value="0">
            <text:p>#DIV/0!</text:p>
          </table:table-cell>
          <table:table-cell table:style-name="ce163" table:formula="oooc:=[.S13]/[.U13]" office:value-type="float" office:value="0">
            <text:p>#DIV/0!</text:p>
          </table:table-cell>
          <table:table-cell table:style-name="ce154" table:formula="oooc:=[.R13]*[.J13]" office:value-type="float" office:value="0">
            <text:p>#DIV/0!</text:p>
          </table:table-cell>
          <table:table-cell table:style-name="ce154" table:formula="oooc:=([.F13]-[.Z13])/[.M13]" office:value-type="float" office:value="0">
            <text:p>#DIV/0!</text:p>
          </table:table-cell>
          <table:table-cell table:style-name="ce164" table:formula="oooc:=[.H13]*[.J13]" office:value-type="float" office:value="0">
            <text:p>#DIV/0!</text:p>
          </table:table-cell>
          <table:table-cell table:style-name="ce151" table:formula="oooc:=[.AC12]+1" office:value-type="float" office:value="2009">
            <text:p>2009</text:p>
          </table:table-cell>
          <table:table-cell table:style-name="ce151"/>
          <table:table-cell table:style-name="ce165" office:value-type="float" office:value="0">
            <text:p>0</text:p>
          </table:table-cell>
          <table:table-cell table:style-name="ce165" table:number-columns-repeated="225"/>
        </table:table-row>
        <table:table-row table:style-name="ro2">
          <table:table-cell table:style-name="ce105" office:value-type="float" office:value="10">
            <text:p>10</text:p>
          </table:table-cell>
          <table:table-cell table:style-name="ce30" table:formula="oooc:=[.B13]+1" office:value-type="float" office:value="2010">
            <text:p>2010</text:p>
          </table:table-cell>
          <table:table-cell table:style-name="ce105" office:value-type="string">
            <text:p>HERNIANTY B. DAENG</text:p>
          </table:table-cell>
          <table:table-cell table:style-name="ce36" office:value-type="float" office:value="40">
            <text:p>40,0</text:p>
          </table:table-cell>
          <table:table-cell table:style-name="ce156" table:formula="oooc:=746*[.D14]" office:value-type="float" office:value="29840">
            <text:p>29840</text:p>
          </table:table-cell>
          <table:table-cell table:style-name="ce105" office:value-type="float" office:value="240">
            <text:p>240</text:p>
          </table:table-cell>
          <table:table-cell table:style-name="ce158" office:value-type="float" office:value="137">
            <text:p>137,0</text:p>
          </table:table-cell>
          <table:table-cell table:style-name="ce139" table:formula="oooc:=[.E14]/[.J14]" office:value-type="float" office:value="113.980404029809">
            <text:p>113,98</text:p>
          </table:table-cell>
          <table:table-cell table:style-name="ce30" office:value-type="float" office:value="2500">
            <text:p>2500</text:p>
          </table:table-cell>
          <table:table-cell table:style-name="ce47" table:formula="oooc:=(2*3.141592654*[.I14])/60" office:value-type="float" office:value="261.799387833333">
            <text:p>261,80</text:p>
          </table:table-cell>
          <table:table-cell table:style-name="ce47" office:value-type="float" office:value="4.95">
            <text:p>4,95</text:p>
          </table:table-cell>
          <table:table-cell table:style-name="ce54" table:formula="oooc:=0.0421401*[.K14]" office:value-type="float" office:value="0.208593495">
            <text:p>0,2086</text:p>
          </table:table-cell>
          <table:table-cell table:style-name="ce54" office:value-type="float" office:value="0.055">
            <text:p>0,0550</text:p>
          </table:table-cell>
          <table:table-cell table:style-name="ce54" office:value-type="float" office:value="0.0014">
            <text:p>0,0014</text:p>
          </table:table-cell>
          <table:table-cell table:style-name="ce47" table:formula="oooc:=([.E14]/([.F14]*[.G14]))*100" office:value-type="float" office:value="90.7542579075426">
            <text:p>90,75</text:p>
          </table:table-cell>
          <table:table-cell table:style-name="ce54" table:formula="oooc:=[.H14]/[.G14]" office:value-type="float" office:value="0.831973752042401">
            <text:p>0,8320</text:p>
          </table:table-cell>
          <table:table-cell table:style-name="ce54" table:formula="oooc:=[.H14]/[.J14]" office:value-type="float" office:value="0.435373073150084">
            <text:p>0,4354</text:p>
          </table:table-cell>
          <table:table-cell table:style-name="ce54" table:formula="oooc:=([.F14]-([.M14]*[.G14]))/[.J14]" office:value-type="float" office:value="0.887950892184636">
            <text:p>0,8880</text:p>
          </table:table-cell>
          <table:table-cell table:style-name="ce40" table:formula="oooc:=[.P14]/([.N14]*[.L14])" office:value-type="float" office:value="2848.92376794671">
            <text:p>2849</text:p>
          </table:table-cell>
          <table:table-cell table:style-name="ce47" table:formula="oooc:=(([.Q14]*[.N14])+([.L14]*[.M14]))/([.N14]*[.L14])" office:value-type="float" office:value="41.3728986111415">
            <text:p>41,37</text:p>
          </table:table-cell>
          <table:table-cell table:style-name="ce40" table:formula="oooc:=(([.Q14]*[.M14])+([.P14]*[.R14]))/([.N14]*[.L14])" office:value-type="float" office:value="2611.70092858465">
            <text:p>2612</text:p>
          </table:table-cell>
          <table:table-cell table:style-name="ce47" table:formula="oooc:=SQRT([.U14])" office:value-type="float" office:value="51.1048033807454">
            <text:p>51,10</text:p>
          </table:table-cell>
          <table:table-cell table:style-name="ce54" table:formula="oooc:=[.T14]/(2*[.V14])" office:value-type="float" office:value="0.404784833070402">
            <text:p>0,4048</text:p>
          </table:table-cell>
          <table:table-cell table:style-name="ce54" table:formula="oooc:=[.J14]/[.F14]" office:value-type="float" office:value="1.09083078263889">
            <text:p>1,0908</text:p>
          </table:table-cell>
          <table:table-cell table:style-name="ce54" table:formula="oooc:=[.S14]/[.U14]" office:value-type="float" office:value="1.09083078263889">
            <text:p>1,0908</text:p>
          </table:table-cell>
          <table:table-cell table:style-name="ce36" table:formula="oooc:=[.R14]*[.J14]" office:value-type="float" office:value="232.465">
            <text:p>232,5</text:p>
          </table:table-cell>
          <table:table-cell table:style-name="ce36" table:formula="oooc:=([.F14]-[.Z14])/[.M14]" office:value-type="float" office:value="137">
            <text:p>137,0</text:p>
          </table:table-cell>
          <table:table-cell table:style-name="ce40" table:formula="oooc:=[.H14]*[.J14]" office:value-type="float" office:value="29840">
            <text:p>29840</text:p>
          </table:table-cell>
          <table:table-cell table:style-name="ce105" table:formula="oooc:=[.AC13]+1" office:value-type="float" office:value="2010">
            <text:p>2010</text:p>
          </table:table-cell>
          <table:table-cell table:style-name="ce105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>
          <table:table-cell table:style-name="ce105" office:value-type="float" office:value="10">
            <text:p>10</text:p>
          </table:table-cell>
          <table:table-cell table:style-name="ce30" table:formula="oooc:=[.B14]+1" office:value-type="float" office:value="2011">
            <text:p>2011</text:p>
          </table:table-cell>
          <table:table-cell table:style-name="ce105" office:value-type="string">
            <text:p>SOAL MIDTEST</text:p>
          </table:table-cell>
          <table:table-cell table:style-name="ce36"/>
          <table:table-cell table:style-name="ce156" table:formula="oooc:=746*[.D15]" office:value-type="float" office:value="0">
            <text:p>0</text:p>
          </table:table-cell>
          <table:table-cell table:style-name="ce105" office:value-type="float" office:value="500">
            <text:p>500</text:p>
          </table:table-cell>
          <table:table-cell table:style-name="ce158" table:formula="oooc:=[.F15]*[.S15]*[.Q15]/([.P15]*[.U15])" office:value-type="float" office:value="73.2302685109845">
            <text:p>73,2</text:p>
          </table:table-cell>
          <table:table-cell table:style-name="ce139"/>
          <table:table-cell table:style-name="ce30" table:formula="oooc:=[.F15]*[.J15]*60/(2*3.141592654)" office:value-type="float" office:value="2486.39129940227">
            <text:p>2486,39</text:p>
          </table:table-cell>
          <table:table-cell table:style-name="ce47" table:formula="oooc:=[.S15]/[.U15]" office:value-type="float" office:value="0.520748576078112">
            <text:p>0,52</text:p>
          </table:table-cell>
          <table:table-cell table:style-name="ce47"/>
          <table:table-cell table:number-columns-repeated="2" table:style-name="ce54" office:value-type="float" office:value="0.25">
            <text:p>0,2500</text:p>
          </table:table-cell>
          <table:table-cell table:style-name="ce54" office:value-type="float" office:value="0.0045">
            <text:p>0,0045</text:p>
          </table:table-cell>
          <table:table-cell table:style-name="ce47"/>
          <table:table-cell table:style-name="ce54" office:value-type="float" office:value="1.6">
            <text:p>1,6000</text:p>
          </table:table-cell>
          <table:table-cell table:style-name="ce54" office:value-type="float" office:value="0.45">
            <text:p>0,4500</text:p>
          </table:table-cell>
          <table:table-cell table:style-name="ce54" office:value-type="float" office:value="1.85">
            <text:p>1,8500</text:p>
          </table:table-cell>
          <table:table-cell table:style-name="ce40" table:formula="oooc:=[.P15]/([.N15]*[.L15])" office:value-type="float" office:value="1422.22222222222">
            <text:p>1422</text:p>
          </table:table-cell>
          <table:table-cell table:style-name="ce47" table:formula="oooc:=(([.Q15]*[.N15])+([.L15]*[.M15]))/([.N15]*[.L15])" office:value-type="float" office:value="57.3555555555555">
            <text:p>57,36</text:p>
          </table:table-cell>
          <table:table-cell table:style-name="ce40" table:formula="oooc:=(([.Q15]*[.M15])+([.P15]*[.R15]))/([.N15]*[.L15])" office:value-type="float" office:value="2731.11111111111">
            <text:p>2731</text:p>
          </table:table-cell>
          <table:table-cell table:style-name="ce47" table:formula="oooc:=SQRT([.U15])" office:value-type="float" office:value="52.2600335927094">
            <text:p>52,26</text:p>
          </table:table-cell>
          <table:table-cell table:style-name="ce54" table:formula="oooc:=[.T15]/(2*[.V15])" office:value-type="float" office:value="0.548751613925073">
            <text:p>0,5488</text:p>
          </table:table-cell>
          <table:table-cell table:style-name="ce54" table:formula="oooc:=[.J15]/[.F15]" office:value-type="float" office:value="0.00104149715215622">
            <text:p>0,0010</text:p>
          </table:table-cell>
          <table:table-cell table:style-name="ce54" table:formula="oooc:=[.S15]/[.U15]" office:value-type="float" office:value="0.520748576078112">
            <text:p>0,5207</text:p>
          </table:table-cell>
          <table:table-cell table:style-name="ce36" table:formula="oooc:=[.R15]*[.J15]" office:value-type="float" office:value="0.963384865744508">
            <text:p>1,0</text:p>
          </table:table-cell>
          <table:table-cell table:style-name="ce36" table:formula="oooc:=([.F15]-[.Z15])/[.M15]" office:value-type="float" office:value="1996.14646053702">
            <text:p>1996,1</text:p>
          </table:table-cell>
          <table:table-cell table:style-name="ce40" table:formula="oooc:=[.H15]*[.J15]" office:value-type="float" office:value="0">
            <text:p>0</text:p>
          </table:table-cell>
          <table:table-cell table:style-name="ce105" table:formula="oooc:=[.AC14]+1" office:value-type="float" office:value="2011">
            <text:p>2011</text:p>
          </table:table-cell>
          <table:table-cell table:style-name="ce105" office:value-type="string">
            <text:p>HERNIANTY B.</text:p>
          </table:table-cell>
          <table:table-cell office:value-type="float" office:value="29840">
            <text:p>29840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table:number-columns-repeated="223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-ok" table:style-name="ta16" table:print="false">
        <table:table-column table:style-name="co18" table:default-cell-style-name="ce166"/>
        <table:table-column table:style-name="co69" table:default-cell-style-name="ce166"/>
        <table:table-column table:style-name="co70" table:default-cell-style-name="ce166"/>
        <table:table-column table:style-name="co71" table:default-cell-style-name="ce166"/>
        <table:table-column table:style-name="co30" table:default-cell-style-name="ce166"/>
        <table:table-column table:style-name="co72" table:default-cell-style-name="ce166"/>
        <table:table-column table:style-name="co29" table:default-cell-style-name="ce166"/>
        <table:table-column table:style-name="co71" table:number-columns-repeated="248" table:default-cell-style-name="ce166"/>
        <table:table-column table:style-name="co10" table:default-cell-style-name="ce166"/>
        <table:table-row table:style-name="ro8">
          <table:table-cell office:value-type="string">
            <text:p>DAFTAR NILAI UJIAN SEMESTER GANJIL TAHUN 2002/2003</text:p>
          </table:table-cell>
          <table:table-cell table:number-columns-repeated="255"/>
        </table:table-row>
        <table:table-row table:style-name="ro8">
          <table:table-cell office:value-type="string">
            <text:p>MAHASISWA PROGRAM S2 PASCASARJANA UNHAS</text:p>
          </table:table-cell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8">
          <table:table-cell office:value-type="string">
            <text:p>PROGRAM STUDI</text:p>
          </table:table-cell>
          <table:table-cell table:number-columns-repeated="2"/>
          <table:table-cell office:value-type="string">
            <text:p>: ILMU TEKNIK</text:p>
          </table:table-cell>
          <table:table-cell table:number-columns-repeated="252"/>
        </table:table-row>
        <table:table-row table:style-name="ro8">
          <table:table-cell office:value-type="string">
            <text:p>KONSENTRASI</text:p>
          </table:table-cell>
          <table:table-cell table:number-columns-repeated="2"/>
          <table:table-cell office:value-type="string">
            <text:p>: TEKNIK ELEKTRO</text:p>
          </table:table-cell>
          <table:table-cell table:number-columns-repeated="252"/>
        </table:table-row>
        <table:table-row table:style-name="ro8">
          <table:table-cell office:value-type="string">
            <text:p>SEMESTER</text:p>
          </table:table-cell>
          <table:table-cell table:number-columns-repeated="2"/>
          <table:table-cell office:value-type="string">
            <text:p>: AKHIR (II) TA 2002/2003 </text:p>
          </table:table-cell>
          <table:table-cell table:number-columns-repeated="252"/>
        </table:table-row>
        <table:table-row table:style-name="ro8">
          <table:table-cell office:value-type="string">
            <text:p>KODE/MATAKULIAH</text:p>
          </table:table-cell>
          <table:table-cell table:number-columns-repeated="2"/>
          <table:table-cell office:value-type="string">
            <text:p>: 553TEE2 PENGATURAN PENGGUNAAN MOTOR LISTRIK</text:p>
          </table:table-cell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8">
          <table:table-cell table:style-name="ce167" office:value-type="string" table:number-columns-spanned="1" table:number-rows-spanned="2">
            <text:p>No.</text:p>
          </table:table-cell>
          <table:table-cell table:style-name="ce167" office:value-type="string" table:number-columns-spanned="1" table:number-rows-spanned="2">
            <text:p>Nama Mahasiswa</text:p>
          </table:table-cell>
          <table:table-cell table:style-name="ce170"/>
          <table:table-cell table:style-name="ce173" office:value-type="string" table:number-columns-spanned="1" table:number-rows-spanned="2">
            <text:p>No. Pokok</text:p>
          </table:table-cell>
          <table:table-cell table:style-name="ce167" office:value-type="string" table:number-columns-spanned="1" table:number-rows-spanned="2">
            <text:p>Nilai Angka</text:p>
          </table:table-cell>
          <table:table-cell table:style-name="ce167" office:value-type="string" table:number-columns-spanned="1" table:number-rows-spanned="2">
            <text:p>Nilai Huruf</text:p>
          </table:table-cell>
          <table:table-cell table:style-name="ce176" table:number-columns-repeated="250"/>
        </table:table-row>
        <table:table-row table:style-name="ro8">
          <table:covered-table-cell table:number-columns-repeated="2" table:style-name="ce167"/>
          <table:table-cell table:style-name="ce171"/>
          <table:covered-table-cell table:style-name="ce173"/>
          <table:covered-table-cell table:number-columns-repeated="2" table:style-name="ce167"/>
          <table:table-cell table:number-columns-repeated="250"/>
        </table:table-row>
        <table:table-row table:style-name="ro8">
          <table:table-cell table:style-name="ce167" office:value-type="float" office:value="1">
            <text:p>1</text:p>
          </table:table-cell>
          <table:table-cell table:style-name="ce168" office:value-type="string">
            <text:p>YAPPA BARU</text:p>
          </table:table-cell>
          <table:table-cell table:style-name="ce172"/>
          <table:table-cell table:style-name="ce173" office:value-type="string">
            <text:p>P2201202001</text:p>
          </table:table-cell>
          <table:table-cell table:style-name="ce174" office:value-type="float" office:value="91.037037037037">
            <text:p>91</text:p>
          </table:table-cell>
          <table:table-cell table:style-name="ce175" office:value-type="string">
            <text:p>A-</text:p>
          </table:table-cell>
          <table:table-cell table:number-columns-repeated="250"/>
        </table:table-row>
        <table:table-row table:style-name="ro8">
          <table:table-cell table:style-name="ce167" office:value-type="float" office:value="2">
            <text:p>2</text:p>
          </table:table-cell>
          <table:table-cell table:style-name="ce168" office:value-type="string">
            <text:p>YUSRI SYAM AKIL</text:p>
          </table:table-cell>
          <table:table-cell table:style-name="ce172"/>
          <table:table-cell table:style-name="ce173" office:value-type="string">
            <text:p>P2201202002</text:p>
          </table:table-cell>
          <table:table-cell table:style-name="ce174" office:value-type="float" office:value="88.1111111111111">
            <text:p>88</text:p>
          </table:table-cell>
          <table:table-cell table:style-name="ce175" office:value-type="string">
            <text:p>B+</text:p>
          </table:table-cell>
          <table:table-cell table:number-columns-repeated="250"/>
        </table:table-row>
        <table:table-row table:style-name="ro8">
          <table:table-cell table:style-name="ce167" office:value-type="float" office:value="3">
            <text:p>3</text:p>
          </table:table-cell>
          <table:table-cell table:style-name="ce168" office:value-type="string">
            <text:p>A.ABD.HALIK L.</text:p>
          </table:table-cell>
          <table:table-cell table:style-name="ce172"/>
          <table:table-cell table:style-name="ce173" office:value-type="string">
            <text:p>P2201202003</text:p>
          </table:table-cell>
          <table:table-cell table:style-name="ce174" office:value-type="float" office:value="92.537037037037">
            <text:p>93</text:p>
          </table:table-cell>
          <table:table-cell table:style-name="ce175" office:value-type="string">
            <text:p>A </text:p>
          </table:table-cell>
          <table:table-cell table:number-columns-repeated="250"/>
        </table:table-row>
        <table:table-row table:style-name="ro8">
          <table:table-cell table:style-name="ce167" office:value-type="float" office:value="4">
            <text:p>4</text:p>
          </table:table-cell>
          <table:table-cell table:style-name="ce168" office:value-type="string">
            <text:p>SRIWATI</text:p>
          </table:table-cell>
          <table:table-cell table:style-name="ce172"/>
          <table:table-cell table:style-name="ce173" office:value-type="string">
            <text:p>P2201202005</text:p>
          </table:table-cell>
          <table:table-cell table:style-name="ce174" office:value-type="float" office:value="91.3148148148148">
            <text:p>91</text:p>
          </table:table-cell>
          <table:table-cell table:style-name="ce175" office:value-type="string">
            <text:p>A-</text:p>
          </table:table-cell>
          <table:table-cell table:number-columns-repeated="250"/>
        </table:table-row>
        <table:table-row table:style-name="ro8">
          <table:table-cell table:style-name="ce167" office:value-type="float" office:value="5">
            <text:p>5</text:p>
          </table:table-cell>
          <table:table-cell table:style-name="ce168" office:value-type="string">
            <text:p>IRWAN HASMIN</text:p>
          </table:table-cell>
          <table:table-cell table:style-name="ce172"/>
          <table:table-cell table:style-name="ce173" office:value-type="string">
            <text:p>P2201202006</text:p>
          </table:table-cell>
          <table:table-cell table:style-name="ce174" office:value-type="float" office:value="87.0833333333333">
            <text:p>87</text:p>
          </table:table-cell>
          <table:table-cell table:style-name="ce175" office:value-type="string">
            <text:p>B+</text:p>
          </table:table-cell>
          <table:table-cell table:number-columns-repeated="250"/>
        </table:table-row>
        <table:table-row table:style-name="ro8">
          <table:table-cell table:style-name="ce167" office:value-type="float" office:value="6">
            <text:p>6</text:p>
          </table:table-cell>
          <table:table-cell table:style-name="ce169" office:value-type="string">
            <text:p>BIDAYATUL ARMYNAH</text:p>
          </table:table-cell>
          <table:table-cell table:style-name="ce172"/>
          <table:table-cell table:style-name="ce173" office:value-type="string">
            <text:p>P2201202007</text:p>
          </table:table-cell>
          <table:table-cell table:style-name="ce174" office:value-type="float" office:value="90.3333333333333">
            <text:p>90</text:p>
          </table:table-cell>
          <table:table-cell table:style-name="ce175" office:value-type="string">
            <text:p>A-</text:p>
          </table:table-cell>
          <table:table-cell table:number-columns-repeated="250"/>
        </table:table-row>
        <table:table-row table:style-name="ro8">
          <table:table-cell table:style-name="ce167" office:value-type="float" office:value="7">
            <text:p>7</text:p>
          </table:table-cell>
          <table:table-cell table:style-name="ce168" office:value-type="string">
            <text:p>FITRIANI</text:p>
          </table:table-cell>
          <table:table-cell table:style-name="ce172"/>
          <table:table-cell table:style-name="ce173" office:value-type="string">
            <text:p>P2201202008</text:p>
          </table:table-cell>
          <table:table-cell table:style-name="ce174" office:value-type="float" office:value="91.4351851851852">
            <text:p>91</text:p>
          </table:table-cell>
          <table:table-cell table:style-name="ce175" office:value-type="string">
            <text:p>A-</text:p>
          </table:table-cell>
          <table:table-cell table:number-columns-repeated="250"/>
        </table:table-row>
        <table:table-row table:style-name="ro8">
          <table:table-cell table:style-name="ce167" office:value-type="float" office:value="8">
            <text:p>8</text:p>
          </table:table-cell>
          <table:table-cell table:style-name="ce168" office:value-type="string">
            <text:p>HERNIANTY B. DAENG</text:p>
          </table:table-cell>
          <table:table-cell table:style-name="ce172"/>
          <table:table-cell table:style-name="ce173" office:value-type="string">
            <text:p>P2201202010</text:p>
          </table:table-cell>
          <table:table-cell table:style-name="ce174" office:value-type="float" office:value="92.2777777777778">
            <text:p>92</text:p>
          </table:table-cell>
          <table:table-cell table:style-name="ce175" office:value-type="string">
            <text:p>A 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4"/>
          <table:table-cell office:value-type="string">
            <text:p>Makassar, ……………………..2003</text:p>
          </table:table-cell>
          <table:table-cell table:number-columns-repeated="251"/>
        </table:table-row>
        <table:table-row table:style-name="ro8">
          <table:table-cell office:value-type="string">
            <text:p>Dosen</text:p>
          </table:table-cell>
          <table:table-cell table:number-columns-repeated="3"/>
          <table:table-cell office:value-type="string">
            <text:p>Tanda Tangan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>
          <table:table-cell office:value-type="string">
            <text:p>1. Dr. Ir. H. Rhiza S. Sadjad, MSEE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8">
          <table:table-cell office:value-type="string">
            <text:p>2. Dr. Ir. Yustinus Upa Sombolayuk, MT</text:p>
          </table:table-cell>
          <table:table-cell table:number-columns-repeated="3"/>
          <table:table-cell office:value-type="string">
            <text:p>……………….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>
          <table:table-cell office:value-type="string">
            <text:p>Keterangan:</text:p>
          </table:table-cell>
          <table:table-cell table:number-columns-repeated="255"/>
        </table:table-row>
        <table:table-row table:style-name="ro8">
          <table:table-cell office:value-type="string">
            <text:p>Nilai Angka &gt; 100</text:p>
          </table:table-cell>
          <table:table-cell/>
          <table:table-cell office:value-type="string">
            <text:p>A+</text:p>
          </table:table-cell>
          <table:table-cell table:number-columns-repeated="253"/>
        </table:table-row>
        <table:table-row table:style-name="ro4">
          <table:table-cell office:value-type="string">
            <text:p>92 <text:span text:style-name="T13">&lt;</text:span><text:span text:style-name="T14"> Nilai Angka </text:span><text:span text:style-name="T13">&lt;</text:span><text:span text:style-name="T14"> 100</text:span></text:p>
          </table:table-cell>
          <table:table-cell/>
          <table:table-cell office:value-type="string">
            <text:p>A</text:p>
          </table:table-cell>
          <table:table-cell table:number-columns-repeated="253"/>
        </table:table-row>
        <table:table-row table:style-name="ro4">
          <table:table-cell office:value-type="string">
            <text:p>90 <text:span text:style-name="T13">&lt;</text:span><text:span text:style-name="T14"> Nilai Angka </text:span><text:span text:style-name="T13">&lt;</text:span><text:span text:style-name="T14"> 91</text:span></text:p>
          </table:table-cell>
          <table:table-cell/>
          <table:table-cell office:value-type="string">
            <text:p>A-</text:p>
          </table:table-cell>
          <table:table-cell table:number-columns-repeated="253"/>
        </table:table-row>
        <table:table-row table:style-name="ro4">
          <table:table-cell office:value-type="string">
            <text:p>86 <text:span text:style-name="T13">&lt;</text:span><text:span text:style-name="T14"> Nilai Angka </text:span><text:span text:style-name="T13">&lt;</text:span><text:span text:style-name="T14"> 89</text:span></text:p>
          </table:table-cell>
          <table:table-cell/>
          <table:table-cell office:value-type="string">
            <text:p>B+</text:p>
          </table:table-cell>
          <table:table-cell table:number-columns-repeated="253"/>
        </table:table-row>
        <table:table-row table:style-name="ro8" table:number-rows-repeated="6550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003-dat" table:style-name="ta17" table:print="false">
        <table:table-column table:style-name="co57" table:default-cell-style-name="ce70"/>
        <table:table-column table:style-name="co21" table:default-cell-style-name="ce70"/>
        <table:table-column table:style-name="co73" table:default-cell-style-name="ce70"/>
        <table:table-column table:style-name="co74" table:default-cell-style-name="ce70"/>
        <table:table-column table:style-name="co75" table:default-cell-style-name="ce70"/>
        <table:table-column table:style-name="co61" table:default-cell-style-name="ce70"/>
        <table:table-column table:style-name="co16" table:default-cell-style-name="ce70"/>
        <table:table-column table:style-name="co76" table:default-cell-style-name="ce70"/>
        <table:table-column table:style-name="co58" table:default-cell-style-name="ce70"/>
        <table:table-column table:style-name="co32" table:default-cell-style-name="ce70"/>
        <table:table-column table:style-name="co9" table:default-cell-style-name="ce70"/>
        <table:table-column table:style-name="co17" table:default-cell-style-name="ce70"/>
        <table:table-column table:style-name="co63" table:default-cell-style-name="ce70"/>
        <table:table-column table:style-name="co9" table:number-columns-repeated="243" table:default-cell-style-name="ce70"/>
        <table:table-row table:style-name="ro2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30" office:value-type="string">
            <text:p>P (W)</text:p>
          </table:table-cell>
          <table:table-cell table:style-name="ce30" office:value-type="string">
            <text:p>Ea(V)</text:p>
          </table:table-cell>
          <table:table-cell table:style-name="ce30" office:value-type="string">
            <text:p>Ia(A)</text:p>
          </table:table-cell>
          <table:table-cell table:style-name="ce30" office:value-type="string">
            <text:p>T (Nm)</text:p>
          </table:table-cell>
          <table:table-cell table:style-name="ce49" office:value-type="string">
            <text:p>w<text:span text:style-name="T2"> (RPM)</text:span></text:p>
          </table:table-cell>
          <table:table-cell table:style-name="ce30" office:value-type="string">
            <text:p>J(kgm2)</text:p>
          </table:table-cell>
          <table:table-cell table:style-name="ce30" office:value-type="string">
            <text:p>Ra(Ohm)</text:p>
          </table:table-cell>
          <table:table-cell table:style-name="ce30" office:value-type="string">
            <text:p>La(H)</text:p>
          </table:table-cell>
          <table:table-cell table:style-name="ce49" office:value-type="string">
            <text:p>h<text:span text:style-name="T15">(%)</text:span></text:p>
          </table:table-cell>
          <table:table-cell table:number-columns-repeated="244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105"/>
          <table:table-cell table:style-name="ce105" office:value-type="string">
            <text:p>Test</text:p>
          </table:table-cell>
          <table:table-cell table:style-name="ce105" office:value-type="float" office:value="40000">
            <text:p>40000</text:p>
          </table:table-cell>
          <table:table-cell table:style-name="ce105" office:value-type="float" office:value="400">
            <text:p>400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471">
            <text:p>471</text:p>
          </table:table-cell>
          <table:table-cell table:style-name="ce105" office:value-type="float" office:value="810">
            <text:p>810</text:p>
          </table:table-cell>
          <table:table-cell table:style-name="ce105" office:value-type="float" office:value="0.6">
            <text:p>0,6</text:p>
          </table:table-cell>
          <table:table-cell table:style-name="ce105" office:value-type="float" office:value="0.485">
            <text:p>0,49</text:p>
          </table:table-cell>
          <table:table-cell table:style-name="ce105" office:value-type="float" office:value="0.00563">
            <text:p>0,01</text:p>
          </table:table-cell>
          <table:table-cell table:style-name="ce105" office:value-type="float" office:value="79.6">
            <text:p>79,6</text:p>
          </table:table-cell>
          <table:table-cell table:number-columns-repeated="244"/>
        </table:table-row>
        <table:table-row table:style-name="ro8">
          <table:table-cell table:style-name="ce105" office:value-type="float" office:value="1">
            <text:p>1</text:p>
          </table:table-cell>
          <table:table-cell table:style-name="ce106" office:value-type="float" office:value="2001">
            <text:p>2001</text:p>
          </table:table-cell>
          <table:table-cell table:style-name="ce106" office:value-type="string">
            <text:p>YAPPA BARU</text:p>
          </table:table-cell>
          <table:table-cell table:style-name="ce105" office:value-type="float" office:value="37300">
            <text:p>37300</text:p>
          </table:table-cell>
          <table:table-cell table:style-name="ce105" office:value-type="float" office:value="500">
            <text:p>500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142.475505037261">
            <text:p>142,48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208593495">
            <text:p>0,21</text:p>
          </table:table-cell>
          <table:table-cell table:style-name="ce105" office:value-type="float" office:value="0.225">
            <text:p>0,23</text:p>
          </table:table-cell>
          <table:table-cell table:style-name="ce105" office:value-type="float" office:value="0.008">
            <text:p>0,01</text:p>
          </table:table-cell>
          <table:table-cell table:style-name="ce105" office:value-type="float" office:value="88.8095238095238">
            <text:p>88,81</text:p>
          </table:table-cell>
          <table:table-cell table:number-columns-repeated="244"/>
        </table:table-row>
        <table:table-row table:style-name="ro8">
          <table:table-cell table:style-name="ce105" office:value-type="float" office:value="2">
            <text:p>2</text:p>
          </table:table-cell>
          <table:table-cell table:style-name="ce106" table:formula="oooc:=[.B3]+1" office:value-type="float" office:value="2002">
            <text:p>2002</text:p>
          </table:table-cell>
          <table:table-cell table:style-name="ce106" office:value-type="string">
            <text:p>YUSRI SYAM AKIL</text:p>
          </table:table-cell>
          <table:table-cell table:style-name="ce105" office:value-type="float" office:value="3730">
            <text:p>373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18.4">
            <text:p>18,4</text:p>
          </table:table-cell>
          <table:table-cell table:style-name="ce105" office:value-type="float" office:value="20.3536435767516">
            <text:p>20,35</text:p>
          </table:table-cell>
          <table:table-cell table:style-name="ce105" office:value-type="float" office:value="1750">
            <text:p>1750</text:p>
          </table:table-cell>
          <table:table-cell table:style-name="ce105" office:value-type="float" office:value="0.028233867">
            <text:p>0,03</text:p>
          </table:table-cell>
          <table:table-cell table:style-name="ce105" office:value-type="float" office:value="0.37">
            <text:p>0,37</text:p>
          </table:table-cell>
          <table:table-cell table:style-name="ce105" office:value-type="float" office:value="0.011">
            <text:p>0,01</text:p>
          </table:table-cell>
          <table:table-cell table:style-name="ce105" office:value-type="float" office:value="84.4655797101449">
            <text:p>84,47</text:p>
          </table:table-cell>
          <table:table-cell table:number-columns-repeated="244"/>
        </table:table-row>
        <table:table-row table:style-name="ro8">
          <table:table-cell table:style-name="ce105" office:value-type="float" office:value="3">
            <text:p>3</text:p>
          </table:table-cell>
          <table:table-cell table:style-name="ce106" table:formula="oooc:=[.B4]+1" office:value-type="float" office:value="2003">
            <text:p>2003</text:p>
          </table:table-cell>
          <table:table-cell table:style-name="ce106" office:value-type="string">
            <text:p>A.ABD.HALIK L.</text:p>
          </table:table-cell>
          <table:table-cell table:style-name="ce105" office:value-type="float" office:value="3730">
            <text:p>373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18.3">
            <text:p>18,3</text:p>
          </table:table-cell>
          <table:table-cell table:style-name="ce105" office:value-type="float" office:value="14.2475505037261">
            <text:p>14,25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028233867">
            <text:p>0,03</text:p>
          </table:table-cell>
          <table:table-cell table:style-name="ce105" office:value-type="float" office:value="0.2">
            <text:p>0,2</text:p>
          </table:table-cell>
          <table:table-cell table:style-name="ce105" office:value-type="float" office:value="0.0007">
            <text:p>0</text:p>
          </table:table-cell>
          <table:table-cell table:style-name="ce105" office:value-type="float" office:value="84.9271402550091">
            <text:p>84,93</text:p>
          </table:table-cell>
          <table:table-cell table:number-columns-repeated="244"/>
        </table:table-row>
        <table:table-row table:style-name="ro8">
          <table:table-cell table:style-name="ce105" office:value-type="float" office:value="4">
            <text:p>4</text:p>
          </table:table-cell>
          <table:table-cell table:style-name="ce106" table:formula="oooc:=[.B5]+1" office:value-type="float" office:value="2004">
            <text:p>2004</text:p>
          </table:table-cell>
          <table:table-cell table:style-name="ce106"/>
          <table:table-cell table:style-name="ce105" office:value-type="float" office:value="44760">
            <text:p>4476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210">
            <text:p>210</text:p>
          </table:table-cell>
          <table:table-cell table:style-name="ce105" office:value-type="float" office:value="170.970606044714">
            <text:p>170,97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23598456">
            <text:p>0,24</text:p>
          </table:table-cell>
          <table:table-cell table:style-name="ce105" office:value-type="float" office:value="0.035">
            <text:p>0,04</text:p>
          </table:table-cell>
          <table:table-cell table:style-name="ce105" office:value-type="float" office:value="0.001">
            <text:p>0</text:p>
          </table:table-cell>
          <table:table-cell table:style-name="ce105" office:value-type="float" office:value="88.8095238095238">
            <text:p>88,81</text:p>
          </table:table-cell>
          <table:table-cell table:number-columns-repeated="244"/>
        </table:table-row>
        <table:table-row table:style-name="ro8">
          <table:table-cell table:style-name="ce105" office:value-type="float" office:value="5">
            <text:p>5</text:p>
          </table:table-cell>
          <table:table-cell table:style-name="ce106" table:formula="oooc:=[.B6]+1" office:value-type="float" office:value="2005">
            <text:p>2005</text:p>
          </table:table-cell>
          <table:table-cell table:style-name="ce106" office:value-type="string">
            <text:p>SRIWATI</text:p>
          </table:table-cell>
          <table:table-cell table:style-name="ce105" office:value-type="float" office:value="14920">
            <text:p>1492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70.5">
            <text:p>70,5</text:p>
          </table:table-cell>
          <table:table-cell table:style-name="ce105" office:value-type="float" office:value="81.41">
            <text:p>81,41</text:p>
          </table:table-cell>
          <table:table-cell table:style-name="ce105" office:value-type="float" office:value="1750">
            <text:p>1750</text:p>
          </table:table-cell>
          <table:table-cell table:style-name="ce105" office:value-type="float" office:value="0.143">
            <text:p>0,14</text:p>
          </table:table-cell>
          <table:table-cell table:style-name="ce105" office:value-type="float" office:value="0.176">
            <text:p>0,18</text:p>
          </table:table-cell>
          <table:table-cell table:style-name="ce105" office:value-type="float" office:value="0.008">
            <text:p>0,01</text:p>
          </table:table-cell>
          <table:table-cell table:style-name="ce105" office:value-type="float" office:value="90.9756097560976">
            <text:p>90,98</text:p>
          </table:table-cell>
          <table:table-cell table:number-columns-repeated="244"/>
        </table:table-row>
        <table:table-row table:style-name="ro8">
          <table:table-cell table:style-name="ce105" office:value-type="float" office:value="6">
            <text:p>6</text:p>
          </table:table-cell>
          <table:table-cell table:style-name="ce106" table:formula="oooc:=[.B7]+1" office:value-type="float" office:value="2006">
            <text:p>2006</text:p>
          </table:table-cell>
          <table:table-cell table:style-name="ce106" office:value-type="string">
            <text:p>IRWAN HASMIN</text:p>
          </table:table-cell>
          <table:table-cell table:style-name="ce105" office:value-type="float" office:value="18650">
            <text:p>1865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77.4323396941637">
            <text:p>77,43</text:p>
          </table:table-cell>
          <table:table-cell table:style-name="ce105" office:value-type="float" office:value="2300">
            <text:p>2300</text:p>
          </table:table-cell>
          <table:table-cell table:style-name="ce105" office:value-type="float" office:value="0.17698842">
            <text:p>0,18</text:p>
          </table:table-cell>
          <table:table-cell table:style-name="ce105" office:value-type="float" office:value="0.102">
            <text:p>0,1</text:p>
          </table:table-cell>
          <table:table-cell table:style-name="ce105" office:value-type="float" office:value="0.003">
            <text:p>0</text:p>
          </table:table-cell>
          <table:table-cell table:style-name="ce105" office:value-type="float" office:value="87.312734082397">
            <text:p>87,31</text:p>
          </table:table-cell>
          <table:table-cell table:number-columns-repeated="244"/>
        </table:table-row>
        <table:table-row table:style-name="ro8">
          <table:table-cell table:style-name="ce105" office:value-type="float" office:value="7">
            <text:p>7</text:p>
          </table:table-cell>
          <table:table-cell table:style-name="ce106" table:formula="oooc:=[.B8]+1" office:value-type="float" office:value="2007">
            <text:p>2007</text:p>
          </table:table-cell>
          <table:table-cell table:style-name="ce177" office:value-type="string">
            <text:p>BIDAYATUL ARMYNAH</text:p>
          </table:table-cell>
          <table:table-cell table:style-name="ce105" office:value-type="float" office:value="5595">
            <text:p>5595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26.4">
            <text:p>26,4</text:p>
          </table:table-cell>
          <table:table-cell table:style-name="ce105" office:value-type="float" office:value="21.3713257555892">
            <text:p>21,37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028233867">
            <text:p>0,03</text:p>
          </table:table-cell>
          <table:table-cell table:style-name="ce105" office:value-type="float" office:value="0.2">
            <text:p>0,2</text:p>
          </table:table-cell>
          <table:table-cell table:style-name="ce105" office:value-type="float" office:value="0.0067">
            <text:p>0,01</text:p>
          </table:table-cell>
          <table:table-cell table:style-name="ce105" office:value-type="float" office:value="88.3049242424243">
            <text:p>88,3</text:p>
          </table:table-cell>
          <table:table-cell table:number-columns-repeated="244"/>
        </table:table-row>
        <table:table-row table:style-name="ro8">
          <table:table-cell table:style-name="ce105" office:value-type="float" office:value="8">
            <text:p>8</text:p>
          </table:table-cell>
          <table:table-cell table:style-name="ce106" table:formula="oooc:=[.B9]+1" office:value-type="float" office:value="2008">
            <text:p>2008</text:p>
          </table:table-cell>
          <table:table-cell table:style-name="ce106" office:value-type="string">
            <text:p>FITRIANI</text:p>
          </table:table-cell>
          <table:table-cell table:style-name="ce105" office:value-type="float" office:value="22380">
            <text:p>2238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106">
            <text:p>106</text:p>
          </table:table-cell>
          <table:table-cell table:style-name="ce105" office:value-type="float" office:value="185.837615265993">
            <text:p>185,84</text:p>
          </table:table-cell>
          <table:table-cell table:style-name="ce105" office:value-type="float" office:value="1150">
            <text:p>1150</text:p>
          </table:table-cell>
          <table:table-cell table:style-name="ce105" office:value-type="float" office:value="0.4635411">
            <text:p>0,46</text:p>
          </table:table-cell>
          <table:table-cell table:style-name="ce105" office:value-type="float" office:value="0.127">
            <text:p>0,13</text:p>
          </table:table-cell>
          <table:table-cell table:style-name="ce105" office:value-type="float" office:value="0.004">
            <text:p>0</text:p>
          </table:table-cell>
          <table:table-cell table:style-name="ce105" office:value-type="float" office:value="87.9716981132076">
            <text:p>87,97</text:p>
          </table:table-cell>
          <table:table-cell table:number-columns-repeated="244"/>
        </table:table-row>
        <table:table-row table:style-name="ro8">
          <table:table-cell table:style-name="ce105" office:value-type="float" office:value="9">
            <text:p>9</text:p>
          </table:table-cell>
          <table:table-cell table:style-name="ce106" table:formula="oooc:=[.B10]+1" office:value-type="float" office:value="2009">
            <text:p>2009</text:p>
          </table:table-cell>
          <table:table-cell table:style-name="ce106"/>
          <table:table-cell table:style-name="ce105" office:value-type="float" office:value="29840">
            <text:p>29840</text:p>
          </table:table-cell>
          <table:table-cell table:style-name="ce105" office:value-type="float" office:value="500">
            <text:p>500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13.980404029809">
            <text:p>113,98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208593495">
            <text:p>0,21</text:p>
          </table:table-cell>
          <table:table-cell table:style-name="ce105" office:value-type="float" office:value="0.25">
            <text:p>0,25</text:p>
          </table:table-cell>
          <table:table-cell table:style-name="ce105" office:value-type="float" office:value="0.008">
            <text:p>0,01</text:p>
          </table:table-cell>
          <table:table-cell table:style-name="ce105" office:value-type="float" office:value="90.4242424242424">
            <text:p>90,42</text:p>
          </table:table-cell>
          <table:table-cell table:number-columns-repeated="244"/>
        </table:table-row>
        <table:table-row table:style-name="ro8">
          <table:table-cell table:style-name="ce105" office:value-type="float" office:value="10">
            <text:p>10</text:p>
          </table:table-cell>
          <table:table-cell table:style-name="ce106" table:formula="oooc:=[.B11]+1" office:value-type="float" office:value="2010">
            <text:p>2010</text:p>
          </table:table-cell>
          <table:table-cell table:style-name="ce106" office:value-type="string">
            <text:p>HERNIANTY B.</text:p>
          </table:table-cell>
          <table:table-cell table:style-name="ce105" office:value-type="float" office:value="14920">
            <text:p>1492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70.5">
            <text:p>70,5</text:p>
          </table:table-cell>
          <table:table-cell table:style-name="ce105" office:value-type="float" office:value="81.4145743070064">
            <text:p>81,41</text:p>
          </table:table-cell>
          <table:table-cell table:style-name="ce105" office:value-type="float" office:value="1750">
            <text:p>1750</text:p>
          </table:table-cell>
          <table:table-cell table:style-name="ce105" office:value-type="float" office:value="0.14327634">
            <text:p>0,14</text:p>
          </table:table-cell>
          <table:table-cell table:style-name="ce105" office:value-type="float" office:value="0.176">
            <text:p>0,18</text:p>
          </table:table-cell>
          <table:table-cell table:style-name="ce105" office:value-type="float" office:value="0.08">
            <text:p>0,08</text:p>
          </table:table-cell>
          <table:table-cell table:style-name="ce105" office:value-type="float" office:value="88.1796690307329">
            <text:p>88,18</text:p>
          </table:table-cell>
          <table:table-cell table:number-columns-repeated="244"/>
        </table:table-row>
        <table:table-row table:style-name="ro8">
          <table:table-cell table:style-name="ce105" office:value-type="float" office:value="11">
            <text:p>11</text:p>
          </table:table-cell>
          <table:table-cell table:style-name="ce106" table:formula="oooc:=[.B12]+1" office:value-type="float" office:value="2011">
            <text:p>2011</text:p>
          </table:table-cell>
          <table:table-cell table:style-name="ce106"/>
          <table:table-cell table:style-name="ce105" office:value-type="float" office:value="11190">
            <text:p>11190</text:p>
          </table:table-cell>
          <table:table-cell table:style-name="ce105" office:value-type="float" office:value="240">
            <text:p>240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42.7426515111784">
            <text:p>42,74</text:p>
          </table:table-cell>
          <table:table-cell table:style-name="ce105" office:value-type="float" office:value="2500">
            <text:p>2500</text:p>
          </table:table-cell>
          <table:table-cell table:style-name="ce105" office:value-type="float" office:value="0.06321015">
            <text:p>0,06</text:p>
          </table:table-cell>
          <table:table-cell table:style-name="ce105" office:value-type="float" office:value="0.225">
            <text:p>0,23</text:p>
          </table:table-cell>
          <table:table-cell table:style-name="ce105" office:value-type="float" office:value="0.0049">
            <text:p>0</text:p>
          </table:table-cell>
          <table:table-cell table:style-name="ce105" office:value-type="float" office:value="86.3425925925926">
            <text:p>86,34</text:p>
          </table:table-cell>
          <table:table-cell table:number-columns-repeated="244"/>
        </table:table-row>
        <table:table-row table:style-name="ro2">
          <table:table-cell table:style-name="ce105" table:number-columns-repeated="12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style-name="ce30" office:value-type="string">
            <text:p>No.</text:p>
          </table:table-cell>
          <table:table-cell table:style-name="ce30" office:value-type="string">
            <text:p>No. Stb.</text:p>
          </table:table-cell>
          <table:table-cell table:style-name="ce30" office:value-type="string">
            <text:p>Nama</text:p>
          </table:table-cell>
          <table:table-cell table:style-name="ce179" office:value-type="string">
            <text:p>w<text:span text:style-name="T2"> (rad/s)</text:span></text:p>
          </table:table-cell>
          <table:table-cell table:style-name="ce49" office:value-type="string">
            <text:p>h<text:span text:style-name="T15">*(%)</text:span></text:p>
          </table:table-cell>
          <table:table-cell table:style-name="ce30" office:value-type="string">
            <text:p>Km</text:p>
          </table:table-cell>
          <table:table-cell table:style-name="ce105" office:value-type="string">
            <text:p>B=T/<text:span text:style-name="T1">w</text:span></text:p>
          </table:table-cell>
          <table:table-cell table:style-name="ce30" office:value-type="string">
            <text:p>Kb</text:p>
          </table:table-cell>
          <table:table-cell table:style-name="ce30" office:value-type="string">
            <text:p>Ko</text:p>
          </table:table-cell>
          <table:table-cell table:style-name="ce49" office:value-type="string">
            <text:p>w<text:span text:style-name="T2">n</text:span></text:p>
          </table:table-cell>
          <table:table-cell table:style-name="ce49" office:value-type="string">
            <text:p>x</text:p>
          </table:table-cell>
          <table:table-cell table:style-name="ce30" office:value-type="string">
            <text:p>K*</text:p>
          </table:table-cell>
          <table:table-cell table:style-name="ce30" office:value-type="string">
            <text:p>K**</text:p>
          </table:table-cell>
          <table:table-cell table:number-columns-repeated="243"/>
        </table:table-row>
        <table:table-row table:style-name="ro2">
          <table:table-cell table:style-name="ce105" office:value-type="float" office:value="0">
            <text:p>0</text:p>
          </table:table-cell>
          <table:table-cell table:style-name="ce105"/>
          <table:table-cell table:style-name="ce105" office:value-type="string">
            <text:p>Test</text:p>
          </table:table-cell>
          <table:table-cell table:style-name="ce105" office:value-type="float" office:value="84.823001658">
            <text:p>84,82</text:p>
          </table:table-cell>
          <table:table-cell table:style-name="ce105" table:formula="oooc:=82.6446280991736/100" office:value-type="float" office:value="0.826446280991736">
            <text:p>0,83</text:p>
          </table:table-cell>
          <table:table-cell table:style-name="ce105" office:value-type="float" office:value="3.89256198347107">
            <text:p>3,89</text:p>
          </table:table-cell>
          <table:table-cell table:style-name="ce105" office:value-type="float" office:value="5.55273912492553">
            <text:p>5,55</text:p>
          </table:table-cell>
          <table:table-cell table:style-name="ce105" office:value-type="float" office:value="4.02384958476424">
            <text:p>4,02</text:p>
          </table:table-cell>
          <table:table-cell table:style-name="ce105" office:value-type="float" office:value="1152.32740777711">
            <text:p>1152,33</text:p>
          </table:table-cell>
          <table:table-cell table:style-name="ce105" office:value-type="float" office:value="73.7158916449424">
            <text:p>73,72</text:p>
          </table:table-cell>
          <table:table-cell table:style-name="ce105" office:value-type="float" office:value="0.647080374339917">
            <text:p>0,65</text:p>
          </table:table-cell>
          <table:table-cell table:number-columns-repeated="2" table:style-name="ce105" office:value-type="float" office:value="0.212057504145">
            <text:p>0,21</text:p>
          </table:table-cell>
          <table:table-cell table:number-columns-repeated="243"/>
        </table:table-row>
        <table:table-row table:style-name="ro8">
          <table:table-cell table:style-name="ce105" office:value-type="float" office:value="1">
            <text:p>1</text:p>
          </table:table-cell>
          <table:table-cell table:style-name="ce106" office:value-type="float" office:value="2001">
            <text:p>2001</text:p>
          </table:table-cell>
          <table:table-cell table:style-name="ce106" office:value-type="string">
            <text:p>YAPPA BARU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2">
            <text:p>2</text:p>
          </table:table-cell>
          <table:table-cell table:style-name="ce106" table:formula="oooc:=[.B18]+1" office:value-type="float" office:value="2002">
            <text:p>2002</text:p>
          </table:table-cell>
          <table:table-cell table:style-name="ce106" office:value-type="string">
            <text:p>YUSRI SYAM AKIL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3">
            <text:p>3</text:p>
          </table:table-cell>
          <table:table-cell table:style-name="ce106" table:formula="oooc:=[.B19]+1" office:value-type="float" office:value="2003">
            <text:p>2003</text:p>
          </table:table-cell>
          <table:table-cell table:style-name="ce106" office:value-type="string">
            <text:p>A.ABD.HALIK L.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4">
            <text:p>4</text:p>
          </table:table-cell>
          <table:table-cell table:style-name="ce106" table:formula="oooc:=[.B20]+1" office:value-type="float" office:value="2004">
            <text:p>2004</text:p>
          </table:table-cell>
          <table:table-cell table:style-name="ce106"/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5">
            <text:p>5</text:p>
          </table:table-cell>
          <table:table-cell table:style-name="ce106" table:formula="oooc:=[.B21]+1" office:value-type="float" office:value="2005">
            <text:p>2005</text:p>
          </table:table-cell>
          <table:table-cell table:style-name="ce106" office:value-type="string">
            <text:p>SRIWATI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6">
            <text:p>6</text:p>
          </table:table-cell>
          <table:table-cell table:style-name="ce106" table:formula="oooc:=[.B22]+1" office:value-type="float" office:value="2006">
            <text:p>2006</text:p>
          </table:table-cell>
          <table:table-cell table:style-name="ce106" office:value-type="string">
            <text:p>IRWAN HASMIN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7">
            <text:p>7</text:p>
          </table:table-cell>
          <table:table-cell table:style-name="ce106" table:formula="oooc:=[.B23]+1" office:value-type="float" office:value="2007">
            <text:p>2007</text:p>
          </table:table-cell>
          <table:table-cell table:style-name="ce177" office:value-type="string">
            <text:p>BIDAYATUL ARMYNAH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8">
            <text:p>8</text:p>
          </table:table-cell>
          <table:table-cell table:style-name="ce106" table:formula="oooc:=[.B24]+1" office:value-type="float" office:value="2008">
            <text:p>2008</text:p>
          </table:table-cell>
          <table:table-cell table:style-name="ce106" office:value-type="string">
            <text:p>FITRIANI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9">
            <text:p>9</text:p>
          </table:table-cell>
          <table:table-cell table:style-name="ce106" table:formula="oooc:=[.B25]+1" office:value-type="float" office:value="2009">
            <text:p>2009</text:p>
          </table:table-cell>
          <table:table-cell table:style-name="ce106"/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10">
            <text:p>10</text:p>
          </table:table-cell>
          <table:table-cell table:style-name="ce106" table:formula="oooc:=[.B26]+1" office:value-type="float" office:value="2010">
            <text:p>2010</text:p>
          </table:table-cell>
          <table:table-cell table:style-name="ce106" office:value-type="string">
            <text:p>HERNIANTY B.</text:p>
          </table:table-cell>
          <table:table-cell table:style-name="ce105" table:number-columns-repeated="10"/>
          <table:table-cell table:number-columns-repeated="243"/>
        </table:table-row>
        <table:table-row table:style-name="ro8">
          <table:table-cell table:style-name="ce105" office:value-type="float" office:value="11">
            <text:p>11</text:p>
          </table:table-cell>
          <table:table-cell table:style-name="ce106" table:formula="oooc:=[.B27]+1" office:value-type="float" office:value="2011">
            <text:p>2011</text:p>
          </table:table-cell>
          <table:table-cell table:style-name="ce106"/>
          <table:table-cell table:style-name="ce105" table:number-columns-repeated="10"/>
          <table:table-cell table:number-columns-repeated="243"/>
        </table:table-row>
        <table:table-row table:style-name="ro2">
          <table:table-cell table:style-name="ce105" table:number-columns-repeated="1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Ket.</text:p>
          </table:table-cell>
          <table:table-cell table:style-name="ce178" office:value-type="string" table:number-columns-spanned="3" table:number-rows-spanned="1">
            <text:p>h<text:span text:style-name="T15">*(%) </text:span><text:span text:style-name="T2">Effisiensi= P/Ea*Ia</text:span></text:p>
          </table:table-cell>
          <table:covered-table-cell table:number-columns-repeated="2" table:style-name="ce180"/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K*=<text:span text:style-name="T1">w</text:span><text:span text:style-name="T2">/Ea (nominal)</text:span>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K**=Ko/<text:span text:style-name="T1">w</text:span><text:span text:style-name="T2">n*</text:span><text:span text:style-name="T1">w</text:span><text:span text:style-name="T2">n</text:span></text:p>
          </table:table-cell>
          <table:table-cell table:number-columns-repeated="25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03-nil" table:style-name="ta18" table:print="false">
        <table:table-column table:style-name="co51" table:default-cell-style-name="ce121"/>
        <table:table-column table:style-name="co21" table:default-cell-style-name="ce121"/>
        <table:table-column table:style-name="co52" table:default-cell-style-name="ce121"/>
        <table:table-column table:style-name="co22" table:number-columns-repeated="4" table:default-cell-style-name="ce184"/>
        <table:table-column table:style-name="co53" table:default-cell-style-name="ce186"/>
        <table:table-column table:style-name="co54" table:default-cell-style-name="ce186"/>
        <table:table-column table:style-name="co16" table:default-cell-style-name="ce188"/>
        <table:table-column table:style-name="co67" table:default-cell-style-name="ce190"/>
        <table:table-column table:style-name="co55" table:default-cell-style-name="ce129"/>
        <table:table-column table:style-name="co9" table:number-columns-repeated="243" table:default-cell-style-name="ce121"/>
        <table:table-column table:style-name="co10" table:default-cell-style-name="ce121"/>
        <table:table-row table:style-name="ro8">
          <table:table-cell table:style-name="ce107" office:value-type="string">
            <text:p>No.</text:p>
          </table:table-cell>
          <table:table-cell table:style-name="ce107" office:value-type="string">
            <text:p>No. Stb.</text:p>
          </table:table-cell>
          <table:table-cell table:style-name="ce107" office:value-type="string">
            <text:p>Nama</text:p>
          </table:table-cell>
          <table:table-cell table:style-name="ce114" office:value-type="string">
            <text:p>T1</text:p>
          </table:table-cell>
          <table:table-cell table:style-name="ce114" office:value-type="string">
            <text:p>T2</text:p>
          </table:table-cell>
          <table:table-cell table:style-name="ce114" office:value-type="string">
            <text:p>T3</text:p>
          </table:table-cell>
          <table:table-cell table:style-name="ce114" office:value-type="string">
            <text:p>T4</text:p>
          </table:table-cell>
          <table:table-cell table:style-name="ce112" office:value-type="string">
            <text:p>M</text:p>
          </table:table-cell>
          <table:table-cell table:style-name="ce112" office:value-type="string">
            <text:p>F</text:p>
          </table:table-cell>
          <table:table-cell table:style-name="ce110" office:value-type="string">
            <text:p>Yus</text:p>
          </table:table-cell>
          <table:table-cell table:style-name="ce189" office:value-type="string">
            <text:p>Total</text:p>
          </table:table-cell>
          <table:table-cell table:style-name="ce128" office:value-type="string">
            <text:p>H</text:p>
          </table:table-cell>
          <table:table-cell table:number-columns-repeated="244"/>
        </table:table-row>
        <table:table-row table:style-name="ro8">
          <table:table-cell table:style-name="ce106" office:value-type="float" office:value="0">
            <text:p>0</text:p>
          </table:table-cell>
          <table:table-cell table:style-name="ce106"/>
          <table:table-cell table:style-name="ce106" office:value-type="string">
            <text:p>Test</text:p>
          </table:table-cell>
          <table:table-cell table:number-columns-repeated="4" table:style-name="ce183" office:value-type="float" office:value="4">
            <text:p>4,00</text:p>
          </table:table-cell>
          <table:table-cell table:number-columns-repeated="2" table:style-name="ce185" office:value-type="float" office:value="100">
            <text:p>100</text:p>
          </table:table-cell>
          <table:table-cell table:style-name="ce187" office:value-type="float" office:value="100">
            <text:p>100,0</text:p>
          </table:table-cell>
          <table:table-cell table:style-name="ce189" table:formula="oooc:=(((5*([.D2]+[.E2]+[.F2]+[.G2])+1.2*[.H2]+0.8*[.I2])/2.7)+[.J2])/2" office:value-type="float" office:value="101.851851851852">
            <text:p>102</text:p>
          </table:table-cell>
          <table:table-cell table:style-name="ce128" office:value-type="string">
            <text:p>A+</text:p>
          </table:table-cell>
          <table:table-cell table:number-columns-repeated="244"/>
        </table:table-row>
        <table:table-row table:style-name="ro8">
          <table:table-cell table:style-name="ce106" office:value-type="float" office:value="1">
            <text:p>1</text:p>
          </table:table-cell>
          <table:table-cell table:style-name="ce107" office:value-type="float" office:value="2001">
            <text:p>2001</text:p>
          </table:table-cell>
          <table:table-cell table:style-name="ce106" office:value-type="string">
            <text:p>YAPPA BARU</text:p>
          </table:table-cell>
          <table:table-cell table:style-name="ce183" office:value-type="float" office:value="3.5">
            <text:p>3,50</text:p>
          </table:table-cell>
          <table:table-cell table:style-name="ce183" office:value-type="float" office:value="4">
            <text:p>4,00</text:p>
          </table:table-cell>
          <table:table-cell table:style-name="ce183" office:value-type="float" office:value="3.75">
            <text:p>3,75</text:p>
          </table:table-cell>
          <table:table-cell table:style-name="ce183" office:value-type="float" office:value="4">
            <text:p>4,00</text:p>
          </table:table-cell>
          <table:table-cell table:style-name="ce185" office:value-type="float" office:value="78">
            <text:p>78</text:p>
          </table:table-cell>
          <table:table-cell table:style-name="ce185" office:value-type="float" office:value="90">
            <text:p>90</text:p>
          </table:table-cell>
          <table:table-cell table:style-name="ce187" office:value-type="float" office:value="92.5">
            <text:p>92,5</text:p>
          </table:table-cell>
          <table:table-cell table:style-name="ce189" table:formula="oooc:=(((5*([.D3]+[.E3]+[.F3]+[.G3])+1.2*[.H3]+0.8*[.I3])/2.7)+[.J3])/2" office:value-type="float" office:value="91.037037037037">
            <text:p>91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2">
            <text:p>2</text:p>
          </table:table-cell>
          <table:table-cell table:style-name="ce107" office:value-type="float" office:value="2002">
            <text:p>2002</text:p>
          </table:table-cell>
          <table:table-cell table:style-name="ce106" office:value-type="string">
            <text:p>YUSRI SYAM AKIL</text:p>
          </table:table-cell>
          <table:table-cell table:style-name="ce183" office:value-type="float" office:value="3.5">
            <text:p>3,50</text:p>
          </table:table-cell>
          <table:table-cell table:number-columns-repeated="3" table:style-name="ce183" office:value-type="float" office:value="3.75">
            <text:p>3,75</text:p>
          </table:table-cell>
          <table:table-cell table:style-name="ce185" office:value-type="float" office:value="72">
            <text:p>72</text:p>
          </table:table-cell>
          <table:table-cell table:style-name="ce185" office:value-type="float" office:value="79">
            <text:p>79</text:p>
          </table:table-cell>
          <table:table-cell table:style-name="ce187" office:value-type="float" office:value="93.5">
            <text:p>93,5</text:p>
          </table:table-cell>
          <table:table-cell table:style-name="ce189" table:formula="oooc:=(((5*([.D4]+[.E4]+[.F4]+[.G4])+1.2*[.H4]+0.8*[.I4])/2.7)+[.J4])/2" office:value-type="float" office:value="88.1111111111111">
            <text:p>88</text:p>
          </table:table-cell>
          <table:table-cell table:style-name="ce128" office:value-type="string">
            <text:p>B+</text:p>
          </table:table-cell>
          <table:table-cell table:number-columns-repeated="244"/>
        </table:table-row>
        <table:table-row table:style-name="ro8">
          <table:table-cell table:style-name="ce106" office:value-type="float" office:value="3">
            <text:p>3</text:p>
          </table:table-cell>
          <table:table-cell table:style-name="ce107" office:value-type="float" office:value="2003">
            <text:p>2003</text:p>
          </table:table-cell>
          <table:table-cell table:style-name="ce106" office:value-type="string">
            <text:p>A.ABD.HALIK L.</text:p>
          </table:table-cell>
          <table:table-cell table:style-name="ce183" office:value-type="float" office:value="3.5">
            <text:p>3,50</text:p>
          </table:table-cell>
          <table:table-cell table:style-name="ce183" office:value-type="float" office:value="4">
            <text:p>4,00</text:p>
          </table:table-cell>
          <table:table-cell table:number-columns-repeated="2" table:style-name="ce183" office:value-type="float" office:value="3.75">
            <text:p>3,75</text:p>
          </table:table-cell>
          <table:table-cell table:style-name="ce185" office:value-type="float" office:value="92">
            <text:p>92</text:p>
          </table:table-cell>
          <table:table-cell table:style-name="ce185" office:value-type="float" office:value="79">
            <text:p>79</text:p>
          </table:table-cell>
          <table:table-cell table:style-name="ce187" office:value-type="float" office:value="93">
            <text:p>93,0</text:p>
          </table:table-cell>
          <table:table-cell table:style-name="ce189" table:formula="oooc:=(((5*([.D5]+[.E5]+[.F5]+[.G5])+1.2*[.H5]+0.8*[.I5])/2.7)+[.J5])/2" office:value-type="float" office:value="92.537037037037">
            <text:p>93</text:p>
          </table:table-cell>
          <table:table-cell table:style-name="ce128" office:value-type="string">
            <text:p>A </text:p>
          </table:table-cell>
          <table:table-cell table:number-columns-repeated="244"/>
        </table:table-row>
        <table:table-row table:style-name="ro8">
          <table:table-cell table:style-name="ce106" office:value-type="float" office:value="4">
            <text:p>4</text:p>
          </table:table-cell>
          <table:table-cell table:style-name="ce107" office:value-type="float" office:value="2005">
            <text:p>2005</text:p>
          </table:table-cell>
          <table:table-cell table:style-name="ce106" office:value-type="string">
            <text:p>SRIWATI</text:p>
          </table:table-cell>
          <table:table-cell table:style-name="ce183" office:value-type="float" office:value="4">
            <text:p>4,00</text:p>
          </table:table-cell>
          <table:table-cell table:number-columns-repeated="3" table:style-name="ce183" office:value-type="float" office:value="3.75">
            <text:p>3,75</text:p>
          </table:table-cell>
          <table:table-cell table:style-name="ce185" office:value-type="float" office:value="83">
            <text:p>83</text:p>
          </table:table-cell>
          <table:table-cell table:style-name="ce185" office:value-type="float" office:value="81">
            <text:p>81</text:p>
          </table:table-cell>
          <table:table-cell table:style-name="ce187" office:value-type="float" office:value="93.5">
            <text:p>93,5</text:p>
          </table:table-cell>
          <table:table-cell table:style-name="ce189" table:formula="oooc:=(((5*([.D6]+[.E6]+[.F6]+[.G6])+1.2*[.H6]+0.8*[.I6])/2.7)+[.J6])/2" office:value-type="float" office:value="91.3148148148148">
            <text:p>91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5">
            <text:p>5</text:p>
          </table:table-cell>
          <table:table-cell table:style-name="ce107" office:value-type="float" office:value="2006">
            <text:p>2006</text:p>
          </table:table-cell>
          <table:table-cell table:style-name="ce106" office:value-type="string">
            <text:p>IRWAN HASMIN</text:p>
          </table:table-cell>
          <table:table-cell table:style-name="ce183" office:value-type="float" office:value="3.5">
            <text:p>3,50</text:p>
          </table:table-cell>
          <table:table-cell table:number-columns-repeated="2" table:style-name="ce183" office:value-type="float" office:value="3.75">
            <text:p>3,75</text:p>
          </table:table-cell>
          <table:table-cell table:style-name="ce183" office:value-type="float" office:value="3.5">
            <text:p>3,50</text:p>
          </table:table-cell>
          <table:table-cell table:style-name="ce185" office:value-type="float" office:value="70">
            <text:p>70</text:p>
          </table:table-cell>
          <table:table-cell table:style-name="ce185" office:value-type="float" office:value="80">
            <text:p>80</text:p>
          </table:table-cell>
          <table:table-cell table:style-name="ce187" office:value-type="float" office:value="92.5">
            <text:p>92,5</text:p>
          </table:table-cell>
          <table:table-cell table:style-name="ce189" table:formula="oooc:=(((5*([.D7]+[.E7]+[.F7]+[.G7])+1.2*[.H7]+0.8*[.I7])/2.7)+[.J7])/2" office:value-type="float" office:value="87.0833333333333">
            <text:p>87</text:p>
          </table:table-cell>
          <table:table-cell table:style-name="ce128" office:value-type="string">
            <text:p>B+</text:p>
          </table:table-cell>
          <table:table-cell table:number-columns-repeated="244"/>
        </table:table-row>
        <table:table-row table:style-name="ro8">
          <table:table-cell table:style-name="ce106" office:value-type="float" office:value="6">
            <text:p>6</text:p>
          </table:table-cell>
          <table:table-cell table:style-name="ce107" office:value-type="float" office:value="2007">
            <text:p>2007</text:p>
          </table:table-cell>
          <table:table-cell table:style-name="ce122" office:value-type="string">
            <text:p>BIDAYATUL ARMYNAH</text:p>
          </table:table-cell>
          <table:table-cell table:style-name="ce183" office:value-type="float" office:value="3.5">
            <text:p>3,50</text:p>
          </table:table-cell>
          <table:table-cell table:number-columns-repeated="3" table:style-name="ce183" office:value-type="float" office:value="3.75">
            <text:p>3,75</text:p>
          </table:table-cell>
          <table:table-cell table:style-name="ce185" office:value-type="float" office:value="82">
            <text:p>82</text:p>
          </table:table-cell>
          <table:table-cell table:style-name="ce185" office:value-type="float" office:value="79">
            <text:p>79</text:p>
          </table:table-cell>
          <table:table-cell table:style-name="ce187" office:value-type="float" office:value="93.5">
            <text:p>93,5</text:p>
          </table:table-cell>
          <table:table-cell table:style-name="ce189" table:formula="oooc:=(((5*([.D8]+[.E8]+[.F8]+[.G8])+1.2*[.H8]+0.8*[.I8])/2.7)+[.J8])/2" office:value-type="float" office:value="90.3333333333333">
            <text:p>90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7">
            <text:p>7</text:p>
          </table:table-cell>
          <table:table-cell table:style-name="ce107" office:value-type="float" office:value="2008">
            <text:p>2008</text:p>
          </table:table-cell>
          <table:table-cell table:style-name="ce106" office:value-type="string">
            <text:p>FITRIANI</text:p>
          </table:table-cell>
          <table:table-cell table:style-name="ce183" office:value-type="float" office:value="4">
            <text:p>4,00</text:p>
          </table:table-cell>
          <table:table-cell table:number-columns-repeated="3" table:style-name="ce183" office:value-type="float" office:value="3.75">
            <text:p>3,75</text:p>
          </table:table-cell>
          <table:table-cell table:style-name="ce185" office:value-type="float" office:value="86">
            <text:p>86</text:p>
          </table:table-cell>
          <table:table-cell table:style-name="ce185" office:value-type="float" office:value="79">
            <text:p>79</text:p>
          </table:table-cell>
          <table:table-cell table:style-name="ce187" office:value-type="float" office:value="93">
            <text:p>93,0</text:p>
          </table:table-cell>
          <table:table-cell table:style-name="ce189" table:formula="oooc:=(((5*([.D9]+[.E9]+[.F9]+[.G9])+1.2*[.H9]+0.8*[.I9])/2.7)+[.J9])/2" office:value-type="float" office:value="91.4351851851852">
            <text:p>91</text:p>
          </table:table-cell>
          <table:table-cell table:style-name="ce128" office:value-type="string">
            <text:p>A-</text:p>
          </table:table-cell>
          <table:table-cell table:number-columns-repeated="244"/>
        </table:table-row>
        <table:table-row table:style-name="ro8">
          <table:table-cell table:style-name="ce106" office:value-type="float" office:value="8">
            <text:p>8</text:p>
          </table:table-cell>
          <table:table-cell table:style-name="ce107" office:value-type="float" office:value="2010">
            <text:p>2010</text:p>
          </table:table-cell>
          <table:table-cell table:style-name="ce106" office:value-type="string">
            <text:p>HERNIANTY B. DAENG</text:p>
          </table:table-cell>
          <table:table-cell table:style-name="ce183" office:value-type="float" office:value="4">
            <text:p>4,00</text:p>
          </table:table-cell>
          <table:table-cell table:number-columns-repeated="2" table:style-name="ce183" office:value-type="float" office:value="3.75">
            <text:p>3,75</text:p>
          </table:table-cell>
          <table:table-cell table:style-name="ce183" office:value-type="float" office:value="3.5">
            <text:p>3,50</text:p>
          </table:table-cell>
          <table:table-cell table:style-name="ce185" office:value-type="float" office:value="94">
            <text:p>94</text:p>
          </table:table-cell>
          <table:table-cell table:style-name="ce185" office:value-type="float" office:value="81">
            <text:p>81</text:p>
          </table:table-cell>
          <table:table-cell table:style-name="ce187" office:value-type="float" office:value="91">
            <text:p>91,0</text:p>
          </table:table-cell>
          <table:table-cell table:style-name="ce189" table:formula="oooc:=(((5*([.D10]+[.E10]+[.F10]+[.G10])+1.2*[.H10]+0.8*[.I10])/2.7)+[.J10])/2" office:value-type="float" office:value="92.2777777777778">
            <text:p>92</text:p>
          </table:table-cell>
          <table:table-cell table:style-name="ce128" office:value-type="string">
            <text:p>A </text:p>
          </table:table-cell>
          <table:table-cell table:number-columns-repeated="244"/>
        </table:table-row>
        <table:table-row table:style-name="ro8">
          <table:table-cell table:style-name="ce106" office:value-type="float" office:value="9">
            <text:p>9</text:p>
          </table:table-cell>
          <table:table-cell table:style-name="ce181" office:value-type="float" office:value="2004">
            <text:p>2004</text:p>
          </table:table-cell>
          <table:table-cell table:style-name="ce182"/>
          <table:table-cell table:number-columns-repeated="4" table:style-name="ce183"/>
          <table:table-cell table:number-columns-repeated="2" table:style-name="ce185"/>
          <table:table-cell table:style-name="ce187"/>
          <table:table-cell table:style-name="ce189" table:formula="oooc:=(((5*([.D11]+[.E11]+[.F11]+[.G11])+1.2*[.H11]+0.8*[.I11])/2.7)+[.J11])/2" office:value-type="float" office:value="0">
            <text:p>0</text:p>
          </table:table-cell>
          <table:table-cell table:style-name="ce128"/>
          <table:table-cell table:number-columns-repeated="244"/>
        </table:table-row>
        <table:table-row table:style-name="ro8">
          <table:table-cell table:style-name="ce106" office:value-type="float" office:value="10">
            <text:p>10</text:p>
          </table:table-cell>
          <table:table-cell table:style-name="ce181" office:value-type="float" office:value="2009">
            <text:p>2009</text:p>
          </table:table-cell>
          <table:table-cell table:style-name="ce182"/>
          <table:table-cell table:number-columns-repeated="4" table:style-name="ce183"/>
          <table:table-cell table:number-columns-repeated="2" table:style-name="ce185"/>
          <table:table-cell table:style-name="ce187"/>
          <table:table-cell table:style-name="ce189" table:formula="oooc:=(((5*([.D12]+[.E12]+[.F12]+[.G12])+1.2*[.H12]+0.8*[.I12])/2.7)+[.J12])/2" office:value-type="float" office:value="0">
            <text:p>0</text:p>
          </table:table-cell>
          <table:table-cell table:style-name="ce128"/>
          <table:table-cell table:number-columns-repeated="244"/>
        </table:table-row>
        <table:table-row table:style-name="ro8" table:number-rows-repeated="65523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4" table:base-cell-address="$'2011'.$A$1" table:cell-range-address="$'2003'.$A$1:.$R$14" table:range-usable-as="print-range"/>
        <table:named-range table:name="Excel_BuiltIn_Print_Area_16" table:base-cell-address="$'2011'.$A$1" table:cell-range-address="$'2003-dat'.$A$1:.$N$34" table:range-usable-as="print-range"/>
        <table:named-range table:name="Excel_BuiltIn_Print_Area_17" table:base-cell-address="$'2011'.$A$1" table:cell-range-address="$'2003-nil'.$A$1:.$L$12" table:range-usable-as="print-range"/>
        <table:named-range table:name="Excel_BuiltIn_Print_Area_15" table:base-cell-address="$'2011'.$A$1" table:cell-range-address="$'2003-ok'.$A$1:.$G$31" table:range-usable-as="print-range"/>
        <table:named-range table:name="Excel_BuiltIn_Print_Area_13" table:base-cell-address="$'2011'.$A$1" table:cell-range-address="$'2004-dat'.$A$23:.$T$40" table:range-usable-as="print-range"/>
        <table:named-range table:name="Excel_BuiltIn_Print_Area_12" table:base-cell-address="$'2011'.$A$1" table:cell-range-address="$'2004-nil'.$A$1:.$K$16" table:range-usable-as="print-range"/>
        <table:named-range table:name="Excel_BuiltIn_Print_Area_11" table:base-cell-address="$'2011'.$A$1" table:cell-range-address="$'2005-dat'.$A$1:.$W$12" table:range-usable-as="print-range"/>
        <table:named-range table:name="Excel_BuiltIn_Print_Area_10" table:base-cell-address="$'2011'.$A$1" table:cell-range-address="$'2005-nil'.$A$1:.$M$10" table:range-usable-as="print-range"/>
        <table:named-range table:name="Excel_BuiltIn_Print_Area_9" table:base-cell-address="$'2011'.$A$1" table:cell-range-address="$'2006-dat'.$A$1:.$AB$11" table:range-usable-as="print-range"/>
        <table:named-range table:name="Excel_BuiltIn_Print_Area_8" table:base-cell-address="$'2011'.$A$1" table:cell-range-address="$'2006-nil'.$A$1:.$M$9" table:range-usable-as="print-range"/>
        <table:named-range table:name="Excel_BuiltIn_Print_Area_7" table:base-cell-address="$'2011'.$A$1" table:cell-range-address="$'2007-dat'.$A$1:.$R$25" table:range-usable-as="print-range"/>
        <table:named-range table:name="Excel_BuiltIn_Print_Area_6" table:base-cell-address="$'2011'.$A$1" table:cell-range-address="$'2007-datpr'.$A$1:.$N$28" table:range-usable-as="print-range"/>
        <table:named-range table:name="Excel_BuiltIn_Print_Area_4" table:base-cell-address="$'2011'.$A$1" table:cell-range-address="$'2008-data'.$A$1:.$Z$29" table:range-usable-as="print-range"/>
        <table:named-range table:name="Excel_BuiltIn_Print_Area_2" table:base-cell-address="$'2011'.$A$1" table:cell-range-address="$'2008-nil'.$A$1:.$M$20" table:range-usable-as="print-range"/>
        <table:named-range table:name="Excel_BuiltIn_Print_Area_3" table:base-cell-address="$'2011'.$A$1" table:cell-range-address="$'2010-data'.$A$10:.$R$32" table:range-usable-as="print-range"/>
        <table:named-range table:name="Excel_BuiltIn_Print_Area_1" table:base-cell-address="$'2011'.$A$1" table:cell-range-address="$'nil-2010'.$A$1:.$L$25" table:range-usable-as="print-range"/>
        <table:named-range table:name="Excel_BuiltIn_Print_Titles_11" table:base-cell-address="$'2011'.$A$1" table:cell-range-address="$'2005-dat'.$A$1:.$C$65536" table:range-usable-as="repeat-column repeat-row"/>
        <table:named-range table:name="Excel_BuiltIn_Print_Titles_9" table:base-cell-address="$'2011'.$A$1" table:cell-range-address="$'2006-dat'.$A$1:.$C$65536" table:range-usable-as="repeat-column repeat-row"/>
      </table:named-expressions>
      <table:database-ranges>
        <table:database-range table:target-range-address="'2011'.B4:'2011'.J20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Rp.</number:text>
      <number:number number:decimal-places="0" number:min-integer-digits="1" number:grouping="true"/>
      <number:text> </number:text>
    </number:number-style>
    <number:number-style style:name="N134">
      <number:text>(Rp.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.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p.</number:text>
      <number:number number:decimal-places="2" number:min-integer-digits="1" number:grouping="true"/>
      <number:text> </number:text>
    </number:number-style>
    <number:number-style style:name="N137">
      <number:text>(Rp.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.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p.</number:text>
      <number:number number:decimal-places="0" number:min-integer-digits="1" number:grouping="true"/>
      <number:text> </number:text>
    </number:number-style>
    <number:number-style style:name="N142P1" style:volatile="true">
      <number:text> Rp.(</number:text>
      <number:number number:decimal-places="0" number:min-integer-digits="1" number:grouping="true"/>
      <number:text>)</number:text>
    </number:number-style>
    <number:number-style style:name="N142P2" style:volatile="true">
      <number:text> Rp.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p.</number:text>
      <number:number number:decimal-places="2" number:min-integer-digits="1" number:grouping="true"/>
      <number:text> </number:text>
    </number:number-style>
    <number:number-style style:name="N146P1" style:volatile="true">
      <number:text> Rp.(</number:text>
      <number:number number:decimal-places="2" number:min-integer-digits="1" number:grouping="true"/>
      <number:text>)</number:text>
    </number:number-style>
    <number:number-style style:name="N146P2" style:volatile="true">
      <number:text> Rp.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6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5.842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2.89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8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0">
      <style:page-layout-properties fo:page-width="29.699cm" fo:page-height="20.999cm" style:num-format="1" style:print-orientation="landscape" fo:margin-top="4.166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6.147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2">
      <style:page-layout-properties fo:page-width="29.699cm" fo:page-height="20.999cm" style:num-format="1" style:print-orientation="landscape" fo:margin-top="2.499cm" fo:margin-bottom="2.499cm" fo:margin-left="3.937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3">
      <style:page-layout-properties fo:page-width="20.999cm" fo:page-height="29.699cm" style:num-format="1" style:print-orientation="portrait" fo:margin-top="3.734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/11/2011</text:date>, <text:time>08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l-2010" style:display-name="PageStyle_nil-20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8-nil" style:display-name="PageStyle_2008-ni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10-data" style:display-name="PageStyle_2010-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08-data" style:display-name="PageStyle_2008-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-nil" style:display-name="PageStyle_2007-nil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07-datpr" style:display-name="PageStyle_2007-datp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7-dat" style:display-name="PageStyle_2007-da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06-nil" style:display-name="PageStyle_2006-nil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6-dat" style:display-name="PageStyle_2006-dat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2005-nil" style:display-name="PageStyle_2005-nil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005-dat" style:display-name="PageStyle_2005-dat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2004-nil" style:display-name="PageStyle_2004-nil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04-dat" style:display-name="PageStyle_2004-dat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003-ok" style:display-name="PageStyle_2003-ok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003-dat" style:display-name="PageStyle_2003-dat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2003-nil" style:display-name="PageStyle_2003-nil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</meta:initial-creator>
    <meta:creation-date>2001-04-29T13:33:00</meta:creation-date>
    <dc:creator>Mutiara Sadjad</dc:creator>
    <dc:date>2011-11-28T08:57:01</dc:date>
    <meta:print-date>2010-03-08T22:54:45</meta:print-date>
    <meta:editing-cycles>19</meta:editing-cycles>
    <meta:editing-duration>PT1H35M10S</meta:editing-duration>
    <meta:user-defined meta:name="Info 1"/>
    <meta:user-defined meta:name="Info 2"/>
    <meta:user-defined meta:name="Info 3"/>
    <meta:user-defined meta:name="Info 4"/>
    <meta:document-statistic meta:table-count="18" meta:cell-count="6703"/>
  </office:meta>
</office:document-meta>
</file>