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094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6.632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AL_20_rabu_5f_A">
      <style:table-properties table:display="true" style:writing-mode="lr-tb"/>
    </style:style>
    <style:style style:name="ta2" style:family="table" style:master-page-name="PageStyle_5f_AL_20_selasa_5f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 rabu_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2">
            <text:p>DAFTAR NILAI ALJABAR LINIER 2011 (KELAS A)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table-cell office:value-type="string">
            <text:p>NO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0 252</text:p>
          </table:table-cell>
          <table:table-cell office:value-type="string">
            <text:p>FURIN SUBANDRI</text:p>
          </table:table-cell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10 254</text:p>
          </table:table-cell>
          <table:table-cell office:value-type="string">
            <text:p>IRFAN EFENDI</text:p>
          </table:table-cell>
          <table:table-cell office:value-type="float" office:value="97">
            <text:p>97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0 104</text:p>
          </table:table-cell>
          <table:table-cell office:value-type="string">
            <text:p>MOH. YUGIANTO</text:p>
          </table:table-cell>
          <table:table-cell office:value-type="float" office:value="90">
            <text:p>90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10 261</text:p>
          </table:table-cell>
          <table:table-cell office:value-type="string">
            <text:p>OTTO SINDRA T.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10 101</text:p>
          </table:table-cell>
          <table:table-cell office:value-type="string">
            <text:p>MUH. DWI WICAKSANA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0 113</text:p>
          </table:table-cell>
          <table:table-cell office:value-type="string">
            <text:p>MUH. MULQAN AMIN S.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0 002</text:p>
          </table:table-cell>
          <table:table-cell office:value-type="string">
            <text:p>SULFIKAR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10 109</text:p>
          </table:table-cell>
          <table:table-cell office:value-type="string">
            <text:p>A. RACHMAT FAJRIN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0 102</text:p>
          </table:table-cell>
          <table:table-cell office:value-type="string">
            <text:p>TOAR WALUKOW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0 263</text:p>
          </table:table-cell>
          <table:table-cell office:value-type="string">
            <text:p>ADITYA AMIRULLAH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0 258</text:p>
          </table:table-cell>
          <table:table-cell office:value-type="string">
            <text:p>KOMANG BUDIASA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 10 255</text:p>
          </table:table-cell>
          <table:table-cell office:value-type="string">
            <text:p>AHMAD AKRAM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0 112</text:p>
          </table:table-cell>
          <table:table-cell office:value-type="string">
            <text:p>AZRUL SUDARMIN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0 105</text:p>
          </table:table-cell>
          <table:table-cell office:value-type="string">
            <text:p>MAFIKA SARI RIGA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0 253</text:p>
          </table:table-cell>
          <table:table-cell office:value-type="string">
            <text:p>PUTRI ATIKA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0 001</text:p>
          </table:table-cell>
          <table:table-cell office:value-type="string">
            <text:p>PUTRI AMALIA S.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0 106</text:p>
          </table:table-cell>
          <table:table-cell office:value-type="string">
            <text:p>TRI ANUGRAH RAHMADANI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0 256</text:p>
          </table:table-cell>
          <table:table-cell office:value-type="string">
            <text:p>SITA NURASMI MAKHRUFAH</text:p>
          </table:table-cell>
          <table:table-cell office:value-type="float" office:value="67">
            <text:p>67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10 110</text:p>
          </table:table-cell>
          <table:table-cell office:value-type="string">
            <text:p>MUTMAINNAH</text:p>
          </table:table-cell>
          <table:table-cell table:number-columns-repeated="2" office:value-type="float" office:value="88">
            <text:p>88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0 257</text:p>
          </table:table-cell>
          <table:table-cell office:value-type="string">
            <text:p>ENGGIELITA FITRI A. K.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10 260</text:p>
          </table:table-cell>
          <table:table-cell office:value-type="string">
            <text:p>KLARANA ULFAH R. S.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0 251</text:p>
          </table:table-cell>
          <table:table-cell office:value-type="string">
            <text:p>NAHYA NUR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table:number-columns-repeated="255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 selasa_B" table:style-name="ta2" table:print="false">
        <office:forms form:automatic-focus="false" form:apply-design-mode="false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4" table:default-cell-style-name="ce2"/>
        <table:table-column table:style-name="co4" table:default-cell-style-name="ce3"/>
        <table:table-column table:style-name="co5" table:number-columns-repeated="251" table:default-cell-style-name="Default"/>
        <table:table-row table:style-name="ro1">
          <table:table-cell table:style-name="ce1" office:value-type="string" table:number-columns-spanned="5" table:number-rows-spanned="2">
            <text:p>DAFTAR NILAI ALJABAR LINIER 2011 (KELAS B)</text:p>
          </table:table-cell>
          <table:covered-table-cell table:number-columns-repeated="2" table:style-name="ce2"/>
          <table:covered-table-cell/>
          <table:covered-table-cell table:style-name="ce2"/>
          <table:table-cell table:number-columns-repeated="251"/>
        </table:table-row>
        <table:table-row table:style-name="ro1">
          <table:covered-table-cell table:number-columns-repeated="3" table:style-name="ce2"/>
          <table:covered-table-cell/>
          <table:covered-table-cell table:style-name="ce2"/>
          <table:table-cell table:number-columns-repeated="251"/>
        </table:table-row>
        <table:table-row table:style-name="ro1">
          <table:table-cell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office:value-type="string">
            <text:p>MID</text:p>
          </table:table-cell>
          <table:table-cell office:value-type="string">
            <text:p>FINAL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0 266</text:p>
          </table:table-cell>
          <table:table-cell office:value-type="string">
            <text:p>MUH. TAUFIQ H. U.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10 284</text:p>
          </table:table-cell>
          <table:table-cell office:value-type="string">
            <text:p>ALMUKHTARUM MAKMUR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0 267</text:p>
          </table:table-cell>
          <table:table-cell office:value-type="string">
            <text:p>DIRGA NANDA PERDANA P.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10 276</text:p>
          </table:table-cell>
          <table:table-cell office:value-type="string">
            <text:p>IRMAYANTI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08 112</text:p>
          </table:table-cell>
          <table:table-cell office:value-type="string">
            <text:p>A.MUH. NUR FAJRI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0 280</text:p>
          </table:table-cell>
          <table:table-cell office:value-type="string">
            <text:p>MIFTAHUL JANNAH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0 281</text:p>
          </table:table-cell>
          <table:table-cell office:value-type="string">
            <text:p>NUR HALIMAH</text:p>
          </table:table-cell>
          <table:table-cell office:value-type="float" office:value="99">
            <text:p>99</text:p>
          </table:table-cell>
          <table:table-cell office:value-type="float" office:value="73.5">
            <text:p>73,5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08 101</text:p>
          </table:table-cell>
          <table:table-cell office:value-type="string">
            <text:p>MUH. FACHMY YUSUF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0 265</text:p>
          </table:table-cell>
          <table:table-cell office:value-type="string">
            <text:p>M. GILANG R.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0 269</text:p>
          </table:table-cell>
          <table:table-cell office:value-type="string">
            <text:p>SYUKUR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0 289</text:p>
          </table:table-cell>
          <table:table-cell office:value-type="string">
            <text:p>M. RIZALDY J. B.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D421 10 293</text:p>
          </table:table-cell>
          <table:table-cell table:style-name="ce5" office:value-type="string">
            <text:p>PUJI PRATIWI POETRI</text:p>
          </table:table-cell>
          <table:table-cell table:style-name="ce6" office:value-type="float" office:value="80">
            <text:p>80</text:p>
          </table:table-cell>
          <table:table-cell table:style-name="ce4"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0 282</text:p>
          </table:table-cell>
          <table:table-cell office:value-type="string">
            <text:p>FAUZAN ADE AZIZIE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0 902</text:p>
          </table:table-cell>
          <table:table-cell office:value-type="string">
            <text:p>WAHYU PEBRIAN</text:p>
          </table:table-cell>
          <table:table-cell office:value-type="float" office:value="89">
            <text:p>89</text:p>
          </table:table-cell>
          <table:table-cell office:value-type="float" office:value="90.5">
            <text:p>90,5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0 292</text:p>
          </table:table-cell>
          <table:table-cell office:value-type="string">
            <text:p>AKBAR ALIF LIWANDY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0 287</text:p>
          </table:table-cell>
          <table:table-cell office:value-type="string">
            <text:p>WASHIL ABDUL JALIL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0 288</text:p>
          </table:table-cell>
          <table:table-cell office:value-type="string">
            <text:p>MUH. INDRAWAN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0 285</text:p>
          </table:table-cell>
          <table:table-cell office:value-type="string">
            <text:p>A. ISKANDAR YUSRI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10 271</text:p>
          </table:table-cell>
          <table:table-cell office:value-type="string">
            <text:p>ABDUL WAHID APP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0 264</text:p>
          </table:table-cell>
          <table:table-cell office:value-type="string">
            <text:p>A. MUH. ZULFIKAR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10 283</text:p>
          </table:table-cell>
          <table:table-cell office:value-type="string">
            <text:p>EDY GUNAWAN SYAH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0 277</text:p>
          </table:table-cell>
          <table:table-cell office:value-type="string">
            <text:p>AKHMAD ZAKY ABBAS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 10 272</text:p>
          </table:table-cell>
          <table:table-cell office:value-type="string">
            <text:p>ANDRI SETYAWAN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 10 274</text:p>
          </table:table-cell>
          <table:table-cell office:value-type="string">
            <text:p>AMELIA PUTRI NASAR A.</text:p>
          </table:table-cell>
          <table:table-cell office:value-type="float" office:value="91">
            <text:p>91</text:p>
          </table:table-cell>
          <table:table-cell office:value-type="float" office:value="85.5">
            <text:p>85,5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 10 278</text:p>
          </table:table-cell>
          <table:table-cell office:value-type="string">
            <text:p>ST. RUKMINI ADIKARINI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 10268</text:p>
          </table:table-cell>
          <table:table-cell office:value-type="string">
            <text:p>NOVIYANTI K.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 10 270</text:p>
          </table:table-cell>
          <table:table-cell office:value-type="string">
            <text:p>KHAERUNNISA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 10 901</text:p>
          </table:table-cell>
          <table:table-cell office:value-type="string">
            <text:p>AISYAH AZALYA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 10 273</text:p>
          </table:table-cell>
          <table:table-cell office:value-type="string">
            <text:p>JIHAND ALHABIYI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21 10 286</text:p>
          </table:table-cell>
          <table:table-cell office:value-type="string">
            <text:p>DEISY SASTRI AMALIA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21 10 279</text:p>
          </table:table-cell>
          <table:table-cell office:value-type="string">
            <text:p>RESKY PRABOWATY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3">23/12/2011</text:date>, <text:time>21:0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_20_rabu_5f_A" style:display-name="PageStyle_AL rabu_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L_20_selasa_5f_B" style:display-name="PageStyle_AL selasa_B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y</meta:initial-creator>
    <meta:creation-date>2011-12-22T18:26:53</meta:creation-date>
    <dc:creator>evy</dc:creator>
    <dc:date>2011-12-23T16:42:0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78"/>
  </office:meta>
</office:document-meta>
</file>