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8.502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986cm"/>
    </style:style>
    <style:style style:name="co11" style:family="table-column">
      <style:table-column-properties fo:break-before="auto" style:column-width="7.338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Pemodelan_20__28_A_29_">
      <style:table-properties table:display="true" style:writing-mode="lr-tb"/>
    </style:style>
    <style:style style:name="ta2" style:family="table" style:master-page-name="PageStyle_5f_Pwmodelan_20__28_B_29_">
      <style:table-properties table:display="true" style:writing-mode="lr-tb"/>
    </style:style>
    <style:style style:name="ta3" style:family="table" style:master-page-name="PageStyle_5f_SK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="0.06pt solid #000000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emodelan (A)" table:style-name="ta1" table:print-ranges="'Pemodelan (A)'.A1:'Pemodelan (A)'.D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Pemodelan <text:s/>dan Simulasi Kelas 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No.STB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Nilai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D421 11 111</text:p>
          </table:table-cell>
          <table:table-cell table:style-name="ce5" office:value-type="string">
            <text:p>ARNAL PRIMA</text:p>
          </table:table-cell>
          <table:table-cell table:style-name="ce3" office:value-type="float" office:value="57">
            <text:p>57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D421 09 288</text:p>
          </table:table-cell>
          <table:table-cell table:style-name="ce5" office:value-type="string">
            <text:p>FURQAN A. TENRIASENG</text:p>
          </table:table-cell>
          <table:table-cell table:style-name="ce3" office:value-type="float" office:value="67">
            <text:p>67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D421 10 267</text:p>
          </table:table-cell>
          <table:table-cell table:style-name="ce5" office:value-type="string">
            <text:p>DIRGA NANDA PERDANA PUTRA</text:p>
          </table:table-cell>
          <table:table-cell table:style-name="ce3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D421 08 103</text:p>
          </table:table-cell>
          <table:table-cell table:style-name="ce5" office:value-type="string">
            <text:p>RACHMAT PERDANA</text:p>
          </table:table-cell>
          <table:table-cell table:style-name="ce3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D421 11 003</text:p>
          </table:table-cell>
          <table:table-cell table:style-name="ce5" office:value-type="string">
            <text:p>UMMI RAHMI</text:p>
          </table:table-cell>
          <table:table-cell table:style-name="ce3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D421 11 004</text:p>
          </table:table-cell>
          <table:table-cell table:style-name="ce5" office:value-type="string">
            <text:p>PUSPITASARI</text:p>
          </table:table-cell>
          <table:table-cell table:style-name="ce3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D421 11 118</text:p>
          </table:table-cell>
          <table:table-cell table:style-name="ce5" office:value-type="string">
            <text:p>ASWAD MAHDY SR.</text:p>
          </table:table-cell>
          <table:table-cell table:style-name="ce3" office:value-type="float" office:value="62">
            <text:p>62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D421 11 103</text:p>
          </table:table-cell>
          <table:table-cell table:style-name="ce5" office:value-type="string">
            <text:p>NURUL SAKINAH</text:p>
          </table:table-cell>
          <table:table-cell table:style-name="ce3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D421 11 901</text:p>
          </table:table-cell>
          <table:table-cell table:style-name="ce5" office:value-type="string">
            <text:p>DENI SETIAWAN</text:p>
          </table:table-cell>
          <table:table-cell table:style-name="ce3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D421 11 283</text:p>
          </table:table-cell>
          <table:table-cell table:style-name="ce5" office:value-type="string">
            <text:p>YORDAN PATILA BATARA</text:p>
          </table:table-cell>
          <table:table-cell table:style-name="ce3" office:value-type="float" office:value="68">
            <text:p>68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D421 11 114</text:p>
          </table:table-cell>
          <table:table-cell table:style-name="ce5" office:value-type="string">
            <text:p>DZULKIFLY MIRAJ H.P.</text:p>
          </table:table-cell>
          <table:table-cell table:style-name="ce3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D421 11 902</text:p>
          </table:table-cell>
          <table:table-cell table:style-name="ce5" office:value-type="string">
            <text:p>MAS DODI SAPUTERA</text:p>
          </table:table-cell>
          <table:table-cell table:style-name="ce3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D421 11 006</text:p>
          </table:table-cell>
          <table:table-cell table:style-name="ce5" office:value-type="string">
            <text:p>ZAHRA ADILAH S.</text:p>
          </table:table-cell>
          <table:table-cell table:style-name="ce3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D421 11 008</text:p>
          </table:table-cell>
          <table:table-cell table:style-name="ce5" office:value-type="string">
            <text:p>QORIYATI</text:p>
          </table:table-cell>
          <table:table-cell table:style-name="ce3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D421 11 120</text:p>
          </table:table-cell>
          <table:table-cell table:style-name="ce5" office:value-type="string">
            <text:p>HARYANTI NURSAFITRI</text:p>
          </table:table-cell>
          <table:table-cell table:style-name="ce3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D421 11 007</text:p>
          </table:table-cell>
          <table:table-cell table:style-name="ce5" office:value-type="string">
            <text:p>ILHAM SATRIA ILYAS GANI</text:p>
          </table:table-cell>
          <table:table-cell table:style-name="ce3" office:value-type="float" office:value="42">
            <text:p>42</text:p>
          </table:table-cell>
          <table:table-cell table:number-columns-repeated="102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D421 11 101</text:p>
          </table:table-cell>
          <table:table-cell table:style-name="ce5" office:value-type="string">
            <text:p>IDHAM ASMARULAH ANSAR</text:p>
          </table:table-cell>
          <table:table-cell table:style-name="ce3" office:value-type="float" office:value="54">
            <text:p>54</text:p>
          </table:table-cell>
          <table:table-cell table:number-columns-repeated="102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D421 11 258</text:p>
          </table:table-cell>
          <table:table-cell table:style-name="ce5" office:value-type="string">
            <text:p>NIAR KHADIJAH </text:p>
          </table:table-cell>
          <table:table-cell table:style-name="ce3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D421 11 001</text:p>
          </table:table-cell>
          <table:table-cell table:style-name="ce5" office:value-type="string">
            <text:p>ANDI MUTIA SETIANI KARTIKA</text:p>
          </table:table-cell>
          <table:table-cell table:style-name="ce3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D421 11 271</text:p>
          </table:table-cell>
          <table:table-cell table:style-name="ce5" office:value-type="string">
            <text:p>ASIH SAFITRI Z.</text:p>
          </table:table-cell>
          <table:table-cell table:style-name="ce3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D421 09 108</text:p>
          </table:table-cell>
          <table:table-cell table:style-name="ce5" office:value-type="string">
            <text:p>ANDI AFIFAHTUL QADRIAH </text:p>
          </table:table-cell>
          <table:table-cell table:style-name="ce3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D421 11 107</text:p>
          </table:table-cell>
          <table:table-cell table:style-name="ce5" office:value-type="string">
            <text:p>ANGGI STARA SRIKANDI</text:p>
          </table:table-cell>
          <table:table-cell table:style-name="ce3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D421 11 112</text:p>
          </table:table-cell>
          <table:table-cell table:style-name="ce5" office:value-type="string">
            <text:p>MOH. INDRA FEBRIAN</text:p>
          </table:table-cell>
          <table:table-cell table:style-name="ce3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D421 11 109</text:p>
          </table:table-cell>
          <table:table-cell table:style-name="ce5" office:value-type="string">
            <text:p>ALFIAN SYARIF</text:p>
          </table:table-cell>
          <table:table-cell table:style-name="ce3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D421 11 110</text:p>
          </table:table-cell>
          <table:table-cell table:style-name="ce5" office:value-type="string">
            <text:p>RYOKO TANGGO</text:p>
          </table:table-cell>
          <table:table-cell table:style-name="ce3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D421 11 105</text:p>
          </table:table-cell>
          <table:table-cell table:style-name="ce5" office:value-type="string">
            <text:p>NURUL AULIA</text:p>
          </table:table-cell>
          <table:table-cell table:style-name="ce3"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string">
            <text:p>D421 11 009</text:p>
          </table:table-cell>
          <table:table-cell table:style-name="ce5" office:value-type="string">
            <text:p>ADE WIJAYA MUSLIM</text:p>
          </table:table-cell>
          <table:table-cell table:style-name="ce3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D421 11 273</text:p>
          </table:table-cell>
          <table:table-cell table:style-name="ce5" office:value-type="string">
            <text:p>ANASTASYA GRACE JACOB</text:p>
          </table:table-cell>
          <table:table-cell table:style-name="ce3"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D421 11 253</text:p>
          </table:table-cell>
          <table:table-cell table:style-name="ce5" office:value-type="string">
            <text:p>VERONIKA LISURANTE SAMBAN</text:p>
          </table:table-cell>
          <table:table-cell table:style-name="ce3"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D421 11 002</text:p>
          </table:table-cell>
          <table:table-cell table:style-name="ce5" office:value-type="string">
            <text:p>LANDY AGUNG PALITA</text:p>
          </table:table-cell>
          <table:table-cell table:style-name="ce3" office:value-type="float" office:value="61">
            <text:p>61</text:p>
          </table:table-cell>
          <table:table-cell table:number-columns-repeated="1020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string">
            <text:p>D421 11 005</text:p>
          </table:table-cell>
          <table:table-cell table:style-name="ce5" office:value-type="string">
            <text:p>MARYAM</text:p>
          </table:table-cell>
          <table:table-cell table:style-name="ce3" office:value-type="float" office:value="62">
            <text:p>62</text:p>
          </table:table-cell>
          <table:table-cell table:number-columns-repeated="1020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string">
            <text:p>D421 11 116</text:p>
          </table:table-cell>
          <table:table-cell table:style-name="ce5" office:value-type="string">
            <text:p>ANDI JAMIATI PARAMITA</text:p>
          </table:table-cell>
          <table:table-cell table:style-name="ce3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string">
            <text:p>D421 11 261</text:p>
          </table:table-cell>
          <table:table-cell table:style-name="ce5" office:value-type="string">
            <text:p>MERRY LOUISE GABRIELA C.</text:p>
          </table:table-cell>
          <table:table-cell table:style-name="ce3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string">
            <text:p>D421 11 113</text:p>
          </table:table-cell>
          <table:table-cell table:style-name="ce5" office:value-type="string">
            <text:p>ALDIANUS P.JUNUS</text:p>
          </table:table-cell>
          <table:table-cell table:style-name="ce3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D421 11 104</text:p>
          </table:table-cell>
          <table:table-cell table:style-name="ce5" office:value-type="string">
            <text:p>ARIS AFRIANTO</text:p>
          </table:table-cell>
          <table:table-cell table:style-name="ce3"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string">
            <text:p>D421 11 119</text:p>
          </table:table-cell>
          <table:table-cell table:style-name="ce5" office:value-type="string">
            <text:p>LISVIANI PABIDANG</text:p>
          </table:table-cell>
          <table:table-cell table:style-name="ce3"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office:value-type="string">
            <text:p>D421 11 117</text:p>
          </table:table-cell>
          <table:table-cell table:style-name="ce5" office:value-type="string">
            <text:p>WA ODE NIRMALA SAFITRI</text:p>
          </table:table-cell>
          <table:table-cell table:style-name="ce3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3" office:value-type="string">
            <text:p>D421 11 016</text:p>
          </table:table-cell>
          <table:table-cell table:style-name="ce5" office:value-type="string">
            <text:p>FRISTO BANGKARA</text:p>
          </table:table-cell>
          <table:table-cell table:style-name="ce3" office:value-type="float" office:value="45">
            <text:p>45</text:p>
          </table:table-cell>
          <table:table-cell table:number-columns-repeated="102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office:value-type="string">
            <text:p>D421 11 102</text:p>
          </table:table-cell>
          <table:table-cell table:style-name="ce5" office:value-type="string">
            <text:p>ANDI MUHAMMAD AKBAR S.</text:p>
          </table:table-cell>
          <table:table-cell table:style-name="ce3" office:value-type="float" office:value="74">
            <text:p>74</text:p>
          </table:table-cell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wmodelan (B)" table:style-name="ta2" table:print-ranges="'Pwmodelan (B)'.B1:'Pwmodelan (B)'.D3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Pemodelan <text:s/>dan Simulasi Kelas B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No.STB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Nilai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D421 11 127</text:p>
          </table:table-cell>
          <table:table-cell table:style-name="ce5" office:value-type="string">
            <text:p>RATNO</text:p>
          </table:table-cell>
          <table:table-cell table:style-name="ce3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D421 11 268</text:p>
          </table:table-cell>
          <table:table-cell table:style-name="ce5" office:value-type="string">
            <text:p>RAHMAT KADIR</text:p>
          </table:table-cell>
          <table:table-cell table:style-name="ce3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D421 11 281</text:p>
          </table:table-cell>
          <table:table-cell table:style-name="ce5" office:value-type="string">
            <text:p>DEWITA FEBRIANI</text:p>
          </table:table-cell>
          <table:table-cell table:style-name="ce3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D421 11 122</text:p>
          </table:table-cell>
          <table:table-cell table:style-name="ce5" office:value-type="string">
            <text:p>ADY NUGRAHA</text:p>
          </table:table-cell>
          <table:table-cell table:style-name="ce3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D421 11 266</text:p>
          </table:table-cell>
          <table:table-cell table:style-name="ce5" office:value-type="string">
            <text:p>ASWAR ACHMAD</text:p>
          </table:table-cell>
          <table:table-cell table:style-name="ce3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D421 11 278</text:p>
          </table:table-cell>
          <table:table-cell table:style-name="ce5" office:value-type="string">
            <text:p>RAHMAT RAMADHAN</text:p>
          </table:table-cell>
          <table:table-cell table:style-name="ce3" office:value-type="float" office:value="62">
            <text:p>62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D421 11 265</text:p>
          </table:table-cell>
          <table:table-cell table:style-name="ce5" office:value-type="string">
            <text:p>SURYA MUHAMAD EDWIN</text:p>
          </table:table-cell>
          <table:table-cell table:style-name="ce3" office:value-type="float" office:value="77">
            <text:p>77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D421 11 276</text:p>
          </table:table-cell>
          <table:table-cell table:style-name="ce5" office:value-type="string">
            <text:p>MUH. IMAM MIRZA</text:p>
          </table:table-cell>
          <table:table-cell table:style-name="ce3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D421 11 263</text:p>
          </table:table-cell>
          <table:table-cell table:style-name="ce5" office:value-type="string">
            <text:p>JAYANTI RAMADHANI</text:p>
          </table:table-cell>
          <table:table-cell table:style-name="ce3" office:value-type="float" office:value="62">
            <text:p>62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D421 11 262</text:p>
          </table:table-cell>
          <table:table-cell table:style-name="ce5" office:value-type="string">
            <text:p>ZAINAL BASRI</text:p>
          </table:table-cell>
          <table:table-cell table:style-name="ce3" office:value-type="float" office:value="77">
            <text:p>77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D421 11 257</text:p>
          </table:table-cell>
          <table:table-cell table:style-name="ce5" office:value-type="string">
            <text:p>DINUL FITRIAH</text:p>
          </table:table-cell>
          <table:table-cell table:style-name="ce3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D421 11 280</text:p>
          </table:table-cell>
          <table:table-cell table:style-name="ce5" office:value-type="string">
            <text:p>MUSTAQIN ISHAK</text:p>
          </table:table-cell>
          <table:table-cell table:style-name="ce3" office:value-type="float" office:value="57">
            <text:p>57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D421 11 282</text:p>
          </table:table-cell>
          <table:table-cell table:style-name="ce5" office:value-type="string">
            <text:p>MIKDAM</text:p>
          </table:table-cell>
          <table:table-cell table:style-name="ce3" office:value-type="float" office:value="57">
            <text:p>57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D421 11 264</text:p>
          </table:table-cell>
          <table:table-cell table:style-name="ce5" office:value-type="string">
            <text:p>MIRATUL GINAYA K</text:p>
          </table:table-cell>
          <table:table-cell table:style-name="ce3" office:value-type="float" office:value="33">
            <text:p>33</text:p>
          </table:table-cell>
          <table:table-cell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D421 11 251</text:p>
          </table:table-cell>
          <table:table-cell table:style-name="ce5" office:value-type="string">
            <text:p>RESKI SORAYA</text:p>
          </table:table-cell>
          <table:table-cell table:style-name="ce3" office:value-type="float" office:value="85">
            <text:p>85</text:p>
          </table:table-cell>
          <table:table-cell table:number-columns-repeated="102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D421 11 275</text:p>
          </table:table-cell>
          <table:table-cell table:style-name="ce5" office:value-type="string">
            <text:p>MUH. ALDY KUSUMAPUTRA</text:p>
          </table:table-cell>
          <table:table-cell table:style-name="ce3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D421 11 279</text:p>
          </table:table-cell>
          <table:table-cell table:style-name="ce5" office:value-type="string">
            <text:p>NOVIA KALA LEMBANG</text:p>
          </table:table-cell>
          <table:table-cell table:style-name="ce3" office:value-type="float" office:value="61">
            <text:p>61</text:p>
          </table:table-cell>
          <table:table-cell table:number-columns-repeated="102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D421 11 126</text:p>
          </table:table-cell>
          <table:table-cell table:style-name="ce5" office:value-type="string">
            <text:p>HIZBA MUHAMMAD</text:p>
          </table:table-cell>
          <table:table-cell table:style-name="ce3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D421 09 269</text:p>
          </table:table-cell>
          <table:table-cell table:style-name="ce5" office:value-type="string">
            <text:p>MUH. RAHMAT</text:p>
          </table:table-cell>
          <table:table-cell table:style-name="ce3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D421 11 252</text:p>
          </table:table-cell>
          <table:table-cell table:style-name="ce5" office:value-type="string">
            <text:p>NURRACHMAWATI</text:p>
          </table:table-cell>
          <table:table-cell table:style-name="ce3" office:value-type="float" office:value="87">
            <text:p>87</text:p>
          </table:table-cell>
          <table:table-cell table:number-columns-repeated="102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D421 11 270</text:p>
          </table:table-cell>
          <table:table-cell table:style-name="ce5" office:value-type="string">
            <text:p>ABD. HARRIS NASUTION R.</text:p>
          </table:table-cell>
          <table:table-cell table:style-name="ce3"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D421 11 125</text:p>
          </table:table-cell>
          <table:table-cell table:style-name="ce5" office:value-type="string">
            <text:p>MUHAMMAD FADLI ARIF</text:p>
          </table:table-cell>
          <table:table-cell table:style-name="ce3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D421 11 128</text:p>
          </table:table-cell>
          <table:table-cell table:style-name="ce5" office:value-type="string">
            <text:p>RIZKA FITHRIAH NURMAN</text:p>
          </table:table-cell>
          <table:table-cell table:style-name="ce3" office:value-type="float" office:value="67">
            <text:p>67</text:p>
          </table:table-cell>
          <table:table-cell table:number-columns-repeated="102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D421 11 260</text:p>
          </table:table-cell>
          <table:table-cell table:style-name="ce5" office:value-type="string">
            <text:p>ADE KUNCAHYO W.</text:p>
          </table:table-cell>
          <table:table-cell table:style-name="ce3" office:value-type="float" office:value="77">
            <text:p>77</text:p>
          </table:table-cell>
          <table:table-cell table:number-columns-repeated="102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D421 11 284</text:p>
          </table:table-cell>
          <table:table-cell table:style-name="ce5" office:value-type="string">
            <text:p>SATYA WIDYANANDA</text:p>
          </table:table-cell>
          <table:table-cell table:style-name="ce3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D421 11 255</text:p>
          </table:table-cell>
          <table:table-cell table:style-name="ce5" office:value-type="string">
            <text:p>DENNY FARDIKA AZIS</text:p>
          </table:table-cell>
          <table:table-cell table:style-name="ce3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string">
            <text:p>D421 11 254</text:p>
          </table:table-cell>
          <table:table-cell table:style-name="ce5" office:value-type="string">
            <text:p>ZAPRI</text:p>
          </table:table-cell>
          <table:table-cell table:style-name="ce3" office:value-type="float" office:value="68">
            <text:p>68</text:p>
          </table:table-cell>
          <table:table-cell table:number-columns-repeated="102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D421 11 121</text:p>
          </table:table-cell>
          <table:table-cell table:style-name="ce5" office:value-type="string">
            <text:p>MUZAKKIR PANGRI</text:p>
          </table:table-cell>
          <table:table-cell table:style-name="ce3" office:value-type="float" office:value="43">
            <text:p>43</text:p>
          </table:table-cell>
          <table:table-cell table:number-columns-repeated="102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D421 11 277</text:p>
          </table:table-cell>
          <table:table-cell table:style-name="ce5" office:value-type="string">
            <text:p>TONNY CHRISTIAN P.</text:p>
          </table:table-cell>
          <table:table-cell table:style-name="ce3" office:value-type="float" office:value="69">
            <text:p>69</text:p>
          </table:table-cell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KD" table:style-name="ta3" table:print-ranges="SKD.A1:SKD.D19">
        <office:forms form:automatic-focus="false" form:apply-design-mode="false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Midtest SKD 2014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No.STB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Nilai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D411 11 118</text:p>
          </table:table-cell>
          <table:table-cell table:style-name="ce5" office:value-type="string">
            <text:p>MUHAMMAD ZAID B.</text:p>
          </table:table-cell>
          <table:table-cell table:style-name="ce3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D411 11 312</text:p>
          </table:table-cell>
          <table:table-cell table:style-name="ce5" office:value-type="string">
            <text:p>AZWAR RASYID</text:p>
          </table:table-cell>
          <table:table-cell table:style-name="ce3"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D411 11 295</text:p>
          </table:table-cell>
          <table:table-cell table:style-name="ce5" office:value-type="string">
            <text:p>MUANZIR</text:p>
          </table:table-cell>
          <table:table-cell table:style-name="ce3" office:value-type="float" office:value="61">
            <text:p>61</text:p>
          </table:table-cell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D411 11 267</text:p>
          </table:table-cell>
          <table:table-cell table:style-name="ce5" office:value-type="string">
            <text:p>REZA RENALDY</text:p>
          </table:table-cell>
          <table:table-cell table:style-name="ce3" office:value-type="float" office:value="67">
            <text:p>67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D411 08 391</text:p>
          </table:table-cell>
          <table:table-cell table:style-name="ce5" office:value-type="string">
            <text:p>DEWI PERMATASARI</text:p>
          </table:table-cell>
          <table:table-cell table:style-name="ce3" office:value-type="float" office:value="67">
            <text:p>67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D411 11 314</text:p>
          </table:table-cell>
          <table:table-cell table:style-name="ce5" office:value-type="string">
            <text:p>HERRY SULFIAN</text:p>
          </table:table-cell>
          <table:table-cell table:style-name="ce3" office:value-type="float" office:value="83">
            <text:p>83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D411 11 294</text:p>
          </table:table-cell>
          <table:table-cell table:style-name="ce5" office:value-type="string">
            <text:p>FIRMANSYAH</text:p>
          </table:table-cell>
          <table:table-cell table:style-name="ce3" office:value-type="float" office:value="48">
            <text:p>48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D411 08 378</text:p>
          </table:table-cell>
          <table:table-cell table:style-name="ce5" office:value-type="string">
            <text:p>RONI</text:p>
          </table:table-cell>
          <table:table-cell table:style-name="ce3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D411 10 260</text:p>
          </table:table-cell>
          <table:table-cell table:style-name="ce5" office:value-type="string">
            <text:p>FARA TRIADI</text:p>
          </table:table-cell>
          <table:table-cell table:style-name="ce3" office:value-type="float" office:value="54">
            <text:p>54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D411 10 902</text:p>
          </table:table-cell>
          <table:table-cell table:style-name="ce5" office:value-type="string">
            <text:p>MUYALIF NURINDAR</text:p>
          </table:table-cell>
          <table:table-cell table:style-name="ce3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D411 11 251</text:p>
          </table:table-cell>
          <table:table-cell table:style-name="ce5" office:value-type="string">
            <text:p>ABD. MALIK MAHMUD</text:p>
          </table:table-cell>
          <table:table-cell table:style-name="ce3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D411 11 311</text:p>
          </table:table-cell>
          <table:table-cell table:style-name="ce5" office:value-type="string">
            <text:p>ICHSAN</text:p>
          </table:table-cell>
          <table:table-cell table:style-name="ce3" office:value-type="float" office:value="62">
            <text:p>62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D411 11 102</text:p>
          </table:table-cell>
          <table:table-cell table:style-name="ce5" office:value-type="string">
            <text:p>MUHAMMAD YAKUB</text:p>
          </table:table-cell>
          <table:table-cell table:style-name="ce3"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D411 11 309</text:p>
          </table:table-cell>
          <table:table-cell table:style-name="ce5" office:value-type="string">
            <text:p>MIFTAHUL KHAER</text:p>
          </table:table-cell>
          <table:table-cell table:style-name="ce3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D411 11 261</text:p>
          </table:table-cell>
          <table:table-cell table:style-name="ce5" office:value-type="string">
            <text:p>MUHAMMAD HABIBUDDIN</text:p>
          </table:table-cell>
          <table:table-cell table:style-name="ce3" office:value-type="float" office:value="57">
            <text:p>57</text:p>
          </table:table-cell>
          <table:table-cell table:number-columns-repeated="102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D411 11 280</text:p>
          </table:table-cell>
          <table:table-cell table:style-name="ce5" office:value-type="string">
            <text:p>JULIANA WIJAYANTI</text:p>
          </table:table-cell>
          <table:table-cell table:style-name="ce3" office:value-type="float" office:value="57">
            <text:p>57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WenQuanYi Micro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scale-to-pages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Pemodelan_20__28_A_29_" style:display-name="PageStyle_Pemodelan (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wmodelan_20__28_B_29_" style:display-name="PageStyle_Pwmodelan (B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D" style:display-name="PageStyle_SK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don</meta:initial-creator>
    <meta:creation-date>2014-06-21T10:52:33</meta:creation-date>
    <dc:creator>Rhiza S.Sadjad</dc:creator>
    <dc:date>2014-07-02T09:19:52</dc:date>
    <meta:generator>LibreOffice/3.5$Linux_X86_64 LibreOffice_project/350m1$Build-2</meta:generator>
    <meta:editing-duration>PT5M50S</meta:editing-duration>
    <meta:editing-cycles>5</meta:editing-cycles>
    <meta:printed-by>Rhiza S.Sadjad</meta:printed-by>
    <meta:print-date>2014-07-02T09:19:13</meta:print-date>
    <meta:document-statistic meta:table-count="3" meta:cell-count="351" meta:object-count="0"/>
  </office:meta>
</office:document-meta>
</file>