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502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8.177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1.252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Kela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</text:p>
          </table:table-cell>
          <table:table-cell office:value-type="string">
            <text:p>No.STB</text:p>
          </table:table-cell>
          <table:table-cell table:style-name="ce1" office:value-type="string">
            <text:p>Nama</text:p>
          </table:table-cell>
          <table:table-cell office:value-type="string">
            <text:p>Nila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1 111</text:p>
          </table:table-cell>
          <table:table-cell office:value-type="string">
            <text:p>ARNAL PRIMA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09 288</text:p>
          </table:table-cell>
          <table:table-cell office:value-type="string">
            <text:p>FURQAN A. TENRIASENG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0 267</text:p>
          </table:table-cell>
          <table:table-cell office:value-type="string">
            <text:p>DIRGA NANDA PERDANA PUTRA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08 103</text:p>
          </table:table-cell>
          <table:table-cell office:value-type="string">
            <text:p>RACHMAT PERDANA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11 003</text:p>
          </table:table-cell>
          <table:table-cell office:value-type="string">
            <text:p>UMMI RAHMI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1 004</text:p>
          </table:table-cell>
          <table:table-cell office:value-type="string">
            <text:p>PUSPITASAR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1 118</text:p>
          </table:table-cell>
          <table:table-cell office:value-type="string">
            <text:p>ASWAD MAHDY SR.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11 103</text:p>
          </table:table-cell>
          <table:table-cell office:value-type="string">
            <text:p>NURUL SAKINAH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1 901</text:p>
          </table:table-cell>
          <table:table-cell office:value-type="string">
            <text:p>DENI SETIAWAN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1 283</text:p>
          </table:table-cell>
          <table:table-cell office:value-type="string">
            <text:p>YORDAN PATILA BATARA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1 114</text:p>
          </table:table-cell>
          <table:table-cell office:value-type="string">
            <text:p>DZULKIFLY MIRAJ H.P.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 11 902</text:p>
          </table:table-cell>
          <table:table-cell office:value-type="string">
            <text:p>MAS DODI SAPUTERA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1 006</text:p>
          </table:table-cell>
          <table:table-cell office:value-type="string">
            <text:p>ZAHRA ADILAH S.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1 008</text:p>
          </table:table-cell>
          <table:table-cell office:value-type="string">
            <text:p>QORIYATI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1 120</text:p>
          </table:table-cell>
          <table:table-cell office:value-type="string">
            <text:p>HARYANTI NURSAFITRI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1 007</text:p>
          </table:table-cell>
          <table:table-cell office:value-type="string">
            <text:p>ILHAM SATRIA ILYAS GANI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1 101</text:p>
          </table:table-cell>
          <table:table-cell office:value-type="string">
            <text:p>IDHAM ASMARULAH ANSAR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1 258</text:p>
          </table:table-cell>
          <table:table-cell office:value-type="string">
            <text:p>NIAR KHADIJAH 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11 001</text:p>
          </table:table-cell>
          <table:table-cell office:value-type="string">
            <text:p>ANDI MUTIA SETIANI KARTIKA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1 271</text:p>
          </table:table-cell>
          <table:table-cell office:value-type="string">
            <text:p>ASIH SAFITRI Z.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09 108</text:p>
          </table:table-cell>
          <table:table-cell office:value-type="string">
            <text:p>ANDI AFIFAHTUL QADRIAH 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1 107</text:p>
          </table:table-cell>
          <table:table-cell office:value-type="string">
            <text:p>ANGGI STARA SRIKAND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 11 112</text:p>
          </table:table-cell>
          <table:table-cell office:value-type="string">
            <text:p>MOH. INDRA FEBRIAN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 11 109</text:p>
          </table:table-cell>
          <table:table-cell office:value-type="string">
            <text:p>ALFIAN SYARIF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 11 110</text:p>
          </table:table-cell>
          <table:table-cell office:value-type="string">
            <text:p>RYOKO TANGGO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 11 105</text:p>
          </table:table-cell>
          <table:table-cell office:value-type="string">
            <text:p>NURUL AULIA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 11 009</text:p>
          </table:table-cell>
          <table:table-cell office:value-type="string">
            <text:p>ADE WIJAYA MUSLIM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 11 273</text:p>
          </table:table-cell>
          <table:table-cell office:value-type="string">
            <text:p>ANASTASYA GRACE JACOB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 11 253</text:p>
          </table:table-cell>
          <table:table-cell office:value-type="string">
            <text:p>VERONIKA LISURANTE SAMBAN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21 11 002</text:p>
          </table:table-cell>
          <table:table-cell office:value-type="string">
            <text:p>LANDY AGUNG PALIT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21 11 005</text:p>
          </table:table-cell>
          <table:table-cell office:value-type="string">
            <text:p>MARYAM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21 11 116</text:p>
          </table:table-cell>
          <table:table-cell office:value-type="string">
            <text:p>ANDI JAMIATI PARAMITA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21 11 261</text:p>
          </table:table-cell>
          <table:table-cell office:value-type="string">
            <text:p>MERRY LOUISE GABRIELA C.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21 11 113</text:p>
          </table:table-cell>
          <table:table-cell office:value-type="string">
            <text:p>ALDIANUS P.JUNUS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21 11 104</text:p>
          </table:table-cell>
          <table:table-cell office:value-type="string">
            <text:p>ARIS AFRIANTO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421 11 119</text:p>
          </table:table-cell>
          <table:table-cell office:value-type="string">
            <text:p>LISVIANI PABIDANG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421 11 117</text:p>
          </table:table-cell>
          <table:table-cell office:value-type="string">
            <text:p>WA ODE NIRMALA SAFITRI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21 11 016</text:p>
          </table:table-cell>
          <table:table-cell office:value-type="string">
            <text:p>FRISTO BANGKARA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421 11 102</text:p>
          </table:table-cell>
          <table:table-cell office:value-type="string">
            <text:p>ANDI MUHAMMAD AKBAR S.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_B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No</text:p>
          </table:table-cell>
          <table:table-cell office:value-type="string">
            <text:p>No.STB</text:p>
          </table:table-cell>
          <table:table-cell table:style-name="ce1" office:value-type="string">
            <text:p>Nama</text:p>
          </table:table-cell>
          <table:table-cell office:value-type="string">
            <text:p>Nila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1 127</text:p>
          </table:table-cell>
          <table:table-cell office:value-type="string">
            <text:p>RATNO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11 268</text:p>
          </table:table-cell>
          <table:table-cell office:value-type="string">
            <text:p>RAHMAT KADIR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1 281</text:p>
          </table:table-cell>
          <table:table-cell office:value-type="string">
            <text:p>DEWITA FEBRIANI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11 122</text:p>
          </table:table-cell>
          <table:table-cell office:value-type="string">
            <text:p>ADY NUGRAHA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11 266</text:p>
          </table:table-cell>
          <table:table-cell office:value-type="string">
            <text:p>ASWAR ACHMAD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1 278</text:p>
          </table:table-cell>
          <table:table-cell office:value-type="string">
            <text:p>RAHMAT RAMADHAN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1 265</text:p>
          </table:table-cell>
          <table:table-cell office:value-type="string">
            <text:p>SURYA MUHAMAD EDWIN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11 276</text:p>
          </table:table-cell>
          <table:table-cell office:value-type="string">
            <text:p>MUH. IMAM MIRZA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1 263</text:p>
          </table:table-cell>
          <table:table-cell office:value-type="string">
            <text:p>JAYANTI RAMADHANI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1 262</text:p>
          </table:table-cell>
          <table:table-cell office:value-type="string">
            <text:p>ZAINAL BASRI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1 257</text:p>
          </table:table-cell>
          <table:table-cell office:value-type="string">
            <text:p>DINUL FITRIAH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 11 280</text:p>
          </table:table-cell>
          <table:table-cell office:value-type="string">
            <text:p>MUSTAQIN ISHAK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1 282</text:p>
          </table:table-cell>
          <table:table-cell office:value-type="string">
            <text:p>MIKDAM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1 264</text:p>
          </table:table-cell>
          <table:table-cell office:value-type="string">
            <text:p>MIRATUL GINAYA K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1 251</text:p>
          </table:table-cell>
          <table:table-cell office:value-type="string">
            <text:p>RESKI SORAYA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1 275</text:p>
          </table:table-cell>
          <table:table-cell office:value-type="string">
            <text:p>MUH. ALDY KUSUMAPUTRA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1 279</text:p>
          </table:table-cell>
          <table:table-cell office:value-type="string">
            <text:p>NOVIA KALA LEMBANG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1 126</text:p>
          </table:table-cell>
          <table:table-cell office:value-type="string">
            <text:p>HIZBA MUHAMMAD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09 269</text:p>
          </table:table-cell>
          <table:table-cell office:value-type="string">
            <text:p>MUH. RAHMAT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1 252</text:p>
          </table:table-cell>
          <table:table-cell office:value-type="string">
            <text:p>NURRACHMAWATI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11 270</text:p>
          </table:table-cell>
          <table:table-cell office:value-type="string">
            <text:p>ABD. HARRIS NASUTION R.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1 125</text:p>
          </table:table-cell>
          <table:table-cell office:value-type="string">
            <text:p>MUHAMMAD FADLI ARIF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 11 128</text:p>
          </table:table-cell>
          <table:table-cell office:value-type="string">
            <text:p>RIZKA FITHRIAH NURMAN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 11 260</text:p>
          </table:table-cell>
          <table:table-cell office:value-type="string">
            <text:p>ADE KUNCAHYO W.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 11 284</text:p>
          </table:table-cell>
          <table:table-cell office:value-type="string">
            <text:p>SATYA WIDYANANDA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 11 255</text:p>
          </table:table-cell>
          <table:table-cell office:value-type="string">
            <text:p>DENNY FARDIKA AZI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 11 254</text:p>
          </table:table-cell>
          <table:table-cell office:value-type="string">
            <text:p>ZAPRI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 11 121</text:p>
          </table:table-cell>
          <table:table-cell office:value-type="string">
            <text:p>MUZAKKIR PANGRI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 11 277</text:p>
          </table:table-cell>
          <table:table-cell office:value-type="string">
            <text:p>TONNY CHRISTIAN P.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" table:style-name="ta1" table:print-ranges="REKAP.A1:REKAP.L85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8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4"/>
        <table:table-column table:style-name="co18" table:number-columns-repeated="2" table:default-cell-style-name="ce18"/>
        <table:table-column table:style-name="co19" table:number-columns-repeated="1013" table:default-cell-style-name="ce3"/>
        <table:table-row table:style-name="ro2">
          <table:table-cell office:value-type="string">
            <text:p>Daftar Nilai PEMODELAN dan SIMULASI 2014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9" office:value-type="string" table:number-columns-spanned="5" table:number-rows-spanned="1">
            <text:p>P'Rhiza</text:p>
          </table:table-cell>
          <table:covered-table-cell table:number-columns-repeated="4" table:style-name="ce13"/>
          <table:table-cell table:style-name="ce15" office:value-type="string" table:number-columns-spanned="1" table:number-rows-spanned="2">
            <text:p>B'Ejah</text:p>
          </table:table-cell>
          <table:table-cell table:style-name="ce19" office:value-type="string" table:number-columns-spanned="1" table:number-rows-spanned="2">
            <text:p>TOT</text:p>
          </table:table-cell>
          <table:table-cell table:style-name="ce19" office:value-type="string" table:number-columns-spanned="1" table:number-rows-spanned="2">
            <text:p>HRF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string">
            <text:p>No.STB</text:p>
          </table:table-cell>
          <table:table-cell table:style-name="ce4" office:value-type="string">
            <text:p>Nama</text:p>
          </table:table-cell>
          <table:table-cell table:style-name="ce10" office:value-type="string">
            <text:p>TEST</text:p>
          </table:table-cell>
          <table:table-cell table:style-name="ce13" office:value-type="string">
            <text:p>P1</text:p>
          </table:table-cell>
          <table:table-cell table:style-name="ce13" office:value-type="string">
            <text:p>P2</text:p>
          </table:table-cell>
          <table:table-cell table:style-name="ce13" office:value-type="string">
            <text:p>P3</text:p>
          </table:table-cell>
          <table:table-cell table:style-name="ce13" office:value-type="string">
            <text:p>P4</text:p>
          </table:table-cell>
          <table:covered-table-cell table:style-name="ce16"/>
          <table:covered-table-cell table:number-columns-repeated="2" table:style-name="ce17"/>
          <table:table-cell table:style-name="ce20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D421 11 251</text:p>
          </table:table-cell>
          <table:table-cell table:style-name="ce6" office:value-type="string">
            <text:p>RESKI SORAYA</text:p>
          </table:table-cell>
          <table:table-cell table:style-name="ce10" office:value-type="float" office:value="85">
            <text:p>8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6" office:value-type="float" office:value="79">
            <text:p>79,0</text:p>
          </table:table-cell>
          <table:table-cell table:style-name="ce17" table:formula="of:=([.D4]+(5*([.E4]+[.F4]+[.G4]+[.H4]))+[.I4])*(47/120)" office:value-type="float" office:value="92.1395833333333">
            <text:p>92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D421 11 265</text:p>
          </table:table-cell>
          <table:table-cell table:style-name="ce6" office:value-type="string">
            <text:p>SURYA MUHAMAD EDWIN</text:p>
          </table:table-cell>
          <table:table-cell table:style-name="ce10" office:value-type="float" office:value="77">
            <text:p>77</text:p>
          </table:table-cell>
          <table:table-cell table:style-name="ce13" office:value-type="float" office:value="3.25">
            <text:p>3,2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8">
            <text:p>88,0</text:p>
          </table:table-cell>
          <table:table-cell table:style-name="ce17" table:formula="of:=([.D5]+(5*([.E5]+[.F5]+[.G5]+[.H5]))+[.I5])*(47/120)" office:value-type="float" office:value="91.0625">
            <text:p>91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D421 11 252</text:p>
          </table:table-cell>
          <table:table-cell table:style-name="ce6" office:value-type="string">
            <text:p>NURRACHMAWATI</text:p>
          </table:table-cell>
          <table:table-cell table:style-name="ce10" office:value-type="float" office:value="87">
            <text:p>87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6" office:value-type="float" office:value="73">
            <text:p>73,0</text:p>
          </table:table-cell>
          <table:table-cell table:style-name="ce17" table:formula="of:=([.D6]+(5*([.E6]+[.F6]+[.G6]+[.H6]))+[.I6])*(47/120)" office:value-type="float" office:value="90.5729166666667">
            <text:p>91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D421 11 260</text:p>
          </table:table-cell>
          <table:table-cell table:style-name="ce6" office:value-type="string">
            <text:p>ADE KUNCAHYO W.</text:p>
          </table:table-cell>
          <table:table-cell table:style-name="ce10" office:value-type="float" office:value="77">
            <text:p>77</text:p>
          </table:table-cell>
          <table:table-cell table:style-name="ce13" office:value-type="float" office:value="3.25">
            <text:p>3,25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9">
            <text:p>79,0</text:p>
          </table:table-cell>
          <table:table-cell table:style-name="ce17" table:formula="of:=([.D7]+(5*([.E7]+[.F7]+[.G7]+[.H7]))+[.I7])*(47/120)" office:value-type="float" office:value="87.5375">
            <text:p>88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D421 11 262</text:p>
          </table:table-cell>
          <table:table-cell table:style-name="ce6" office:value-type="string">
            <text:p>ZAINAL BASRI</text:p>
          </table:table-cell>
          <table:table-cell table:style-name="ce10" office:value-type="float" office:value="77">
            <text:p>77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8">
            <text:p>78,0</text:p>
          </table:table-cell>
          <table:table-cell table:style-name="ce17" table:formula="of:=([.D8]+(5*([.E8]+[.F8]+[.G8]+[.H8]))+[.I8])*(47/120)" office:value-type="float" office:value="86.65625">
            <text:p>87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D421 11 261</text:p>
          </table:table-cell>
          <table:table-cell table:style-name="ce6" office:value-type="string">
            <text:p>MERRY LOUISE GABRIELA C.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85.4">
            <text:p>85,4</text:p>
          </table:table-cell>
          <table:table-cell table:style-name="ce17" table:formula="of:=([.D9]+(5*([.E9]+[.F9]+[.G9]+[.H9]))+[.I9])*(47/120)" office:value-type="float" office:value="86.42125">
            <text:p>86</text:p>
          </table:table-cell>
          <table:table-cell table:style-name="ce17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D421 11 107</text:p>
          </table:table-cell>
          <table:table-cell table:style-name="ce6" office:value-type="string">
            <text:p>ANGGI STARA SRIKANDI</text:p>
          </table:table-cell>
          <table:table-cell table:style-name="ce10" office:value-type="float" office:value="70">
            <text:p>7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6" office:value-type="float" office:value="76.6">
            <text:p>76,6</text:p>
          </table:table-cell>
          <table:table-cell table:style-name="ce17" table:formula="of:=([.D10]+(5*([.E10]+[.F10]+[.G10]+[.H10]))+[.I10])*(47/120)" office:value-type="float" office:value="86.30375">
            <text:p>86</text:p>
          </table:table-cell>
          <table:table-cell table:style-name="ce17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D421 11 102</text:p>
          </table:table-cell>
          <table:table-cell table:style-name="ce6" office:value-type="string">
            <text:p>ANDI MUHAMMAD AKBAR S.</text:p>
          </table:table-cell>
          <table:table-cell table:style-name="ce10" office:value-type="float" office:value="74">
            <text:p>74</text:p>
          </table:table-cell>
          <table:table-cell table:style-name="ce13" office:value-type="float" office:value="2">
            <text:p>2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1.6">
            <text:p>81,6</text:p>
          </table:table-cell>
          <table:table-cell table:style-name="ce17" table:formula="of:=([.D11]+(5*([.E11]+[.F11]+[.G11]+[.H11]))+[.I11])*(47/120)" office:value-type="float" office:value="84.9329166666667">
            <text:p>85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D421 11 257</text:p>
          </table:table-cell>
          <table:table-cell table:style-name="ce6" office:value-type="string">
            <text:p>DINUL FITRIAH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85">
            <text:p>85,0</text:p>
          </table:table-cell>
          <table:table-cell table:style-name="ce17" table:formula="of:=([.D12]+(5*([.E12]+[.F12]+[.G12]+[.H12]))+[.I12])*(47/120)" office:value-type="float" office:value="84.7958333333333">
            <text:p>85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D421 11 116</text:p>
          </table:table-cell>
          <table:table-cell table:style-name="ce6" office:value-type="string">
            <text:p>ANDI JAMIATI PARAMITA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3.75">
            <text:p>3,75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83.4">
            <text:p>83,4</text:p>
          </table:table-cell>
          <table:table-cell table:style-name="ce17" table:formula="of:=([.D13]+(5*([.E13]+[.F13]+[.G13]+[.H13]))+[.I13])*(47/120)" office:value-type="float" office:value="84.65875">
            <text:p>85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D421 11 901</text:p>
          </table:table-cell>
          <table:table-cell table:style-name="ce6" office:value-type="string">
            <text:p>DENI SETIAWAN</text:p>
          </table:table-cell>
          <table:table-cell table:style-name="ce10" office:value-type="float" office:value="56">
            <text:p>56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4">
            <text:p>4,00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82.4">
            <text:p>82,4</text:p>
          </table:table-cell>
          <table:table-cell table:style-name="ce17" table:formula="of:=([.D14]+(5*([.E14]+[.F14]+[.G14]+[.H14]))+[.I14])*(47/120)" office:value-type="float" office:value="84.07125">
            <text:p>84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D421 11 128</text:p>
          </table:table-cell>
          <table:table-cell table:style-name="ce6" office:value-type="string">
            <text:p>RIZKA FITHRIAH NURMAN</text:p>
          </table:table-cell>
          <table:table-cell table:style-name="ce10" office:value-type="float" office:value="67">
            <text:p>67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7">
            <text:p>77,0</text:p>
          </table:table-cell>
          <table:table-cell table:style-name="ce17" table:formula="of:=([.D15]+(5*([.E15]+[.F15]+[.G15]+[.H15]))+[.I15])*(47/120)" office:value-type="float" office:value="83.8166666666667">
            <text:p>84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D421 11 254</text:p>
          </table:table-cell>
          <table:table-cell table:style-name="ce6" office:value-type="string">
            <text:p>ZAPRI</text:p>
          </table:table-cell>
          <table:table-cell table:style-name="ce10" office:value-type="float" office:value="68">
            <text:p>68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8">
            <text:p>78,0</text:p>
          </table:table-cell>
          <table:table-cell table:style-name="ce17" table:formula="of:=([.D16]+(5*([.E16]+[.F16]+[.G16]+[.H16]))+[.I16])*(47/120)" office:value-type="float" office:value="83.13125">
            <text:p>83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D421 11 113</text:p>
          </table:table-cell>
          <table:table-cell table:style-name="ce6" office:value-type="string">
            <text:p>ALDRIANUS P.JUNUS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2">
            <text:p>2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6">
            <text:p>86,0</text:p>
          </table:table-cell>
          <table:table-cell table:style-name="ce17" table:formula="of:=([.D17]+(5*([.E17]+[.F17]+[.G17]+[.H17]))+[.I17])*(47/120)" office:value-type="float" office:value="82.7395833333333">
            <text:p>83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D421 11 109</text:p>
          </table:table-cell>
          <table:table-cell table:style-name="ce6" office:value-type="string">
            <text:p>ALFIAN SYARIF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78.4">
            <text:p>78,4</text:p>
          </table:table-cell>
          <table:table-cell table:style-name="ce17" table:formula="of:=([.D18]+(5*([.E18]+[.F18]+[.G18]+[.H18]))+[.I18])*(47/120)" office:value-type="float" office:value="82.2108333333333">
            <text:p>82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D421 11 114</text:p>
          </table:table-cell>
          <table:table-cell table:style-name="ce6" office:value-type="string">
            <text:p>DZULKIFLY MIRAJ H.P.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3.75">
            <text:p>3,75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7">
            <text:p>77,0</text:p>
          </table:table-cell>
          <table:table-cell table:style-name="ce17" table:formula="of:=([.D19]+(5*([.E19]+[.F19]+[.G19]+[.H19]))+[.I19])*(47/120)" office:value-type="float" office:value="82.1520833333333">
            <text:p>82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D421 11 263</text:p>
          </table:table-cell>
          <table:table-cell table:style-name="ce6" office:value-type="string">
            <text:p>JAYANTI RAMADHANI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7">
            <text:p>77,0</text:p>
          </table:table-cell>
          <table:table-cell table:style-name="ce17" table:formula="of:=([.D20]+(5*([.E20]+[.F20]+[.G20]+[.H20]))+[.I20])*(47/120)" office:value-type="float" office:value="81.8583333333333">
            <text:p>82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D421 11 284</text:p>
          </table:table-cell>
          <table:table-cell table:style-name="ce6" office:value-type="string">
            <text:p>SATYA WIDYANANDA</text:p>
          </table:table-cell>
          <table:table-cell table:style-name="ce10" office:value-type="float" office:value="58">
            <text:p>58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2">
            <text:p>3,20</text:p>
          </table:table-cell>
          <table:table-cell table:style-name="ce16" office:value-type="float" office:value="84">
            <text:p>84,0</text:p>
          </table:table-cell>
          <table:table-cell table:style-name="ce17" table:formula="of:=([.D21]+(5*([.E21]+[.F21]+[.G21]+[.H21]))+[.I21])*(47/120)" office:value-type="float" office:value="81.4666666666667">
            <text:p>81</text:p>
          </table:table-cell>
          <table:table-cell table:style-name="ce17" office:value-type="string">
            <text:p>A-</text:p>
          </table:table-cell>
          <table:table-cell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D421 11 005</text:p>
          </table:table-cell>
          <table:table-cell table:style-name="ce6" office:value-type="string">
            <text:p>MARYAM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2.9">
            <text:p>2,9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2">
            <text:p>82,0</text:p>
          </table:table-cell>
          <table:table-cell table:style-name="ce17" table:formula="of:=([.D22]+(5*([.E22]+[.F22]+[.G22]+[.H22]))+[.I22])*(47/120)" office:value-type="float" office:value="80.6833333333333">
            <text:p>81</text:p>
          </table:table-cell>
          <table:table-cell table:style-name="ce17" office:value-type="string">
            <text:p>A-</text:p>
          </table:table-cell>
          <table:table-cell office:value-type="string">
            <text:p>&gt;80</text:p>
          </table:table-cell>
          <table:table-cell table:number-columns-repeated="101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D421 11 258</text:p>
          </table:table-cell>
          <table:table-cell table:style-name="ce6" office:value-type="string">
            <text:p>NIAR KHADIJAH 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80">
            <text:p>80,0</text:p>
          </table:table-cell>
          <table:table-cell table:style-name="ce17" table:formula="of:=([.D23]+(5*([.E23]+[.F23]+[.G23]+[.H23]))+[.I23])*(47/120)" office:value-type="float" office:value="80.2916666666667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D421 11 103</text:p>
          </table:table-cell>
          <table:table-cell table:style-name="ce6" office:value-type="string">
            <text:p>NURUL SAKINAH</text:p>
          </table:table-cell>
          <table:table-cell table:style-name="ce10" office:value-type="float" office:value="60">
            <text:p>60</text:p>
          </table:table-cell>
          <table:table-cell table:style-name="ce13" office:value-type="float" office:value="3.75">
            <text:p>3,75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6">
            <text:p>76,0</text:p>
          </table:table-cell>
          <table:table-cell table:style-name="ce17" table:formula="of:=([.D24]+(5*([.E24]+[.F24]+[.G24]+[.H24]))+[.I24])*(47/120)" office:value-type="float" office:value="80.19375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D421 11 101</text:p>
          </table:table-cell>
          <table:table-cell table:style-name="ce6" office:value-type="string">
            <text:p>IDHAM ASMARULAH ANSAR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83">
            <text:p>83,0</text:p>
          </table:table-cell>
          <table:table-cell table:style-name="ce17" table:formula="of:=([.D25]+(5*([.E25]+[.F25]+[.G25]+[.H25]))+[.I25])*(47/120)" office:value-type="float" office:value="80.0958333333333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D421 11 009</text:p>
          </table:table-cell>
          <table:table-cell table:style-name="ce6" office:value-type="string">
            <text:p>ADE WIJAYA MUSLIM</text:p>
          </table:table-cell>
          <table:table-cell table:style-name="ce10" office:value-type="float" office:value="60">
            <text:p>60</text:p>
          </table:table-cell>
          <table:table-cell table:number-columns-repeated="4" table:style-name="ce13" office:value-type="float" office:value="3.25">
            <text:p>3,25</text:p>
          </table:table-cell>
          <table:table-cell table:style-name="ce16" office:value-type="float" office:value="79">
            <text:p>79,0</text:p>
          </table:table-cell>
          <table:table-cell table:style-name="ce17" table:formula="of:=([.D26]+(5*([.E26]+[.F26]+[.G26]+[.H26]))+[.I26])*(47/120)" office:value-type="float" office:value="79.9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D421 11 122</text:p>
          </table:table-cell>
          <table:table-cell table:style-name="ce6" office:value-type="string">
            <text:p>ADY NUGRAHA</text:p>
          </table:table-cell>
          <table:table-cell table:style-name="ce10" office:value-type="float" office:value="58">
            <text:p>58</text:p>
          </table:table-cell>
          <table:table-cell table:style-name="ce13" office:value-type="float" office:value="3.75">
            <text:p>3,75</text:p>
          </table:table-cell>
          <table:table-cell table:number-columns-repeated="3" table:style-name="ce13" office:value-type="float" office:value="3.25">
            <text:p>3,25</text:p>
          </table:table-cell>
          <table:table-cell table:style-name="ce16" office:value-type="float" office:value="78">
            <text:p>78,0</text:p>
          </table:table-cell>
          <table:table-cell table:style-name="ce17" table:formula="of:=([.D27]+(5*([.E27]+[.F27]+[.G27]+[.H27]))+[.I27])*(47/120)" office:value-type="float" office:value="79.7041666666667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D421 11 001</text:p>
          </table:table-cell>
          <table:table-cell table:style-name="ce6" office:value-type="string">
            <text:p>ANDI MUTIA SETIANI KARTIKA</text:p>
          </table:table-cell>
          <table:table-cell table:style-name="ce10" office:value-type="float" office:value="60">
            <text:p>60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8">
            <text:p>78,0</text:p>
          </table:table-cell>
          <table:table-cell table:style-name="ce17" table:formula="of:=([.D28]+(5*([.E28]+[.F28]+[.G28]+[.H28]))+[.I28])*(47/120)" office:value-type="float" office:value="79.5083333333333">
            <text:p>80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D421 11 004</text:p>
          </table:table-cell>
          <table:table-cell table:style-name="ce6" office:value-type="string">
            <text:p>PUSPITASARI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75">
            <text:p>3,75</text:p>
          </table:table-cell>
          <table:table-cell table:style-name="ce16" office:value-type="float" office:value="79">
            <text:p>79,0</text:p>
          </table:table-cell>
          <table:table-cell table:style-name="ce17" table:formula="of:=([.D29]+(5*([.E29]+[.F29]+[.G29]+[.H29]))+[.I29])*(47/120)" office:value-type="float" office:value="79.4104166666667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D421 11 253</text:p>
          </table:table-cell>
          <table:table-cell table:style-name="ce6" office:value-type="string">
            <text:p>VERONIKA LISURANTE SAMBAN</text:p>
          </table:table-cell>
          <table:table-cell table:style-name="ce10" office:value-type="float" office:value="53">
            <text:p>53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75">
            <text:p>3,75</text:p>
          </table:table-cell>
          <table:table-cell table:style-name="ce16" office:value-type="float" office:value="79">
            <text:p>79,0</text:p>
          </table:table-cell>
          <table:table-cell table:style-name="ce17" table:formula="of:=([.D30]+(5*([.E30]+[.F30]+[.G30]+[.H30]))+[.I30])*(47/120)" office:value-type="float" office:value="79.1166666666667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D421 11 278</text:p>
          </table:table-cell>
          <table:table-cell table:style-name="ce6" office:value-type="string">
            <text:p>RAHMAT RAMADHAN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3">
            <text:p>73,0</text:p>
          </table:table-cell>
          <table:table-cell table:style-name="ce17" table:formula="of:=([.D31]+(5*([.E31]+[.F31]+[.G31]+[.H31]))+[.I31])*(47/120)" office:value-type="float" office:value="78.8229166666667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D421 11 283</text:p>
          </table:table-cell>
          <table:table-cell table:style-name="ce6" office:value-type="string">
            <text:p>YORDAN PATILA BATARA</text:p>
          </table:table-cell>
          <table:table-cell table:style-name="ce10" office:value-type="float" office:value="68">
            <text:p>68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2.9">
            <text:p>2,90</text:p>
          </table:table-cell>
          <table:table-cell table:style-name="ce16" office:value-type="float" office:value="71">
            <text:p>71,0</text:p>
          </table:table-cell>
          <table:table-cell table:style-name="ce17" table:formula="of:=([.D32]+(5*([.E32]+[.F32]+[.G32]+[.H32]))+[.I32])*(47/120)" office:value-type="float" office:value="78.725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D421 11 280</text:p>
          </table:table-cell>
          <table:table-cell table:style-name="ce6" office:value-type="string">
            <text:p>MUSTAQIN ISHAK</text:p>
          </table:table-cell>
          <table:table-cell table:style-name="ce10" office:value-type="float" office:value="57">
            <text:p>57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0">
            <text:p>80,0</text:p>
          </table:table-cell>
          <table:table-cell table:style-name="ce17" table:formula="of:=([.D33]+(5*([.E33]+[.F33]+[.G33]+[.H33]))+[.I33])*(47/120)" office:value-type="float" office:value="78.6270833333333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D421 11 255</text:p>
          </table:table-cell>
          <table:table-cell table:style-name="ce6" office:value-type="string">
            <text:p>DENNY FARDIKA AZIS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4">
            <text:p>74,0</text:p>
          </table:table-cell>
          <table:table-cell table:style-name="ce17" table:formula="of:=([.D34]+(5*([.E34]+[.F34]+[.G34]+[.H34]))+[.I34])*(47/120)" office:value-type="float" office:value="78.5291666666667">
            <text:p>79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D421 11 126</text:p>
          </table:table-cell>
          <table:table-cell table:style-name="ce6" office:value-type="string">
            <text:p>HIZBA MUHAMMAD</text:p>
          </table:table-cell>
          <table:table-cell table:style-name="ce10" office:value-type="float" office:value="65">
            <text:p>65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69">
            <text:p>69,0</text:p>
          </table:table-cell>
          <table:table-cell table:style-name="ce17" table:formula="of:=([.D35]+(5*([.E35]+[.F35]+[.G35]+[.H35]))+[.I35])*(47/120)" office:value-type="float" office:value="78.43125">
            <text:p>78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D421 11 110</text:p>
          </table:table-cell>
          <table:table-cell table:style-name="ce6" office:value-type="string">
            <text:p>RYOKO TANGGO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2">
            <text:p>2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9">
            <text:p>79,0</text:p>
          </table:table-cell>
          <table:table-cell table:style-name="ce17" table:formula="of:=([.D36]+(5*([.E36]+[.F36]+[.G36]+[.H36]))+[.I36])*(47/120)" office:value-type="float" office:value="77.55">
            <text:p>78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D421 11 266</text:p>
          </table:table-cell>
          <table:table-cell table:style-name="ce6" office:value-type="string">
            <text:p>ASWAR ACHMAD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3.75">
            <text:p>3,7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2">
            <text:p>3,20</text:p>
          </table:table-cell>
          <table:table-cell table:style-name="ce16" office:value-type="float" office:value="73">
            <text:p>73,0</text:p>
          </table:table-cell>
          <table:table-cell table:style-name="ce17" table:formula="of:=([.D37]+(5*([.E37]+[.F37]+[.G37]+[.H37]))+[.I37])*(47/120)" office:value-type="float" office:value="77.55">
            <text:p>78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D421 11 003</text:p>
          </table:table-cell>
          <table:table-cell table:style-name="ce6" office:value-type="string">
            <text:p>UMMI RAHMI</text:p>
          </table:table-cell>
          <table:table-cell table:style-name="ce10" office:value-type="float" office:value="51">
            <text:p>51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80">
            <text:p>80,0</text:p>
          </table:table-cell>
          <table:table-cell table:style-name="ce17" table:formula="of:=([.D38]+(5*([.E38]+[.F38]+[.G38]+[.H38]))+[.I38])*(47/120)" office:value-type="float" office:value="77.25625">
            <text:p>77</text:p>
          </table:table-cell>
          <table:table-cell table:style-name="ce17" office:value-type="string">
            <text:p>B+</text:p>
          </table:table-cell>
          <table:table-cell table:number-columns-repeated="1013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D421 11 279</text:p>
          </table:table-cell>
          <table:table-cell table:style-name="ce6" office:value-type="string">
            <text:p>NOVIA KALA LEMBANG</text:p>
          </table:table-cell>
          <table:table-cell table:style-name="ce10" office:value-type="float" office:value="61">
            <text:p>61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69">
            <text:p>69,0</text:p>
          </table:table-cell>
          <table:table-cell table:style-name="ce17" table:formula="of:=([.D39]+(5*([.E39]+[.F39]+[.G39]+[.H39]))+[.I39])*(47/120)" office:value-type="float" office:value="76.8645833333333">
            <text:p>77</text:p>
          </table:table-cell>
          <table:table-cell table:style-name="ce17" office:value-type="string">
            <text:p>B+</text:p>
          </table:table-cell>
          <table:table-cell office:value-type="string">
            <text:p>&gt;75</text:p>
          </table:table-cell>
          <table:table-cell table:number-columns-repeated="101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D421 11 275</text:p>
          </table:table-cell>
          <table:table-cell table:style-name="ce6" office:value-type="string">
            <text:p>MUH. ALDY KUSUMAPUTRA</text:p>
          </table:table-cell>
          <table:table-cell table:style-name="ce10" office:value-type="float" office:value="70">
            <text:p>7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59">
            <text:p>59,0</text:p>
          </table:table-cell>
          <table:table-cell table:style-name="ce17" table:formula="of:=([.D40]+(5*([.E40]+[.F40]+[.G40]+[.H40]))+[.I40])*(47/120)" office:value-type="float" office:value="75.49375">
            <text:p>75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D421 11 104</text:p>
          </table:table-cell>
          <table:table-cell table:style-name="ce6" office:value-type="string">
            <text:p>ARIS AFRIANTO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3.75">
            <text:p>3,75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1">
            <text:p>71,0</text:p>
          </table:table-cell>
          <table:table-cell table:style-name="ce17" table:formula="of:=([.D41]+(5*([.E41]+[.F41]+[.G41]+[.H41]))+[.I41])*(47/120)" office:value-type="float" office:value="75.1020833333333">
            <text:p>75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D421 11 125</text:p>
          </table:table-cell>
          <table:table-cell table:style-name="ce6" office:value-type="string">
            <text:p>MUHAMMAD FADLI ARIF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69">
            <text:p>69,0</text:p>
          </table:table-cell>
          <table:table-cell table:style-name="ce17" table:formula="of:=([.D42]+(5*([.E42]+[.F42]+[.G42]+[.H42]))+[.I42])*(47/120)" office:value-type="float" office:value="75.1020833333333">
            <text:p>75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2]+1" office:value-type="float" office:value="40">
            <text:p>40</text:p>
          </table:table-cell>
          <table:table-cell table:style-name="ce4" office:value-type="string">
            <text:p>D421 09 269</text:p>
          </table:table-cell>
          <table:table-cell table:style-name="ce6" office:value-type="string">
            <text:p>MUH. RAHMAT</text:p>
          </table:table-cell>
          <table:table-cell table:style-name="ce10" office:value-type="float" office:value="65">
            <text:p>65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4">
            <text:p>3,40</text:p>
          </table:table-cell>
          <table:table-cell table:style-name="ce16" office:value-type="float" office:value="61">
            <text:p>61,0</text:p>
          </table:table-cell>
          <table:table-cell table:style-name="ce17" table:formula="of:=([.D43]+(5*([.E43]+[.F43]+[.G43]+[.H43]))+[.I43])*(47/120)" office:value-type="float" office:value="74.6125">
            <text:p>75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3]+1" office:value-type="float" office:value="41">
            <text:p>41</text:p>
          </table:table-cell>
          <table:table-cell table:style-name="ce4" office:value-type="string">
            <text:p>D421 11 105</text:p>
          </table:table-cell>
          <table:table-cell table:style-name="ce6" office:value-type="string">
            <text:p>NURUL AULIA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2.25">
            <text:p>2,25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80">
            <text:p>80,0</text:p>
          </table:table-cell>
          <table:table-cell table:style-name="ce17" table:formula="of:=([.D44]+(5*([.E44]+[.F44]+[.G44]+[.H44]))+[.I44])*(47/120)" office:value-type="float" office:value="74.2208333333333">
            <text:p>74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4]+1" office:value-type="float" office:value="42">
            <text:p>42</text:p>
          </table:table-cell>
          <table:table-cell table:style-name="ce4" office:value-type="string">
            <text:p>D421 11 002</text:p>
          </table:table-cell>
          <table:table-cell table:style-name="ce6" office:value-type="string">
            <text:p>LANDY AGUNG PALITA</text:p>
          </table:table-cell>
          <table:table-cell table:style-name="ce10" office:value-type="float" office:value="61">
            <text:p>61</text:p>
          </table:table-cell>
          <table:table-cell table:style-name="ce13" office:value-type="float" office:value="2">
            <text:p>2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68">
            <text:p>68,0</text:p>
          </table:table-cell>
          <table:table-cell table:style-name="ce17" table:formula="of:=([.D45]+(5*([.E45]+[.F45]+[.G45]+[.H45]))+[.I45])*(47/120)" office:value-type="float" office:value="74.025">
            <text:p>74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5]+1" office:value-type="float" office:value="43">
            <text:p>43</text:p>
          </table:table-cell>
          <table:table-cell table:style-name="ce4" office:value-type="string">
            <text:p>D421 11 276</text:p>
          </table:table-cell>
          <table:table-cell table:style-name="ce6" office:value-type="string">
            <text:p>MUH. IMAM MIRZA</text:p>
          </table:table-cell>
          <table:table-cell table:style-name="ce10" office:value-type="float" office:value="56">
            <text:p>56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69">
            <text:p>69,0</text:p>
          </table:table-cell>
          <table:table-cell table:style-name="ce17" table:formula="of:=([.D46]+(5*([.E46]+[.F46]+[.G46]+[.H46]))+[.I46])*(47/120)" office:value-type="float" office:value="73.9270833333333">
            <text:p>74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6]+1" office:value-type="float" office:value="44">
            <text:p>44</text:p>
          </table:table-cell>
          <table:table-cell table:style-name="ce4" office:value-type="string">
            <text:p>D421 11 111</text:p>
          </table:table-cell>
          <table:table-cell table:style-name="ce6" office:value-type="string">
            <text:p>ARNAL PRIMA</text:p>
          </table:table-cell>
          <table:table-cell table:style-name="ce10" office:value-type="float" office:value="57">
            <text:p>57</text:p>
          </table:table-cell>
          <table:table-cell table:number-columns-repeated="4" table:style-name="ce13" office:value-type="float" office:value="3.25">
            <text:p>3,25</text:p>
          </table:table-cell>
          <table:table-cell table:style-name="ce16" office:value-type="float" office:value="65">
            <text:p>65,0</text:p>
          </table:table-cell>
          <table:table-cell table:style-name="ce17" table:formula="of:=([.D47]+(5*([.E47]+[.F47]+[.G47]+[.H47]))+[.I47])*(47/120)" office:value-type="float" office:value="73.2416666666667">
            <text:p>73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7]+1" office:value-type="float" office:value="45">
            <text:p>45</text:p>
          </table:table-cell>
          <table:table-cell table:style-name="ce4" office:value-type="string">
            <text:p>D421 09 288</text:p>
          </table:table-cell>
          <table:table-cell table:style-name="ce6" office:value-type="string">
            <text:p>FURQAN A. TENRIAJENG</text:p>
          </table:table-cell>
          <table:table-cell table:style-name="ce10" office:value-type="float" office:value="67">
            <text:p>67</text:p>
          </table:table-cell>
          <table:table-cell table:style-name="ce13" office:value-type="float" office:value="2">
            <text:p>2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59">
            <text:p>59,0</text:p>
          </table:table-cell>
          <table:table-cell table:style-name="ce17" table:formula="of:=([.D48]+(5*([.E48]+[.F48]+[.G48]+[.H48]))+[.I48])*(47/120)" office:value-type="float" office:value="72.85">
            <text:p>73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8]+1" office:value-type="float" office:value="46">
            <text:p>46</text:p>
          </table:table-cell>
          <table:table-cell table:style-name="ce4" office:value-type="string">
            <text:p>D421 11 281</text:p>
          </table:table-cell>
          <table:table-cell table:style-name="ce6" office:value-type="string">
            <text:p>DEWITA FEBRIANI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77">
            <text:p>77,0</text:p>
          </table:table-cell>
          <table:table-cell table:style-name="ce17" table:formula="of:=([.D49]+(5*([.E49]+[.F49]+[.G49]+[.H49]))+[.I49])*(47/120)" office:value-type="float" office:value="72.7520833333333">
            <text:p>73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49]+1" office:value-type="float" office:value="47">
            <text:p>47</text:p>
          </table:table-cell>
          <table:table-cell table:style-name="ce4" office:value-type="string">
            <text:p>D421 11 118</text:p>
          </table:table-cell>
          <table:table-cell table:style-name="ce6" office:value-type="string">
            <text:p>ASWAD MAHDY SR.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82">
            <text:p>82,0</text:p>
          </table:table-cell>
          <table:table-cell table:style-name="ce17" table:formula="of:=([.D50]+(5*([.E50]+[.F50]+[.G50]+[.H50]))+[.I50])*(47/120)" office:value-type="float" office:value="72.55625">
            <text:p>73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0]+1" office:value-type="float" office:value="48">
            <text:p>48</text:p>
          </table:table-cell>
          <table:table-cell table:style-name="ce4" office:value-type="string">
            <text:p>D421 11 119</text:p>
          </table:table-cell>
          <table:table-cell table:style-name="ce6" office:value-type="string">
            <text:p>LISVIANI PABIDANG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5">
            <text:p>75,0</text:p>
          </table:table-cell>
          <table:table-cell table:style-name="ce17" table:formula="of:=([.D51]+(5*([.E51]+[.F51]+[.G51]+[.H51]))+[.I51])*(47/120)" office:value-type="float" office:value="72.55625">
            <text:p>73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1]+1" office:value-type="float" office:value="49">
            <text:p>49</text:p>
          </table:table-cell>
          <table:table-cell table:style-name="ce4" office:value-type="string">
            <text:p>D421 11 008</text:p>
          </table:table-cell>
          <table:table-cell table:style-name="ce6" office:value-type="string">
            <text:p>QORIYATI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2.25">
            <text:p>2,25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8">
            <text:p>78,0</text:p>
          </table:table-cell>
          <table:table-cell table:style-name="ce17" table:formula="of:=([.D52]+(5*([.E52]+[.F52]+[.G52]+[.H52]))+[.I52])*(47/120)" office:value-type="float" office:value="72.2625">
            <text:p>72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2]+1" office:value-type="float" office:value="50">
            <text:p>50</text:p>
          </table:table-cell>
          <table:table-cell table:style-name="ce4" office:value-type="string">
            <text:p>D421 11 271</text:p>
          </table:table-cell>
          <table:table-cell table:style-name="ce6" office:value-type="string">
            <text:p>ASIH SAFITRI Z.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81">
            <text:p>81,0</text:p>
          </table:table-cell>
          <table:table-cell table:style-name="ce17" table:formula="of:=([.D53]+(5*([.E53]+[.F53]+[.G53]+[.H53]))+[.I53])*(47/120)" office:value-type="float" office:value="71.7729166666667">
            <text:p>72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3]+1" office:value-type="float" office:value="51">
            <text:p>51</text:p>
          </table:table-cell>
          <table:table-cell table:style-name="ce4" office:value-type="string">
            <text:p>D421 11 273</text:p>
          </table:table-cell>
          <table:table-cell table:style-name="ce6" office:value-type="string">
            <text:p>ANASTASYA GRACE JACOB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2.9">
            <text:p>2,9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7">
            <text:p>77,0</text:p>
          </table:table-cell>
          <table:table-cell table:style-name="ce17" table:formula="of:=([.D54]+(5*([.E54]+[.F54]+[.G54]+[.H54]))+[.I54])*(47/120)" office:value-type="float" office:value="71.675">
            <text:p>72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4]+1" office:value-type="float" office:value="52">
            <text:p>52</text:p>
          </table:table-cell>
          <table:table-cell table:style-name="ce4" office:value-type="string">
            <text:p>D421 11 117</text:p>
          </table:table-cell>
          <table:table-cell table:style-name="ce6" office:value-type="string">
            <text:p>WA ODE NIRMALA SAFITRI</text:p>
          </table:table-cell>
          <table:table-cell table:style-name="ce10" office:value-type="float" office:value="37">
            <text:p>37</text:p>
          </table:table-cell>
          <table:table-cell table:number-columns-repeated="3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7">
            <text:p>77,0</text:p>
          </table:table-cell>
          <table:table-cell table:style-name="ce17" table:formula="of:=([.D55]+(5*([.E55]+[.F55]+[.G55]+[.H55]))+[.I55])*(47/120)" office:value-type="float" office:value="71.5770833333333">
            <text:p>72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5]+1" office:value-type="float" office:value="53">
            <text:p>53</text:p>
          </table:table-cell>
          <table:table-cell table:style-name="ce4" office:value-type="string">
            <text:p>D421 11 268</text:p>
          </table:table-cell>
          <table:table-cell table:style-name="ce6" office:value-type="string">
            <text:p>RAHMAT KADIR</text:p>
          </table:table-cell>
          <table:table-cell table:style-name="ce10" office:value-type="float" office:value="56">
            <text:p>56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73">
            <text:p>73,0</text:p>
          </table:table-cell>
          <table:table-cell table:style-name="ce17" table:formula="of:=([.D56]+(5*([.E56]+[.F56]+[.G56]+[.H56]))+[.I56])*(47/120)" office:value-type="float" office:value="71.5770833333333">
            <text:p>72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6]+1" office:value-type="float" office:value="54">
            <text:p>54</text:p>
          </table:table-cell>
          <table:table-cell table:style-name="ce4" office:value-type="string">
            <text:p>D421 09 108</text:p>
          </table:table-cell>
          <table:table-cell table:style-name="ce6" office:value-type="string">
            <text:p>ANDI AFIFAHTUL QADRIAH 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4">
            <text:p>3,40</text:p>
          </table:table-cell>
          <table:table-cell table:style-name="ce16" office:value-type="float" office:value="59">
            <text:p>59,0</text:p>
          </table:table-cell>
          <table:table-cell table:style-name="ce17" table:formula="of:=([.D57]+(5*([.E57]+[.F57]+[.G57]+[.H57]))+[.I57])*(47/120)" office:value-type="float" office:value="71.4791666666667">
            <text:p>71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7]+1" office:value-type="float" office:value="55">
            <text:p>55</text:p>
          </table:table-cell>
          <table:table-cell table:style-name="ce4" office:value-type="string">
            <text:p>D421 11 127</text:p>
          </table:table-cell>
          <table:table-cell table:style-name="ce6" office:value-type="string">
            <text:p>RATNO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2">
            <text:p>2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63">
            <text:p>63,0</text:p>
          </table:table-cell>
          <table:table-cell table:style-name="ce17" table:formula="of:=([.D58]+(5*([.E58]+[.F58]+[.G58]+[.H58]))+[.I58])*(47/120)" office:value-type="float" office:value="71.2833333333333">
            <text:p>71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8]+1" office:value-type="float" office:value="56">
            <text:p>56</text:p>
          </table:table-cell>
          <table:table-cell table:style-name="ce4" office:value-type="string">
            <text:p>D421 11 112</text:p>
          </table:table-cell>
          <table:table-cell table:style-name="ce6" office:value-type="string">
            <text:p>MOH. INDRA FEBRIAN</text:p>
          </table:table-cell>
          <table:table-cell table:style-name="ce10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8">
            <text:p>78,0</text:p>
          </table:table-cell>
          <table:table-cell table:style-name="ce17" table:formula="of:=([.D59]+(5*([.E59]+[.F59]+[.G59]+[.H59]))+[.I59])*(47/120)" office:value-type="float" office:value="71.0875">
            <text:p>71</text:p>
          </table:table-cell>
          <table:table-cell table:style-name="ce17" office:value-type="string">
            <text:p>B</text:p>
          </table:table-cell>
          <table:table-cell table:number-columns-repeated="1013"/>
        </table:table-row>
        <table:table-row table:style-name="ro3">
          <table:table-cell table:style-name="ce4" table:formula="of:=[.A59]+1" office:value-type="float" office:value="57">
            <text:p>57</text:p>
          </table:table-cell>
          <table:table-cell table:style-name="ce4" office:value-type="string">
            <text:p>D421 11 277</text:p>
          </table:table-cell>
          <table:table-cell table:style-name="ce6" office:value-type="string">
            <text:p>TONNY CHRISTIAN P.</text:p>
          </table:table-cell>
          <table:table-cell table:style-name="ce10" office:value-type="float" office:value="69">
            <text:p>69</text:p>
          </table:table-cell>
          <table:table-cell table:number-columns-repeated="2" table:style-name="ce13" office:value-type="float" office:value="1">
            <text:p>1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6" office:value-type="float" office:value="69">
            <text:p>69,0</text:p>
          </table:table-cell>
          <table:table-cell table:style-name="ce17" table:formula="of:=([.D60]+(5*([.E60]+[.F60]+[.G60]+[.H60]))+[.I60])*(47/120)" office:value-type="float" office:value="70.6958333333333">
            <text:p>71</text:p>
          </table:table-cell>
          <table:table-cell table:style-name="ce17" office:value-type="string">
            <text:p>B</text:p>
          </table:table-cell>
          <table:table-cell office:value-type="string">
            <text:p>&gt;70</text:p>
          </table:table-cell>
          <table:table-cell table:number-columns-repeated="1012"/>
        </table:table-row>
        <table:table-row table:style-name="ro3">
          <table:table-cell table:style-name="ce4" table:formula="of:=[.A60]+1" office:value-type="float" office:value="58">
            <text:p>58</text:p>
          </table:table-cell>
          <table:table-cell table:style-name="ce4" office:value-type="string">
            <text:p>D421 11 016</text:p>
          </table:table-cell>
          <table:table-cell table:style-name="ce6" office:value-type="string">
            <text:p>FRISTO BANGKARA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64">
            <text:p>64,0</text:p>
          </table:table-cell>
          <table:table-cell table:style-name="ce17" table:formula="of:=([.D61]+(5*([.E61]+[.F61]+[.G61]+[.H61]))+[.I61])*(47/120)" office:value-type="float" office:value="68.6395833333333">
            <text:p>69</text:p>
          </table:table-cell>
          <table:table-cell table:style-name="ce17" office:value-type="string">
            <text:p>B-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 office:value-type="string" table:number-columns-spanned="5" table:number-rows-spanned="1">
            <text:p>P'Rhiza</text:p>
          </table:table-cell>
          <table:covered-table-cell table:number-columns-repeated="4" table:style-name="ce13"/>
          <table:table-cell table:style-name="ce15" office:value-type="string" table:number-columns-spanned="1" table:number-rows-spanned="2">
            <text:p>B'Ejah</text:p>
          </table:table-cell>
          <table:table-cell table:style-name="ce19" office:value-type="string" table:number-columns-spanned="1" table:number-rows-spanned="2">
            <text:p>TOT</text:p>
          </table:table-cell>
          <table:table-cell table:style-name="ce19" office:value-type="string" table:number-columns-spanned="1" table:number-rows-spanned="2">
            <text:p>HRF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No</text:p>
          </table:table-cell>
          <table:table-cell table:style-name="ce4" office:value-type="string">
            <text:p>No.STB</text:p>
          </table:table-cell>
          <table:table-cell table:style-name="ce4" office:value-type="string">
            <text:p>Nama</text:p>
          </table:table-cell>
          <table:table-cell table:style-name="ce10" office:value-type="string">
            <text:p>TEST</text:p>
          </table:table-cell>
          <table:table-cell table:style-name="ce13" office:value-type="string">
            <text:p>P1</text:p>
          </table:table-cell>
          <table:table-cell table:style-name="ce13" office:value-type="string">
            <text:p>P2</text:p>
          </table:table-cell>
          <table:table-cell table:style-name="ce13" office:value-type="string">
            <text:p>P3</text:p>
          </table:table-cell>
          <table:table-cell table:style-name="ce13" office:value-type="string">
            <text:p>P4</text:p>
          </table:table-cell>
          <table:covered-table-cell table:style-name="ce16"/>
          <table:covered-table-cell table:number-columns-repeated="2" table:style-name="ce17"/>
          <table:table-cell table:style-name="ce20" table:number-columns-repeated="1013"/>
        </table:table-row>
        <table:table-row table:style-name="ro3">
          <table:table-cell table:style-name="ce4" table:formula="of:=[.A61]+1" office:value-type="float" office:value="59">
            <text:p>59</text:p>
          </table:table-cell>
          <table:table-cell table:style-name="ce4" office:value-type="string">
            <text:p>D421 11 264</text:p>
          </table:table-cell>
          <table:table-cell table:style-name="ce6" office:value-type="string">
            <text:p>MIRATUL GINAYA K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73">
            <text:p>73,0</text:p>
          </table:table-cell>
          <table:table-cell table:style-name="ce17" table:formula="of:=([.D64]+(5*([.E64]+[.F64]+[.G64]+[.H64]))+[.I64])*(47/120)" office:value-type="float" office:value="67.4645833333333">
            <text:p>67</text:p>
          </table:table-cell>
          <table:table-cell table:style-name="ce17" office:value-type="string">
            <text:p>B-</text:p>
          </table:table-cell>
          <table:table-cell table:number-columns-repeated="1013"/>
        </table:table-row>
        <table:table-row table:style-name="ro3">
          <table:table-cell table:style-name="ce4" table:formula="of:=[.A64]+1" office:value-type="float" office:value="60">
            <text:p>60</text:p>
          </table:table-cell>
          <table:table-cell table:style-name="ce4" office:value-type="string">
            <text:p>D421 11 007</text:p>
          </table:table-cell>
          <table:table-cell table:style-name="ce6" office:value-type="string">
            <text:p>ILHAM SATRIA ILYAS GANI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76">
            <text:p>76,0</text:p>
          </table:table-cell>
          <table:table-cell table:style-name="ce17" table:formula="of:=([.D65]+(5*([.E65]+[.F65]+[.G65]+[.H65]))+[.I65])*(47/120)" office:value-type="float" office:value="66.7791666666667">
            <text:p>67</text:p>
          </table:table-cell>
          <table:table-cell table:style-name="ce17" office:value-type="string">
            <text:p>B-</text:p>
          </table:table-cell>
          <table:table-cell table:number-columns-repeated="1013"/>
        </table:table-row>
        <table:table-row table:style-name="ro3">
          <table:table-cell table:style-name="ce4" table:formula="of:=[.A65]+1" office:value-type="float" office:value="61">
            <text:p>61</text:p>
          </table:table-cell>
          <table:table-cell table:style-name="ce4" office:value-type="string">
            <text:p>D421 11 902</text:p>
          </table:table-cell>
          <table:table-cell table:style-name="ce6" office:value-type="string">
            <text:p>MAS DODI SAPUTERA</text:p>
          </table:table-cell>
          <table:table-cell table:style-name="ce10" office:value-type="float" office:value="51">
            <text:p>51</text:p>
          </table:table-cell>
          <table:table-cell table:style-name="ce13" office:value-type="float" office:value="3">
            <text:p>3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65">
            <text:p>65,0</text:p>
          </table:table-cell>
          <table:table-cell table:style-name="ce17" table:formula="of:=([.D66]+(5*([.E66]+[.F66]+[.G66]+[.H66]))+[.I66])*(47/120)" office:value-type="float" office:value="65.9958333333333">
            <text:p>66</text:p>
          </table:table-cell>
          <table:table-cell table:style-name="ce17" office:value-type="string">
            <text:p>B-</text:p>
          </table:table-cell>
          <table:table-cell table:number-columns-repeated="1013"/>
        </table:table-row>
        <table:table-row table:style-name="ro3">
          <table:table-cell table:style-name="ce4" table:formula="of:=[.A66]+1" office:value-type="float" office:value="62">
            <text:p>62</text:p>
          </table:table-cell>
          <table:table-cell table:style-name="ce4" office:value-type="string">
            <text:p>D421 11 006</text:p>
          </table:table-cell>
          <table:table-cell table:style-name="ce6" office:value-type="string">
            <text:p>ZAHRA ADILAH S.</text:p>
          </table:table-cell>
          <table:table-cell table:style-name="ce10" office:value-type="float" office:value="51">
            <text:p>51</text:p>
          </table:table-cell>
          <table:table-cell table:number-columns-repeated="3" table:style-name="ce13" office:value-type="float" office:value="3.5">
            <text:p>3,50</text:p>
          </table:table-cell>
          <table:table-cell table:style-name="ce13" office:value-type="float" office:value="3.25">
            <text:p>3,25</text:p>
          </table:table-cell>
          <table:table-cell table:style-name="ce16" office:value-type="float" office:value="48">
            <text:p>48,0</text:p>
          </table:table-cell>
          <table:table-cell table:style-name="ce17" table:formula="of:=([.D67]+(5*([.E67]+[.F67]+[.G67]+[.H67]))+[.I67])*(47/120)" office:value-type="float" office:value="65.7020833333333">
            <text:p>66</text:p>
          </table:table-cell>
          <table:table-cell table:style-name="ce17" office:value-type="string">
            <text:p>B-</text:p>
          </table:table-cell>
          <table:table-cell office:value-type="string">
            <text:p>&gt;65</text:p>
          </table:table-cell>
          <table:table-cell table:number-columns-repeated="1012"/>
        </table:table-row>
        <table:table-row table:style-name="ro3">
          <table:table-cell table:style-name="ce4" table:formula="of:=[.A67]+1" office:value-type="float" office:value="63">
            <text:p>63</text:p>
          </table:table-cell>
          <table:table-cell table:style-name="ce4" office:value-type="string">
            <text:p>D421 11 270</text:p>
          </table:table-cell>
          <table:table-cell table:style-name="ce6" office:value-type="string">
            <text:p>ABD. HARRIS NASUTION R.</text:p>
          </table:table-cell>
          <table:table-cell table:style-name="ce10" office:value-type="float" office:value="53">
            <text:p>53</text:p>
          </table:table-cell>
          <table:table-cell table:number-columns-repeated="2" table:style-name="ce13" office:value-type="float" office:value="1">
            <text:p>1,00</text:p>
          </table:table-cell>
          <table:table-cell table:number-columns-repeated="2" table:style-name="ce13" office:value-type="float" office:value="3.25">
            <text:p>3,25</text:p>
          </table:table-cell>
          <table:table-cell table:style-name="ce16" office:value-type="float" office:value="69">
            <text:p>69,0</text:p>
          </table:table-cell>
          <table:table-cell table:style-name="ce17" table:formula="of:=([.D68]+(5*([.E68]+[.F68]+[.G68]+[.H68]))+[.I68])*(47/120)" office:value-type="float" office:value="64.4291666666667">
            <text:p>64</text:p>
          </table:table-cell>
          <table:table-cell table:style-name="ce17" office:value-type="string">
            <text:p>C+</text:p>
          </table:table-cell>
          <table:table-cell table:number-columns-repeated="1013"/>
        </table:table-row>
        <table:table-row table:style-name="ro3">
          <table:table-cell table:style-name="ce4" table:formula="of:=[.A68]+1" office:value-type="float" office:value="64">
            <text:p>64</text:p>
          </table:table-cell>
          <table:table-cell table:style-name="ce4" office:value-type="string">
            <text:p>D421 11 120</text:p>
          </table:table-cell>
          <table:table-cell table:style-name="ce6" office:value-type="string">
            <text:p>HARYANTI NURSAFITRI</text:p>
          </table:table-cell>
          <table:table-cell table:style-name="ce10" office:value-type="float" office:value="58">
            <text:p>58</text:p>
          </table:table-cell>
          <table:table-cell table:style-name="ce13" office:value-type="float" office:value="3.5">
            <text:p>3,50</text:p>
          </table:table-cell>
          <table:table-cell table:number-columns-repeated="2"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6" office:value-type="float" office:value="39">
            <text:p>39,0</text:p>
          </table:table-cell>
          <table:table-cell table:style-name="ce17" table:formula="of:=([.D69]+(5*([.E69]+[.F69]+[.G69]+[.H69]))+[.I69])*(47/120)" office:value-type="float" office:value="63.45">
            <text:p>63</text:p>
          </table:table-cell>
          <table:table-cell table:style-name="ce17" office:value-type="string">
            <text:p>C+</text:p>
          </table:table-cell>
          <table:table-cell table:number-columns-repeated="1013"/>
        </table:table-row>
        <table:table-row table:style-name="ro3">
          <table:table-cell table:style-name="ce4" table:formula="of:=[.A69]+1" office:value-type="float" office:value="65">
            <text:p>65</text:p>
          </table:table-cell>
          <table:table-cell table:style-name="ce4" office:value-type="string">
            <text:p>D421 11 282</text:p>
          </table:table-cell>
          <table:table-cell table:style-name="ce6" office:value-type="string">
            <text:p>MIKDAM</text:p>
          </table:table-cell>
          <table:table-cell table:style-name="ce10" office:value-type="float" office:value="57">
            <text:p>57</text:p>
          </table:table-cell>
          <table:table-cell table:number-columns-repeated="3" table:style-name="ce13" office:value-type="float" office:value="1">
            <text:p>1,00</text:p>
          </table:table-cell>
          <table:table-cell table:style-name="ce13" office:value-type="float" office:value="2.9">
            <text:p>2,90</text:p>
          </table:table-cell>
          <table:table-cell table:style-name="ce16" office:value-type="float" office:value="74">
            <text:p>74,0</text:p>
          </table:table-cell>
          <table:table-cell table:style-name="ce17" table:formula="of:=([.D70]+(5*([.E70]+[.F70]+[.G70]+[.H70]))+[.I70])*(47/120)" office:value-type="float" office:value="62.8625">
            <text:p>63</text:p>
          </table:table-cell>
          <table:table-cell table:style-name="ce17" office:value-type="string">
            <text:p>C+</text:p>
          </table:table-cell>
          <table:table-cell office:value-type="string">
            <text:p>&gt;60</text:p>
          </table:table-cell>
          <table:table-cell table:number-columns-repeated="1012"/>
        </table:table-row>
        <table:table-row table:style-name="ro3">
          <table:table-cell table:style-name="ce4" table:formula="of:=[.A70]+1" office:value-type="float" office:value="66">
            <text:p>66</text:p>
          </table:table-cell>
          <table:table-cell table:style-name="ce4" office:value-type="string">
            <text:p>D421 10 267</text:p>
          </table:table-cell>
          <table:table-cell table:style-name="ce6" office:value-type="string">
            <text:p>DIRGA NANDA PERDANA PUTRA</text:p>
          </table:table-cell>
          <table:table-cell table:style-name="ce10" office:value-type="float" office:value="65">
            <text:p>65</text:p>
          </table:table-cell>
          <table:table-cell table:style-name="ce13" office:value-type="float" office:value="3.25">
            <text:p>3,25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28">
            <text:p>28,0</text:p>
          </table:table-cell>
          <table:table-cell table:style-name="ce17" table:formula="of:=([.D71]+(5*([.E71]+[.F71]+[.G71]+[.H71]))+[.I71])*(47/120)" office:value-type="float" office:value="52.58125">
            <text:p>53</text:p>
          </table:table-cell>
          <table:table-cell table:style-name="ce17" office:value-type="string">
            <text:p>C</text:p>
          </table:table-cell>
          <table:table-cell table:number-columns-repeated="1013"/>
        </table:table-row>
        <table:table-row table:style-name="ro3">
          <table:table-cell table:style-name="ce4" table:formula="of:=[.A71]+1" office:value-type="float" office:value="67">
            <text:p>67</text:p>
          </table:table-cell>
          <table:table-cell table:style-name="ce4" office:value-type="string">
            <text:p>D421 08 103</text:p>
          </table:table-cell>
          <table:table-cell table:style-name="ce6" office:value-type="string">
            <text:p>RACHMAT PERDANA</text:p>
          </table:table-cell>
          <table:table-cell table:style-name="ce10" office:value-type="float" office:value="51">
            <text:p>51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63">
            <text:p>63,0</text:p>
          </table:table-cell>
          <table:table-cell table:style-name="ce17" table:formula="of:=([.D72]+(5*([.E72]+[.F72]+[.G72]+[.H72]))+[.I72])*(47/120)" office:value-type="float" office:value="52.4833333333333">
            <text:p>52</text:p>
          </table:table-cell>
          <table:table-cell table:style-name="ce17" office:value-type="string">
            <text:p>C</text:p>
          </table:table-cell>
          <table:table-cell office:value-type="string">
            <text:p>&gt;51</text:p>
          </table:table-cell>
          <table:table-cell table:number-columns-repeated="1012"/>
        </table:table-row>
        <table:table-row table:style-name="ro3">
          <table:table-cell table:style-name="ce4" table:formula="of:=[.A72]+1" office:value-type="float" office:value="68">
            <text:p>68</text:p>
          </table:table-cell>
          <table:table-cell table:style-name="ce4" office:value-type="string">
            <text:p>D421 11 121</text:p>
          </table:table-cell>
          <table:table-cell table:style-name="ce6" office:value-type="string">
            <text:p>MUZAKKIR PANGRI</text:p>
          </table:table-cell>
          <table:table-cell table:style-name="ce10" office:value-type="float" office:value="43">
            <text:p>43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57">
            <text:p>57,0</text:p>
          </table:table-cell>
          <table:table-cell table:style-name="ce17" table:formula="of:=([.D73]+(5*([.E73]+[.F73]+[.G73]+[.H73]))+[.I73])*(47/120)" office:value-type="float" office:value="47">
            <text:p>47</text:p>
          </table:table-cell>
          <table:table-cell table:style-name="ce17" office:value-type="string">
            <text:p>D</text:p>
          </table:table-cell>
          <table:table-cell office:value-type="string">
            <text:p>&gt;45</text:p>
          </table:table-cell>
          <table:table-cell table:number-columns-repeated="1012"/>
        </table:table-row>
        <table:table-row table:style-name="ro3">
          <table:table-cell table:style-name="ce4" table:formula="of:=[.A73]+1" office:value-type="float" office:value="69">
            <text:p>69</text:p>
          </table:table-cell>
          <table:table-cell table:style-name="ce5" office:value-type="string">
            <text:p>D421 11 108</text:p>
          </table:table-cell>
          <table:table-cell table:style-name="ce7" office:value-type="string">
            <text:p>Eka Melyani Nur Chasanah</text:p>
          </table:table-cell>
          <table:table-cell table:style-name="ce11" office:value-type="string">
            <text:p>)|(</text:p>
          </table:table-cell>
          <table:table-cell table:style-name="ce13" office:value-type="float" office:value="3.75">
            <text:p>3,75</text:p>
          </table:table-cell>
          <table:table-cell table:number-columns-repeated="3" table:style-name="ce13" office:value-type="float" office:value="3.25">
            <text:p>3,25</text:p>
          </table:table-cell>
          <table:table-cell table:style-name="ce16" office:value-type="float" office:value="44">
            <text:p>44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4]+1" office:value-type="float" office:value="70">
            <text:p>70</text:p>
          </table:table-cell>
          <table:table-cell table:style-name="ce5" office:value-type="string">
            <text:p>D421 11 010</text:p>
          </table:table-cell>
          <table:table-cell table:style-name="ce7" office:value-type="string">
            <text:p>Andi Muh. Arsyad R.</text:p>
          </table:table-cell>
          <table:table-cell table:style-name="ce11" office:value-type="string">
            <text:p>)|(</text:p>
          </table:table-cell>
          <table:table-cell table:style-name="ce13" office:value-type="float" office:value="2">
            <text:p>2,00</text:p>
          </table:table-cell>
          <table:table-cell table:number-columns-repeated="3" table:style-name="ce13" office:value-type="float" office:value="1">
            <text:p>1,00</text:p>
          </table:table-cell>
          <table:table-cell table:style-name="ce16" office:value-type="float" office:value="60">
            <text:p>60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5]+1" office:value-type="float" office:value="71">
            <text:p>71</text:p>
          </table:table-cell>
          <table:table-cell table:style-name="ce5" office:value-type="string">
            <text:p>D421 11 011</text:p>
          </table:table-cell>
          <table:table-cell table:style-name="ce7" office:value-type="string">
            <text:p>Muhammad Yusuf</text:p>
          </table:table-cell>
          <table:table-cell table:style-name="ce11" office:value-type="string">
            <text:p>)|(</text:p>
          </table:table-cell>
          <table:table-cell table:style-name="ce13" office:value-type="float" office:value="2">
            <text:p>2,00</text:p>
          </table:table-cell>
          <table:table-cell table:number-columns-repeated="3" table:style-name="ce13" office:value-type="float" office:value="1">
            <text:p>1,00</text:p>
          </table:table-cell>
          <table:table-cell table:style-name="ce16" office:value-type="float" office:value="48">
            <text:p>48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6]+1" office:value-type="float" office:value="72">
            <text:p>72</text:p>
          </table:table-cell>
          <table:table-cell table:style-name="ce5" office:value-type="string">
            <text:p>D421 11 259</text:p>
          </table:table-cell>
          <table:table-cell table:style-name="ce7" office:value-type="string">
            <text:p>Akhmad Ilyas</text:p>
          </table:table-cell>
          <table:table-cell table:style-name="ce11" office:value-type="string">
            <text:p>)|(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44">
            <text:p>44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7]+1" office:value-type="float" office:value="73">
            <text:p>73</text:p>
          </table:table-cell>
          <table:table-cell table:style-name="ce5" office:value-type="string">
            <text:p>D421 09 276</text:p>
          </table:table-cell>
          <table:table-cell table:style-name="ce7" office:value-type="string">
            <text:p>Ali Sadikin Fatmaja</text:p>
          </table:table-cell>
          <table:table-cell table:style-name="ce11" office:value-type="string">
            <text:p>)|(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34">
            <text:p>34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8]+1" office:value-type="float" office:value="74">
            <text:p>74</text:p>
          </table:table-cell>
          <table:table-cell table:style-name="ce5" office:value-type="string">
            <text:p>D421 12 958</text:p>
          </table:table-cell>
          <table:table-cell table:style-name="ce7" office:value-type="string">
            <text:p>Steven Daniel</text:p>
          </table:table-cell>
          <table:table-cell table:style-name="ce11" office:value-type="string">
            <text:p>-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1">
            <text:p>1,00</text:p>
          </table:table-cell>
          <table:table-cell table:number-columns-repeated="2"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79]+1" office:value-type="float" office:value="75">
            <text:p>75</text:p>
          </table:table-cell>
          <table:table-cell table:style-name="ce5" office:value-type="string">
            <text:p>D421 12 961</text:p>
          </table:table-cell>
          <table:table-cell table:style-name="ce7" office:value-type="string">
            <text:p>Rezki Ekaputra</text:p>
          </table:table-cell>
          <table:table-cell table:style-name="ce11" office:value-type="string">
            <text:p>-</text:p>
          </table:table-cell>
          <table:table-cell table:style-name="ce13" office:value-type="float" office:value="2.5">
            <text:p>2,50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1">
            <text:p>1,00</text:p>
          </table:table-cell>
          <table:table-cell table:number-columns-repeated="2"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80]+1" office:value-type="float" office:value="76">
            <text:p>76</text:p>
          </table:table-cell>
          <table:table-cell table:style-name="ce5" office:value-type="string">
            <text:p>D421 10 287</text:p>
          </table:table-cell>
          <table:table-cell table:style-name="ce7" office:value-type="string">
            <text:p>Washil Abdul Jalil</text:p>
          </table:table-cell>
          <table:table-cell table:style-name="ce11" office:value-type="string">
            <text:p>)|(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28">
            <text:p>28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81]+1" office:value-type="float" office:value="77">
            <text:p>77</text:p>
          </table:table-cell>
          <table:table-cell table:style-name="ce5" office:value-type="string">
            <text:p>D421 10 108</text:p>
          </table:table-cell>
          <table:table-cell table:style-name="ce7" office:value-type="string">
            <text:p>A. Abdillah Mappabeta</text:p>
          </table:table-cell>
          <table:table-cell table:style-name="ce11" office:value-type="string">
            <text:p>)|(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24">
            <text:p>24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82]+1" office:value-type="float" office:value="78">
            <text:p>78</text:p>
          </table:table-cell>
          <table:table-cell table:style-name="ce5" office:value-type="string">
            <text:p>D421 12 960</text:p>
          </table:table-cell>
          <table:table-cell table:style-name="ce7" office:value-type="string">
            <text:p>Mardan Ahmad</text:p>
          </table:table-cell>
          <table:table-cell table:style-name="ce11" office:value-type="string">
            <text:p>-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10">
            <text:p>10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83]+1" office:value-type="float" office:value="79">
            <text:p>79</text:p>
          </table:table-cell>
          <table:table-cell table:style-name="ce5" office:value-type="string">
            <text:p>D421 09 104</text:p>
          </table:table-cell>
          <table:table-cell table:style-name="ce7" office:value-type="string">
            <text:p>Jabal Noor</text:p>
          </table:table-cell>
          <table:table-cell table:style-name="ce11" office:value-type="string">
            <text:p>)|(</text:p>
          </table:table-cell>
          <table:table-cell table:number-columns-repeated="4" table:style-name="ce13" office:value-type="float" office:value="1">
            <text:p>1,00</text:p>
          </table:table-cell>
          <table:table-cell table:style-name="ce16" office:value-type="float" office:value="10">
            <text:p>10,0</text:p>
          </table:table-cell>
          <table:table-cell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3">
          <table:table-cell table:style-name="ce4" table:formula="of:=[.A84]+1" office:value-type="float" office:value="80">
            <text:p>80</text:p>
          </table:table-cell>
          <table:table-cell table:style-name="ce5" office:value-type="string">
            <text:p>D421 11 602</text:p>
          </table:table-cell>
          <table:table-cell table:style-name="ce7" office:value-type="string">
            <text:p>Musharsil</text:p>
          </table:table-cell>
          <table:table-cell table:style-name="ce11" office:value-type="string">
            <text:p>-</text:p>
          </table:table-cell>
          <table:table-cell table:number-columns-repeated="4" table:style-name="ce13" office:value-type="float" office:value="1">
            <text:p>1,00</text:p>
          </table:table-cell>
          <table:table-cell table:number-columns-repeated="2" table:style-name="ce17" office:value-type="string">
            <text:p>)|(</text:p>
          </table:table-cell>
          <table:table-cell table:style-name="ce17" office:value-type="string">
            <text:p>K</text:p>
          </table:table-cell>
          <table:table-cell table:number-columns-repeated="1013"/>
        </table:table-row>
        <table:table-row table:style-name="ro2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REKAP.B4:REKAP.J85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8-09T14:40:08</meta:creation-date>
    <dc:date>2014-08-11T10:25:07</dc:date>
    <dc:creator>Rhiza S.Sadjad</dc:creator>
    <meta:editing-duration>PT2H19M14S</meta:editing-duration>
    <meta:editing-cycles>36</meta:editing-cycles>
    <meta:generator>LibreOffice/3.5$Linux_X86_64 LibreOffice_project/350m1$Build-2</meta:generator>
    <meta:document-statistic meta:table-count="3" meta:cell-count="1193" meta:object-count="0"/>
  </office:meta>
</office:document-meta>
</file>